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2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9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19" calcext:value-type="float">
            <text:p>31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439" calcext:value-type="float">
            <text:p>2,43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5:000000:3983</text:p>
          </table:table-cell>
          <table:table-cell table:style-name="ce15" office:value-type="float" office:value="665267.4" calcext:value-type="float">
            <text:p>665,267.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70801:804</text:p>
          </table:table-cell>
          <table:table-cell table:style-name="ce15" office:value-type="float" office:value="23908.04" calcext:value-type="float">
            <text:p>23,908.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3:100601:556</text:p>
          </table:table-cell>
          <table:table-cell table:style-name="ce15" office:value-type="float" office:value="436022.08" calcext:value-type="float">
            <text:p>436,022.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70801:833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2:071201:633</text:p>
          </table:table-cell>
          <table:table-cell table:style-name="ce15" office:value-type="float" office:value="250311.6" calcext:value-type="float">
            <text:p>250,311.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5:110701:979</text:p>
          </table:table-cell>
          <table:table-cell table:style-name="ce15" office:value-type="float" office:value="1405929.7" calcext:value-type="float">
            <text:p>1,405,929.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8:020401:2126</text:p>
          </table:table-cell>
          <table:table-cell table:style-name="ce15" office:value-type="float" office:value="122363.6" calcext:value-type="float">
            <text:p>122,363.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5:000000:4379</text:p>
          </table:table-cell>
          <table:table-cell table:style-name="ce15" office:value-type="float" office:value="81660" calcext:value-type="float">
            <text:p>81,660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080901:323</text:p>
          </table:table-cell>
          <table:table-cell table:style-name="ce15" office:value-type="float" office:value="1108154.34" calcext:value-type="float">
            <text:p>1,108,154.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70801:832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8:000000:2226</text:p>
          </table:table-cell>
          <table:table-cell table:style-name="ce15" office:value-type="float" office:value="517425010.6" calcext:value-type="float">
            <text:p>517,425,010.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70801:807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2:130301:127</text:p>
          </table:table-cell>
          <table:table-cell table:style-name="ce15" office:value-type="float" office:value="814872.42" calcext:value-type="float">
            <text:p>814,872.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2:130301:118</text:p>
          </table:table-cell>
          <table:table-cell table:style-name="ce15" office:value-type="float" office:value="641822.4" calcext:value-type="float">
            <text:p>641,822.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70801:826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5:180901:475</text:p>
          </table:table-cell>
          <table:table-cell table:style-name="ce15" office:value-type="float" office:value="903280.4" calcext:value-type="float">
            <text:p>903,280.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70801:829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070801:822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5:180901:476</text:p>
          </table:table-cell>
          <table:table-cell table:style-name="ce15" office:value-type="float" office:value="973042.8" calcext:value-type="float">
            <text:p>973,042.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6:070501:1354</text:p>
          </table:table-cell>
          <table:table-cell table:style-name="ce15" office:value-type="float" office:value="84199754.88" calcext:value-type="float">
            <text:p>84,199,754.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11301:1726</text:p>
          </table:table-cell>
          <table:table-cell table:style-name="ce15" office:value-type="float" office:value="1058969.6" calcext:value-type="float">
            <text:p>1,058,969.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5:111001:281</text:p>
          </table:table-cell>
          <table:table-cell table:style-name="ce15" office:value-type="float" office:value="809827.88" calcext:value-type="float">
            <text:p>809,827.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070801:808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3:020501:4</text:p>
          </table:table-cell>
          <table:table-cell table:style-name="ce15" office:value-type="float" office:value="105520.47" calcext:value-type="float">
            <text:p>105,520.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070801:818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5:181101:715</text:p>
          </table:table-cell>
          <table:table-cell table:style-name="ce15" office:value-type="float" office:value="67179.32" calcext:value-type="float">
            <text:p>67,179.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80501:787</text:p>
          </table:table-cell>
          <table:table-cell table:style-name="ce15" office:value-type="float" office:value="143109.2" calcext:value-type="float">
            <text:p>143,109.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5:000000:4550</text:p>
          </table:table-cell>
          <table:table-cell table:style-name="ce15" office:value-type="float" office:value="541453.2" calcext:value-type="float">
            <text:p>541,453.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3:020501:322</text:p>
          </table:table-cell>
          <table:table-cell table:style-name="ce15" office:value-type="float" office:value="300956.32" calcext:value-type="float">
            <text:p>300,956.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71001:667</text:p>
          </table:table-cell>
          <table:table-cell table:style-name="ce15" office:value-type="float" office:value="684068.73" calcext:value-type="float">
            <text:p>684,068.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4:070801:819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2:130301:627</text:p>
          </table:table-cell>
          <table:table-cell table:style-name="ce15" office:value-type="float" office:value="627689.16" calcext:value-type="float">
            <text:p>627,689.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010301:4569</text:p>
          </table:table-cell>
          <table:table-cell table:style-name="ce15" office:value-type="float" office:value="459887.03" calcext:value-type="float">
            <text:p>459,887.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130301:4148</text:p>
          </table:table-cell>
          <table:table-cell table:style-name="ce15" office:value-type="float" office:value="719405.49" calcext:value-type="float">
            <text:p>719,405.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4:070801:816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42101:4222</text:p>
          </table:table-cell>
          <table:table-cell table:style-name="ce15" office:value-type="float" office:value="717249.35" calcext:value-type="float">
            <text:p>717,249.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91001:1000</text:p>
          </table:table-cell>
          <table:table-cell table:style-name="ce15" office:value-type="float" office:value="566836.05" calcext:value-type="float">
            <text:p>566,836.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4:110401:707</text:p>
          </table:table-cell>
          <table:table-cell table:style-name="ce15" office:value-type="float" office:value="814574.88" calcext:value-type="float">
            <text:p>814,574.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010301:4568</text:p>
          </table:table-cell>
          <table:table-cell table:style-name="ce15" office:value-type="float" office:value="461235.4" calcext:value-type="float">
            <text:p>461,235.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5:000000:4372</text:p>
          </table:table-cell>
          <table:table-cell table:style-name="ce15" office:value-type="float" office:value="81660" calcext:value-type="float">
            <text:p>81,660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2:071201:634</text:p>
          </table:table-cell>
          <table:table-cell table:style-name="ce15" office:value-type="float" office:value="283800" calcext:value-type="float">
            <text:p>283,800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71501:1248</text:p>
          </table:table-cell>
          <table:table-cell table:style-name="ce15" office:value-type="float" office:value="615527.32" calcext:value-type="float">
            <text:p>615,527.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3:020401:76</text:p>
          </table:table-cell>
          <table:table-cell table:style-name="ce15" office:value-type="float" office:value="430950.18" calcext:value-type="float">
            <text:p>430,950.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2:130301:94</text:p>
          </table:table-cell>
          <table:table-cell table:style-name="ce15" office:value-type="float" office:value="979152.66" calcext:value-type="float">
            <text:p>979,152.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4:070801:811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190601:566</text:p>
          </table:table-cell>
          <table:table-cell table:style-name="ce15" office:value-type="float" office:value="601790.93" calcext:value-type="float">
            <text:p>601,790.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5:181101:716</text:p>
          </table:table-cell>
          <table:table-cell table:style-name="ce15" office:value-type="float" office:value="17186.52" calcext:value-type="float">
            <text:p>17,186.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4:070801:813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5:000000:4887</text:p>
          </table:table-cell>
          <table:table-cell table:style-name="ce15" office:value-type="float" office:value="113575.2" calcext:value-type="float">
            <text:p>113,575.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4:100301:1942</text:p>
          </table:table-cell>
          <table:table-cell table:style-name="ce15" office:value-type="float" office:value="6307426.84" calcext:value-type="float">
            <text:p>6,307,426.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5:000000:4298</text:p>
          </table:table-cell>
          <table:table-cell table:style-name="ce15" office:value-type="float" office:value="81660" calcext:value-type="float">
            <text:p>81,660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4:070801:817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42101:4223</text:p>
          </table:table-cell>
          <table:table-cell table:style-name="ce15" office:value-type="float" office:value="1201206.52" calcext:value-type="float">
            <text:p>1,201,206.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150401:2761</text:p>
          </table:table-cell>
          <table:table-cell table:style-name="ce15" office:value-type="float" office:value="103380" calcext:value-type="float">
            <text:p>103,380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2:130301:137</text:p>
          </table:table-cell>
          <table:table-cell table:style-name="ce15" office:value-type="float" office:value="997932.24" calcext:value-type="float">
            <text:p>997,932.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4:070801:823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2:120301:564</text:p>
          </table:table-cell>
          <table:table-cell table:style-name="ce15" office:value-type="float" office:value="479125.8" calcext:value-type="float">
            <text:p>479,125.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3:120701:597</text:p>
          </table:table-cell>
          <table:table-cell table:style-name="ce15" office:value-type="float" office:value="406309.72" calcext:value-type="float">
            <text:p>406,309.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000000:6354</text:p>
          </table:table-cell>
          <table:table-cell table:style-name="ce15" office:value-type="float" office:value="664004156.16" calcext:value-type="float">
            <text:p>664,004,156.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4:070801:815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4:070801:830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4:070801:805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3:110601:642</text:p>
          </table:table-cell>
          <table:table-cell table:style-name="ce15" office:value-type="float" office:value="477934.64" calcext:value-type="float">
            <text:p>477,934.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4:070801:812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4:070801:828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3:020301:138</text:p>
          </table:table-cell>
          <table:table-cell table:style-name="ce15" office:value-type="float" office:value="821973.72" calcext:value-type="float">
            <text:p>821,973.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4:070801:821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4:070801:827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4:070801:831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6:000000:1252</text:p>
          </table:table-cell>
          <table:table-cell table:style-name="ce15" office:value-type="float" office:value="362048.22" calcext:value-type="float">
            <text:p>362,048.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171001:666</text:p>
          </table:table-cell>
          <table:table-cell table:style-name="ce15" office:value-type="float" office:value="684068.73" calcext:value-type="float">
            <text:p>684,068.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0:100901:128</text:p>
          </table:table-cell>
          <table:table-cell table:style-name="ce15" office:value-type="float" office:value="1871783.56" calcext:value-type="float">
            <text:p>1,871,783.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3:080601:57</text:p>
          </table:table-cell>
          <table:table-cell table:style-name="ce15" office:value-type="float" office:value="352090.98" calcext:value-type="float">
            <text:p>352,090.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3:020401:293</text:p>
          </table:table-cell>
          <table:table-cell table:style-name="ce15" office:value-type="float" office:value="35450" calcext:value-type="float">
            <text:p>35,450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3:000000:949</text:p>
          </table:table-cell>
          <table:table-cell table:style-name="ce15" office:value-type="float" office:value="352165.68" calcext:value-type="float">
            <text:p>352,165.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8:130401:2241</text:p>
          </table:table-cell>
          <table:table-cell table:style-name="ce15" office:value-type="float" office:value="215474.88" calcext:value-type="float">
            <text:p>215,474.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000000:3023</text:p>
          </table:table-cell>
          <table:table-cell table:style-name="ce15" office:value-type="float" office:value="119778538.66" calcext:value-type="float">
            <text:p>119,778,538.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4:070801:810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4:070801:824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2:130301:212</text:p>
          </table:table-cell>
          <table:table-cell table:style-name="ce15" office:value-type="float" office:value="977180.58" calcext:value-type="float">
            <text:p>977,180.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5:000000:4830</text:p>
          </table:table-cell>
          <table:table-cell table:style-name="ce15" office:value-type="float" office:value="114818.4" calcext:value-type="float">
            <text:p>114,818.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4:070801:834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4:070801:814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4:070801:809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91001:1001</text:p>
          </table:table-cell>
          <table:table-cell table:style-name="ce15" office:value-type="float" office:value="566836.05" calcext:value-type="float">
            <text:p>566,836.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80601:1060</text:p>
          </table:table-cell>
          <table:table-cell table:style-name="ce15" office:value-type="float" office:value="1550201.5" calcext:value-type="float">
            <text:p>1,550,201.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4:070801:825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4:070801:820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4:070801:806</text:p>
          </table:table-cell>
          <table:table-cell table:style-name="ce15" office:value-type="float" office:value="7176" calcext:value-type="float">
            <text:p>7,176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8:030103:3842</text:p>
          </table:table-cell>
          <table:table-cell table:style-name="ce15" office:value-type="float" office:value="58021.76" calcext:value-type="float">
            <text:p>58,021.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030501:1054</text:p>
          </table:table-cell>
          <table:table-cell table:style-name="ce15" office:value-type="float" office:value="1818505.95" calcext:value-type="float">
            <text:p>1,818,505.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60201:348</text:p>
          </table:table-cell>
          <table:table-cell table:style-name="ce15" office:value-type="float" office:value="7097804.97" calcext:value-type="float">
            <text:p>7,097,804.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8:010163:882</text:p>
          </table:table-cell>
          <table:table-cell table:style-name="ce15" office:value-type="float" office:value="473838.54" calcext:value-type="float">
            <text:p>473,838.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9:010109:32472</text:p>
          </table:table-cell>
          <table:table-cell table:style-name="ce15" office:value-type="float" office:value="1625034.05" calcext:value-type="float">
            <text:p>1,625,034.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10138:192</text:p>
          </table:table-cell>
          <table:table-cell table:style-name="ce15" office:value-type="float" office:value="1337386.92" calcext:value-type="float">
            <text:p>1,337,386.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1:180201:2621</text:p>
          </table:table-cell>
          <table:table-cell table:style-name="ce15" office:value-type="float" office:value="546107.72" calcext:value-type="float">
            <text:p>546,107.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1:130501:2836</text:p>
          </table:table-cell>
          <table:table-cell table:style-name="ce15" office:value-type="float" office:value="50373.83" calcext:value-type="float">
            <text:p>50,373.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2:010101:3461</text:p>
          </table:table-cell>
          <table:table-cell table:style-name="ce15" office:value-type="float" office:value="142673.71" calcext:value-type="float">
            <text:p>142,673.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4:100101:5554</text:p>
          </table:table-cell>
          <table:table-cell table:style-name="ce15" office:value-type="float" office:value="1023541.52" calcext:value-type="float">
            <text:p>1,023,541.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50201:1360</text:p>
          </table:table-cell>
          <table:table-cell table:style-name="ce15" office:value-type="float" office:value="145123.43" calcext:value-type="float">
            <text:p>145,123.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201:41596</text:p>
          </table:table-cell>
          <table:table-cell table:style-name="ce15" office:value-type="float" office:value="68552.58" calcext:value-type="float">
            <text:p>68,552.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20201:1388</text:p>
          </table:table-cell>
          <table:table-cell table:style-name="ce15" office:value-type="float" office:value="982931.15" calcext:value-type="float">
            <text:p>982,931.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14:3856</text:p>
          </table:table-cell>
          <table:table-cell table:style-name="ce15" office:value-type="float" office:value="845912.42" calcext:value-type="float">
            <text:p>845,912.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5:070302:387</text:p>
          </table:table-cell>
          <table:table-cell table:style-name="ce15" office:value-type="float" office:value="24029.69" calcext:value-type="float">
            <text:p>24,029.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9:010105:20608</text:p>
          </table:table-cell>
          <table:table-cell table:style-name="ce15" office:value-type="float" office:value="40173.62" calcext:value-type="float">
            <text:p>40,173.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3:210101:3415</text:p>
          </table:table-cell>
          <table:table-cell table:style-name="ce15" office:value-type="float" office:value="917437.49" calcext:value-type="float">
            <text:p>917,437.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4:091001:1744</text:p>
          </table:table-cell>
          <table:table-cell table:style-name="ce15" office:value-type="float" office:value="628028.8" calcext:value-type="float">
            <text:p>628,028.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020101:2366</text:p>
          </table:table-cell>
          <table:table-cell table:style-name="ce15" office:value-type="float" office:value="1525705.88" calcext:value-type="float">
            <text:p>1,525,705.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8:010163:892</text:p>
          </table:table-cell>
          <table:table-cell table:style-name="ce15" office:value-type="float" office:value="475433.55" calcext:value-type="float">
            <text:p>475,433.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4:030101:6100</text:p>
          </table:table-cell>
          <table:table-cell table:style-name="ce15" office:value-type="float" office:value="364976.25" calcext:value-type="float">
            <text:p>364,976.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8:010163:890</text:p>
          </table:table-cell>
          <table:table-cell table:style-name="ce15" office:value-type="float" office:value="476474.59" calcext:value-type="float">
            <text:p>476,474.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8:030103:3859</text:p>
          </table:table-cell>
          <table:table-cell table:style-name="ce15" office:value-type="float" office:value="40956.54" calcext:value-type="float">
            <text:p>40,956.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5:080201:2170</text:p>
          </table:table-cell>
          <table:table-cell table:style-name="ce15" office:value-type="float" office:value="1533343.88" calcext:value-type="float">
            <text:p>1,533,343.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8:010163:884</text:p>
          </table:table-cell>
          <table:table-cell table:style-name="ce15" office:value-type="float" office:value="477802.27" calcext:value-type="float">
            <text:p>477,802.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41901:1715</text:p>
          </table:table-cell>
          <table:table-cell table:style-name="ce15" office:value-type="float" office:value="1869260.83" calcext:value-type="float">
            <text:p>1,869,260.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8:030103:3897</text:p>
          </table:table-cell>
          <table:table-cell table:style-name="ce15" office:value-type="float" office:value="61434.81" calcext:value-type="float">
            <text:p>61,434.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50101:7942</text:p>
          </table:table-cell>
          <table:table-cell table:style-name="ce15" office:value-type="float" office:value="1225858.56" calcext:value-type="float">
            <text:p>1,225,858.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5:000000:10986</text:p>
          </table:table-cell>
          <table:table-cell table:style-name="ce15" office:value-type="float" office:value="215290721.71" calcext:value-type="float">
            <text:p>215,290,721.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031001:648</text:p>
          </table:table-cell>
          <table:table-cell table:style-name="ce15" office:value-type="float" office:value="1784169.28" calcext:value-type="float">
            <text:p>1,784,169.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2:150201:291</text:p>
          </table:table-cell>
          <table:table-cell table:style-name="ce15" office:value-type="float" office:value="1385861.12" calcext:value-type="float">
            <text:p>1,385,861.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5:030501:1147</text:p>
          </table:table-cell>
          <table:table-cell table:style-name="ce15" office:value-type="float" office:value="2541296.68" calcext:value-type="float">
            <text:p>2,541,296.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3:050101:1610</text:p>
          </table:table-cell>
          <table:table-cell table:style-name="ce15" office:value-type="float" office:value="1014926.04" calcext:value-type="float">
            <text:p>1,014,926.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8:010163:883</text:p>
          </table:table-cell>
          <table:table-cell table:style-name="ce15" office:value-type="float" office:value="477426.28" calcext:value-type="float">
            <text:p>477,426.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030601:2765</text:p>
          </table:table-cell>
          <table:table-cell table:style-name="ce15" office:value-type="float" office:value="931365.45" calcext:value-type="float">
            <text:p>931,365.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3:210101:3416</text:p>
          </table:table-cell>
          <table:table-cell table:style-name="ce15" office:value-type="float" office:value="480063.86" calcext:value-type="float">
            <text:p>480,063.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190103:3895</text:p>
          </table:table-cell>
          <table:table-cell table:style-name="ce15" office:value-type="float" office:value="1331445.21" calcext:value-type="float">
            <text:p>1,331,445.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40302:2905</text:p>
          </table:table-cell>
          <table:table-cell table:style-name="ce15" office:value-type="float" office:value="905404.27" calcext:value-type="float">
            <text:p>905,404.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9:010109:32471</text:p>
          </table:table-cell>
          <table:table-cell table:style-name="ce15" office:value-type="float" office:value="2522526.42" calcext:value-type="float">
            <text:p>2,522,526.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2:090102:1727</text:p>
          </table:table-cell>
          <table:table-cell table:style-name="ce15" office:value-type="float" office:value="541534.03" calcext:value-type="float">
            <text:p>541,534.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8:010163:893</text:p>
          </table:table-cell>
          <table:table-cell table:style-name="ce15" office:value-type="float" office:value="475846.37" calcext:value-type="float">
            <text:p>475,846.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2:010105:5712</text:p>
          </table:table-cell>
          <table:table-cell table:style-name="ce15" office:value-type="float" office:value="427043.6" calcext:value-type="float">
            <text:p>427,043.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8:130101:2595</text:p>
          </table:table-cell>
          <table:table-cell table:style-name="ce15" office:value-type="float" office:value="990322.63" calcext:value-type="float">
            <text:p>990,322.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1:210401:3769</text:p>
          </table:table-cell>
          <table:table-cell table:style-name="ce15" office:value-type="float" office:value="1004360.23" calcext:value-type="float">
            <text:p>1,004,360.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230102:4106</text:p>
          </table:table-cell>
          <table:table-cell table:style-name="ce15" office:value-type="float" office:value="54274.47" calcext:value-type="float">
            <text:p>54,274.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8:010163:891</text:p>
          </table:table-cell>
          <table:table-cell table:style-name="ce15" office:value-type="float" office:value="476904.95" calcext:value-type="float">
            <text:p>476,904.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3:210101:3414</text:p>
          </table:table-cell>
          <table:table-cell table:style-name="ce15" office:value-type="float" office:value="480869.34" calcext:value-type="float">
            <text:p>480,869.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4:040101:818</text:p>
          </table:table-cell>
          <table:table-cell table:style-name="ce15" office:value-type="float" office:value="1303484.74" calcext:value-type="float">
            <text:p>1,303,484.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130101:5532</text:p>
          </table:table-cell>
          <table:table-cell table:style-name="ce15" office:value-type="float" office:value="2282012.03" calcext:value-type="float">
            <text:p>2,282,012.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6:100101:3876</text:p>
          </table:table-cell>
          <table:table-cell table:style-name="ce15" office:value-type="float" office:value="1125437.09" calcext:value-type="float">
            <text:p>1,125,437.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8:010163:885</text:p>
          </table:table-cell>
          <table:table-cell table:style-name="ce15" office:value-type="float" office:value="478171.27" calcext:value-type="float">
            <text:p>478,171.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10101:1314</text:p>
          </table:table-cell>
          <table:table-cell table:style-name="ce15" office:value-type="float" office:value="3214212.76" calcext:value-type="float">
            <text:p>3,214,212.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010104:13115</text:p>
          </table:table-cell>
          <table:table-cell table:style-name="ce15" office:value-type="float" office:value="766654.33" calcext:value-type="float">
            <text:p>766,654.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8:020107:892</text:p>
          </table:table-cell>
          <table:table-cell table:style-name="ce15" office:value-type="float" office:value="3159429.35" calcext:value-type="float">
            <text:p>3,159,429.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20104:4474</text:p>
          </table:table-cell>
          <table:table-cell table:style-name="ce15" office:value-type="float" office:value="137842.71" calcext:value-type="float">
            <text:p>137,842.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8:010163:888</text:p>
          </table:table-cell>
          <table:table-cell table:style-name="ce15" office:value-type="float" office:value="558083.14" calcext:value-type="float">
            <text:p>558,083.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2:010307:4495</text:p>
          </table:table-cell>
          <table:table-cell table:style-name="ce15" office:value-type="float" office:value="2106886.04" calcext:value-type="float">
            <text:p>2,106,886.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270101:5304</text:p>
          </table:table-cell>
          <table:table-cell table:style-name="ce15" office:value-type="float" office:value="2245399.53" calcext:value-type="float">
            <text:p>2,245,399.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9:010109:32470</text:p>
          </table:table-cell>
          <table:table-cell table:style-name="ce15" office:value-type="float" office:value="2287650.75" calcext:value-type="float">
            <text:p>2,287,650.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2:010201:30488</text:p>
          </table:table-cell>
          <table:table-cell table:style-name="ce15" office:value-type="float" office:value="11386584.31" calcext:value-type="float">
            <text:p>11,386,584.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200102:2989</text:p>
          </table:table-cell>
          <table:table-cell table:style-name="ce15" office:value-type="float" office:value="8202493.81" calcext:value-type="float">
            <text:p>8,202,493.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4:010102:16428</text:p>
          </table:table-cell>
          <table:table-cell table:style-name="ce15" office:value-type="float" office:value="417329.16" calcext:value-type="float">
            <text:p>417,329.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9:010103:2237</text:p>
          </table:table-cell>
          <table:table-cell table:style-name="ce15" office:value-type="float" office:value="15661147.61" calcext:value-type="float">
            <text:p>15,661,147.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9:010105:17932</text:p>
          </table:table-cell>
          <table:table-cell table:style-name="ce15" office:value-type="float" office:value="10098683.36" calcext:value-type="float">
            <text:p>10,098,683.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020102:418</text:p>
          </table:table-cell>
          <table:table-cell table:style-name="ce15" office:value-type="float" office:value="11320302.62" calcext:value-type="float">
            <text:p>11,320,302.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172201:3234</text:p>
          </table:table-cell>
          <table:table-cell table:style-name="ce15" office:value-type="float" office:value="923557.26" calcext:value-type="float">
            <text:p>923,557.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0:120201:2322</text:p>
          </table:table-cell>
          <table:table-cell table:style-name="ce15" office:value-type="float" office:value="1095291.66" calcext:value-type="float">
            <text:p>1,095,291.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010104:13118</text:p>
          </table:table-cell>
          <table:table-cell table:style-name="ce15" office:value-type="float" office:value="364229" calcext:value-type="float">
            <text:p>364,229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0:100601:427</text:p>
          </table:table-cell>
          <table:table-cell table:style-name="ce15" office:value-type="float" office:value="3802861.19" calcext:value-type="float">
            <text:p>3,802,861.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3:090101:161</text:p>
          </table:table-cell>
          <table:table-cell table:style-name="ce15" office:value-type="float" office:value="807871.73" calcext:value-type="float">
            <text:p>807,871.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3:210101:3417</text:p>
          </table:table-cell>
          <table:table-cell table:style-name="ce15" office:value-type="float" office:value="472814.57" calcext:value-type="float">
            <text:p>472,814.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8:030103:3888</text:p>
          </table:table-cell>
          <table:table-cell table:style-name="ce15" office:value-type="float" office:value="54608.72" calcext:value-type="float">
            <text:p>54,608.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4:060301:10889</text:p>
          </table:table-cell>
          <table:table-cell table:style-name="ce15" office:value-type="float" office:value="237624.75" calcext:value-type="float">
            <text:p>237,624.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3:180601:3</text:p>
          </table:table-cell>
          <table:table-cell table:style-name="ce15" office:value-type="float" office:value="2008504.17" calcext:value-type="float">
            <text:p>2,008,504.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2:040201:134</text:p>
          </table:table-cell>
          <table:table-cell table:style-name="ce15" office:value-type="float" office:value="1316444.29" calcext:value-type="float">
            <text:p>1,316,444.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6:030101:7102</text:p>
          </table:table-cell>
          <table:table-cell table:style-name="ce15" office:value-type="float" office:value="1276699.85" calcext:value-type="float">
            <text:p>1,276,699.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2:010220:2187</text:p>
          </table:table-cell>
          <table:table-cell table:style-name="ce15" office:value-type="float" office:value="2934437.33" calcext:value-type="float">
            <text:p>2,934,437.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8:030103:3851</text:p>
          </table:table-cell>
          <table:table-cell table:style-name="ce15" office:value-type="float" office:value="64847.85" calcext:value-type="float">
            <text:p>64,847.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8:030103:217</text:p>
          </table:table-cell>
          <table:table-cell table:style-name="ce15" office:value-type="float" office:value="10151179.97" calcext:value-type="float">
            <text:p>10,151,179.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7:010123:117</text:p>
          </table:table-cell>
          <table:table-cell table:style-name="ce15" office:value-type="float" office:value="376226.86" calcext:value-type="float">
            <text:p>376,226.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2:010306:3728</text:p>
          </table:table-cell>
          <table:table-cell table:style-name="ce15" office:value-type="float" office:value="9573869.62" calcext:value-type="float">
            <text:p>9,573,869.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5:160104:1079</text:p>
          </table:table-cell>
          <table:table-cell table:style-name="ce15" office:value-type="float" office:value="160351.81" calcext:value-type="float">
            <text:p>160,351.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4:060101:5651</text:p>
          </table:table-cell>
          <table:table-cell table:style-name="ce15" office:value-type="float" office:value="782715.14" calcext:value-type="float">
            <text:p>782,715.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3:010113:264</text:p>
          </table:table-cell>
          <table:table-cell table:style-name="ce15" office:value-type="float" office:value="263645" calcext:value-type="float">
            <text:p>263,645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1:010111:75</text:p>
          </table:table-cell>
          <table:table-cell table:style-name="ce15" office:value-type="float" office:value="374762.58" calcext:value-type="float">
            <text:p>374,762.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5481747.55" calcext:value-type="float">
            <text:p>15,481,747.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40302:2789</text:p>
          </table:table-cell>
          <table:table-cell table:style-name="ce15" office:value-type="float" office:value="2023498.68" calcext:value-type="float">
            <text:p>2,023,498.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9:010114:5020</text:p>
          </table:table-cell>
          <table:table-cell table:style-name="ce15" office:value-type="float" office:value="5820370.49" calcext:value-type="float">
            <text:p>5,820,370.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8:030103:3899</text:p>
          </table:table-cell>
          <table:table-cell table:style-name="ce15" office:value-type="float" office:value="56315.24" calcext:value-type="float">
            <text:p>56,315.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010104:13119</text:p>
          </table:table-cell>
          <table:table-cell table:style-name="ce15" office:value-type="float" office:value="332091.15" calcext:value-type="float">
            <text:p>332,091.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180101:3947</text:p>
          </table:table-cell>
          <table:table-cell table:style-name="ce15" office:value-type="float" office:value="682954.03" calcext:value-type="float">
            <text:p>682,954.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3:210101:3423</text:p>
          </table:table-cell>
          <table:table-cell table:style-name="ce15" office:value-type="float" office:value="472814.57" calcext:value-type="float">
            <text:p>472,814.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5:010102:282</text:p>
          </table:table-cell>
          <table:table-cell table:style-name="ce15" office:value-type="float" office:value="625381.57" calcext:value-type="float">
            <text:p>625,381.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9:010109:32468</text:p>
          </table:table-cell>
          <table:table-cell table:style-name="ce15" office:value-type="float" office:value="798195.34" calcext:value-type="float">
            <text:p>798,195.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170101:1930</text:p>
          </table:table-cell>
          <table:table-cell table:style-name="ce15" office:value-type="float" office:value="2106682.67" calcext:value-type="float">
            <text:p>2,106,682.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4:100501:1159</text:p>
          </table:table-cell>
          <table:table-cell table:style-name="ce15" office:value-type="float" office:value="1723435.86" calcext:value-type="float">
            <text:p>1,723,435.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4:070101:12077</text:p>
          </table:table-cell>
          <table:table-cell table:style-name="ce15" office:value-type="float" office:value="2051279.56" calcext:value-type="float">
            <text:p>2,051,279.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8:030103:3846</text:p>
          </table:table-cell>
          <table:table-cell table:style-name="ce15" office:value-type="float" office:value="59728.28" calcext:value-type="float">
            <text:p>59,728.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8:010154:4560</text:p>
          </table:table-cell>
          <table:table-cell table:style-name="ce15" office:value-type="float" office:value="29303.45" calcext:value-type="float">
            <text:p>29,303.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8:010163:895</text:p>
          </table:table-cell>
          <table:table-cell table:style-name="ce15" office:value-type="float" office:value="476649.18" calcext:value-type="float">
            <text:p>476,649.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1:180201:2620</text:p>
          </table:table-cell>
          <table:table-cell table:style-name="ce15" office:value-type="float" office:value="546107.72" calcext:value-type="float">
            <text:p>546,107.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6:100101:3875</text:p>
          </table:table-cell>
          <table:table-cell table:style-name="ce15" office:value-type="float" office:value="899391.85" calcext:value-type="float">
            <text:p>899,391.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8:030103:3850</text:p>
          </table:table-cell>
          <table:table-cell table:style-name="ce15" office:value-type="float" office:value="37543.49" calcext:value-type="float">
            <text:p>37,543.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8:010163:896</text:p>
          </table:table-cell>
          <table:table-cell table:style-name="ce15" office:value-type="float" office:value="477042.25" calcext:value-type="float">
            <text:p>477,042.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2:150201:290</text:p>
          </table:table-cell>
          <table:table-cell table:style-name="ce15" office:value-type="float" office:value="652169.94" calcext:value-type="float">
            <text:p>652,169.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5:130401:2390</text:p>
          </table:table-cell>
          <table:table-cell table:style-name="ce15" office:value-type="float" office:value="357225.82" calcext:value-type="float">
            <text:p>357,225.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090401:327</text:p>
          </table:table-cell>
          <table:table-cell table:style-name="ce15" office:value-type="float" office:value="404045.32" calcext:value-type="float">
            <text:p>404,045.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020102:5201</text:p>
          </table:table-cell>
          <table:table-cell table:style-name="ce15" office:value-type="float" office:value="17719.81" calcext:value-type="float">
            <text:p>17,719.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5:090103:1657</text:p>
          </table:table-cell>
          <table:table-cell table:style-name="ce15" office:value-type="float" office:value="1000911.64" calcext:value-type="float">
            <text:p>1,000,911.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4:030101:6101</text:p>
          </table:table-cell>
          <table:table-cell table:style-name="ce15" office:value-type="float" office:value="839808.54" calcext:value-type="float">
            <text:p>839,808.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110301:1143</text:p>
          </table:table-cell>
          <table:table-cell table:style-name="ce15" office:value-type="float" office:value="4296855.89" calcext:value-type="float">
            <text:p>4,296,855.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80701:922</text:p>
          </table:table-cell>
          <table:table-cell table:style-name="ce15" office:value-type="float" office:value="26226.4" calcext:value-type="float">
            <text:p>26,226.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3:170102:2369</text:p>
          </table:table-cell>
          <table:table-cell table:style-name="ce15" office:value-type="float" office:value="1121272.39" calcext:value-type="float">
            <text:p>1,121,272.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41901:1717</text:p>
          </table:table-cell>
          <table:table-cell table:style-name="ce15" office:value-type="float" office:value="884657.4" calcext:value-type="float">
            <text:p>884,657.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1:120101:3490</text:p>
          </table:table-cell>
          <table:table-cell table:style-name="ce15" office:value-type="float" office:value="565911.59" calcext:value-type="float">
            <text:p>565,911.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5:161601:855</text:p>
          </table:table-cell>
          <table:table-cell table:style-name="ce15" office:value-type="float" office:value="197367913.02" calcext:value-type="float">
            <text:p>197,367,913.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8:030103:3844</text:p>
          </table:table-cell>
          <table:table-cell table:style-name="ce15" office:value-type="float" office:value="59728.28" calcext:value-type="float">
            <text:p>59,728.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010104:11690</text:p>
          </table:table-cell>
          <table:table-cell table:style-name="ce15" office:value-type="float" office:value="638878.61" calcext:value-type="float">
            <text:p>638,878.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1:240401:1210</text:p>
          </table:table-cell>
          <table:table-cell table:style-name="ce15" office:value-type="float" office:value="560875.45" calcext:value-type="float">
            <text:p>560,875.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8:010163:894</text:p>
          </table:table-cell>
          <table:table-cell table:style-name="ce15" office:value-type="float" office:value="475335.37" calcext:value-type="float">
            <text:p>475,335.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8:010163:887</text:p>
          </table:table-cell>
          <table:table-cell table:style-name="ce15" office:value-type="float" office:value="485101.35" calcext:value-type="float">
            <text:p>485,101.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3:030101:2044</text:p>
          </table:table-cell>
          <table:table-cell table:style-name="ce15" office:value-type="float" office:value="1888380.59" calcext:value-type="float">
            <text:p>1,888,380.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4:050301:3258</text:p>
          </table:table-cell>
          <table:table-cell table:style-name="ce15" office:value-type="float" office:value="1366843.25" calcext:value-type="float">
            <text:p>1,366,843.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4:020105:3620</text:p>
          </table:table-cell>
          <table:table-cell table:style-name="ce15" office:value-type="float" office:value="564449.92" calcext:value-type="float">
            <text:p>564,449.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8:030101:303</text:p>
          </table:table-cell>
          <table:table-cell table:style-name="ce15" office:value-type="float" office:value="4225401.3" calcext:value-type="float">
            <text:p>4,225,401.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5:050402:30</text:p>
          </table:table-cell>
          <table:table-cell table:style-name="ce15" office:value-type="float" office:value="2841926.19" calcext:value-type="float">
            <text:p>2,841,926.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060201:970</text:p>
          </table:table-cell>
          <table:table-cell table:style-name="ce15" office:value-type="float" office:value="210934.99" calcext:value-type="float">
            <text:p>210,934.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040401:4231</text:p>
          </table:table-cell>
          <table:table-cell table:style-name="ce15" office:value-type="float" office:value="528351.65" calcext:value-type="float">
            <text:p>528,351.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3:210101:3422</text:p>
          </table:table-cell>
          <table:table-cell table:style-name="ce15" office:value-type="float" office:value="720901.27" calcext:value-type="float">
            <text:p>720,901.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4:091001:1745</text:p>
          </table:table-cell>
          <table:table-cell table:style-name="ce15" office:value-type="float" office:value="418685.87" calcext:value-type="float">
            <text:p>418,685.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060101:1034</text:p>
          </table:table-cell>
          <table:table-cell table:style-name="ce15" office:value-type="float" office:value="1336620.27" calcext:value-type="float">
            <text:p>1,336,620.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170101:3514</text:p>
          </table:table-cell>
          <table:table-cell table:style-name="ce15" office:value-type="float" office:value="309618.99" calcext:value-type="float">
            <text:p>309,618.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170101:3512</text:p>
          </table:table-cell>
          <table:table-cell table:style-name="ce15" office:value-type="float" office:value="309618.99" calcext:value-type="float">
            <text:p>309,618.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8:190201:1055</text:p>
          </table:table-cell>
          <table:table-cell table:style-name="ce15" office:value-type="float" office:value="616006.74" calcext:value-type="float">
            <text:p>616,006.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3:271001:240</text:p>
          </table:table-cell>
          <table:table-cell table:style-name="ce15" office:value-type="float" office:value="8515.92" calcext:value-type="float">
            <text:p>8,515.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3:082101:303</text:p>
          </table:table-cell>
          <table:table-cell table:style-name="ce15" office:value-type="float" office:value="5583857.17" calcext:value-type="float">
            <text:p>5,583,857.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9:010109:32467</text:p>
          </table:table-cell>
          <table:table-cell table:style-name="ce15" office:value-type="float" office:value="11575741.96" calcext:value-type="float">
            <text:p>11,575,741.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5:020106:412</text:p>
          </table:table-cell>
          <table:table-cell table:style-name="ce15" office:value-type="float" office:value="3320404.34" calcext:value-type="float">
            <text:p>3,320,404.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4:060401:612</text:p>
          </table:table-cell>
          <table:table-cell table:style-name="ce15" office:value-type="float" office:value="212778002.71" calcext:value-type="float">
            <text:p>212,778,002.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2:010304:4627</text:p>
          </table:table-cell>
          <table:table-cell table:style-name="ce15" office:value-type="float" office:value="21896750.99" calcext:value-type="float">
            <text:p>21,896,750.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2:010206:1442</text:p>
          </table:table-cell>
          <table:table-cell table:style-name="ce15" office:value-type="float" office:value="1741972.42" calcext:value-type="float">
            <text:p>1,741,972.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8:030103:3898</text:p>
          </table:table-cell>
          <table:table-cell table:style-name="ce15" office:value-type="float" office:value="35836.97" calcext:value-type="float">
            <text:p>35,836.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8:030103:3849</text:p>
          </table:table-cell>
          <table:table-cell table:style-name="ce15" office:value-type="float" office:value="75086.99" calcext:value-type="float">
            <text:p>75,086.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030101:51</text:p>
          </table:table-cell>
          <table:table-cell table:style-name="ce15" office:value-type="float" office:value="1316260.1" calcext:value-type="float">
            <text:p>1,316,260.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30601:2766</text:p>
          </table:table-cell>
          <table:table-cell table:style-name="ce15" office:value-type="float" office:value="994005.96" calcext:value-type="float">
            <text:p>994,005.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4:060101:524</text:p>
          </table:table-cell>
          <table:table-cell table:style-name="ce15" office:value-type="float" office:value="891118.29" calcext:value-type="float">
            <text:p>891,118.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5:050402:7</text:p>
          </table:table-cell>
          <table:table-cell table:style-name="ce15" office:value-type="float" office:value="2858851.3" calcext:value-type="float">
            <text:p>2,858,851.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9:010105:20606</text:p>
          </table:table-cell>
          <table:table-cell table:style-name="ce15" office:value-type="float" office:value="56243.06" calcext:value-type="float">
            <text:p>56,243.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4:050101:7943</text:p>
          </table:table-cell>
          <table:table-cell table:style-name="ce15" office:value-type="float" office:value="28372.49" calcext:value-type="float">
            <text:p>28,372.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8:010142:2462</text:p>
          </table:table-cell>
          <table:table-cell table:style-name="ce15" office:value-type="float" office:value="28299.46" calcext:value-type="float">
            <text:p>28,299.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170101:3513</text:p>
          </table:table-cell>
          <table:table-cell table:style-name="ce15" office:value-type="float" office:value="327680.1" calcext:value-type="float">
            <text:p>327,680.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3:210101:3419</text:p>
          </table:table-cell>
          <table:table-cell table:style-name="ce15" office:value-type="float" office:value="664517.93" calcext:value-type="float">
            <text:p>664,517.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8:030103:3887</text:p>
          </table:table-cell>
          <table:table-cell table:style-name="ce15" office:value-type="float" office:value="35836.97" calcext:value-type="float">
            <text:p>35,836.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8:030103:149</text:p>
          </table:table-cell>
          <table:table-cell table:style-name="ce15" office:value-type="float" office:value="36232200.05" calcext:value-type="float">
            <text:p>36,232,200.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8:130101:2594</text:p>
          </table:table-cell>
          <table:table-cell table:style-name="ce15" office:value-type="float" office:value="1097911.15" calcext:value-type="float">
            <text:p>1,097,911.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4:100501:1160</text:p>
          </table:table-cell>
          <table:table-cell table:style-name="ce15" office:value-type="float" office:value="1471508.06" calcext:value-type="float">
            <text:p>1,471,508.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8:010163:886</text:p>
          </table:table-cell>
          <table:table-cell table:style-name="ce15" office:value-type="float" office:value="498812.6" calcext:value-type="float">
            <text:p>498,812.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4:070101:12076</text:p>
          </table:table-cell>
          <table:table-cell table:style-name="ce15" office:value-type="float" office:value="1383494.71" calcext:value-type="float">
            <text:p>1,383,494.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8:010163:889</text:p>
          </table:table-cell>
          <table:table-cell table:style-name="ce15" office:value-type="float" office:value="474265.49" calcext:value-type="float">
            <text:p>474,265.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9:010105:19980</text:p>
          </table:table-cell>
          <table:table-cell table:style-name="ce15" office:value-type="float" office:value="2563273.58" calcext:value-type="float">
            <text:p>2,563,273.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1:150101:126</text:p>
          </table:table-cell>
          <table:table-cell table:style-name="ce15" office:value-type="float" office:value="798281.12" calcext:value-type="float">
            <text:p>798,281.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2:010103:3399</text:p>
          </table:table-cell>
          <table:table-cell table:style-name="ce15" office:value-type="float" office:value="463242.85" calcext:value-type="float">
            <text:p>463,242.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1:120201:648</text:p>
          </table:table-cell>
          <table:table-cell table:style-name="ce15" office:value-type="float" office:value="2156993.21" calcext:value-type="float">
            <text:p>2,156,993.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5:020123:5</text:p>
          </table:table-cell>
          <table:table-cell table:style-name="ce15" office:value-type="float" office:value="648381.62" calcext:value-type="float">
            <text:p>648,381.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8:030103:3860</text:p>
          </table:table-cell>
          <table:table-cell table:style-name="ce15" office:value-type="float" office:value="59728.28" calcext:value-type="float">
            <text:p>59,728.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8:030101:298</text:p>
          </table:table-cell>
          <table:table-cell table:style-name="ce15" office:value-type="float" office:value="28525402.52" calcext:value-type="float">
            <text:p>28,525,402.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4:050301:3257</text:p>
          </table:table-cell>
          <table:table-cell table:style-name="ce15" office:value-type="float" office:value="1008732.19" calcext:value-type="float">
            <text:p>1,008,732.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020104:4473</text:p>
          </table:table-cell>
          <table:table-cell table:style-name="ce15" office:value-type="float" office:value="1460906.67" calcext:value-type="float">
            <text:p>1,460,906.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1:120501:995</text:p>
          </table:table-cell>
          <table:table-cell table:style-name="ce15" office:value-type="float" office:value="1139113.52" calcext:value-type="float">
            <text:p>1,139,113.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9:010103:36142</text:p>
          </table:table-cell>
          <table:table-cell table:style-name="ce15" office:value-type="float" office:value="46723.01" calcext:value-type="float">
            <text:p>46,723.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2:010105:5711</text:p>
          </table:table-cell>
          <table:table-cell table:style-name="ce15" office:value-type="float" office:value="457805.07" calcext:value-type="float">
            <text:p>457,805.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1:120101:3491</text:p>
          </table:table-cell>
          <table:table-cell table:style-name="ce15" office:value-type="float" office:value="611184.52" calcext:value-type="float">
            <text:p>611,184.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9:010108:6205</text:p>
          </table:table-cell>
          <table:table-cell table:style-name="ce15" office:value-type="float" office:value="1816396.68" calcext:value-type="float">
            <text:p>1,816,396.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5:020106:413</text:p>
          </table:table-cell>
          <table:table-cell table:style-name="ce15" office:value-type="float" office:value="12600262.71" calcext:value-type="float">
            <text:p>12,600,262.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8:030101:301</text:p>
          </table:table-cell>
          <table:table-cell table:style-name="ce15" office:value-type="float" office:value="7812590.95" calcext:value-type="float">
            <text:p>7,812,590.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9:100101:2945</text:p>
          </table:table-cell>
          <table:table-cell table:style-name="ce15" office:value-type="float" office:value="1758126.48" calcext:value-type="float">
            <text:p>1,758,126.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9:010103:5331</text:p>
          </table:table-cell>
          <table:table-cell table:style-name="ce15" office:value-type="float" office:value="297485.04" calcext:value-type="float">
            <text:p>297,485.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2:010101:3462</text:p>
          </table:table-cell>
          <table:table-cell table:style-name="ce15" office:value-type="float" office:value="142889.94" calcext:value-type="float">
            <text:p>142,889.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9:010105:20607</text:p>
          </table:table-cell>
          <table:table-cell table:style-name="ce15" office:value-type="float" office:value="48208.34" calcext:value-type="float">
            <text:p>48,208.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41901:1716</text:p>
          </table:table-cell>
          <table:table-cell table:style-name="ce15" office:value-type="float" office:value="877904.29" calcext:value-type="float">
            <text:p>877,904.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040401:4230</text:p>
          </table:table-cell>
          <table:table-cell table:style-name="ce15" office:value-type="float" office:value="1087829.75" calcext:value-type="float">
            <text:p>1,087,829.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50401:580</text:p>
          </table:table-cell>
          <table:table-cell table:style-name="ce15" office:value-type="float" office:value="14522.01" calcext:value-type="float">
            <text:p>14,522.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1:210401:3770</text:p>
          </table:table-cell>
          <table:table-cell table:style-name="ce15" office:value-type="float" office:value="561618.02" calcext:value-type="float">
            <text:p>561,618.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8:030103:3847</text:p>
          </table:table-cell>
          <table:table-cell table:style-name="ce15" office:value-type="float" office:value="35836.97" calcext:value-type="float">
            <text:p>35,836.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8:030103:3848</text:p>
          </table:table-cell>
          <table:table-cell table:style-name="ce15" office:value-type="float" office:value="49489.15" calcext:value-type="float">
            <text:p>49,489.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00000:481</text:p>
          </table:table-cell>
          <table:table-cell table:style-name="ce15" office:value-type="float" office:value="698720269.25" calcext:value-type="float">
            <text:p>698,720,269.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8:010142:46</text:p>
          </table:table-cell>
          <table:table-cell table:style-name="ce15" office:value-type="float" office:value="21173656.86" calcext:value-type="float">
            <text:p>21,173,656.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3:050101:1609</text:p>
          </table:table-cell>
          <table:table-cell table:style-name="ce15" office:value-type="float" office:value="1029646.97" calcext:value-type="float">
            <text:p>1,029,646.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172201:3235</text:p>
          </table:table-cell>
          <table:table-cell table:style-name="ce15" office:value-type="float" office:value="703553.54" calcext:value-type="float">
            <text:p>703,553.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190103:3896</text:p>
          </table:table-cell>
          <table:table-cell table:style-name="ce15" office:value-type="float" office:value="1331445.21" calcext:value-type="float">
            <text:p>1,331,445.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5:090105:1260</text:p>
          </table:table-cell>
          <table:table-cell table:style-name="ce15" office:value-type="float" office:value="199852.18" calcext:value-type="float">
            <text:p>199,852.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3:160101:2569</text:p>
          </table:table-cell>
          <table:table-cell table:style-name="ce15" office:value-type="float" office:value="903454.74" calcext:value-type="float">
            <text:p>903,454.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3:210101:3418</text:p>
          </table:table-cell>
          <table:table-cell table:style-name="ce15" office:value-type="float" office:value="594441.5" calcext:value-type="float">
            <text:p>594,441.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8:030101:302</text:p>
          </table:table-cell>
          <table:table-cell table:style-name="ce15" office:value-type="float" office:value="30920923.36" calcext:value-type="float">
            <text:p>30,920,923.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3:210101:3421</text:p>
          </table:table-cell>
          <table:table-cell table:style-name="ce15" office:value-type="float" office:value="1564234.94" calcext:value-type="float">
            <text:p>1,564,234.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8:010154:4561</text:p>
          </table:table-cell>
          <table:table-cell table:style-name="ce15" office:value-type="float" office:value="35408.34" calcext:value-type="float">
            <text:p>35,408.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3:160301:1229</text:p>
          </table:table-cell>
          <table:table-cell table:style-name="ce15" office:value-type="float" office:value="5209082.75" calcext:value-type="float">
            <text:p>5,209,082.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4:060301:10890</text:p>
          </table:table-cell>
          <table:table-cell table:style-name="ce15" office:value-type="float" office:value="380824.12" calcext:value-type="float">
            <text:p>380,824.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9:010105:19978</text:p>
          </table:table-cell>
          <table:table-cell table:style-name="ce15" office:value-type="float" office:value="1613984.23" calcext:value-type="float">
            <text:p>1,613,984.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9:010105:19979</text:p>
          </table:table-cell>
          <table:table-cell table:style-name="ce15" office:value-type="float" office:value="221193.08" calcext:value-type="float">
            <text:p>221,193.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2:010201:41595</text:p>
          </table:table-cell>
          <table:table-cell table:style-name="ce15" office:value-type="float" office:value="58759.36" calcext:value-type="float">
            <text:p>58,759.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4:020101:5879</text:p>
          </table:table-cell>
          <table:table-cell table:style-name="ce15" office:value-type="float" office:value="122665783.95" calcext:value-type="float">
            <text:p>122,665,783.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3:210101:3420</text:p>
          </table:table-cell>
          <table:table-cell table:style-name="ce15" office:value-type="float" office:value="855611.61" calcext:value-type="float">
            <text:p>855,611.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8:030103:3843</text:p>
          </table:table-cell>
          <table:table-cell table:style-name="ce15" office:value-type="float" office:value="34130.45" calcext:value-type="float">
            <text:p>34,130.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2:010303:8350</text:p>
          </table:table-cell>
          <table:table-cell table:style-name="ce15" office:value-type="float" office:value="4628312.84" calcext:value-type="float">
            <text:p>4,628,312.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1:130101:5533</text:p>
          </table:table-cell>
          <table:table-cell table:style-name="ce15" office:value-type="float" office:value="18935411.74" calcext:value-type="float">
            <text:p>18,935,411.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0:120901:455</text:p>
          </table:table-cell>
          <table:table-cell table:style-name="ce15" office:value-type="float" office:value="336317.36" calcext:value-type="float">
            <text:p>336,317.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0:120901:454</text:p>
          </table:table-cell>
          <table:table-cell table:style-name="ce15" office:value-type="float" office:value="336999.54" calcext:value-type="float">
            <text:p>336,999.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8:000000:3888</text:p>
          </table:table-cell>
          <table:table-cell table:style-name="ce15" office:value-type="float" office:value="163100" calcext:value-type="float">
            <text:p>163,100.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1:060401:803</text:p>
          </table:table-cell>
          <table:table-cell table:style-name="ce15" office:value-type="float" office:value="450901.33" calcext:value-type="float">
            <text:p>450,901.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1:010113:2310</text:p>
          </table:table-cell>
          <table:table-cell table:style-name="ce15" office:value-type="float" office:value="39425.88" calcext:value-type="float">
            <text:p>39,425.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1:010113:3074</text:p>
          </table:table-cell>
          <table:table-cell table:style-name="ce15" office:value-type="float" office:value="138416.56" calcext:value-type="float">
            <text:p>138,416.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1:010113:2599</text:p>
          </table:table-cell>
          <table:table-cell table:style-name="ce15" office:value-type="float" office:value="22078.49" calcext:value-type="float">
            <text:p>22,078.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1:010113:1303</text:p>
          </table:table-cell>
          <table:table-cell table:style-name="ce15" office:value-type="float" office:value="21053.42" calcext:value-type="float">
            <text:p>21,053.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1:010113:2843</text:p>
          </table:table-cell>
          <table:table-cell table:style-name="ce15" office:value-type="float" office:value="19712.94" calcext:value-type="float">
            <text:p>19,712.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3:000000:3502</text:p>
          </table:table-cell>
          <table:table-cell table:style-name="ce15" office:value-type="float" office:value="1342486.37" calcext:value-type="float">
            <text:p>1,342,486.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5:000000:4185</text:p>
          </table:table-cell>
          <table:table-cell table:style-name="ce15" office:value-type="float" office:value="1172517.33" calcext:value-type="float">
            <text:p>1,172,517.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4:060101:1496</text:p>
          </table:table-cell>
          <table:table-cell table:style-name="ce15" office:value-type="float" office:value="48182520.52" calcext:value-type="float">
            <text:p>48,182,520.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4:050101:7145</text:p>
          </table:table-cell>
          <table:table-cell table:style-name="ce15" office:value-type="float" office:value="690953.63" calcext:value-type="float">
            <text:p>690,953.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0:000000:2284</text:p>
          </table:table-cell>
          <table:table-cell table:style-name="ce15" office:value-type="float" office:value="140248.42" calcext:value-type="float">
            <text:p>140,248.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5:070301:1495</text:p>
          </table:table-cell>
          <table:table-cell table:style-name="ce15" office:value-type="float" office:value="2052235.27" calcext:value-type="float">
            <text:p>2,052,235.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4:000000:1066</text:p>
          </table:table-cell>
          <table:table-cell table:style-name="ce15" office:value-type="float" office:value="133040.4" calcext:value-type="float">
            <text:p>133,040.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4:000000:1007</text:p>
          </table:table-cell>
          <table:table-cell table:style-name="ce15" office:value-type="float" office:value="236116.75" calcext:value-type="float">
            <text:p>236,116.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3:000000:2426</text:p>
          </table:table-cell>
          <table:table-cell table:style-name="ce15" office:value-type="float" office:value="16845194.98" calcext:value-type="float">
            <text:p>16,845,194.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5:000000:9094</text:p>
          </table:table-cell>
          <table:table-cell table:style-name="ce15" office:value-type="float" office:value="10625011.99" calcext:value-type="float">
            <text:p>10,625,011.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3:160101:63</text:p>
          </table:table-cell>
          <table:table-cell table:style-name="ce15" office:value-type="float" office:value="155213412.32" calcext:value-type="float">
            <text:p>155,213,412.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000000:13762</text:p>
          </table:table-cell>
          <table:table-cell table:style-name="ce15" office:value-type="float" office:value="91027.89" calcext:value-type="float">
            <text:p>91,027.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3:082101:295</text:p>
          </table:table-cell>
          <table:table-cell table:style-name="ce15" office:value-type="float" office:value="4065600.9" calcext:value-type="float">
            <text:p>4,065,600.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1:000000:2198</text:p>
          </table:table-cell>
          <table:table-cell table:style-name="ce15" office:value-type="float" office:value="170099537.03" calcext:value-type="float">
            <text:p>170,099,537.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5:000000:9269</text:p>
          </table:table-cell>
          <table:table-cell table:style-name="ce15" office:value-type="float" office:value="6626343.33" calcext:value-type="float">
            <text:p>6,626,343.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6" office:value-type="string" calcext:value-type="string">
            <text:p>02.06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42101:2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7:110501:25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7:110501:9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120901:4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7:110501:25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7:110501:9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7:110501:24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110501:25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7:110501:23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7:110501: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7:110501:22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7:110501:22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7:110501:22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7:110501:24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2:120301:5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90501: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71801:12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11101:17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7:110501:10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2:030401:22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110501:25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7:110501:24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7:110501:10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7:110501:9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7:110501:23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110501:9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110501:22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110501:25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7:110501:1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7:130201: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7:110501: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110501:22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5:090105:35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110501:22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110501:9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11101:5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110501:22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110501:24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110101:2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110501:24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110501:24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110501:22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110501:25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110501:24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110501:23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110501:24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110501:23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110501:23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5:000000:12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110501:21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11101:5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110501:23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110501:24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191001:8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110501:24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110501:1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110501:24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110501:9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110501:24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110301:11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110501:24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2:030401:22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110501: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110601:14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110501:24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110501:23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110501:24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110501:23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110501:22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110501:22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110601:1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110501: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110501:10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110501:24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110501:23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110501:24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110501:24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7:110501:23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110101:33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110501:9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110501:22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00000:15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110501:22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110501:25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110501:9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110501:9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110501:25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110501:9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7:110501:24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7:110501:22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110501:1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110501:26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7:110501:22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2:180401:1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7:110501:23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7:110501:22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110501: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7:110501:22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7:110301:11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4:020801: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5:161301:1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7:110501:24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110501:23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7:110501:24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2:130301: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110501:1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7:110501:24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011101:6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110501:26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011101:6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110501:2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110501:24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110501:1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110501:10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110501:22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110501:22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3:110901:8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110501:22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110501:24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110501:22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110501:24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110501:1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110501:25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110501:22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7:110501: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110501:24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110501:25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11101:5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110301:11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5:140901: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7:110501:25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110501:24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110501:25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110501:22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250201:4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110501:22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110501:9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1:160801:4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110501:22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110501:24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110501:9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110501:23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7:110501:24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110501:22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170901:14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110501:23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110501:22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110501:2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7:110501:22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2:030401:26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110501:25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110501:22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110501:23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11101:17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110501:22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7:110501:9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110501:9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3:020401:6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7:110501:22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000000:35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6:030401:5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110501:23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11101:12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7:110501:24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2:030401:21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110501:16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110501:10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11101:5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7:110501:22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7:110501:24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110501:24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120401:1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100401:2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110501:23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110501:25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110501:25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110501:22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110501:24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110501:9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110501:25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110501:24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110501:22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110501:23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5:000000:15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110501:23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110501:22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110501:22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3:120901:10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110501:24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110501:23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110501:23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110501:2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110501:24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110501:24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10801:4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110501:22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110501:23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110501:23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110501:22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110501:10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11101:5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110501:22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110501:22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110501:24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110501:24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110501:22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110501:22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7:110301:11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110501:9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110501:22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00000:11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110501:23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110501:24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110501:24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110501:24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2:030401:21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110501: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110501:24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110501:23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10801:2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5:090201: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110501:22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0:050601: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110501:22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110501:25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110501:22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2:021101: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110501:2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5:140901:1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110501:22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110501:22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110501:16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110501:23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110301:11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110501:22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110501:22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110501:22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110501:22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110501:23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11101:4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110501:22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110501: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190501:3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110501:9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110501:24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110501:22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110501:1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4:020701: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110501:24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11101:6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110501:9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110501:22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110501:10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110501:9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110501:23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110501:22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110501:22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110501:22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110501:24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132501:34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110501:24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0:000000:10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010401:2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110501:24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110501:22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2:030401:21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110501:25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110501:23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180401: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110501:9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4:020701: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110501:22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110501:24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110501:9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110501:24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110501:2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110501:10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7:110501:9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110501:23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100401:6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110501:9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110501:22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110501:10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7:110501:22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011101:5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110501:6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110501:22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7:010301:33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110501:22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110501:22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0:020301:1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2:030401:21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110501:1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110501:1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110501:9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110501:10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5:140901: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110501:24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110501:23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110501:9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110501:9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7:110501:25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2:030401:26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110501:24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110501:24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100401:3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110501:24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110501:24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110501:9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110501:23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170901:12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110501:26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110501:9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011101:4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110501:24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110501:22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011101:5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2:080801: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011101:5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110501:22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1:080501:2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110501:22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110501:25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110501:23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110501:24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110501:24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110501:9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110501:23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110501:22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110501:22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110501:23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5:000000:1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110501:11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110501:22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110501: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1:211001:8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110501:22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190501:17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110501:24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110501:5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190901:11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110501:9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110501:22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110501: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110501:22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110501:9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110501:24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190601: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110501:2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110501:22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010801:8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000000:120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110501:22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110501:24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110501:23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110501:1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2:130301:1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2:030401:21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1:010110:6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110501:10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190501: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010301:37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110501:22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110501:23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110501:23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010801:5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110501:22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110501:22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3:110901: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110501:22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110501:23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1:240601:41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110501:22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110301:11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110501:24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110501:23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110301:11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5:140901:1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110301:11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110501:24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110501:2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110501:24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110501:22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110501:22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110501:22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110501:22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110501:9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110501:9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1:180301:9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6:050701:3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110501:22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110301:11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110501:24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110501:23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110501:22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080501:6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110501:26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110501:24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110501:24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2:100401:3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110501:25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110501:2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2:100401:12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110501:23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2:130301:1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2:030401:2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110501:24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110501:24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110501:25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110301:11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110301:11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110501:22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110301:11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4:020601:1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110501:22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110501:23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110501:22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110501:24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110501:22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110501:9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110501:22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1:080501:3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110501:24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110501:22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2:030401:21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110501:9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110501:1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110501:22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2:220110: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110501:22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110501:24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4:090901:21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110501:24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110501:24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110501:10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110501:9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110501:22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010301:33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110501: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110501:22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110501: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5:090102:44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6:030102:1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6:030102:1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6:030101:65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5:090102:1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5:090102:41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6:030101:71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5:090105:17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5:090102:42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4:060301:89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5:090103:9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5:090103:3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5:090105:9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6:030101:4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5:090103:17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5:090101:2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5:090105:39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1:090401:3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6:030101:62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5:090101: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6:030101:3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5:090103:5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5:090105:5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6:030101: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5:090103:17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5:090102:34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6:030101:6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5:090105:39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6:050102:2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6:030101:1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5:090102:30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5:090102:2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6:030101:6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6:030102:18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5:090104:17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6:030102:2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5:090105:5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1:060102:7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5:090103:11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5:090102:4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5:090105:4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6:030101:63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6:030102:1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2:040904:65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5:090102:33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2:000000:4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6:030101:66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0:000000:8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6:030101:64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5:090103:16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1:010113:24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5:090103:16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5:090103: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5:070101:7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5:090103:1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5:090102:41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5:090104:14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6:030101:71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5:000000:11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5:090102:43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7:060401:8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110501: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5:090105:41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5:090104:1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5:090104:1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5:090105:5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6:050701:28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5:000000:9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6:030101:3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5:040103:67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6:030101:69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5:090101: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5:090103:11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5:090105:10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6:030101:4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6:030101:64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5:090104:2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6:030102:14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6:030101:64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5:090103:2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5:090101:3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5:070101:7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7:060401:4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5:090103: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6:030102:13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5:090103:17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5:090105:43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5:000000:5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5:000000:37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6:030101:1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5:090103:17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2:180301:6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5:090102:34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6:030101:6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6:030101:1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5:090105: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5:090103:16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6:030101:63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5:090103: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6:030101:4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5:090105:12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7:060401:7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5:090105:13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5:090105:11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5:090103:11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6:030101:65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5:090101:1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5:090101:1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5:090105:9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5:090105:11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5:090103:3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060401: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0:000000:22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5:090102:2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5:090104:5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2:010310:143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5:090105:1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5:090103: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5:090102:46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2:010220:77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2:010104: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6:030101:71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6:030102:1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7:060401:1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6:030101:70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6:030101:64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5:090105:1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6:030101:66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5:090103:16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5:090103:1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6:030102:18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5:090103:4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2:010220:83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5:090105:13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5:090103:14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5:090102:3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6:030102:2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2:010220:80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5:000000:3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5:090103:3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5:090103:1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5:090103:12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2:100401:20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5:090105:12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5:090102:42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5:090103:15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5:090102:41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5:090105:10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6:030101:6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5:090103:15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5:090102:45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5:090102:9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6:030101:4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5:090103:9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5:090102:1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6:030102:1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5:090102:45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5:090101:2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6:030102:17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6:030101:2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5:090103:15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6:030101:70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6:030101:6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2:000000:128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2:090501:16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5:090102:43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6:030101:6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6:030101:66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5:090102: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1:090401: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5:090101:2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8:010101:51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6:030101:69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5:090104:6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5:090101: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2:020101:26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5:090102:14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5:000000:46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5:090104:5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5:090105:13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5:090103:11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5:090105:3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8:010101: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6:030101:63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5:090103:1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7:110501:14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5:090105:19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2:180301:2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5:090101:3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8:010104:4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5:090105:45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5:090105:12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6:030102:2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6:030101:2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5:090103:17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5:090105:5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5:090103:5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5:000000:10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5:090103:15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8:010101:41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5:090101:1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5:090105:45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5:090102:1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5:090105:12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7:060401:1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5:090103:10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1:090402:6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5:090102:40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8:010101:51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5:090102:41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5:090103:10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5:090103:17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5:090105:8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5:090103:1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5:090103:12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5:090102:40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6:030102:2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5:090105:40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2:010224: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5:090105:5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5:090102:3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5:090105:12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6:030101:70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5:090102:12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5:090103:5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6:030101:64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6:030101:63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5:090105:41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5:090101:14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5:090102:5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6:030102:1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5:090104:18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5:090105:13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5:090105:2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5:090105:10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6:030102: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6:030101:71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5:090105:13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5:090103:15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5:090102:10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1:090402:3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5:090105:35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1:090402: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5:090103:1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5:000000:26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5:090101:3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6:030101:64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6:030101:4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5:090102:10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6:030102: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7:060401:8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5:090104:1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2:010201:318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5:090105:11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5:090102:42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6:030101:62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5:090102:35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5:090105:20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2:010209:3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5:090103:16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2:010212:9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2:000000:3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5:090103:16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5:090103:15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0:000000:17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6:030101:69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5:090101:2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5:090103:1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5:070701:6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6:030101:62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5:090105:10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1:090402:6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2:010213:17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8:010104:1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5:090102:46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5:090104:17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2:011101:17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5:090103: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2:010220:79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8:010301: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5:090103:1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4:060301:70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6:030101:2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8:010301: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6:030101:6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5:090105:1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5:090101:10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6:030101:63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5:090101:8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5:090105:17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5:090102:46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2:010220:81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6:000000:8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1:030702:12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1:090401: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5:090103:15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0:000000:6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5:090105:3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6:030101:63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5:090104:5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5:090101:11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8:010104:4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5:090105:8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4:080101:25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6:030101:4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6:030101:70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5:090105:10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6:030101:6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6:030101:4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5:090102:7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5:090102:41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6:030101:71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8:100101: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7:060401:8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5:090105:2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5:090103:15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5:090102:5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6:030101:63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6:030101:6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5:090103:17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6:030101:3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5:090103:2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5:090102:41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8:010301: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5:090105:40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6:030101:65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5:090102:40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6:030101:4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5:090103:15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6:030102:1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7:060401: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5:090102:43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5:090102:42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5:090102:10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5:090105:1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5:000000:21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5:090104:5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5:090103: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2:010104:45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5:090102:7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6:050101:53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5:090101: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5:090102:10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5:090104:18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5:090103:5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6:030102:2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6:030101:62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6:030301:3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5:090103:5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5:090102:2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5:090105:4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5:090102:2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5:090101:10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6:030101:62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6:030101:66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5:090103:12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5:090105:17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5:090103:5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5:090102:30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1:090401: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5:090103: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8:010101:44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5:090102:5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7:060401:8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1:090401:3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2:010220:81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6:030102:2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6:030102:14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6:030102:2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6:030101:64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5:000000:44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5:090101:11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2:010306:82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5:090105:31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6:030101:5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1:130101:9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2:090501:29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5:090103:10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5:090105:6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6:030101:70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5:090105:7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3:080101:1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5:090101: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5:090103:12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6:030102:17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5:090102:33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6:030102:13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5:000000:5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6:030101:64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5:090105:1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5:090102:4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5:090104:17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6:030101:71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6:030101:63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2:010220:77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6:030101:62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7:160101:2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5:090105:3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5:090102:43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6:030101:62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5:090103:14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2:010401:4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6:030101:2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2:010219:75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6:030101:4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6:030101:66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0:000000:10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5:090102:46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5:090102:17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5:090103:4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5:090103:14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5:090101:3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6:030102:18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5:090103:14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6:030102: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5:090105:40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2:010401:6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5:090102:15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6:030101:69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8:010101:43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5:090105:12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5:000000:17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6:030101:62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5:040501:13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5:000000:15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5:090102:45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6:030101:70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25:090103:15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6:030101:70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6:030101:4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5:090103:5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22:010220:77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5:090102: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5:090104:3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6:030101:62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25:090105:45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5:090105:9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5:090103:6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25:090104:4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6:030101:3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6:030101:4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5:090105:7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5:090105:17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5:090103:2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25:090102:13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8:010101:7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6:030101: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0:000000:21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6:030101:63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5:090102:35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1:090402: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6:030101:7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6:030101:6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5:040103:71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5:090103:15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5:090103:16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5:090102:44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5:090101:3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5:090103:4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25:090101:11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6:030101:3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1:090401: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6:030102:2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5:090102:32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25:090103:10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5:090105:40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2:010105:90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5:090105:13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5:090103:4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6:030102:14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6:030101:5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5:090104:1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5:070201:8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1:090401: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6:030101:71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25:090103:15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25:090103: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1:090401: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25:000000:8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25:090101:1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8:010201:21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6:030101:4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21:010107: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25:090103:5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5:090105:7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25:000000:10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25:090101:11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5:090103:17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6:030102:18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25:090103:14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8:010301:1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6:030102:14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6:030101:71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5:090101:2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5:010112:3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6:030101:6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1:090402: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5:090102:10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5:000000:3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6:030101:4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5:090105:13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25:090103:14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25:090104:5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25:090105:40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24:010108:5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25:090105:9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6:030102:3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25:090102:13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25:090104:2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25:090102:40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6:030101:5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6:030101:65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25:090103:3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6:030102:17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1:010201:13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25:090105:45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6:050701:4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25:090102:14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0:000000:8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25:090103:1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6:030101:69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25:090105:40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1:090401: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12:160101:4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25:090102:7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22:010220:80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6:030101:5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6:030101:63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6:030101:6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25:090102:12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8:120101:6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0:120801:4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2:000000:32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21:010110:5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7:060401:1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25:090103:1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24:040103:55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6:030102:1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6:030101:66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6:030101:3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6:030101:66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1:000000:56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25:090103:2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25:090101: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25:090101: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6:030101:4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6:030101:6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22:010220:75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25:090103:12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25:090102:6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25:090104:3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6:030101:65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25:000000:26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6:030101:5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6:030101:64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25:090103:17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1:090402: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6:030101:63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8:010101:51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25:090105:11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6:030401:17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25:090103: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6:030101:64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6:030101:66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6:030101:63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25:090105:45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25:090105:41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21:010113:121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6:030101:4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25:090105:42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25:090104:3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25:090101:3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22:010315:88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25:090104:2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25:090103:2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25:090102:15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1:090402:6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11:200101: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25:090102:10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25:090101: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25:000000:45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0:000000:3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25:090103:17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21:010110:5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6:030101:65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25:090105:41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6:030101:1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25:090104:18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12:020104:4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25:090103:3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8:010101:2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6:030101:5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25:090103:12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25:090102:13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22:010204:143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6:030101:66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25:090105:4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25:000000:11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25:090103:16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25:090102:14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1:090401: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6:030102:3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12:000000:137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6:030101:4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25:090102:5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25:090105:38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25:090102:6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6:030102:17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25:090102:14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25:090105:13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6:030101:5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25:090105:9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8:010104:32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25:090103:12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1:090402: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25:090105:29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25:090104:2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22:010215:65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22:010220:81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25:090102:4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6:030102:2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25:090102:4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25:090101:1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25:090101:10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25:090105:45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25:090103:10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6:030101:71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6:030102:13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8:010101:51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6:030101:3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25:090104:4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25:090103:1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25:090103:3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25:090103:3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25:090103:17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1:090401:3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25:090102:3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22:010215:59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25:090103:16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0:000000:3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25:090101:10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25:090105:39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6:030102:14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6:030101:69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25:090102:14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6:030101:71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6:030101:4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6:030101:5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6:030301:5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25:090101:2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6:030102:1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6:030101:63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12:011101:14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25:090103:17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25:090105:30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6:030102:18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25:090105:41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1:090401: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25:090105:45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25:090104:17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25:090103:15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25:090102:45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25:090101: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7:060401:8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25:090101:2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6:030102:13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6:030102:2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25:090102:46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25:090103:15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25:090105:40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22:010306:28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22:010220:77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25:090101: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25:090105:12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25:000000:3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25:090101:1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25:000000:26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6:030102: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25:090105:40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25:000000:29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25:090105:8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25:090105:11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6:030101:4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25:090101:2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22:010302:51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6:030101:64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0:000000:20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1:000000:35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25:090102:42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25:090102:1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25:090103:17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6:030101:71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25:090103:2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25:090101: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25:090103:12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6:030101:71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6:030101:2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25:090103:12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25:090105:12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6:030101: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25:090102:4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25:090103:6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6:030101:6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2:000000:98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6:030101:4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12:090501:190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6:030101:66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25:090101:1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25:000000:37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12:100401:8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25:090104:1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6:030101:65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25:090103:2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25:090102:30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25:090103:15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25:090103: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2:110102:1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25:090105:1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22:010209:4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25:090103:4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25:090102:46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25:090104:1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25:000000:31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6:030102:15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25:090104:16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25:090101:3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25:090104: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25:090105:40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25:090103:15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6:030101:71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6:030101:5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25:090103: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8:010101:49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25:090103:1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25:090101: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6:030102:13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25:090105:11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12:010601:4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25:090101:14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25:090105:11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25:090104:18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12:190301:18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25:090105: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25:090105:6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6:030102:17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25:090105:3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6:030101:4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06:030102:2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06:030101:4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25:090105:41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25:090101:8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06:030101:2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25:090101:1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25:090101:1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25:090104:3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25:090105:30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25:090103:15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06:030101:7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25:090103:17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25:090103:4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25:090105:41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04:090901:7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06:030101:71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01:090401: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25:090103:5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25:090105: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25:090102:43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25:090105:39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25:090101:11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7:060401:5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25:090105:30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12:220107: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25:090105:42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25:090102:3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6:030101:6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25:090105:7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25:090102:10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25:090103:1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25:090101: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25:000000:1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25:090103:4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25:090102:40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21:010113:24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25:090102:14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06:030101:71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25:090103:16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25:090102:5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06:030101:2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06:030101:62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25:090105:12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25:090105:8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25:090103:4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25:090102:5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06:030101:69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25:090101: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2:011101:14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25:090103:4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06:030101:3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25:090102:5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25:090105:30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25:090103:3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25:090103:15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22:010220:79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25:090102:45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07:060401:1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25:090105:41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25:090101:11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25:040104:26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25:090104:3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06:030102:2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08:010301:1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06:030102:2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25:090103:16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06:030101:65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25:090103:5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06:030102:2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25:000000:45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6:030102:2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25:090101:2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25:090101:14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12:180401:4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00:000000:20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06:000000:2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25:090102:30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25:090105:11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06:030102:13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25:090102:3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25:090104:5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06:050102:22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06:030101:71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06:000000:1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06:030101:2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06:030102:13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25:090101:10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06:030102:2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22:010220:81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06:030101:5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25:090102:1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06:030101:62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06:050701:31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25:090105:38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25:090103:10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25:090103:15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01:090401:3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25:000000:31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06:030101:62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06:030101:64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06:030102:2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25:090105:19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24:040103:58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08:010101:44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06:030101:66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08:010101:40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06:030101: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01:010104:128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25:090105:14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12:011101:17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25:090105:30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06:030101:70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06:030101:6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25:090103:16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25:090103:4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25:090101:4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25:090104:5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25:090104:2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25:090102:43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25:090101:14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25:090104:5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25:090105:7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25:000000:19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25:090105:40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25:090102:14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01:090401: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25:090102:6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06:030101:64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01:090402:6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25:090101:2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25:090103:3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25:090104:14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25:090105:2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25:090105:6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06:030102:13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25:090103:5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08:010301:9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06:030101:64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25:090104:5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22:010303:69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25:000000:17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25:090103:4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12:180401:4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25:090103:15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25:090102:44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06:030101:4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25:090101:4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08:010101: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25:090103:12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25:090103:4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00:000000:20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03:170101: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25:090102:14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25:090103:10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25:090102:45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25:090101:3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25:090105:38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25:090103:4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06:030101:1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25:090103:5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25:090105:39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25:090101:8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25:090105:42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06:050101:1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06:030102:18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25:090102:42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25:020102:2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23:010150:4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04:090901:8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25:090102:42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25:090104:5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25:090103:5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25:090102:12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25:090102:30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06:030101:62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25:090105:43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01:090402: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01:100201:7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25:090103:11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25:090105:4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25:090102:6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25:090105:32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25:090104:4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06:030101:4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25:090105:13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06:030101: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25:090104:5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25:090102:11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22:010220:81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12:011101:14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06:030101: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25:090103:16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25:090104:1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25:090102:6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25:090105:38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25:090104:4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06:030101:7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06:030101:4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05:010112:3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04:030101:19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22:010220:77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25:090103:14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25:090102:10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22:010209:10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25:090101:8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25:090102:6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25:090105:6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25:090102:14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25:090102:39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25:090105:41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08:010101:7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25:090104:6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25:090101: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25:090104:6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25:090101:12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25:090105:38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25:090103:16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25:090102:15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25:090101: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05:070201:5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25:090103:15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06:030101:4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25:090102:6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22:010220:79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06:050101:53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25:000000:6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06:030101:3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06:030102:17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06:030101:64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25:090105:45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06:030102:14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25:090103:2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25:090102:43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25:040104:26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08:010101:40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25:090105:12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25:090105:1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06:030101:4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25:090103: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06:030101:66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25:090105:13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25:090102:12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25:090101:10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06:030101:63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25:090103:1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25:090105:13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25:090102:30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25:090103:5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25:090105:2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25:090102:2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06:030101:4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25:090105:35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25:090103:3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08:010101:52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06:030102:17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06:030101:3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25:090102: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06:030101:69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25:090105:45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07:060401:4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13:010104:27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25:090101:2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25:090102:10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06:030101:1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01:090101:2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25:090102:1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06:030102:1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25:090101:1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06:030102:18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25:090105:9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25:090102:1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25:090105:40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25:090102:46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25:090101:10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06:030101:66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06:030102:13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25:090105:29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25:090102:40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25:090102:11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24:010112:30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08:010101:41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06:030102:1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25:090105:18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25:090103:17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06:030101:65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06:030101:62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25:090101:3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22:010108:30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25:090102:10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12:010104:49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06:030101:6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25:090104:3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25:090102:3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06:000000:4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25:090102:18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06:030101:66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25:090103:16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06:030101:6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25:090105:18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25:090105:11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25:090103: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25:090102:13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25:090101:14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25:090103:15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06:030102:1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25:090101:2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25:090105:8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25:090103:10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06:030101:70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25:090104:6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25:090101:7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25:000000:34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25:090103:4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25:040103:63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25:090103:1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25:090103:1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06:030101:64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21:010113:28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25:090103:5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25:090101: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25:090103:2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06:030101:69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25:090105:40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06:030102:17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25:090103:9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12:180401:6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06:030101:5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12:190501:1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12:180301:6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06:030101:64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25:090104:5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25:090103:14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25:090103:16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25:090103:3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25:090102:18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06:030101:70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25:090101:2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25:000000:29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12:000000:140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12:090501:28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25:090103:15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25:090103: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25:090102:3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25:090103: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90:06:030101:8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90:06:050101:55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90:06:030101:1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90:25:090103:16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90:25:090102:13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90:25:090102:1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90:25:090102:12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90:06:030101:4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90:25:090101:7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90:25:090101: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90:06:030101:62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90:06:030101:4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90:25:090105:35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90:25:090101:1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90:06:030102:2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90:14:090101:11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90:01:090401: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90:25:090101:2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90:07:060401:8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90:06:030102:1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90:25:090105:45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90:25:090101:2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90:25:090105:6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90:08:120101:5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90:22:010303:3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90:25:090101: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90:22:010209:8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90:25:090103:4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90:25:090102:1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90:01:000000:35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90:25:090102:3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90:25:090101:3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90:25:090105:2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90:25:000000:29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90:25:090105:38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90:25:090102:4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90:01:090402: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90:25:090103:15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90:25:090101:11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90:06:030102:13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90:06:030101:6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90:25:090105:42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90:25:090105:5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90:01:090402: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90:06:030101:5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90:25:090102:2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90:06:030102:18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90:06:030101:65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90:25:090103:2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90:06:030101:6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90:06:030102:14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90:25:090105:41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90:08:010101:51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90:06:030102:17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90:06:030102:1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90:25:090105:3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90:25:090103:1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90:06:030101:71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90:25:090103:11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90:06:030101:5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90:25:090102:12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90:25:090105:43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90:25:090102:30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90:25:090103:15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90:03:270801:4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90:25:090105:40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90:06:030101:70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90:25:090105:37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90:22:010220:80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90:06:030101:2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90:25:090103:17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90:06:030102:3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90:25:090105: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90:25:090103: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90:06:030101:6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90:25:090104:5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90:06:030101:64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90:08:010101:51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90:25:090103:4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90:25:090103:10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90:25:090103:16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90:06:030102:3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90:25:090103:4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90:25:090103:10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90:06:030102:2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90:07:060401:8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90:25:090105:45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90:06:030101:63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90:25:090104:17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90:12:011101:17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90:25:090105:45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90:06:030101:7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90:01:010104:129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90:25:090102:46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90:08:010104:25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90:06:030102:17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90:25:090105:4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90:06:030101:65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90:25:090105:2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90:06:030101:62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90:25:090103: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90:06:030101:71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90:06:030101:1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90:25:090102:15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90:25:090101:11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90:06:030102:2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90:06:030102:18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90:06:030101:71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90:01:090402: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90:25:090102:12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90:12:000000:92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90:25:090101:11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90:25:090105:31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90:25:090105:41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90:25:090102:11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90:24:040103:55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90:25:090105:37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90:08:010301: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90:25:090105:45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90:25:090101:7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90:06:030101:71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90:06:030101:70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90:25:090104:4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90:25:020103:5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90:25:090102:14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90:06:030101:71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90:25:090105:9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90:06:030102:14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90:25:090103:16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90:12:090501:29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90:25:090102:11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90:12:011101:17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90:25:090105:6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90:25:090102:7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90:25:090102:44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90:25:000000:15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90:25:090103:14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90:11:220301:3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90:06:030102:14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90:25:090105:41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90:06:030101:3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90:06:030102:1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90:06:030101:5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90:25:090102:14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90:25:090102:6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90:12:000000:113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90:06:030102:1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90:12:090501:30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90:06:030101:3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90:25:090101:14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90:25:090101:2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90:12:011101:17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90:25:090105:38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90:25:090105:45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90:06:030102:17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90:25:090105:14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90:06:030101:63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90:25:090105:11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90:25:090101: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90:06:030102:2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90:25:090103:10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90:25:090102:35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90:07:060401:8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90:12:011101:17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90:01:090401: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90:22:010309:142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90:06:030102:17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90:25:090102:30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90:06:030102: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90:25:090105:1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90:25:090102:1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90:25:090103:9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90:06:030101:5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90:25:090105:9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90:25:090104:2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90:06:030102:14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90:25:090104:6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90:08:010201:3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90:22:010220:79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90:25:090102:15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90:06:030101:65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90:12:090501:16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90:06:030101:1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90:25:090104:14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90:25:090105:1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90:25:090101:14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90:25:090105:7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90:25:090105:35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90:25:090102:1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90:22:010220:76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90:22:010220:76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90:06:030101:71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90:06:030101:65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90:07:060401:5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90:06:030101:63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90:25:090105:42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90:04:110101:3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90:25:090102:3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90:25:090103:2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90:06:030102:18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90:06:030101:71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90:07:060401:7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90:06:000000:5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90:25:090102:8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90:25:090105:6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90:25:090103:10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90:25:090103:5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90:06:030102: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90:25:090102:43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90:25:090103:1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90:06:050102:22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90:06:030102:13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90:25:090105:39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90:06:030101:66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90:25:090103:3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90:25:090105:13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90:25:090105:10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90:25:090105:3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90:25:090101:3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90:22:010220:81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90:06:030101:63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90:25:090103:14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90:06:050102:22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90:06:030101:7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90:01:000000:55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90:25:090102:42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90:25:090104:3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90:25:090102:6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90:25:090103:1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90:22:010220:76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90:25:090103:3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90:06:030102:1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90:06:030102:13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90:07:060401:8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90:01:010104:16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90:25:090105:6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90:25:090103:12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90:22:010306:62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90:25:090103:11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90:25:090104:5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90:01:090402:1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90:06:030101:62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90:22:010220:77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90:25:090103:14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90:25:090103:5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90:25:090103:1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90:25:000000:26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90:25:090105:40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90:06:030101:62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90:25:090101:14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90:25:090105:41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90:06:000000:10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90:25:090105:13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90:06:030102:17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90:25:090103:14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90:07:060401:8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90:25:090102:6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90:25:090102:12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90:06:030101:8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90:25:090103:4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90:06:030101:3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90:25:090105:34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90:25:090103: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90:25:090103:3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90:06:030102:17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90:25:090103:12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90:25:090102:43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90:22:010302:51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90:06:030101:65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90:07:040101:33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90:01:090402:1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90:25:090101:3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90:25:090101:2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90:22:010220:81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90:25:090105:4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90:01:090401: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90:06:030102:1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90:25:090102:40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90:25:090102:43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90:25:090103:1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90:25:090101:4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90:22:010220:80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90:01:090402: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90:25:090103:4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90:25:090104:4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90:06:050102:22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90:25:090102:30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90:25:000000:11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90:25:090105:40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90:22:010213:14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90:12:011101:17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90:07:060401:4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90:25:090103:1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90:06:030102:1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90:25:090101:2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90:06:030101:70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90:25:090103:11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90:25:090103: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90:22:010220:78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90:06:030101:4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90:12:131602:13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90:08:010101:44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90:12:090501:35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90:25:090102: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90:25:090105:14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90:12:180401:1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90:25:090102:14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90:25:090102:40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90:06:030102:13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90:25:090102:3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90:12:010103:63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90:06:030101:1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90:25:090103:15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90:06:030101:64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90:06:030102:13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90:01:090402:4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90:05:020114:2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90:25:090102:11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90:25:090103:2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90:25:090101: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90:06:030101:70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90:25:090104:3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90:25:090103:17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90:25:090105:42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90:06:030101:4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90:25:000000:21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90:25:090105:30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90:25:090103:11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90:22:010220:81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90:12:011101:14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90:25:090104:5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90:12:180301:2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90:08:010103:13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90:12:010801:62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90:09:020101: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90:25:090103: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90:02:010106:1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90:15:010102:27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90:25:090102:42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90:25:090103:2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90:22:010220:76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90:06:030101:3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90:25:090105: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90:25:090103:5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90:06:030101:69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90:25:090104:3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90:25:090102:34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90:25:090105:39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90:25:090103:17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90:06:030101:63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90:25:090102:35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90:25:000000:22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90:25:090102:35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90:25:090102:46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90:25:090101:1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90:25:090102:8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90:06:030102: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90:06:030102:14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90:06:030101:66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90:12:220107: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90:25:090105:29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90:25:000000:3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90:06:030101:7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90:25:090105:6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90:25:090103:5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90:25:090101: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90:25:090103:4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90:25:090101:1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90:25:090102:7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90:12:090701:7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90:12:010401:11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90:01:090402: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90:25:090101: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90:22:010220:81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90:25:090105:38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90:08:010101:43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90:25:090102:10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90:25:090103:16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90:22:010220:82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90:06:030101:4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90:25:090103:16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90:25:090101:11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90:01:090402: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90:25:090102:2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90:25:090102:18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90:07:060401:8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90:06:030102:1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90:06:030101:7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90:06:030101:4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90:07:060401:8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90:25:090103:16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90:25:090103:1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90:25:090102:1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90:06:030101:2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90:25:090103:15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90:06:050102:1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90:25:090104:1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90:25:090102:13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90:06:030101:4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90:25:090105:40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90:05:040501:13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90:06:000000:8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90:25:090105:7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90:06:030101:71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90:25:090105:3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90:25:090105:14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90:25:090102:35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90:06:030101:71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90:25:090104:4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90:25:090101:2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90:06:030101:63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90:05:160105:3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90:25:000000:6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90:25:090103:1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90:25:090102:1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90:01:090402: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90:25:090105:6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90:25:090105:4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90:21:010110:4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90:25:090104:5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6" office:value-type="string" calcext:value-type="string">
            <text:p>90:25:090102:5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6" office:value-type="string" calcext:value-type="string">
            <text:p>90:25:090105:41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6" office:value-type="string" calcext:value-type="string">
            <text:p>90:25:090105:47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6" office:value-type="string" calcext:value-type="string">
            <text:p>90:25:090102:39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6" office:value-type="string" calcext:value-type="string">
            <text:p>90:12:090501:173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6" office:value-type="string" calcext:value-type="string">
            <text:p>90:25:090105:5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6" office:value-type="string" calcext:value-type="string">
            <text:p>90:06:030101:65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6" office:value-type="string" calcext:value-type="string">
            <text:p>90:25:090102:14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6" office:value-type="string" calcext:value-type="string">
            <text:p>90:06:030102:1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6" office:value-type="string" calcext:value-type="string">
            <text:p>90:06:030101:5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6" office:value-type="string" calcext:value-type="string">
            <text:p>90:25:090105:40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6" office:value-type="string" calcext:value-type="string">
            <text:p>90:12:000000:98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6" office:value-type="string" calcext:value-type="string">
            <text:p>90:06:030101:71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6" office:value-type="string" calcext:value-type="string">
            <text:p>90:25:090105:41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6" office:value-type="string" calcext:value-type="string">
            <text:p>90:25:090105:7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6" office:value-type="string" calcext:value-type="string">
            <text:p>90:12:010104:4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6" office:value-type="string" calcext:value-type="string">
            <text:p>90:25:090102:6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6" office:value-type="string" calcext:value-type="string">
            <text:p>90:25:090105:11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6" office:value-type="string" calcext:value-type="string">
            <text:p>90:06:030102:1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6" office:value-type="string" calcext:value-type="string">
            <text:p>90:25:090103: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6" office:value-type="string" calcext:value-type="string">
            <text:p>90:25:090105:7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6" office:value-type="string" calcext:value-type="string">
            <text:p>90:25:090105:4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6" office:value-type="string" calcext:value-type="string">
            <text:p>90:25:090103:6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6" office:value-type="string" calcext:value-type="string">
            <text:p>90:25:090104:29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6" office:value-type="string" calcext:value-type="string">
            <text:p>90:25:090103:15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6" office:value-type="string" calcext:value-type="string">
            <text:p>90:01:090402: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6" office:value-type="string" calcext:value-type="string">
            <text:p>90:06:030101:63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6" office:value-type="string" calcext:value-type="string">
            <text:p>90:06:030101:4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6" office:value-type="string" calcext:value-type="string">
            <text:p>90:12:090501:30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6" office:value-type="string" calcext:value-type="string">
            <text:p>90:06:030101:63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6" office:value-type="string" calcext:value-type="string">
            <text:p>90:25:090105: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6" office:value-type="string" calcext:value-type="string">
            <text:p>90:25:090105:3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6" office:value-type="string" calcext:value-type="string">
            <text:p>90:25:090103: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6" office:value-type="string" calcext:value-type="string">
            <text:p>90:25:090103:1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6" office:value-type="string" calcext:value-type="string">
            <text:p>90:06:030101:62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6" office:value-type="string" calcext:value-type="string">
            <text:p>90:25:090102:39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6" office:value-type="string" calcext:value-type="string">
            <text:p>90:06:030102:2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6" office:value-type="string" calcext:value-type="string">
            <text:p>90:25:090105:12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6" office:value-type="string" calcext:value-type="string">
            <text:p>90:25:090102:6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6" office:value-type="string" calcext:value-type="string">
            <text:p>90:25:090104:5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6" office:value-type="string" calcext:value-type="string">
            <text:p>90:25:090102:41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6" office:value-type="string" calcext:value-type="string">
            <text:p>90:25:090102:10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6" office:value-type="string" calcext:value-type="string">
            <text:p>90:25:090102:6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6" office:value-type="string" calcext:value-type="string">
            <text:p>90:08:000000:7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6" office:value-type="string" calcext:value-type="string">
            <text:p>90:06:030101:4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6" office:value-type="string" calcext:value-type="string">
            <text:p>90:04:090901:8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6" office:value-type="string" calcext:value-type="string">
            <text:p>90:25:090102:11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6" office:value-type="string" calcext:value-type="string">
            <text:p>90:06:030101:7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6" office:value-type="string" calcext:value-type="string">
            <text:p>90:25:090105:41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6" office:value-type="string" calcext:value-type="string">
            <text:p>90:25:090104:6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6" office:value-type="string" calcext:value-type="string">
            <text:p>90:25:090105:4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6" office:value-type="string" calcext:value-type="string">
            <text:p>90:25:090105:40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6" office:value-type="string" calcext:value-type="string">
            <text:p>90:25:090101:2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6" office:value-type="string" calcext:value-type="string">
            <text:p>90:25:090103:5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6" office:value-type="string" calcext:value-type="string">
            <text:p>90:25:090102:45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6" office:value-type="string" calcext:value-type="string">
            <text:p>90:25:090103:10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6" office:value-type="string" calcext:value-type="string">
            <text:p>90:25:090102:2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6" office:value-type="string" calcext:value-type="string">
            <text:p>90:25:000000:5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6" office:value-type="string" calcext:value-type="string">
            <text:p>90:25:000000:4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6" office:value-type="string" calcext:value-type="string">
            <text:p>90:06:030102:14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6" office:value-type="string" calcext:value-type="string">
            <text:p>90:06:030401:20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6" office:value-type="string" calcext:value-type="string">
            <text:p>90:06:030101:63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6" office:value-type="string" calcext:value-type="string">
            <text:p>90:25:090105:42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6" office:value-type="string" calcext:value-type="string">
            <text:p>90:25:090102:39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6" office:value-type="string" calcext:value-type="string">
            <text:p>90:25:090101:3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6" office:value-type="string" calcext:value-type="string">
            <text:p>90:06:030102:13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6" office:value-type="string" calcext:value-type="string">
            <text:p>90:25:090105:3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6" office:value-type="string" calcext:value-type="string">
            <text:p>90:25:090103:17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6" office:value-type="string" calcext:value-type="string">
            <text:p>90:25:090102:34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6" office:value-type="string" calcext:value-type="string">
            <text:p>90:25:090103: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6" office:value-type="string" calcext:value-type="string">
            <text:p>90:25:090102:42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6" office:value-type="string" calcext:value-type="string">
            <text:p>90:25:090105:9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6" office:value-type="string" calcext:value-type="string">
            <text:p>90:25:090103:4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6" office:value-type="string" calcext:value-type="string">
            <text:p>90:22:010201:318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6" office:value-type="string" calcext:value-type="string">
            <text:p>90:25:090105:4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6" office:value-type="string" calcext:value-type="string">
            <text:p>90:25:090101:10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6" office:value-type="string" calcext:value-type="string">
            <text:p>90:06:050102:22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6" office:value-type="string" calcext:value-type="string">
            <text:p>90:25:090104:5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6" office:value-type="string" calcext:value-type="string">
            <text:p>90:01:090401:3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6" office:value-type="string" calcext:value-type="string">
            <text:p>90:25:090102: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6" office:value-type="string" calcext:value-type="string">
            <text:p>90:08:010101:7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6" office:value-type="string" calcext:value-type="string">
            <text:p>90:25:090105:34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6" office:value-type="string" calcext:value-type="string">
            <text:p>90:25:090105:3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6" office:value-type="string" calcext:value-type="string">
            <text:p>90:25:090103:16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6" office:value-type="string" calcext:value-type="string">
            <text:p>90:25:040103:65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6" office:value-type="string" calcext:value-type="string">
            <text:p>90:06:030102:18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6" office:value-type="string" calcext:value-type="string">
            <text:p>90:25:090105:6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6" office:value-type="string" calcext:value-type="string">
            <text:p>90:25:090103: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6" office:value-type="string" calcext:value-type="string">
            <text:p>90:25:090103:16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6" office:value-type="string" calcext:value-type="string">
            <text:p>90:25:090103:15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6" office:value-type="string" calcext:value-type="string">
            <text:p>90:25:090103:5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6" office:value-type="string" calcext:value-type="string">
            <text:p>90:25:090102:1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6" office:value-type="string" calcext:value-type="string">
            <text:p>90:25:090102: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6" office:value-type="string" calcext:value-type="string">
            <text:p>90:25:090102:41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6" office:value-type="string" calcext:value-type="string">
            <text:p>90:25:090105:41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6" office:value-type="string" calcext:value-type="string">
            <text:p>90:25:090103:5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6" office:value-type="string" calcext:value-type="string">
            <text:p>90:11:150102:11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6" office:value-type="string" calcext:value-type="string">
            <text:p>90:04:090901:8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6" office:value-type="string" calcext:value-type="string">
            <text:p>90:25:090103:4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6" office:value-type="string" calcext:value-type="string">
            <text:p>90:25:090105:41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6" office:value-type="string" calcext:value-type="string">
            <text:p>90:25:090101: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6" office:value-type="string" calcext:value-type="string">
            <text:p>90:08:010301:6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6" office:value-type="string" calcext:value-type="string">
            <text:p>90:25:090101: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6" office:value-type="string" calcext:value-type="string">
            <text:p>90:25:090105:10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6" office:value-type="string" calcext:value-type="string">
            <text:p>90:06:030102:14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6" office:value-type="string" calcext:value-type="string">
            <text:p>90:25:090105:13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6" office:value-type="string" calcext:value-type="string">
            <text:p>90:25:090103:3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6" office:value-type="string" calcext:value-type="string">
            <text:p>90:25:090102:6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6" office:value-type="string" calcext:value-type="string">
            <text:p>90:25:090105:3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6" office:value-type="string" calcext:value-type="string">
            <text:p>90:25:090102:4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6" office:value-type="string" calcext:value-type="string">
            <text:p>90:25:090102:36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6" office:value-type="string" calcext:value-type="string">
            <text:p>90:06:030101:64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6" office:value-type="string" calcext:value-type="string">
            <text:p>90:06:030101:5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6" office:value-type="string" calcext:value-type="string">
            <text:p>90:25:090101:3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6" office:value-type="string" calcext:value-type="string">
            <text:p>90:07:060401:4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6" office:value-type="string" calcext:value-type="string">
            <text:p>90:25:090102:2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6" office:value-type="string" calcext:value-type="string">
            <text:p>90:25:090102:4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6" office:value-type="string" calcext:value-type="string">
            <text:p>90:25:090103:2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6" office:value-type="string" calcext:value-type="string">
            <text:p>90:06:030101:65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6" office:value-type="string" calcext:value-type="string">
            <text:p>90:25:090103:11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6" office:value-type="string" calcext:value-type="string">
            <text:p>90:25:090102:15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6" office:value-type="string" calcext:value-type="string">
            <text:p>90:06:030101:5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6" office:value-type="string" calcext:value-type="string">
            <text:p>90:06:030102:2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6" office:value-type="string" calcext:value-type="string">
            <text:p>90:06:030102:18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6" office:value-type="string" calcext:value-type="string">
            <text:p>90:25:090101:11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6" office:value-type="string" calcext:value-type="string">
            <text:p>90:25:090103:14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6" office:value-type="string" calcext:value-type="string">
            <text:p>90:25:090103:14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6" office:value-type="string" calcext:value-type="string">
            <text:p>90:25:090101: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6" office:value-type="string" calcext:value-type="string">
            <text:p>90:22:010220:80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6" office:value-type="string" calcext:value-type="string">
            <text:p>90:25:090102:44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6" office:value-type="string" calcext:value-type="string">
            <text:p>90:25:090102: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6" office:value-type="string" calcext:value-type="string">
            <text:p>90:25:090102:17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6" office:value-type="string" calcext:value-type="string">
            <text:p>90:06:030101:65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6" office:value-type="string" calcext:value-type="string">
            <text:p>90:25:090103:1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6" office:value-type="string" calcext:value-type="string">
            <text:p>90:06:030101:70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6" office:value-type="string" calcext:value-type="string">
            <text:p>90:06:030101:69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6" office:value-type="string" calcext:value-type="string">
            <text:p>90:25:090102:43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6" office:value-type="string" calcext:value-type="string">
            <text:p>90:02:010105:56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6" office:value-type="string" calcext:value-type="string">
            <text:p>90:25:090103:14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6" office:value-type="string" calcext:value-type="string">
            <text:p>90:25:090105:19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6" office:value-type="string" calcext:value-type="string">
            <text:p>90:08:010101:4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6" office:value-type="string" calcext:value-type="string">
            <text:p>90:25:090105:38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6" office:value-type="string" calcext:value-type="string">
            <text:p>90:25:090102:7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6" office:value-type="string" calcext:value-type="string">
            <text:p>90:25:090103:6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6" office:value-type="string" calcext:value-type="string">
            <text:p>90:25:090103:16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6" office:value-type="string" calcext:value-type="string">
            <text:p>90:25:090104:5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6" office:value-type="string" calcext:value-type="string">
            <text:p>90:06:030101:661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6" office:value-type="string" calcext:value-type="string">
            <text:p>90:06:030101:63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6" office:value-type="string" calcext:value-type="string">
            <text:p>90:25:090104:57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6" office:value-type="string" calcext:value-type="string">
            <text:p>90:25:090102:43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6" office:value-type="string" calcext:value-type="string">
            <text:p>90:25:090105:1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6" office:value-type="string" calcext:value-type="string">
            <text:p>90:25:090102:41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6" office:value-type="string" calcext:value-type="string">
            <text:p>90:01:090402:1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6" office:value-type="string" calcext:value-type="string">
            <text:p>90:25:090102:13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6" office:value-type="string" calcext:value-type="string">
            <text:p>90:25:090103:4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6" office:value-type="string" calcext:value-type="string">
            <text:p>90:25:090103:16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6" office:value-type="string" calcext:value-type="string">
            <text:p>90:12:090501:16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6" office:value-type="string" calcext:value-type="string">
            <text:p>90:07:060401:8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6" office:value-type="string" calcext:value-type="string">
            <text:p>90:06:030101:7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6" office:value-type="string" calcext:value-type="string">
            <text:p>90:25:090102:1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6" office:value-type="string" calcext:value-type="string">
            <text:p>90:00:000000:27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6" office:value-type="string" calcext:value-type="string">
            <text:p>90:25:090101: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6" office:value-type="string" calcext:value-type="string">
            <text:p>90:25:090105:13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6" office:value-type="string" calcext:value-type="string">
            <text:p>90:06:030101: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6" office:value-type="string" calcext:value-type="string">
            <text:p>90:25:090103:3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6" office:value-type="string" calcext:value-type="string">
            <text:p>90:25:090103:10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6" office:value-type="string" calcext:value-type="string">
            <text:p>90:25:090104:12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6" office:value-type="string" calcext:value-type="string">
            <text:p>90:05:040501:13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6" office:value-type="string" calcext:value-type="string">
            <text:p>90:25:000000:28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6" office:value-type="string" calcext:value-type="string">
            <text:p>90:06:030101:64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6" office:value-type="string" calcext:value-type="string">
            <text:p>90:25:090102:5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6" office:value-type="string" calcext:value-type="string">
            <text:p>90:25:090105:9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6" office:value-type="string" calcext:value-type="string">
            <text:p>90:06:030101:66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6" office:value-type="string" calcext:value-type="string">
            <text:p>90:25:090101: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6" office:value-type="string" calcext:value-type="string">
            <text:p>90:25:090102:10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6" office:value-type="string" calcext:value-type="string">
            <text:p>90:12:000000:134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6" office:value-type="string" calcext:value-type="string">
            <text:p>90:25:090103:1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6" office:value-type="string" calcext:value-type="string">
            <text:p>90:25:090101:10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6" office:value-type="string" calcext:value-type="string">
            <text:p>90:25:090102:8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6" office:value-type="string" calcext:value-type="string">
            <text:p>90:25:090105:4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6" office:value-type="string" calcext:value-type="string">
            <text:p>90:25:070101:17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6" office:value-type="string" calcext:value-type="string">
            <text:p>90:06:030101:5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6" office:value-type="string" calcext:value-type="string">
            <text:p>90:25:090105:11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6" office:value-type="string" calcext:value-type="string">
            <text:p>90:25:090103:14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6" office:value-type="string" calcext:value-type="string">
            <text:p>90:25:090105:13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6" office:value-type="string" calcext:value-type="string">
            <text:p>90:22:010220:76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6" office:value-type="string" calcext:value-type="string">
            <text:p>90:22:010302:51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6" office:value-type="string" calcext:value-type="string">
            <text:p>90:25:090103:15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6" office:value-type="string" calcext:value-type="string">
            <text:p>90:25:090103:4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6" office:value-type="string" calcext:value-type="string">
            <text:p>90:06:030101:7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6" office:value-type="string" calcext:value-type="string">
            <text:p>90:25:090102:45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6" office:value-type="string" calcext:value-type="string">
            <text:p>90:07:060401: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6" office:value-type="string" calcext:value-type="string">
            <text:p>90:25:090104:2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6" office:value-type="string" calcext:value-type="string">
            <text:p>90:25:090105:1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6" office:value-type="string" calcext:value-type="string">
            <text:p>90:25:090102:6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6" office:value-type="string" calcext:value-type="string">
            <text:p>90:06:030101:64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6" office:value-type="string" calcext:value-type="string">
            <text:p>90:06:030101:4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6" office:value-type="string" calcext:value-type="string">
            <text:p>90:25:090105:2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6" office:value-type="string" calcext:value-type="string">
            <text:p>90:25:090101:4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6" office:value-type="string" calcext:value-type="string">
            <text:p>90:12:010401:15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6" office:value-type="string" calcext:value-type="string">
            <text:p>90:25:090103:14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6" office:value-type="string" calcext:value-type="string">
            <text:p>90:06:030101:66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6" office:value-type="string" calcext:value-type="string">
            <text:p>90:22:010220:75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6" office:value-type="string" calcext:value-type="string">
            <text:p>90:25:000000:10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6" office:value-type="string" calcext:value-type="string">
            <text:p>90:25:090102:3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6" office:value-type="string" calcext:value-type="string">
            <text:p>90:06:030101:69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6" office:value-type="string" calcext:value-type="string">
            <text:p>90:06:030101:66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6" office:value-type="string" calcext:value-type="string">
            <text:p>90:25:090102:4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6" office:value-type="string" calcext:value-type="string">
            <text:p>90:25:090101:10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6" office:value-type="string" calcext:value-type="string">
            <text:p>90:01:090401:3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6" office:value-type="string" calcext:value-type="string">
            <text:p>90:25:090105:41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6" office:value-type="string" calcext:value-type="string">
            <text:p>90:25:090103:1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6" office:value-type="string" calcext:value-type="string">
            <text:p>90:22:010220:81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6" office:value-type="string" calcext:value-type="string">
            <text:p>90:25:090101:8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6" office:value-type="string" calcext:value-type="string">
            <text:p>90:11:230101:26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6" office:value-type="string" calcext:value-type="string">
            <text:p>90:25:090103:14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6" office:value-type="string" calcext:value-type="string">
            <text:p>90:25:090104:4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6" office:value-type="string" calcext:value-type="string">
            <text:p>90:12:220107: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6" office:value-type="string" calcext:value-type="string">
            <text:p>90:25:090105:8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6" office:value-type="string" calcext:value-type="string">
            <text:p>90:25:090101:2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6" office:value-type="string" calcext:value-type="string">
            <text:p>90:06:030101:669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6" office:value-type="string" calcext:value-type="string">
            <text:p>90:25:090103:15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6" office:value-type="string" calcext:value-type="string">
            <text:p>90:25:090103:3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6" office:value-type="string" calcext:value-type="string">
            <text:p>90:25:090103: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6" office:value-type="string" calcext:value-type="string">
            <text:p>90:06:030102:3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6" office:value-type="string" calcext:value-type="string">
            <text:p>90:12:000000:98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6" office:value-type="string" calcext:value-type="string">
            <text:p>90:25:090105:8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6" office:value-type="string" calcext:value-type="string">
            <text:p>90:25:090105:11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6" office:value-type="string" calcext:value-type="string">
            <text:p>90:06:030101:64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6" office:value-type="string" calcext:value-type="string">
            <text:p>90:25:090103:2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6" office:value-type="string" calcext:value-type="string">
            <text:p>90:08:010101:47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6" office:value-type="string" calcext:value-type="string">
            <text:p>90:06:030101:2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6" office:value-type="string" calcext:value-type="string">
            <text:p>90:12:011101:14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6" office:value-type="string" calcext:value-type="string">
            <text:p>90:06:030102:15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6" office:value-type="string" calcext:value-type="string">
            <text:p>90:06:030102:18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6" office:value-type="string" calcext:value-type="string">
            <text:p>90:07:110501:14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6" office:value-type="string" calcext:value-type="string">
            <text:p>90:25:090103:17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6" office:value-type="string" calcext:value-type="string">
            <text:p>90:25:090105:11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6" office:value-type="string" calcext:value-type="string">
            <text:p>90:25:090103:6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6" office:value-type="string" calcext:value-type="string">
            <text:p>90:07:110501: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6" office:value-type="string" calcext:value-type="string">
            <text:p>90:06:030102:2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6" office:value-type="string" calcext:value-type="string">
            <text:p>90:06:030101:19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6" office:value-type="string" calcext:value-type="string">
            <text:p>90:25:090105:12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6" office:value-type="string" calcext:value-type="string">
            <text:p>90:25:090103:2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6" office:value-type="string" calcext:value-type="string">
            <text:p>90:25:090102:7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6" office:value-type="string" calcext:value-type="string">
            <text:p>90:06:030101:4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6" office:value-type="string" calcext:value-type="string">
            <text:p>90:25:090101:1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6" office:value-type="string" calcext:value-type="string">
            <text:p>90:06:030102:18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6" office:value-type="string" calcext:value-type="string">
            <text:p>90:25:000000:226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6" office:value-type="string" calcext:value-type="string">
            <text:p>90:06:030101:63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6" office:value-type="string" calcext:value-type="string">
            <text:p>90:06:030101:2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6" office:value-type="string" calcext:value-type="string">
            <text:p>90:25:090102:3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6" office:value-type="string" calcext:value-type="string">
            <text:p>90:25:090104:17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6" office:value-type="string" calcext:value-type="string">
            <text:p>90:25:090103:15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6" office:value-type="string" calcext:value-type="string">
            <text:p>90:06:030101:3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6" office:value-type="string" calcext:value-type="string">
            <text:p>90:25:090105:327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6" office:value-type="string" calcext:value-type="string">
            <text:p>90:25:090105:2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6" office:value-type="string" calcext:value-type="string">
            <text:p>90:06:030101:71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6" office:value-type="string" calcext:value-type="string">
            <text:p>90:12:090501:28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6" office:value-type="string" calcext:value-type="string">
            <text:p>90:25:090102:41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6" office:value-type="string" calcext:value-type="string">
            <text:p>90:25:090104:18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6" office:value-type="string" calcext:value-type="string">
            <text:p>90:25:090101:1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6" office:value-type="string" calcext:value-type="string">
            <text:p>90:01:090401:3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6" office:value-type="string" calcext:value-type="string">
            <text:p>90:25:090103:118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7" calcext:value-type="float" table:number-columns-spanned="2" table:number-rows-spanned="1">
            <text:p>2217</text:p>
          </table:table-cell>
          <table:covered-table-cell table:style-name="ce9"/>
          <table:table-cell table:style-name="ce6" office:value-type="string" calcext:value-type="string">
            <text:p>90:25:090105:7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8" calcext:value-type="float" table:number-columns-spanned="2" table:number-rows-spanned="1">
            <text:p>2218</text:p>
          </table:table-cell>
          <table:covered-table-cell table:style-name="ce9"/>
          <table:table-cell table:style-name="ce6" office:value-type="string" calcext:value-type="string">
            <text:p>90:25:090102:29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9" calcext:value-type="float" table:number-columns-spanned="2" table:number-rows-spanned="1">
            <text:p>2219</text:p>
          </table:table-cell>
          <table:covered-table-cell table:style-name="ce9"/>
          <table:table-cell table:style-name="ce6" office:value-type="string" calcext:value-type="string">
            <text:p>90:22:010220:78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0" calcext:value-type="float" table:number-columns-spanned="2" table:number-rows-spanned="1">
            <text:p>2220</text:p>
          </table:table-cell>
          <table:covered-table-cell table:style-name="ce9"/>
          <table:table-cell table:style-name="ce6" office:value-type="string" calcext:value-type="string">
            <text:p>90:17:010356:55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1" calcext:value-type="float" table:number-columns-spanned="2" table:number-rows-spanned="1">
            <text:p>2221</text:p>
          </table:table-cell>
          <table:covered-table-cell table:style-name="ce9"/>
          <table:table-cell table:style-name="ce6" office:value-type="string" calcext:value-type="string">
            <text:p>90:06:030101:66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2" calcext:value-type="float" table:number-columns-spanned="2" table:number-rows-spanned="1">
            <text:p>2222</text:p>
          </table:table-cell>
          <table:covered-table-cell table:style-name="ce9"/>
          <table:table-cell table:style-name="ce6" office:value-type="string" calcext:value-type="string">
            <text:p>90:06:030101:71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3" calcext:value-type="float" table:number-columns-spanned="2" table:number-rows-spanned="1">
            <text:p>2223</text:p>
          </table:table-cell>
          <table:covered-table-cell table:style-name="ce9"/>
          <table:table-cell table:style-name="ce6" office:value-type="string" calcext:value-type="string">
            <text:p>90:25:090103:5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4" calcext:value-type="float" table:number-columns-spanned="2" table:number-rows-spanned="1">
            <text:p>2224</text:p>
          </table:table-cell>
          <table:covered-table-cell table:style-name="ce9"/>
          <table:table-cell table:style-name="ce6" office:value-type="string" calcext:value-type="string">
            <text:p>90:24:010102:709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5" calcext:value-type="float" table:number-columns-spanned="2" table:number-rows-spanned="1">
            <text:p>2225</text:p>
          </table:table-cell>
          <table:covered-table-cell table:style-name="ce9"/>
          <table:table-cell table:style-name="ce6" office:value-type="string" calcext:value-type="string">
            <text:p>90:25:090101: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6" calcext:value-type="float" table:number-columns-spanned="2" table:number-rows-spanned="1">
            <text:p>2226</text:p>
          </table:table-cell>
          <table:covered-table-cell table:style-name="ce9"/>
          <table:table-cell table:style-name="ce6" office:value-type="string" calcext:value-type="string">
            <text:p>90:06:030102:1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7" calcext:value-type="float" table:number-columns-spanned="2" table:number-rows-spanned="1">
            <text:p>2227</text:p>
          </table:table-cell>
          <table:covered-table-cell table:style-name="ce9"/>
          <table:table-cell table:style-name="ce6" office:value-type="string" calcext:value-type="string">
            <text:p>90:06:030102:14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8" calcext:value-type="float" table:number-columns-spanned="2" table:number-rows-spanned="1">
            <text:p>2228</text:p>
          </table:table-cell>
          <table:covered-table-cell table:style-name="ce9"/>
          <table:table-cell table:style-name="ce6" office:value-type="string" calcext:value-type="string">
            <text:p>90:00:000000:10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9" calcext:value-type="float" table:number-columns-spanned="2" table:number-rows-spanned="1">
            <text:p>2229</text:p>
          </table:table-cell>
          <table:covered-table-cell table:style-name="ce9"/>
          <table:table-cell table:style-name="ce6" office:value-type="string" calcext:value-type="string">
            <text:p>90:25:090101:11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0" calcext:value-type="float" table:number-columns-spanned="2" table:number-rows-spanned="1">
            <text:p>2230</text:p>
          </table:table-cell>
          <table:covered-table-cell table:style-name="ce9"/>
          <table:table-cell table:style-name="ce6" office:value-type="string" calcext:value-type="string">
            <text:p>90:06:030101:64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1" calcext:value-type="float" table:number-columns-spanned="2" table:number-rows-spanned="1">
            <text:p>2231</text:p>
          </table:table-cell>
          <table:covered-table-cell table:style-name="ce9"/>
          <table:table-cell table:style-name="ce6" office:value-type="string" calcext:value-type="string">
            <text:p>90:06:030101:71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2" calcext:value-type="float" table:number-columns-spanned="2" table:number-rows-spanned="1">
            <text:p>2232</text:p>
          </table:table-cell>
          <table:covered-table-cell table:style-name="ce9"/>
          <table:table-cell table:style-name="ce6" office:value-type="string" calcext:value-type="string">
            <text:p>90:25:090102:43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3" calcext:value-type="float" table:number-columns-spanned="2" table:number-rows-spanned="1">
            <text:p>2233</text:p>
          </table:table-cell>
          <table:covered-table-cell table:style-name="ce9"/>
          <table:table-cell table:style-name="ce6" office:value-type="string" calcext:value-type="string">
            <text:p>90:25:090103: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4" calcext:value-type="float" table:number-columns-spanned="2" table:number-rows-spanned="1">
            <text:p>2234</text:p>
          </table:table-cell>
          <table:covered-table-cell table:style-name="ce9"/>
          <table:table-cell table:style-name="ce6" office:value-type="string" calcext:value-type="string">
            <text:p>90:06:030101:71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5" calcext:value-type="float" table:number-columns-spanned="2" table:number-rows-spanned="1">
            <text:p>2235</text:p>
          </table:table-cell>
          <table:covered-table-cell table:style-name="ce9"/>
          <table:table-cell table:style-name="ce6" office:value-type="string" calcext:value-type="string">
            <text:p>90:06:030101:71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6" calcext:value-type="float" table:number-columns-spanned="2" table:number-rows-spanned="1">
            <text:p>2236</text:p>
          </table:table-cell>
          <table:covered-table-cell table:style-name="ce9"/>
          <table:table-cell table:style-name="ce6" office:value-type="string" calcext:value-type="string">
            <text:p>90:25:090105:7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7" calcext:value-type="float" table:number-columns-spanned="2" table:number-rows-spanned="1">
            <text:p>2237</text:p>
          </table:table-cell>
          <table:covered-table-cell table:style-name="ce9"/>
          <table:table-cell table:style-name="ce6" office:value-type="string" calcext:value-type="string">
            <text:p>90:25:090102:52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8" calcext:value-type="float" table:number-columns-spanned="2" table:number-rows-spanned="1">
            <text:p>2238</text:p>
          </table:table-cell>
          <table:covered-table-cell table:style-name="ce9"/>
          <table:table-cell table:style-name="ce6" office:value-type="string" calcext:value-type="string">
            <text:p>90:06:030101:65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9" calcext:value-type="float" table:number-columns-spanned="2" table:number-rows-spanned="1">
            <text:p>2239</text:p>
          </table:table-cell>
          <table:covered-table-cell table:style-name="ce9"/>
          <table:table-cell table:style-name="ce6" office:value-type="string" calcext:value-type="string">
            <text:p>90:12:000000:107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0" calcext:value-type="float" table:number-columns-spanned="2" table:number-rows-spanned="1">
            <text:p>2240</text:p>
          </table:table-cell>
          <table:covered-table-cell table:style-name="ce9"/>
          <table:table-cell table:style-name="ce6" office:value-type="string" calcext:value-type="string">
            <text:p>90:06:030101:65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1" calcext:value-type="float" table:number-columns-spanned="2" table:number-rows-spanned="1">
            <text:p>2241</text:p>
          </table:table-cell>
          <table:covered-table-cell table:style-name="ce9"/>
          <table:table-cell table:style-name="ce6" office:value-type="string" calcext:value-type="string">
            <text:p>90:25:090105:38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2" calcext:value-type="float" table:number-columns-spanned="2" table:number-rows-spanned="1">
            <text:p>2242</text:p>
          </table:table-cell>
          <table:covered-table-cell table:style-name="ce9"/>
          <table:table-cell table:style-name="ce6" office:value-type="string" calcext:value-type="string">
            <text:p>90:25:090102:43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3" calcext:value-type="float" table:number-columns-spanned="2" table:number-rows-spanned="1">
            <text:p>2243</text:p>
          </table:table-cell>
          <table:covered-table-cell table:style-name="ce9"/>
          <table:table-cell table:style-name="ce6" office:value-type="string" calcext:value-type="string">
            <text:p>90:12:090501:48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4" calcext:value-type="float" table:number-columns-spanned="2" table:number-rows-spanned="1">
            <text:p>2244</text:p>
          </table:table-cell>
          <table:covered-table-cell table:style-name="ce9"/>
          <table:table-cell table:style-name="ce6" office:value-type="string" calcext:value-type="string">
            <text:p>90:25:090103:1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5" calcext:value-type="float" table:number-columns-spanned="2" table:number-rows-spanned="1">
            <text:p>2245</text:p>
          </table:table-cell>
          <table:covered-table-cell table:style-name="ce9"/>
          <table:table-cell table:style-name="ce6" office:value-type="string" calcext:value-type="string">
            <text:p>90:25:000000:22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6" calcext:value-type="float" table:number-columns-spanned="2" table:number-rows-spanned="1">
            <text:p>2246</text:p>
          </table:table-cell>
          <table:covered-table-cell table:style-name="ce9"/>
          <table:table-cell table:style-name="ce6" office:value-type="string" calcext:value-type="string">
            <text:p>90:25:090105:41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7" calcext:value-type="float" table:number-columns-spanned="2" table:number-rows-spanned="1">
            <text:p>2247</text:p>
          </table:table-cell>
          <table:covered-table-cell table:style-name="ce9"/>
          <table:table-cell table:style-name="ce6" office:value-type="string" calcext:value-type="string">
            <text:p>90:25:090105:8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8" calcext:value-type="float" table:number-columns-spanned="2" table:number-rows-spanned="1">
            <text:p>2248</text:p>
          </table:table-cell>
          <table:covered-table-cell table:style-name="ce9"/>
          <table:table-cell table:style-name="ce6" office:value-type="string" calcext:value-type="string">
            <text:p>90:25:090102:43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9" calcext:value-type="float" table:number-columns-spanned="2" table:number-rows-spanned="1">
            <text:p>2249</text:p>
          </table:table-cell>
          <table:covered-table-cell table:style-name="ce9"/>
          <table:table-cell table:style-name="ce6" office:value-type="string" calcext:value-type="string">
            <text:p>90:25:090105:14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0" calcext:value-type="float" table:number-columns-spanned="2" table:number-rows-spanned="1">
            <text:p>2250</text:p>
          </table:table-cell>
          <table:covered-table-cell table:style-name="ce9"/>
          <table:table-cell table:style-name="ce6" office:value-type="string" calcext:value-type="string">
            <text:p>90:06:030102:2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1" calcext:value-type="float" table:number-columns-spanned="2" table:number-rows-spanned="1">
            <text:p>2251</text:p>
          </table:table-cell>
          <table:covered-table-cell table:style-name="ce9"/>
          <table:table-cell table:style-name="ce6" office:value-type="string" calcext:value-type="string">
            <text:p>90:25:090103: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2" calcext:value-type="float" table:number-columns-spanned="2" table:number-rows-spanned="1">
            <text:p>2252</text:p>
          </table:table-cell>
          <table:covered-table-cell table:style-name="ce9"/>
          <table:table-cell table:style-name="ce6" office:value-type="string" calcext:value-type="string">
            <text:p>90:01:090402: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3" calcext:value-type="float" table:number-columns-spanned="2" table:number-rows-spanned="1">
            <text:p>2253</text:p>
          </table:table-cell>
          <table:covered-table-cell table:style-name="ce9"/>
          <table:table-cell table:style-name="ce6" office:value-type="string" calcext:value-type="string">
            <text:p>90:25:090101:1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4" calcext:value-type="float" table:number-columns-spanned="2" table:number-rows-spanned="1">
            <text:p>2254</text:p>
          </table:table-cell>
          <table:covered-table-cell table:style-name="ce9"/>
          <table:table-cell table:style-name="ce6" office:value-type="string" calcext:value-type="string">
            <text:p>90:25:090105:13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5" calcext:value-type="float" table:number-columns-spanned="2" table:number-rows-spanned="1">
            <text:p>2255</text:p>
          </table:table-cell>
          <table:covered-table-cell table:style-name="ce9"/>
          <table:table-cell table:style-name="ce6" office:value-type="string" calcext:value-type="string">
            <text:p>90:25:000000:118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6" calcext:value-type="float" table:number-columns-spanned="2" table:number-rows-spanned="1">
            <text:p>2256</text:p>
          </table:table-cell>
          <table:covered-table-cell table:style-name="ce9"/>
          <table:table-cell table:style-name="ce6" office:value-type="string" calcext:value-type="string">
            <text:p>90:25:090101:83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7" calcext:value-type="float" table:number-columns-spanned="2" table:number-rows-spanned="1">
            <text:p>2257</text:p>
          </table:table-cell>
          <table:covered-table-cell table:style-name="ce9"/>
          <table:table-cell table:style-name="ce6" office:value-type="string" calcext:value-type="string">
            <text:p>90:06:030101:3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8" calcext:value-type="float" table:number-columns-spanned="2" table:number-rows-spanned="1">
            <text:p>2258</text:p>
          </table:table-cell>
          <table:covered-table-cell table:style-name="ce9"/>
          <table:table-cell table:style-name="ce6" office:value-type="string" calcext:value-type="string">
            <text:p>90:02:020103:454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9" calcext:value-type="float" table:number-columns-spanned="2" table:number-rows-spanned="1">
            <text:p>2259</text:p>
          </table:table-cell>
          <table:covered-table-cell table:style-name="ce9"/>
          <table:table-cell table:style-name="ce6" office:value-type="string" calcext:value-type="string">
            <text:p>90:25:090102:4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0" calcext:value-type="float" table:number-columns-spanned="2" table:number-rows-spanned="1">
            <text:p>2260</text:p>
          </table:table-cell>
          <table:covered-table-cell table:style-name="ce9"/>
          <table:table-cell table:style-name="ce6" office:value-type="string" calcext:value-type="string">
            <text:p>90:06:030101:5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1" calcext:value-type="float" table:number-columns-spanned="2" table:number-rows-spanned="1">
            <text:p>2261</text:p>
          </table:table-cell>
          <table:covered-table-cell table:style-name="ce9"/>
          <table:table-cell table:style-name="ce6" office:value-type="string" calcext:value-type="string">
            <text:p>90:06:030101:4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2" calcext:value-type="float" table:number-columns-spanned="2" table:number-rows-spanned="1">
            <text:p>2262</text:p>
          </table:table-cell>
          <table:covered-table-cell table:style-name="ce9"/>
          <table:table-cell table:style-name="ce6" office:value-type="string" calcext:value-type="string">
            <text:p>90:25:090102:393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3" calcext:value-type="float" table:number-columns-spanned="2" table:number-rows-spanned="1">
            <text:p>2263</text:p>
          </table:table-cell>
          <table:covered-table-cell table:style-name="ce9"/>
          <table:table-cell table:style-name="ce6" office:value-type="string" calcext:value-type="string">
            <text:p>90:25:090105:45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4" calcext:value-type="float" table:number-columns-spanned="2" table:number-rows-spanned="1">
            <text:p>2264</text:p>
          </table:table-cell>
          <table:covered-table-cell table:style-name="ce9"/>
          <table:table-cell table:style-name="ce6" office:value-type="string" calcext:value-type="string">
            <text:p>90:12:000000:135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5" calcext:value-type="float" table:number-columns-spanned="2" table:number-rows-spanned="1">
            <text:p>2265</text:p>
          </table:table-cell>
          <table:covered-table-cell table:style-name="ce9"/>
          <table:table-cell table:style-name="ce6" office:value-type="string" calcext:value-type="string">
            <text:p>90:25:090101:1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6" calcext:value-type="float" table:number-columns-spanned="2" table:number-rows-spanned="1">
            <text:p>2266</text:p>
          </table:table-cell>
          <table:covered-table-cell table:style-name="ce9"/>
          <table:table-cell table:style-name="ce6" office:value-type="string" calcext:value-type="string">
            <text:p>90:25:090102:35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7" calcext:value-type="float" table:number-columns-spanned="2" table:number-rows-spanned="1">
            <text:p>2267</text:p>
          </table:table-cell>
          <table:covered-table-cell table:style-name="ce9"/>
          <table:table-cell table:style-name="ce6" office:value-type="string" calcext:value-type="string">
            <text:p>90:25:090103: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8" calcext:value-type="float" table:number-columns-spanned="2" table:number-rows-spanned="1">
            <text:p>2268</text:p>
          </table:table-cell>
          <table:covered-table-cell table:style-name="ce9"/>
          <table:table-cell table:style-name="ce6" office:value-type="string" calcext:value-type="string">
            <text:p>90:06:050102:22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9" calcext:value-type="float" table:number-columns-spanned="2" table:number-rows-spanned="1">
            <text:p>2269</text:p>
          </table:table-cell>
          <table:covered-table-cell table:style-name="ce9"/>
          <table:table-cell table:style-name="ce6" office:value-type="string" calcext:value-type="string">
            <text:p>90:25:090102:38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0" calcext:value-type="float" table:number-columns-spanned="2" table:number-rows-spanned="1">
            <text:p>2270</text:p>
          </table:table-cell>
          <table:covered-table-cell table:style-name="ce9"/>
          <table:table-cell table:style-name="ce6" office:value-type="string" calcext:value-type="string">
            <text:p>90:25:090105:10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1" calcext:value-type="float" table:number-columns-spanned="2" table:number-rows-spanned="1">
            <text:p>2271</text:p>
          </table:table-cell>
          <table:covered-table-cell table:style-name="ce9"/>
          <table:table-cell table:style-name="ce6" office:value-type="string" calcext:value-type="string">
            <text:p>90:06:030101:661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2" calcext:value-type="float" table:number-columns-spanned="2" table:number-rows-spanned="1">
            <text:p>2272</text:p>
          </table:table-cell>
          <table:covered-table-cell table:style-name="ce9"/>
          <table:table-cell table:style-name="ce6" office:value-type="string" calcext:value-type="string">
            <text:p>90:25:090101:11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3" calcext:value-type="float" table:number-columns-spanned="2" table:number-rows-spanned="1">
            <text:p>2273</text:p>
          </table:table-cell>
          <table:covered-table-cell table:style-name="ce9"/>
          <table:table-cell table:style-name="ce6" office:value-type="string" calcext:value-type="string">
            <text:p>90:25:090105:7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4" calcext:value-type="float" table:number-columns-spanned="2" table:number-rows-spanned="1">
            <text:p>2274</text:p>
          </table:table-cell>
          <table:covered-table-cell table:style-name="ce9"/>
          <table:table-cell table:style-name="ce6" office:value-type="string" calcext:value-type="string">
            <text:p>90:25:090102:30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5" calcext:value-type="float" table:number-columns-spanned="2" table:number-rows-spanned="1">
            <text:p>2275</text:p>
          </table:table-cell>
          <table:covered-table-cell table:style-name="ce9"/>
          <table:table-cell table:style-name="ce6" office:value-type="string" calcext:value-type="string">
            <text:p>90:12:000000:138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6" calcext:value-type="float" table:number-columns-spanned="2" table:number-rows-spanned="1">
            <text:p>2276</text:p>
          </table:table-cell>
          <table:covered-table-cell table:style-name="ce9"/>
          <table:table-cell table:style-name="ce6" office:value-type="string" calcext:value-type="string">
            <text:p>90:06:030101:709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7" calcext:value-type="float" table:number-columns-spanned="2" table:number-rows-spanned="1">
            <text:p>2277</text:p>
          </table:table-cell>
          <table:covered-table-cell table:style-name="ce9"/>
          <table:table-cell table:style-name="ce6" office:value-type="string" calcext:value-type="string">
            <text:p>90:06:030102:1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8" calcext:value-type="float" table:number-columns-spanned="2" table:number-rows-spanned="1">
            <text:p>2278</text:p>
          </table:table-cell>
          <table:covered-table-cell table:style-name="ce9"/>
          <table:table-cell table:style-name="ce6" office:value-type="string" calcext:value-type="string">
            <text:p>90:25:090103:16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9" calcext:value-type="float" table:number-columns-spanned="2" table:number-rows-spanned="1">
            <text:p>2279</text:p>
          </table:table-cell>
          <table:covered-table-cell table:style-name="ce9"/>
          <table:table-cell table:style-name="ce6" office:value-type="string" calcext:value-type="string">
            <text:p>90:18:010168:1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0" calcext:value-type="float" table:number-columns-spanned="2" table:number-rows-spanned="1">
            <text:p>2280</text:p>
          </table:table-cell>
          <table:covered-table-cell table:style-name="ce9"/>
          <table:table-cell table:style-name="ce6" office:value-type="string" calcext:value-type="string">
            <text:p>90:25:090103:146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1" calcext:value-type="float" table:number-columns-spanned="2" table:number-rows-spanned="1">
            <text:p>2281</text:p>
          </table:table-cell>
          <table:covered-table-cell table:style-name="ce9"/>
          <table:table-cell table:style-name="ce6" office:value-type="string" calcext:value-type="string">
            <text:p>90:25:090105:4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2" calcext:value-type="float" table:number-columns-spanned="2" table:number-rows-spanned="1">
            <text:p>2282</text:p>
          </table:table-cell>
          <table:covered-table-cell table:style-name="ce9"/>
          <table:table-cell table:style-name="ce6" office:value-type="string" calcext:value-type="string">
            <text:p>90:06:030101:66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3" calcext:value-type="float" table:number-columns-spanned="2" table:number-rows-spanned="1">
            <text:p>2283</text:p>
          </table:table-cell>
          <table:covered-table-cell table:style-name="ce9"/>
          <table:table-cell table:style-name="ce6" office:value-type="string" calcext:value-type="string">
            <text:p>90:25:090105:417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4" calcext:value-type="float" table:number-columns-spanned="2" table:number-rows-spanned="1">
            <text:p>2284</text:p>
          </table:table-cell>
          <table:covered-table-cell table:style-name="ce9"/>
          <table:table-cell table:style-name="ce6" office:value-type="string" calcext:value-type="string">
            <text:p>90:12:090501:16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5" calcext:value-type="float" table:number-columns-spanned="2" table:number-rows-spanned="1">
            <text:p>2285</text:p>
          </table:table-cell>
          <table:covered-table-cell table:style-name="ce9"/>
          <table:table-cell table:style-name="ce6" office:value-type="string" calcext:value-type="string">
            <text:p>90:06:030101:62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6" calcext:value-type="float" table:number-columns-spanned="2" table:number-rows-spanned="1">
            <text:p>2286</text:p>
          </table:table-cell>
          <table:covered-table-cell table:style-name="ce9"/>
          <table:table-cell table:style-name="ce6" office:value-type="string" calcext:value-type="string">
            <text:p>90:04:100101:7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7" calcext:value-type="float" table:number-columns-spanned="2" table:number-rows-spanned="1">
            <text:p>2287</text:p>
          </table:table-cell>
          <table:covered-table-cell table:style-name="ce9"/>
          <table:table-cell table:style-name="ce6" office:value-type="string" calcext:value-type="string">
            <text:p>90:25:090103: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8" calcext:value-type="float" table:number-columns-spanned="2" table:number-rows-spanned="1">
            <text:p>2288</text:p>
          </table:table-cell>
          <table:covered-table-cell table:style-name="ce9"/>
          <table:table-cell table:style-name="ce6" office:value-type="string" calcext:value-type="string">
            <text:p>90:25:090105: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9" calcext:value-type="float" table:number-columns-spanned="2" table:number-rows-spanned="1">
            <text:p>2289</text:p>
          </table:table-cell>
          <table:covered-table-cell table:style-name="ce9"/>
          <table:table-cell table:style-name="ce6" office:value-type="string" calcext:value-type="string">
            <text:p>90:25:090103:15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0" calcext:value-type="float" table:number-columns-spanned="2" table:number-rows-spanned="1">
            <text:p>2290</text:p>
          </table:table-cell>
          <table:covered-table-cell table:style-name="ce9"/>
          <table:table-cell table:style-name="ce6" office:value-type="string" calcext:value-type="string">
            <text:p>90:22:010220:81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1" calcext:value-type="float" table:number-columns-spanned="2" table:number-rows-spanned="1">
            <text:p>2291</text:p>
          </table:table-cell>
          <table:covered-table-cell table:style-name="ce9"/>
          <table:table-cell table:style-name="ce6" office:value-type="string" calcext:value-type="string">
            <text:p>90:25:090102:36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2" calcext:value-type="float" table:number-columns-spanned="2" table:number-rows-spanned="1">
            <text:p>2292</text:p>
          </table:table-cell>
          <table:covered-table-cell table:style-name="ce9"/>
          <table:table-cell table:style-name="ce6" office:value-type="string" calcext:value-type="string">
            <text:p>90:06:030101:71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3" calcext:value-type="float" table:number-columns-spanned="2" table:number-rows-spanned="1">
            <text:p>2293</text:p>
          </table:table-cell>
          <table:covered-table-cell table:style-name="ce9"/>
          <table:table-cell table:style-name="ce6" office:value-type="string" calcext:value-type="string">
            <text:p>90:25:090102:43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4" calcext:value-type="float" table:number-columns-spanned="2" table:number-rows-spanned="1">
            <text:p>2294</text:p>
          </table:table-cell>
          <table:covered-table-cell table:style-name="ce9"/>
          <table:table-cell table:style-name="ce6" office:value-type="string" calcext:value-type="string">
            <text:p>90:25:090103:15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5" calcext:value-type="float" table:number-columns-spanned="2" table:number-rows-spanned="1">
            <text:p>2295</text:p>
          </table:table-cell>
          <table:covered-table-cell table:style-name="ce9"/>
          <table:table-cell table:style-name="ce6" office:value-type="string" calcext:value-type="string">
            <text:p>90:08:010301: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6" calcext:value-type="float" table:number-columns-spanned="2" table:number-rows-spanned="1">
            <text:p>2296</text:p>
          </table:table-cell>
          <table:covered-table-cell table:style-name="ce9"/>
          <table:table-cell table:style-name="ce6" office:value-type="string" calcext:value-type="string">
            <text:p>90:06:030101:63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7" calcext:value-type="float" table:number-columns-spanned="2" table:number-rows-spanned="1">
            <text:p>2297</text:p>
          </table:table-cell>
          <table:covered-table-cell table:style-name="ce9"/>
          <table:table-cell table:style-name="ce6" office:value-type="string" calcext:value-type="string">
            <text:p>90:25:090102:4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8" calcext:value-type="float" table:number-columns-spanned="2" table:number-rows-spanned="1">
            <text:p>2298</text:p>
          </table:table-cell>
          <table:covered-table-cell table:style-name="ce9"/>
          <table:table-cell table:style-name="ce6" office:value-type="string" calcext:value-type="string">
            <text:p>90:06:030102:13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9" calcext:value-type="float" table:number-columns-spanned="2" table:number-rows-spanned="1">
            <text:p>2299</text:p>
          </table:table-cell>
          <table:covered-table-cell table:style-name="ce9"/>
          <table:table-cell table:style-name="ce6" office:value-type="string" calcext:value-type="string">
            <text:p>90:06:030101:5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0" calcext:value-type="float" table:number-columns-spanned="2" table:number-rows-spanned="1">
            <text:p>2300</text:p>
          </table:table-cell>
          <table:covered-table-cell table:style-name="ce9"/>
          <table:table-cell table:style-name="ce6" office:value-type="string" calcext:value-type="string">
            <text:p>90:01:090402:7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1" calcext:value-type="float" table:number-columns-spanned="2" table:number-rows-spanned="1">
            <text:p>2301</text:p>
          </table:table-cell>
          <table:covered-table-cell table:style-name="ce9"/>
          <table:table-cell table:style-name="ce6" office:value-type="string" calcext:value-type="string">
            <text:p>90:25:090103:34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2" calcext:value-type="float" table:number-columns-spanned="2" table:number-rows-spanned="1">
            <text:p>2302</text:p>
          </table:table-cell>
          <table:covered-table-cell table:style-name="ce9"/>
          <table:table-cell table:style-name="ce6" office:value-type="string" calcext:value-type="string">
            <text:p>90:22:010220:80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3" calcext:value-type="float" table:number-columns-spanned="2" table:number-rows-spanned="1">
            <text:p>2303</text:p>
          </table:table-cell>
          <table:covered-table-cell table:style-name="ce9"/>
          <table:table-cell table:style-name="ce6" office:value-type="string" calcext:value-type="string">
            <text:p>90:25:090102:45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4" calcext:value-type="float" table:number-columns-spanned="2" table:number-rows-spanned="1">
            <text:p>2304</text:p>
          </table:table-cell>
          <table:covered-table-cell table:style-name="ce9"/>
          <table:table-cell table:style-name="ce6" office:value-type="string" calcext:value-type="string">
            <text:p>90:25:000000:11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5" calcext:value-type="float" table:number-columns-spanned="2" table:number-rows-spanned="1">
            <text:p>2305</text:p>
          </table:table-cell>
          <table:covered-table-cell table:style-name="ce9"/>
          <table:table-cell table:style-name="ce6" office:value-type="string" calcext:value-type="string">
            <text:p>90:25:090103:15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6" calcext:value-type="float" table:number-columns-spanned="2" table:number-rows-spanned="1">
            <text:p>2306</text:p>
          </table:table-cell>
          <table:covered-table-cell table:style-name="ce9"/>
          <table:table-cell table:style-name="ce6" office:value-type="string" calcext:value-type="string">
            <text:p>90:25:090105:39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7" calcext:value-type="float" table:number-columns-spanned="2" table:number-rows-spanned="1">
            <text:p>2307</text:p>
          </table:table-cell>
          <table:covered-table-cell table:style-name="ce9"/>
          <table:table-cell table:style-name="ce6" office:value-type="string" calcext:value-type="string">
            <text:p>90:25:090103:11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8" calcext:value-type="float" table:number-columns-spanned="2" table:number-rows-spanned="1">
            <text:p>2308</text:p>
          </table:table-cell>
          <table:covered-table-cell table:style-name="ce9"/>
          <table:table-cell table:style-name="ce6" office:value-type="string" calcext:value-type="string">
            <text:p>90:25:090101:120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9" calcext:value-type="float" table:number-columns-spanned="2" table:number-rows-spanned="1">
            <text:p>2309</text:p>
          </table:table-cell>
          <table:covered-table-cell table:style-name="ce9"/>
          <table:table-cell table:style-name="ce6" office:value-type="string" calcext:value-type="string">
            <text:p>90:25:090103:16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0" calcext:value-type="float" table:number-columns-spanned="2" table:number-rows-spanned="1">
            <text:p>2310</text:p>
          </table:table-cell>
          <table:covered-table-cell table:style-name="ce9"/>
          <table:table-cell table:style-name="ce6" office:value-type="string" calcext:value-type="string">
            <text:p>90:25:000000:37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1" calcext:value-type="float" table:number-columns-spanned="2" table:number-rows-spanned="1">
            <text:p>2311</text:p>
          </table:table-cell>
          <table:covered-table-cell table:style-name="ce9"/>
          <table:table-cell table:style-name="ce6" office:value-type="string" calcext:value-type="string">
            <text:p>90:06:030101:64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2" calcext:value-type="float" table:number-columns-spanned="2" table:number-rows-spanned="1">
            <text:p>2312</text:p>
          </table:table-cell>
          <table:covered-table-cell table:style-name="ce9"/>
          <table:table-cell table:style-name="ce6" office:value-type="string" calcext:value-type="string">
            <text:p>90:25:090103:10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3" calcext:value-type="float" table:number-columns-spanned="2" table:number-rows-spanned="1">
            <text:p>2313</text:p>
          </table:table-cell>
          <table:covered-table-cell table:style-name="ce9"/>
          <table:table-cell table:style-name="ce6" office:value-type="string" calcext:value-type="string">
            <text:p>90:25:090101:115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4" calcext:value-type="float" table:number-columns-spanned="2" table:number-rows-spanned="1">
            <text:p>2314</text:p>
          </table:table-cell>
          <table:covered-table-cell table:style-name="ce9"/>
          <table:table-cell table:style-name="ce6" office:value-type="string" calcext:value-type="string">
            <text:p>90:25:090103:16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5" calcext:value-type="float" table:number-columns-spanned="2" table:number-rows-spanned="1">
            <text:p>2315</text:p>
          </table:table-cell>
          <table:covered-table-cell table:style-name="ce9"/>
          <table:table-cell table:style-name="ce6" office:value-type="string" calcext:value-type="string">
            <text:p>90:25:090104:2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6" calcext:value-type="float" table:number-columns-spanned="2" table:number-rows-spanned="1">
            <text:p>2316</text:p>
          </table:table-cell>
          <table:covered-table-cell table:style-name="ce9"/>
          <table:table-cell table:style-name="ce6" office:value-type="string" calcext:value-type="string">
            <text:p>90:25:090103:4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7" calcext:value-type="float" table:number-columns-spanned="2" table:number-rows-spanned="1">
            <text:p>2317</text:p>
          </table:table-cell>
          <table:covered-table-cell table:style-name="ce9"/>
          <table:table-cell table:style-name="ce6" office:value-type="string" calcext:value-type="string">
            <text:p>90:25:090103:14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8" calcext:value-type="float" table:number-columns-spanned="2" table:number-rows-spanned="1">
            <text:p>2318</text:p>
          </table:table-cell>
          <table:covered-table-cell table:style-name="ce9"/>
          <table:table-cell table:style-name="ce6" office:value-type="string" calcext:value-type="string">
            <text:p>90:25:090103:1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9" calcext:value-type="float" table:number-columns-spanned="2" table:number-rows-spanned="1">
            <text:p>2319</text:p>
          </table:table-cell>
          <table:covered-table-cell table:style-name="ce9"/>
          <table:table-cell table:style-name="ce6" office:value-type="string" calcext:value-type="string">
            <text:p>90:25:090102:30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0" calcext:value-type="float" table:number-columns-spanned="2" table:number-rows-spanned="1">
            <text:p>2320</text:p>
          </table:table-cell>
          <table:covered-table-cell table:style-name="ce9"/>
          <table:table-cell table:style-name="ce6" office:value-type="string" calcext:value-type="string">
            <text:p>90:06:050701:28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1" calcext:value-type="float" table:number-columns-spanned="2" table:number-rows-spanned="1">
            <text:p>2321</text:p>
          </table:table-cell>
          <table:covered-table-cell table:style-name="ce9"/>
          <table:table-cell table:style-name="ce6" office:value-type="string" calcext:value-type="string">
            <text:p>90:06:030101:3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2" calcext:value-type="float" table:number-columns-spanned="2" table:number-rows-spanned="1">
            <text:p>2322</text:p>
          </table:table-cell>
          <table:covered-table-cell table:style-name="ce9"/>
          <table:table-cell table:style-name="ce6" office:value-type="string" calcext:value-type="string">
            <text:p>90:25:090101:4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3" calcext:value-type="float" table:number-columns-spanned="2" table:number-rows-spanned="1">
            <text:p>2323</text:p>
          </table:table-cell>
          <table:covered-table-cell table:style-name="ce9"/>
          <table:table-cell table:style-name="ce6" office:value-type="string" calcext:value-type="string">
            <text:p>90:06:030102:13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4" calcext:value-type="float" table:number-columns-spanned="2" table:number-rows-spanned="1">
            <text:p>2324</text:p>
          </table:table-cell>
          <table:covered-table-cell table:style-name="ce9"/>
          <table:table-cell table:style-name="ce6" office:value-type="string" calcext:value-type="string">
            <text:p>90:25:090103:58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5" calcext:value-type="float" table:number-columns-spanned="2" table:number-rows-spanned="1">
            <text:p>2325</text:p>
          </table:table-cell>
          <table:covered-table-cell table:style-name="ce9"/>
          <table:table-cell table:style-name="ce6" office:value-type="string" calcext:value-type="string">
            <text:p>90:25:090102:309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6" calcext:value-type="float" table:number-columns-spanned="2" table:number-rows-spanned="1">
            <text:p>2326</text:p>
          </table:table-cell>
          <table:covered-table-cell table:style-name="ce9"/>
          <table:table-cell table:style-name="ce6" office:value-type="string" calcext:value-type="string">
            <text:p>90:25:090103:17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7" calcext:value-type="float" table:number-columns-spanned="2" table:number-rows-spanned="1">
            <text:p>2327</text:p>
          </table:table-cell>
          <table:covered-table-cell table:style-name="ce9"/>
          <table:table-cell table:style-name="ce6" office:value-type="string" calcext:value-type="string">
            <text:p>90:06:030101:4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8" calcext:value-type="float" table:number-columns-spanned="2" table:number-rows-spanned="1">
            <text:p>2328</text:p>
          </table:table-cell>
          <table:covered-table-cell table:style-name="ce9"/>
          <table:table-cell table:style-name="ce6" office:value-type="string" calcext:value-type="string">
            <text:p>90:06:030101:4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9" calcext:value-type="float" table:number-columns-spanned="2" table:number-rows-spanned="1">
            <text:p>2329</text:p>
          </table:table-cell>
          <table:covered-table-cell table:style-name="ce9"/>
          <table:table-cell table:style-name="ce6" office:value-type="string" calcext:value-type="string">
            <text:p>90:06:030101:6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0" calcext:value-type="float" table:number-columns-spanned="2" table:number-rows-spanned="1">
            <text:p>2330</text:p>
          </table:table-cell>
          <table:covered-table-cell table:style-name="ce9"/>
          <table:table-cell table:style-name="ce6" office:value-type="string" calcext:value-type="string">
            <text:p>90:25:090105:450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1" calcext:value-type="float" table:number-columns-spanned="2" table:number-rows-spanned="1">
            <text:p>2331</text:p>
          </table:table-cell>
          <table:covered-table-cell table:style-name="ce9"/>
          <table:table-cell table:style-name="ce6" office:value-type="string" calcext:value-type="string">
            <text:p>90:25:090103:12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2" calcext:value-type="float" table:number-columns-spanned="2" table:number-rows-spanned="1">
            <text:p>2332</text:p>
          </table:table-cell>
          <table:covered-table-cell table:style-name="ce9"/>
          <table:table-cell table:style-name="ce6" office:value-type="string" calcext:value-type="string">
            <text:p>90:25:090103:14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3" calcext:value-type="float" table:number-columns-spanned="2" table:number-rows-spanned="1">
            <text:p>2333</text:p>
          </table:table-cell>
          <table:covered-table-cell table:style-name="ce9"/>
          <table:table-cell table:style-name="ce6" office:value-type="string" calcext:value-type="string">
            <text:p>90:25:090103:173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4" calcext:value-type="float" table:number-columns-spanned="2" table:number-rows-spanned="1">
            <text:p>2334</text:p>
          </table:table-cell>
          <table:covered-table-cell table:style-name="ce9"/>
          <table:table-cell table:style-name="ce6" office:value-type="string" calcext:value-type="string">
            <text:p>90:25:090105:401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5" calcext:value-type="float" table:number-columns-spanned="2" table:number-rows-spanned="1">
            <text:p>2335</text:p>
          </table:table-cell>
          <table:covered-table-cell table:style-name="ce9"/>
          <table:table-cell table:style-name="ce6" office:value-type="string" calcext:value-type="string">
            <text:p>90:25:090103:17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6" calcext:value-type="float" table:number-columns-spanned="2" table:number-rows-spanned="1">
            <text:p>2336</text:p>
          </table:table-cell>
          <table:covered-table-cell table:style-name="ce9"/>
          <table:table-cell table:style-name="ce6" office:value-type="string" calcext:value-type="string">
            <text:p>90:25:090103:12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7" calcext:value-type="float" table:number-columns-spanned="2" table:number-rows-spanned="1">
            <text:p>2337</text:p>
          </table:table-cell>
          <table:covered-table-cell table:style-name="ce9"/>
          <table:table-cell table:style-name="ce6" office:value-type="string" calcext:value-type="string">
            <text:p>90:25:090103:107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8" calcext:value-type="float" table:number-columns-spanned="2" table:number-rows-spanned="1">
            <text:p>2338</text:p>
          </table:table-cell>
          <table:covered-table-cell table:style-name="ce9"/>
          <table:table-cell table:style-name="ce6" office:value-type="string" calcext:value-type="string">
            <text:p>90:06:030101:6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9" calcext:value-type="float" table:number-columns-spanned="2" table:number-rows-spanned="1">
            <text:p>2339</text:p>
          </table:table-cell>
          <table:covered-table-cell table:style-name="ce9"/>
          <table:table-cell table:style-name="ce6" office:value-type="string" calcext:value-type="string">
            <text:p>90:01:090401: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0" calcext:value-type="float" table:number-columns-spanned="2" table:number-rows-spanned="1">
            <text:p>2340</text:p>
          </table:table-cell>
          <table:covered-table-cell table:style-name="ce9"/>
          <table:table-cell table:style-name="ce6" office:value-type="string" calcext:value-type="string">
            <text:p>90:06:030101:69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1" calcext:value-type="float" table:number-columns-spanned="2" table:number-rows-spanned="1">
            <text:p>2341</text:p>
          </table:table-cell>
          <table:covered-table-cell table:style-name="ce9"/>
          <table:table-cell table:style-name="ce6" office:value-type="string" calcext:value-type="string">
            <text:p>90:06:030101:8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2" calcext:value-type="float" table:number-columns-spanned="2" table:number-rows-spanned="1">
            <text:p>2342</text:p>
          </table:table-cell>
          <table:covered-table-cell table:style-name="ce9"/>
          <table:table-cell table:style-name="ce6" office:value-type="string" calcext:value-type="string">
            <text:p>90:25:040103:72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3" calcext:value-type="float" table:number-columns-spanned="2" table:number-rows-spanned="1">
            <text:p>2343</text:p>
          </table:table-cell>
          <table:covered-table-cell table:style-name="ce9"/>
          <table:table-cell table:style-name="ce6" office:value-type="string" calcext:value-type="string">
            <text:p>90:22:010220:79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4" calcext:value-type="float" table:number-columns-spanned="2" table:number-rows-spanned="1">
            <text:p>2344</text:p>
          </table:table-cell>
          <table:covered-table-cell table:style-name="ce9"/>
          <table:table-cell table:style-name="ce6" office:value-type="string" calcext:value-type="string">
            <text:p>90:06:030101:66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5" calcext:value-type="float" table:number-columns-spanned="2" table:number-rows-spanned="1">
            <text:p>2345</text:p>
          </table:table-cell>
          <table:covered-table-cell table:style-name="ce9"/>
          <table:table-cell table:style-name="ce6" office:value-type="string" calcext:value-type="string">
            <text:p>90:25:090105:304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6" calcext:value-type="float" table:number-columns-spanned="2" table:number-rows-spanned="1">
            <text:p>2346</text:p>
          </table:table-cell>
          <table:covered-table-cell table:style-name="ce9"/>
          <table:table-cell table:style-name="ce6" office:value-type="string" calcext:value-type="string">
            <text:p>90:25:090105:41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7" calcext:value-type="float" table:number-columns-spanned="2" table:number-rows-spanned="1">
            <text:p>2347</text:p>
          </table:table-cell>
          <table:covered-table-cell table:style-name="ce9"/>
          <table:table-cell table:style-name="ce6" office:value-type="string" calcext:value-type="string">
            <text:p>90:06:030101:5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8" calcext:value-type="float" table:number-columns-spanned="2" table:number-rows-spanned="1">
            <text:p>2348</text:p>
          </table:table-cell>
          <table:covered-table-cell table:style-name="ce9"/>
          <table:table-cell table:style-name="ce6" office:value-type="string" calcext:value-type="string">
            <text:p>90:22:010220:790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9" calcext:value-type="float" table:number-columns-spanned="2" table:number-rows-spanned="1">
            <text:p>2349</text:p>
          </table:table-cell>
          <table:covered-table-cell table:style-name="ce9"/>
          <table:table-cell table:style-name="ce6" office:value-type="string" calcext:value-type="string">
            <text:p>90:06:030101:670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0" calcext:value-type="float" table:number-columns-spanned="2" table:number-rows-spanned="1">
            <text:p>2350</text:p>
          </table:table-cell>
          <table:covered-table-cell table:style-name="ce9"/>
          <table:table-cell table:style-name="ce6" office:value-type="string" calcext:value-type="string">
            <text:p>90:06:030101:6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1" calcext:value-type="float" table:number-columns-spanned="2" table:number-rows-spanned="1">
            <text:p>2351</text:p>
          </table:table-cell>
          <table:covered-table-cell table:style-name="ce9"/>
          <table:table-cell table:style-name="ce6" office:value-type="string" calcext:value-type="string">
            <text:p>90:06:030101:3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2" calcext:value-type="float" table:number-columns-spanned="2" table:number-rows-spanned="1">
            <text:p>2352</text:p>
          </table:table-cell>
          <table:covered-table-cell table:style-name="ce9"/>
          <table:table-cell table:style-name="ce6" office:value-type="string" calcext:value-type="string">
            <text:p>90:06:030101:65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3" calcext:value-type="float" table:number-columns-spanned="2" table:number-rows-spanned="1">
            <text:p>2353</text:p>
          </table:table-cell>
          <table:covered-table-cell table:style-name="ce9"/>
          <table:table-cell table:style-name="ce6" office:value-type="string" calcext:value-type="string">
            <text:p>90:25:090101:1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4" calcext:value-type="float" table:number-columns-spanned="2" table:number-rows-spanned="1">
            <text:p>2354</text:p>
          </table:table-cell>
          <table:covered-table-cell table:style-name="ce9"/>
          <table:table-cell table:style-name="ce6" office:value-type="string" calcext:value-type="string">
            <text:p>90:01:090401: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5" calcext:value-type="float" table:number-columns-spanned="2" table:number-rows-spanned="1">
            <text:p>2355</text:p>
          </table:table-cell>
          <table:covered-table-cell table:style-name="ce9"/>
          <table:table-cell table:style-name="ce6" office:value-type="string" calcext:value-type="string">
            <text:p>90:06:030101:716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6" calcext:value-type="float" table:number-columns-spanned="2" table:number-rows-spanned="1">
            <text:p>2356</text:p>
          </table:table-cell>
          <table:covered-table-cell table:style-name="ce9"/>
          <table:table-cell table:style-name="ce6" office:value-type="string" calcext:value-type="string">
            <text:p>90:06:030102:172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7" calcext:value-type="float" table:number-columns-spanned="2" table:number-rows-spanned="1">
            <text:p>2357</text:p>
          </table:table-cell>
          <table:covered-table-cell table:style-name="ce9"/>
          <table:table-cell table:style-name="ce6" office:value-type="string" calcext:value-type="string">
            <text:p>90:06:030101:74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8" calcext:value-type="float" table:number-columns-spanned="2" table:number-rows-spanned="1">
            <text:p>2358</text:p>
          </table:table-cell>
          <table:covered-table-cell table:style-name="ce9"/>
          <table:table-cell table:style-name="ce6" office:value-type="string" calcext:value-type="string">
            <text:p>90:25:090102:63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9" calcext:value-type="float" table:number-columns-spanned="2" table:number-rows-spanned="1">
            <text:p>2359</text:p>
          </table:table-cell>
          <table:covered-table-cell table:style-name="ce9"/>
          <table:table-cell table:style-name="ce6" office:value-type="string" calcext:value-type="string">
            <text:p>90:01:060102:6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0" calcext:value-type="float" table:number-columns-spanned="2" table:number-rows-spanned="1">
            <text:p>2360</text:p>
          </table:table-cell>
          <table:covered-table-cell table:style-name="ce9"/>
          <table:table-cell table:style-name="ce6" office:value-type="string" calcext:value-type="string">
            <text:p>90:22:010220:794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1" calcext:value-type="float" table:number-columns-spanned="2" table:number-rows-spanned="1">
            <text:p>2361</text:p>
          </table:table-cell>
          <table:covered-table-cell table:style-name="ce9"/>
          <table:table-cell table:style-name="ce6" office:value-type="string" calcext:value-type="string">
            <text:p>90:21:010110:60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2" calcext:value-type="float" table:number-columns-spanned="2" table:number-rows-spanned="1">
            <text:p>2362</text:p>
          </table:table-cell>
          <table:covered-table-cell table:style-name="ce9"/>
          <table:table-cell table:style-name="ce6" office:value-type="string" calcext:value-type="string">
            <text:p>90:06:030101:8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3" calcext:value-type="float" table:number-columns-spanned="2" table:number-rows-spanned="1">
            <text:p>2363</text:p>
          </table:table-cell>
          <table:covered-table-cell table:style-name="ce9"/>
          <table:table-cell table:style-name="ce6" office:value-type="string" calcext:value-type="string">
            <text:p>90:06:000000:21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4" calcext:value-type="float" table:number-columns-spanned="2" table:number-rows-spanned="1">
            <text:p>2364</text:p>
          </table:table-cell>
          <table:covered-table-cell table:style-name="ce9"/>
          <table:table-cell table:style-name="ce6" office:value-type="string" calcext:value-type="string">
            <text:p>90:12:090501:44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5" calcext:value-type="float" table:number-columns-spanned="2" table:number-rows-spanned="1">
            <text:p>2365</text:p>
          </table:table-cell>
          <table:covered-table-cell table:style-name="ce9"/>
          <table:table-cell table:style-name="ce6" office:value-type="string" calcext:value-type="string">
            <text:p>90:25:090101:8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6" calcext:value-type="float" table:number-columns-spanned="2" table:number-rows-spanned="1">
            <text:p>2366</text:p>
          </table:table-cell>
          <table:covered-table-cell table:style-name="ce9"/>
          <table:table-cell table:style-name="ce6" office:value-type="string" calcext:value-type="string">
            <text:p>90:06:030101:71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7" calcext:value-type="float" table:number-columns-spanned="2" table:number-rows-spanned="1">
            <text:p>2367</text:p>
          </table:table-cell>
          <table:covered-table-cell table:style-name="ce9"/>
          <table:table-cell table:style-name="ce6" office:value-type="string" calcext:value-type="string">
            <text:p>90:06:030102:14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8" calcext:value-type="float" table:number-columns-spanned="2" table:number-rows-spanned="1">
            <text:p>2368</text:p>
          </table:table-cell>
          <table:covered-table-cell table:style-name="ce9"/>
          <table:table-cell table:style-name="ce6" office:value-type="string" calcext:value-type="string">
            <text:p>90:06:030101:714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9" calcext:value-type="float" table:number-columns-spanned="2" table:number-rows-spanned="1">
            <text:p>2369</text:p>
          </table:table-cell>
          <table:covered-table-cell table:style-name="ce9"/>
          <table:table-cell table:style-name="ce6" office:value-type="string" calcext:value-type="string">
            <text:p>90:25:090101:11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0" calcext:value-type="float" table:number-columns-spanned="2" table:number-rows-spanned="1">
            <text:p>2370</text:p>
          </table:table-cell>
          <table:covered-table-cell table:style-name="ce9"/>
          <table:table-cell table:style-name="ce6" office:value-type="string" calcext:value-type="string">
            <text:p>90:25:090103:11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1" calcext:value-type="float" table:number-columns-spanned="2" table:number-rows-spanned="1">
            <text:p>2371</text:p>
          </table:table-cell>
          <table:covered-table-cell table:style-name="ce9"/>
          <table:table-cell table:style-name="ce6" office:value-type="string" calcext:value-type="string">
            <text:p>90:12:090501:281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2" calcext:value-type="float" table:number-columns-spanned="2" table:number-rows-spanned="1">
            <text:p>2372</text:p>
          </table:table-cell>
          <table:covered-table-cell table:style-name="ce9"/>
          <table:table-cell table:style-name="ce6" office:value-type="string" calcext:value-type="string">
            <text:p>90:25:090103:3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3" calcext:value-type="float" table:number-columns-spanned="2" table:number-rows-spanned="1">
            <text:p>2373</text:p>
          </table:table-cell>
          <table:covered-table-cell table:style-name="ce9"/>
          <table:table-cell table:style-name="ce6" office:value-type="string" calcext:value-type="string">
            <text:p>90:25:090105:39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4" calcext:value-type="float" table:number-columns-spanned="2" table:number-rows-spanned="1">
            <text:p>2374</text:p>
          </table:table-cell>
          <table:covered-table-cell table:style-name="ce9"/>
          <table:table-cell table:style-name="ce6" office:value-type="string" calcext:value-type="string">
            <text:p>90:12:000000:63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5" calcext:value-type="float" table:number-columns-spanned="2" table:number-rows-spanned="1">
            <text:p>2375</text:p>
          </table:table-cell>
          <table:covered-table-cell table:style-name="ce9"/>
          <table:table-cell table:style-name="ce6" office:value-type="string" calcext:value-type="string">
            <text:p>90:01:150501: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6" calcext:value-type="float" table:number-columns-spanned="2" table:number-rows-spanned="1">
            <text:p>2376</text:p>
          </table:table-cell>
          <table:covered-table-cell table:style-name="ce9"/>
          <table:table-cell table:style-name="ce6" office:value-type="string" calcext:value-type="string">
            <text:p>90:25:090201:1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7" calcext:value-type="float" table:number-columns-spanned="2" table:number-rows-spanned="1">
            <text:p>2377</text:p>
          </table:table-cell>
          <table:covered-table-cell table:style-name="ce9"/>
          <table:table-cell table:style-name="ce6" office:value-type="string" calcext:value-type="string">
            <text:p>90:25:090201:2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8" calcext:value-type="float" table:number-columns-spanned="2" table:number-rows-spanned="1">
            <text:p>2378</text:p>
          </table:table-cell>
          <table:covered-table-cell table:style-name="ce9"/>
          <table:table-cell table:style-name="ce6" office:value-type="string" calcext:value-type="string">
            <text:p>90:00:000000:62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9" calcext:value-type="float" table:number-columns-spanned="2" table:number-rows-spanned="1">
            <text:p>2379</text:p>
          </table:table-cell>
          <table:covered-table-cell table:style-name="ce9"/>
          <table:table-cell table:style-name="ce6" office:value-type="string" calcext:value-type="string">
            <text:p>90:25:090201:2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0" calcext:value-type="float" table:number-columns-spanned="2" table:number-rows-spanned="1">
            <text:p>2380</text:p>
          </table:table-cell>
          <table:covered-table-cell table:style-name="ce9"/>
          <table:table-cell table:style-name="ce6" office:value-type="string" calcext:value-type="string">
            <text:p>90:25:090101:47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1" calcext:value-type="float" table:number-columns-spanned="2" table:number-rows-spanned="1">
            <text:p>2381</text:p>
          </table:table-cell>
          <table:covered-table-cell table:style-name="ce9"/>
          <table:table-cell table:style-name="ce6" office:value-type="string" calcext:value-type="string">
            <text:p>90:25:090101:4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2" calcext:value-type="float" table:number-columns-spanned="2" table:number-rows-spanned="1">
            <text:p>2382</text:p>
          </table:table-cell>
          <table:covered-table-cell table:style-name="ce9"/>
          <table:table-cell table:style-name="ce6" office:value-type="string" calcext:value-type="string">
            <text:p>90:25:090105:282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3" calcext:value-type="float" table:number-columns-spanned="2" table:number-rows-spanned="1">
            <text:p>2383</text:p>
          </table:table-cell>
          <table:covered-table-cell table:style-name="ce9"/>
          <table:table-cell table:style-name="ce6" office:value-type="string" calcext:value-type="string">
            <text:p>90:25:090201:2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4" calcext:value-type="float" table:number-columns-spanned="2" table:number-rows-spanned="1">
            <text:p>2384</text:p>
          </table:table-cell>
          <table:covered-table-cell table:style-name="ce9"/>
          <table:table-cell table:style-name="ce6" office:value-type="string" calcext:value-type="string">
            <text:p>90:25:090101:47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5" calcext:value-type="float" table:number-columns-spanned="2" table:number-rows-spanned="1">
            <text:p>2385</text:p>
          </table:table-cell>
          <table:covered-table-cell table:style-name="ce9"/>
          <table:table-cell table:style-name="ce6" office:value-type="string" calcext:value-type="string">
            <text:p>90:25:000000:141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6" calcext:value-type="float" table:number-columns-spanned="2" table:number-rows-spanned="1">
            <text:p>2386</text:p>
          </table:table-cell>
          <table:covered-table-cell table:style-name="ce9"/>
          <table:table-cell table:style-name="ce6" office:value-type="string" calcext:value-type="string">
            <text:p>90:25:090201:1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7" calcext:value-type="float" table:number-columns-spanned="2" table:number-rows-spanned="1">
            <text:p>2387</text:p>
          </table:table-cell>
          <table:covered-table-cell table:style-name="ce9"/>
          <table:table-cell table:style-name="ce6" office:value-type="string" calcext:value-type="string">
            <text:p>90:25:090105:17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8" calcext:value-type="float" table:number-columns-spanned="2" table:number-rows-spanned="1">
            <text:p>2388</text:p>
          </table:table-cell>
          <table:covered-table-cell table:style-name="ce9"/>
          <table:table-cell table:style-name="ce6" office:value-type="string" calcext:value-type="string">
            <text:p>90:25:090201:1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9" calcext:value-type="float" table:number-columns-spanned="2" table:number-rows-spanned="1">
            <text:p>2389</text:p>
          </table:table-cell>
          <table:covered-table-cell table:style-name="ce9"/>
          <table:table-cell table:style-name="ce6" office:value-type="string" calcext:value-type="string">
            <text:p>90:25:090101:48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0" calcext:value-type="float" table:number-columns-spanned="2" table:number-rows-spanned="1">
            <text:p>2390</text:p>
          </table:table-cell>
          <table:covered-table-cell table:style-name="ce9"/>
          <table:table-cell table:style-name="ce6" office:value-type="string" calcext:value-type="string">
            <text:p>90:25:090101:4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1" calcext:value-type="float" table:number-columns-spanned="2" table:number-rows-spanned="1">
            <text:p>2391</text:p>
          </table:table-cell>
          <table:covered-table-cell table:style-name="ce9"/>
          <table:table-cell table:style-name="ce6" office:value-type="string" calcext:value-type="string">
            <text:p>90:25:090105:25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2" calcext:value-type="float" table:number-columns-spanned="2" table:number-rows-spanned="1">
            <text:p>2392</text:p>
          </table:table-cell>
          <table:covered-table-cell table:style-name="ce9"/>
          <table:table-cell table:style-name="ce6" office:value-type="string" calcext:value-type="string">
            <text:p>90:25:090105:42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3" calcext:value-type="float" table:number-columns-spanned="2" table:number-rows-spanned="1">
            <text:p>2393</text:p>
          </table:table-cell>
          <table:covered-table-cell table:style-name="ce9"/>
          <table:table-cell table:style-name="ce6" office:value-type="string" calcext:value-type="string">
            <text:p>90:25:090101:6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4" calcext:value-type="float" table:number-columns-spanned="2" table:number-rows-spanned="1">
            <text:p>2394</text:p>
          </table:table-cell>
          <table:covered-table-cell table:style-name="ce9"/>
          <table:table-cell table:style-name="ce6" office:value-type="string" calcext:value-type="string">
            <text:p>90:25:000000:389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5" calcext:value-type="float" table:number-columns-spanned="2" table:number-rows-spanned="1">
            <text:p>2395</text:p>
          </table:table-cell>
          <table:covered-table-cell table:style-name="ce9"/>
          <table:table-cell table:style-name="ce6" office:value-type="string" calcext:value-type="string">
            <text:p>90:06:030101:716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6" calcext:value-type="float" table:number-columns-spanned="2" table:number-rows-spanned="1">
            <text:p>2396</text:p>
          </table:table-cell>
          <table:covered-table-cell table:style-name="ce9"/>
          <table:table-cell table:style-name="ce6" office:value-type="string" calcext:value-type="string">
            <text:p>90:06:030101:716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7" calcext:value-type="float" table:number-columns-spanned="2" table:number-rows-spanned="1">
            <text:p>2397</text:p>
          </table:table-cell>
          <table:covered-table-cell table:style-name="ce9"/>
          <table:table-cell table:style-name="ce6" office:value-type="string" calcext:value-type="string">
            <text:p>90:21:010113:22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8" calcext:value-type="float" table:number-columns-spanned="2" table:number-rows-spanned="1">
            <text:p>2398</text:p>
          </table:table-cell>
          <table:covered-table-cell table:style-name="ce9"/>
          <table:table-cell table:style-name="ce6" office:value-type="string" calcext:value-type="string">
            <text:p>90:21:010113:1175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9" calcext:value-type="float" table:number-columns-spanned="2" table:number-rows-spanned="1">
            <text:p>2399</text:p>
          </table:table-cell>
          <table:covered-table-cell table:style-name="ce9"/>
          <table:table-cell table:style-name="ce6" office:value-type="string" calcext:value-type="string">
            <text:p>90:21:010113:253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0" calcext:value-type="float" table:number-columns-spanned="2" table:number-rows-spanned="1">
            <text:p>2400</text:p>
          </table:table-cell>
          <table:covered-table-cell table:style-name="ce9"/>
          <table:table-cell table:style-name="ce6" office:value-type="string" calcext:value-type="string">
            <text:p>90:21:010113:26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1" calcext:value-type="float" table:number-columns-spanned="2" table:number-rows-spanned="1">
            <text:p>2401</text:p>
          </table:table-cell>
          <table:covered-table-cell table:style-name="ce9"/>
          <table:table-cell table:style-name="ce6" office:value-type="string" calcext:value-type="string">
            <text:p>90:21:010113:259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2" calcext:value-type="float" table:number-columns-spanned="2" table:number-rows-spanned="1">
            <text:p>2402</text:p>
          </table:table-cell>
          <table:covered-table-cell table:style-name="ce9"/>
          <table:table-cell table:style-name="ce6" office:value-type="string" calcext:value-type="string">
            <text:p>90:07:240101:59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3" calcext:value-type="float" table:number-columns-spanned="2" table:number-rows-spanned="1">
            <text:p>2403</text:p>
          </table:table-cell>
          <table:covered-table-cell table:style-name="ce9"/>
          <table:table-cell table:style-name="ce6" office:value-type="string" calcext:value-type="string">
            <text:p>90:21:010113:245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4" calcext:value-type="float" table:number-columns-spanned="2" table:number-rows-spanned="1">
            <text:p>2404</text:p>
          </table:table-cell>
          <table:covered-table-cell table:style-name="ce9"/>
          <table:table-cell table:style-name="ce6" office:value-type="string" calcext:value-type="string">
            <text:p>90:21:010113:115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5" calcext:value-type="float" table:number-columns-spanned="2" table:number-rows-spanned="1">
            <text:p>2405</text:p>
          </table:table-cell>
          <table:covered-table-cell table:style-name="ce9"/>
          <table:table-cell table:style-name="ce6" office:value-type="string" calcext:value-type="string">
            <text:p>90:21:010113:110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6" calcext:value-type="float" table:number-columns-spanned="2" table:number-rows-spanned="1">
            <text:p>2406</text:p>
          </table:table-cell>
          <table:covered-table-cell table:style-name="ce9"/>
          <table:table-cell table:style-name="ce6" office:value-type="string" calcext:value-type="string">
            <text:p>90:21:010113:176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7" calcext:value-type="float" table:number-columns-spanned="2" table:number-rows-spanned="1">
            <text:p>2407</text:p>
          </table:table-cell>
          <table:covered-table-cell table:style-name="ce9"/>
          <table:table-cell table:style-name="ce6" office:value-type="string" calcext:value-type="string">
            <text:p>90:21:010113:913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8" calcext:value-type="float" table:number-columns-spanned="2" table:number-rows-spanned="1">
            <text:p>2408</text:p>
          </table:table-cell>
          <table:covered-table-cell table:style-name="ce9"/>
          <table:table-cell table:style-name="ce6" office:value-type="string" calcext:value-type="string">
            <text:p>90:14:100101:586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9" calcext:value-type="float" table:number-columns-spanned="2" table:number-rows-spanned="1">
            <text:p>2409</text:p>
          </table:table-cell>
          <table:covered-table-cell table:style-name="ce9"/>
          <table:table-cell table:style-name="ce6" office:value-type="string" calcext:value-type="string">
            <text:p>90:21:010113:1168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0" calcext:value-type="float" table:number-columns-spanned="2" table:number-rows-spanned="1">
            <text:p>2410</text:p>
          </table:table-cell>
          <table:covered-table-cell table:style-name="ce9"/>
          <table:table-cell table:style-name="ce6" office:value-type="string" calcext:value-type="string">
            <text:p>90:21:010113:1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1" calcext:value-type="float" table:number-columns-spanned="2" table:number-rows-spanned="1">
            <text:p>2411</text:p>
          </table:table-cell>
          <table:covered-table-cell table:style-name="ce9"/>
          <table:table-cell table:style-name="ce6" office:value-type="string" calcext:value-type="string">
            <text:p>90:21:010113:897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2" calcext:value-type="float" table:number-columns-spanned="2" table:number-rows-spanned="1">
            <text:p>2412</text:p>
          </table:table-cell>
          <table:covered-table-cell table:style-name="ce9"/>
          <table:table-cell table:style-name="ce6" office:value-type="string" calcext:value-type="string">
            <text:p>90:21:010113:78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3" calcext:value-type="float" table:number-columns-spanned="2" table:number-rows-spanned="1">
            <text:p>2413</text:p>
          </table:table-cell>
          <table:covered-table-cell table:style-name="ce9"/>
          <table:table-cell table:style-name="ce6" office:value-type="string" calcext:value-type="string">
            <text:p>90:21:010113:275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4" calcext:value-type="float" table:number-columns-spanned="2" table:number-rows-spanned="1">
            <text:p>2414</text:p>
          </table:table-cell>
          <table:covered-table-cell table:style-name="ce9"/>
          <table:table-cell table:style-name="ce6" office:value-type="string" calcext:value-type="string">
            <text:p>90:21:010113:245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5" calcext:value-type="float" table:number-columns-spanned="2" table:number-rows-spanned="1">
            <text:p>2415</text:p>
          </table:table-cell>
          <table:covered-table-cell table:style-name="ce9"/>
          <table:table-cell table:style-name="ce6" office:value-type="string" calcext:value-type="string">
            <text:p>90:24:070601:6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6" calcext:value-type="float" table:number-columns-spanned="2" table:number-rows-spanned="1">
            <text:p>2416</text:p>
          </table:table-cell>
          <table:covered-table-cell table:style-name="ce9"/>
          <table:table-cell table:style-name="ce6" office:value-type="string" calcext:value-type="string">
            <text:p>90:21:010113:107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7" calcext:value-type="float" table:number-columns-spanned="2" table:number-rows-spanned="1">
            <text:p>2417</text:p>
          </table:table-cell>
          <table:covered-table-cell table:style-name="ce9"/>
          <table:table-cell table:style-name="ce6" office:value-type="string" calcext:value-type="string">
            <text:p>90:21:010113:10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8" calcext:value-type="float" table:number-columns-spanned="2" table:number-rows-spanned="1">
            <text:p>2418</text:p>
          </table:table-cell>
          <table:covered-table-cell table:style-name="ce9"/>
          <table:table-cell table:style-name="ce6" office:value-type="string" calcext:value-type="string">
            <text:p>90:21:010113:913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9" calcext:value-type="float" table:number-columns-spanned="2" table:number-rows-spanned="1">
            <text:p>2419</text:p>
          </table:table-cell>
          <table:covered-table-cell table:style-name="ce9"/>
          <table:table-cell table:style-name="ce6" office:value-type="string" calcext:value-type="string">
            <text:p>90:21:010113:8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0" calcext:value-type="float" table:number-columns-spanned="2" table:number-rows-spanned="1">
            <text:p>2420</text:p>
          </table:table-cell>
          <table:covered-table-cell table:style-name="ce9"/>
          <table:table-cell table:style-name="ce6" office:value-type="string" calcext:value-type="string">
            <text:p>90:21:010113:276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1" calcext:value-type="float" table:number-columns-spanned="2" table:number-rows-spanned="1">
            <text:p>2421</text:p>
          </table:table-cell>
          <table:covered-table-cell table:style-name="ce9"/>
          <table:table-cell table:style-name="ce6" office:value-type="string" calcext:value-type="string">
            <text:p>90:12:201001:4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2" calcext:value-type="float" table:number-columns-spanned="2" table:number-rows-spanned="1">
            <text:p>2422</text:p>
          </table:table-cell>
          <table:covered-table-cell table:style-name="ce9"/>
          <table:table-cell table:style-name="ce6" office:value-type="string" calcext:value-type="string">
            <text:p>90:21:010106:119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3" calcext:value-type="float" table:number-columns-spanned="2" table:number-rows-spanned="1">
            <text:p>2423</text:p>
          </table:table-cell>
          <table:covered-table-cell table:style-name="ce9"/>
          <table:table-cell table:style-name="ce6" office:value-type="string" calcext:value-type="string">
            <text:p>90:21:010106:405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4" calcext:value-type="float" table:number-columns-spanned="2" table:number-rows-spanned="1">
            <text:p>2424</text:p>
          </table:table-cell>
          <table:covered-table-cell table:style-name="ce9"/>
          <table:table-cell table:style-name="ce6" office:value-type="string" calcext:value-type="string">
            <text:p>90:18:010168:20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5" calcext:value-type="float" table:number-columns-spanned="2" table:number-rows-spanned="1">
            <text:p>2425</text:p>
          </table:table-cell>
          <table:covered-table-cell table:style-name="ce9"/>
          <table:table-cell table:style-name="ce6" office:value-type="string" calcext:value-type="string">
            <text:p>90:21:010117:8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6" calcext:value-type="float" table:number-columns-spanned="2" table:number-rows-spanned="1">
            <text:p>2426</text:p>
          </table:table-cell>
          <table:covered-table-cell table:style-name="ce9"/>
          <table:table-cell table:style-name="ce6" office:value-type="string" calcext:value-type="string">
            <text:p>90:21:010113:280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7" calcext:value-type="float" table:number-columns-spanned="2" table:number-rows-spanned="1">
            <text:p>2427</text:p>
          </table:table-cell>
          <table:covered-table-cell table:style-name="ce9"/>
          <table:table-cell table:style-name="ce6" office:value-type="string" calcext:value-type="string">
            <text:p>90:12:040301:4334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8" calcext:value-type="float" table:number-columns-spanned="2" table:number-rows-spanned="1">
            <text:p>2428</text:p>
          </table:table-cell>
          <table:covered-table-cell table:style-name="ce9"/>
          <table:table-cell table:style-name="ce6" office:value-type="string" calcext:value-type="string">
            <text:p>90:21:010106:525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9" calcext:value-type="float" table:number-columns-spanned="2" table:number-rows-spanned="1">
            <text:p>2429</text:p>
          </table:table-cell>
          <table:covered-table-cell table:style-name="ce9"/>
          <table:table-cell table:style-name="ce6" office:value-type="string" calcext:value-type="string">
            <text:p>90:12:180101:277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0" calcext:value-type="float" table:number-columns-spanned="2" table:number-rows-spanned="1">
            <text:p>2430</text:p>
          </table:table-cell>
          <table:covered-table-cell table:style-name="ce9"/>
          <table:table-cell table:style-name="ce6" office:value-type="string" calcext:value-type="string">
            <text:p>90:10:120101:22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1" calcext:value-type="float" table:number-columns-spanned="2" table:number-rows-spanned="1">
            <text:p>2431</text:p>
          </table:table-cell>
          <table:covered-table-cell table:style-name="ce9"/>
          <table:table-cell table:style-name="ce6" office:value-type="string" calcext:value-type="string">
            <text:p>90:21:010105:23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2" calcext:value-type="float" table:number-columns-spanned="2" table:number-rows-spanned="1">
            <text:p>2432</text:p>
          </table:table-cell>
          <table:covered-table-cell table:style-name="ce9"/>
          <table:table-cell table:style-name="ce6" office:value-type="string" calcext:value-type="string">
            <text:p>90:22:010215:1560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3" calcext:value-type="float" table:number-columns-spanned="2" table:number-rows-spanned="1">
            <text:p>2433</text:p>
          </table:table-cell>
          <table:covered-table-cell table:style-name="ce9"/>
          <table:table-cell table:style-name="ce6" office:value-type="string" calcext:value-type="string">
            <text:p>90:21:010105:1541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4" calcext:value-type="float" table:number-columns-spanned="2" table:number-rows-spanned="1">
            <text:p>2434</text:p>
          </table:table-cell>
          <table:covered-table-cell table:style-name="ce9"/>
          <table:table-cell table:style-name="ce6" office:value-type="string" calcext:value-type="string">
            <text:p>90:21:010106:522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5" calcext:value-type="float" table:number-columns-spanned="2" table:number-rows-spanned="1">
            <text:p>2435</text:p>
          </table:table-cell>
          <table:covered-table-cell table:style-name="ce9"/>
          <table:table-cell table:style-name="ce6" office:value-type="string" calcext:value-type="string">
            <text:p>90:21:010105:602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6" calcext:value-type="float" table:number-columns-spanned="2" table:number-rows-spanned="1">
            <text:p>2436</text:p>
          </table:table-cell>
          <table:covered-table-cell table:style-name="ce9"/>
          <table:table-cell table:style-name="ce6" office:value-type="string" calcext:value-type="string">
            <text:p>90:21:010105:1073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7" calcext:value-type="float" table:number-columns-spanned="2" table:number-rows-spanned="1">
            <text:p>2437</text:p>
          </table:table-cell>
          <table:covered-table-cell table:style-name="ce9"/>
          <table:table-cell table:style-name="ce6" office:value-type="string" calcext:value-type="string">
            <text:p>90:19:010119:59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8" calcext:value-type="float" table:number-columns-spanned="2" table:number-rows-spanned="1">
            <text:p>2438</text:p>
          </table:table-cell>
          <table:covered-table-cell table:style-name="ce9"/>
          <table:table-cell table:style-name="ce6" office:value-type="string" calcext:value-type="string">
            <text:p>90:21:010105:628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9" calcext:value-type="float" table:number-columns-spanned="2" table:number-rows-spanned="1">
            <text:p>2439</text:p>
          </table:table-cell>
          <table:covered-table-cell table:style-name="ce9"/>
          <table:table-cell table:style-name="ce6" office:value-type="string" calcext:value-type="string">
            <text:p>90:21:010105:245</text:p>
          </table:table-cell>
          <table:table-cell table:style-name="ce9" office:value-type="string" calcext:value-type="string" table:number-columns-spanned="2" table:number-rows-spanned="1">
            <text:p>04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B7F8BA2D45727C13C43B7072FB716693F1B7737F7A70BB7621F194CA8B71041303F863A74CC3EDF346BF2C9DF4741363496ABB28F7F0B543E6D4BD6B28D83B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580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19T14:20:46</meta:creation-date>
    <dc:date>2024-05-29T08:16:14</dc:date>
    <meta:generator>LibreOffice/6.4.6.2$Linux_X86_64 LibreOffice_project/17c4c786810c925eb6e0da4181cd43069b44ed29</meta:generator>
    <meta:document-statistic meta:table-count="1" meta:cell-count="113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