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2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4" calcext:value-type="float">
            <text:p>7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73" calcext:value-type="float">
            <text:p>37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1:090101:2197</text:p>
          </table:table-cell>
          <table:table-cell table:style-name="ce15" office:value-type="float" office:value="4632517.92" calcext:value-type="float">
            <text:p>4,632,517.9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200701:2971</text:p>
          </table:table-cell>
          <table:table-cell table:style-name="ce15" office:value-type="float" office:value="619801.98" calcext:value-type="float">
            <text:p>619,801.9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90501:19047</text:p>
          </table:table-cell>
          <table:table-cell table:style-name="ce15" office:value-type="float" office:value="179972.58" calcext:value-type="float">
            <text:p>179,972.5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1:010106:11297</text:p>
          </table:table-cell>
          <table:table-cell table:style-name="ce15" office:value-type="float" office:value="2148414.11" calcext:value-type="float">
            <text:p>2,148,414.1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5:050501:1120</text:p>
          </table:table-cell>
          <table:table-cell table:style-name="ce15" office:value-type="float" office:value="5834606.76" calcext:value-type="float">
            <text:p>5,834,606.7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3:080113:659</text:p>
          </table:table-cell>
          <table:table-cell table:style-name="ce15" office:value-type="float" office:value="5959398.85" calcext:value-type="float">
            <text:p>5,959,398.8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220110:193</text:p>
          </table:table-cell>
          <table:table-cell table:style-name="ce15" office:value-type="float" office:value="995879.46" calcext:value-type="float">
            <text:p>995,879.4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2:021001:3484</text:p>
          </table:table-cell>
          <table:table-cell table:style-name="ce15" office:value-type="float" office:value="5904875.79" calcext:value-type="float">
            <text:p>5,904,875.7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200902:1326</text:p>
          </table:table-cell>
          <table:table-cell table:style-name="ce15" office:value-type="float" office:value="3584834.49" calcext:value-type="float">
            <text:p>3,584,834.4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211:856</text:p>
          </table:table-cell>
          <table:table-cell table:style-name="ce15" office:value-type="float" office:value="1481174.87" calcext:value-type="float">
            <text:p>1,481,174.8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160701:1545</text:p>
          </table:table-cell>
          <table:table-cell table:style-name="ce15" office:value-type="float" office:value="1909701.43" calcext:value-type="float">
            <text:p>1,909,701.4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313:3776</text:p>
          </table:table-cell>
          <table:table-cell table:style-name="ce15" office:value-type="float" office:value="1698662.19" calcext:value-type="float">
            <text:p>1,698,662.1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00401:2178</text:p>
          </table:table-cell>
          <table:table-cell table:style-name="ce15" office:value-type="float" office:value="4026895.01" calcext:value-type="float">
            <text:p>4,026,895.0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7:090101:2784</text:p>
          </table:table-cell>
          <table:table-cell table:style-name="ce15" office:value-type="float" office:value="3013747.56" calcext:value-type="float">
            <text:p>3,013,747.5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2:010107:1130</text:p>
          </table:table-cell>
          <table:table-cell table:style-name="ce15" office:value-type="float" office:value="5528223.3" calcext:value-type="float">
            <text:p>5,528,223.3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5:010105:10541</text:p>
          </table:table-cell>
          <table:table-cell table:style-name="ce15" office:value-type="float" office:value="922366.13" calcext:value-type="float">
            <text:p>922,366.1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50102:1186</text:p>
          </table:table-cell>
          <table:table-cell table:style-name="ce15" office:value-type="float" office:value="2853362.48" calcext:value-type="float">
            <text:p>2,853,362.4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11001:1909</text:p>
          </table:table-cell>
          <table:table-cell table:style-name="ce15" office:value-type="float" office:value="4333442.93" calcext:value-type="float">
            <text:p>4,333,442.9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4:040102:17479</text:p>
          </table:table-cell>
          <table:table-cell table:style-name="ce15" office:value-type="float" office:value="301320.61" calcext:value-type="float">
            <text:p>301,320.6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30601:2268</text:p>
          </table:table-cell>
          <table:table-cell table:style-name="ce15" office:value-type="float" office:value="3613943.39" calcext:value-type="float">
            <text:p>3,613,943.3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1:010106:5424</text:p>
          </table:table-cell>
          <table:table-cell table:style-name="ce15" office:value-type="float" office:value="100765.97" calcext:value-type="float">
            <text:p>100,765.9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5:060401:2324</text:p>
          </table:table-cell>
          <table:table-cell table:style-name="ce15" office:value-type="float" office:value="326344.72" calcext:value-type="float">
            <text:p>326,344.7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20401:2532</text:p>
          </table:table-cell>
          <table:table-cell table:style-name="ce15" office:value-type="float" office:value="2510765.58" calcext:value-type="float">
            <text:p>2,510,765.5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11001:1910</text:p>
          </table:table-cell>
          <table:table-cell table:style-name="ce15" office:value-type="float" office:value="3630389.09" calcext:value-type="float">
            <text:p>3,630,389.0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5:020104:1957</text:p>
          </table:table-cell>
          <table:table-cell table:style-name="ce15" office:value-type="float" office:value="1409056.9" calcext:value-type="float">
            <text:p>1,409,056.9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1:010106:5426</text:p>
          </table:table-cell>
          <table:table-cell table:style-name="ce15" office:value-type="float" office:value="97787.66" calcext:value-type="float">
            <text:p>97,787.6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60501:1992</text:p>
          </table:table-cell>
          <table:table-cell table:style-name="ce15" office:value-type="float" office:value="6394089.6" calcext:value-type="float">
            <text:p>6,394,089.6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1:010105:8241</text:p>
          </table:table-cell>
          <table:table-cell table:style-name="ce15" office:value-type="float" office:value="433200.77" calcext:value-type="float">
            <text:p>433,200.7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120801:661</text:p>
          </table:table-cell>
          <table:table-cell table:style-name="ce15" office:value-type="float" office:value="3371369.26" calcext:value-type="float">
            <text:p>3,371,369.2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80201:1768</text:p>
          </table:table-cell>
          <table:table-cell table:style-name="ce15" office:value-type="float" office:value="3369870.56" calcext:value-type="float">
            <text:p>3,369,870.5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9:010113:31022</text:p>
          </table:table-cell>
          <table:table-cell table:style-name="ce15" office:value-type="float" office:value="143551.95" calcext:value-type="float">
            <text:p>143,551.9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4:090101:6035</text:p>
          </table:table-cell>
          <table:table-cell table:style-name="ce15" office:value-type="float" office:value="143594.24" calcext:value-type="float">
            <text:p>143,594.2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314:2074</text:p>
          </table:table-cell>
          <table:table-cell table:style-name="ce15" office:value-type="float" office:value="595434.91" calcext:value-type="float">
            <text:p>595,434.9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30102:6293</text:p>
          </table:table-cell>
          <table:table-cell table:style-name="ce15" office:value-type="float" office:value="837926.46" calcext:value-type="float">
            <text:p>837,926.4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20401:1461</text:p>
          </table:table-cell>
          <table:table-cell table:style-name="ce15" office:value-type="float" office:value="937112.61" calcext:value-type="float">
            <text:p>937,112.6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41401:3143</text:p>
          </table:table-cell>
          <table:table-cell table:style-name="ce15" office:value-type="float" office:value="2649199.7" calcext:value-type="float">
            <text:p>2,649,199.7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5:010101:6231</text:p>
          </table:table-cell>
          <table:table-cell table:style-name="ce15" office:value-type="float" office:value="239104.32" calcext:value-type="float">
            <text:p>239,104.3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210201:1890</text:p>
          </table:table-cell>
          <table:table-cell table:style-name="ce15" office:value-type="float" office:value="435505.76" calcext:value-type="float">
            <text:p>435,505.7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50102:1212</text:p>
          </table:table-cell>
          <table:table-cell table:style-name="ce15" office:value-type="float" office:value="3937602.56" calcext:value-type="float">
            <text:p>3,937,602.5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80101:334</text:p>
          </table:table-cell>
          <table:table-cell table:style-name="ce15" office:value-type="float" office:value="4752082.09" calcext:value-type="float">
            <text:p>4,752,082.0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4:030301:1388</text:p>
          </table:table-cell>
          <table:table-cell table:style-name="ce15" office:value-type="float" office:value="1247735.54" calcext:value-type="float">
            <text:p>1,247,735.5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2:010315:8943</text:p>
          </table:table-cell>
          <table:table-cell table:style-name="ce15" office:value-type="float" office:value="255215.78" calcext:value-type="float">
            <text:p>255,215.7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4:000000:5444</text:p>
          </table:table-cell>
          <table:table-cell table:style-name="ce15" office:value-type="float" office:value="3524855.1" calcext:value-type="float">
            <text:p>3,524,855.1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010201:2238</text:p>
          </table:table-cell>
          <table:table-cell table:style-name="ce15" office:value-type="float" office:value="38239.5" calcext:value-type="float">
            <text:p>38,239.5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00000:17889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00000:17895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000000:905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000000:5476</text:p>
          </table:table-cell>
          <table:table-cell table:style-name="ce15" office:value-type="float" office:value="1720570.8" calcext:value-type="float">
            <text:p>1,720,570.8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3:010160:379</text:p>
          </table:table-cell>
          <table:table-cell table:style-name="ce15" office:value-type="float" office:value="41133.3" calcext:value-type="float">
            <text:p>41,133.3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000000:9053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70801:525</text:p>
          </table:table-cell>
          <table:table-cell table:style-name="ce15" office:value-type="float" office:value="187063.5" calcext:value-type="float">
            <text:p>187,063.5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1:010106:5425</text:p>
          </table:table-cell>
          <table:table-cell table:style-name="ce15" office:value-type="float" office:value="196533.46" calcext:value-type="float">
            <text:p>196,533.4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00000:17887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00000:17888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000000:9056</text:p>
          </table:table-cell>
          <table:table-cell table:style-name="ce15" office:value-type="float" office:value="15752.8" calcext:value-type="float">
            <text:p>15,752.8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00000:17891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00000:17894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2:010110:928</text:p>
          </table:table-cell>
          <table:table-cell table:style-name="ce15" office:value-type="float" office:value="1970709.82" calcext:value-type="float">
            <text:p>1,970,709.8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00000:17892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000000:9054</text:p>
          </table:table-cell>
          <table:table-cell table:style-name="ce15" office:value-type="float" office:value="13502.4" calcext:value-type="float">
            <text:p>13,502.4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00000:17893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000000:17890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3:000000:2606</text:p>
          </table:table-cell>
          <table:table-cell table:style-name="ce15" office:value-type="float" office:value="78959.4" calcext:value-type="float">
            <text:p>78,959.4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000000:7920</text:p>
          </table:table-cell>
          <table:table-cell table:style-name="ce15" office:value-type="float" office:value="3628112.85" calcext:value-type="float">
            <text:p>3,628,112.8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9:010109:32465</text:p>
          </table:table-cell>
          <table:table-cell table:style-name="ce15" office:value-type="float" office:value="63491.33" calcext:value-type="float">
            <text:p>63,491.3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3:000000:2605</text:p>
          </table:table-cell>
          <table:table-cell table:style-name="ce15" office:value-type="float" office:value="169494" calcext:value-type="float">
            <text:p>169,494.0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4:090101:9569</text:p>
          </table:table-cell>
          <table:table-cell table:style-name="ce15" office:value-type="float" office:value="28662.4" calcext:value-type="float">
            <text:p>28,662.4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5:010114:7837</text:p>
          </table:table-cell>
          <table:table-cell table:style-name="ce15" office:value-type="float" office:value="3466271.14" calcext:value-type="float">
            <text:p>3,466,271.1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309:8975</text:p>
          </table:table-cell>
          <table:table-cell table:style-name="ce15" office:value-type="float" office:value="416822.57" calcext:value-type="float">
            <text:p>416,822.5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2:010217:22785</text:p>
          </table:table-cell>
          <table:table-cell table:style-name="ce15" office:value-type="float" office:value="1869273.42" calcext:value-type="float">
            <text:p>1,869,273.4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200501:820</text:p>
          </table:table-cell>
          <table:table-cell table:style-name="ce15" office:value-type="float" office:value="5554386.42" calcext:value-type="float">
            <text:p>5,554,386.4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8:010104:62</text:p>
          </table:table-cell>
          <table:table-cell table:style-name="ce15" office:value-type="float" office:value="27717130.24" calcext:value-type="float">
            <text:p>27,717,130.2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8:010116:355</text:p>
          </table:table-cell>
          <table:table-cell table:style-name="ce15" office:value-type="float" office:value="39885417.13" calcext:value-type="float">
            <text:p>39,885,417.1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5:050102:1645</text:p>
          </table:table-cell>
          <table:table-cell table:style-name="ce15" office:value-type="float" office:value="2023068.08" calcext:value-type="float">
            <text:p>2,023,068.0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6" office:value-type="string" calcext:value-type="string">
            <text:p>01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0:010107:13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2:010222:800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3:170201:23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101:217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40103:567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0301:38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9:010116:1123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2:010102:296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1:010106:1119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3:210101:164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9:070101:10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110601:51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2:010222:800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222:800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7:080401:7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8:010151:603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20301:950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102:26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9:010109:267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5:020103:173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080601:62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104:43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11401:91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102:223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2:010102:296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308:162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8:010168:404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70301:38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70301:38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1:010106:178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11:196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60501:116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8:010168:406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70301:38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8:020110:76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090101:4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8:020110:75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5:010109:487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2:010309:361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1:000000:518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030701:94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1:000000:477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000000:651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000000:636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000000:466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180101:367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0:000000:339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000000:961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190401:74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000000:505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030702:9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000000:236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000000:155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000000:215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130501:124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2:010301:536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60102:142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60401:317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7:010136:67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7:010136:67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7:010136:68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7:010457:10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7:010457:10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7:010457:10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7:010457:33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7:010457:6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7:010136:70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7:010136:70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7:010136:70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7:010136:70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7:010136:70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7:010136:70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7:010136:71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7:010136:71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7:010136:71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7:010136:71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7:010136:71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7:010136:71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7:010136:71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7:010136:71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7:010136:72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7:010136:72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7:010136:72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7:010136:72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7:010136:72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7:010136:72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7:010136:73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7:010136:73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7:010136:73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7:010136:73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7:010136:74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7:010136:74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7:010136:74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7:010136:74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7:010136:74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7:010136:74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7:010136:74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7:010136:74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7:010136:74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7:010136:75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7:010136:75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7:010136:75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7:010136:75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7:010136:75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7:010136:75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7:010136:75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7:010136:75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7:010136:75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7:010136:76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7:010136:76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7:010136:76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7:010136:76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7:010136:76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7:010136:76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7:010136:77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7:010136:77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7:010136:77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7:010136:77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7:010136:77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7:010136:77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7:010136:77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7:010136:77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7:010136:77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7:010136:78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7:010136:78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7:010136:78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7:010136:78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7:010463: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7:010463:18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7:010463:19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7:010463:19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7:010463:19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7:010463:20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7:010463:21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7:010463:21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7:010463:21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7:010463:21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7:010463:22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7:010463:22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7:010463:2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7:010463:4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7:010463:5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7:010463:5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7:010463:5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7:010463:6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7:010463:6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7:010463:7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7:010463:8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7:010463:8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7:010136:110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7:010136:112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7:010136:113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7:010136:62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7:010136:63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7:010136:63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7:010136:63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7:010136:63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7:010136:63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7:010136:63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7:010136:63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7:010136:64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7:010136:65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7:010136:65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7:010136:65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7:010136:65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7:010136:65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7:010136:65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7:010136:65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7:010136:66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7:010136:66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7:010136:66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7:010136:66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7:010136:66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7:010136:66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7:010136:66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7:010136:66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7:010136:67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7:010136:67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7:010136:67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7:010136:67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7:010136:67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7:010136:84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7:010136:86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7:010136:87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7:010458: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7:010458:14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7:010458:14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7:010458:15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7:010458:15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7:010458:15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7:010458:16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7:010458:16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7:010458:1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7:010458:1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7:010458:2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7:010458:2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7:010458:2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7:010458:3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7:010458:3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7:010458: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7:010458:43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7:010458:43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7:010458:44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7:010458:4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7:010458:5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7:010458:6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7:010458:7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7:010458:7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7:010458:8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7:010136:86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7:010136:86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7:010136:86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7:010229:15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7:010229:20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7:010229:27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7:010229:30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7:010229:5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7:010229:5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7:010229:6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7:010229: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7:010229:8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7:010230:162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7:010230:163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7:010230:163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7:010230:163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7:010230:163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7:010230:163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7:010230:163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7:010230:163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7:010230:164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7:010230:164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7:010230:164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7:010230:164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7:010230:164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7:010230:164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7:010230:164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7:010230:165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7:010230:165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7:010230:165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7:010230:165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7:010230:165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7:010230:165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7:010230:165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7:010230:166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7:010230:166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7:010230:166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7:010230:166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7:010230:166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7:010230:166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7:010230:166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7:010230:166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7:010230:166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7:010230:166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7:010230:167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7:010230:167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7:010230:167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7:010230:167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7:010230:167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7:010230:167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7:010230:167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7:010230:167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7:010230:167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7:010230:167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7:010230:168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7:010230:168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7:010230:168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7:010230:168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7:010230:168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7:010230:168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7:010230:168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7:010230:168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7:010230:168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7:010230:168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7:010230:169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7:010230:169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7:010230:169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7:010230:169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7:010230:169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7:010230:169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7:010230:169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7:010230:169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7:010230:169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7:010230:169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7:010230:170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7:010230:170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7:010230:170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7:010230:170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7:010230:170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7:010230:170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7:010230:24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7:010230:6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7:010230:172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7:010230:172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7:010230:172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7:010230:173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8:010116:47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8:010116:47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8:010116:47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8:010116:47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8:010116:47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8:010116:5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7:010136:28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7:010136:36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7:010227:6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7:010230:138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7:010230:28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7:010228:7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7:010136:10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7:010136:35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7:010230:2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7:010136:41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7:010136:41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7:010230:187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7:010136:11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7:010136:36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7:010136:24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7:010136:23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7:010136:36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7:010227:6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7:010136:41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7:010227:39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7:010230: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7:010136:4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7:010136:11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7:010136:11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7:010227:10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7:010136:36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7:010227:89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7:010136:28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7:010228:19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7:010227:88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7:010228:8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7:010227:7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7:010136:14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7:010228:19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7:010136:10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7:010230:59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7:010136:10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7:010227:7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7:010136:36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7:010136:17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7:010136:12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7:010227:88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7:010230:214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7:010136:47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7:010136:122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7:010136:9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7:010227:6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7:010136:3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7:010136:21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7:010136:22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7:010230:5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7:010227:6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7:010227:7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7:010136:21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7:010228:3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7:010227:5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7:010136:4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7:010136:115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7:010136:35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7:010136:181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7:010136:47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7:010230:56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7:010227:1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7:010230:5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7:010136:289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7:010136:226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7:010230:60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7:010136:44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7:010136:12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030201:973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8:010147:1247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1:070801:298</text:p>
          </table:table-cell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79B0F1087541C8DCD5E13FB26A215ED6A7558CA25A139F6B9AF64D10F9D2FE885A3A6C01F3FEB425D1548026558435D9FED2B0B157FFFC319F872ECD6AC02C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1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17T12:10:32</meta:creation-date>
    <dc:date>2024-05-29T08:16:14</dc:date>
    <meta:generator>LibreOffice/6.4.6.2$Linux_X86_64 LibreOffice_project/17c4c786810c925eb6e0da4181cd43069b44ed29</meta:generator>
    <meta:document-statistic meta:table-count="1" meta:cell-count="18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