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6/000326</text:p>
          </table:table-cell>
          <table:covered-table-cell/>
          <table:table-cell table:number-columns-repeated="3" table:style-name="ce2"/>
          <table:table-cell office:value-type="string" table:style-name="ce3">
            <text:p>18.06.2026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5" table:style-name="ce9">
            <text:p>5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4" table:style-name="ce9">
            <text:p>204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7:010301:4566</text:p>
          </table:table-cell>
          <table:table-cell office:value-type="float" office:value="461491.17" table:style-name="ce10">
            <text:p>461 491.17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style-name="ce6">
            <text:p>01.06.2026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1:200301:938</text:p>
          </table:table-cell>
          <table:table-cell office:value-type="float" office:value="594408213" table:style-name="ce10">
            <text:p>594 408 213.00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style-name="ce6">
            <text:p>01.06.2026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7:010301:4567</text:p>
          </table:table-cell>
          <table:table-cell office:value-type="float" office:value="458983.18" table:style-name="ce10">
            <text:p>458 983.18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style-name="ce6">
            <text:p>01.06.2026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90601:564</text:p>
          </table:table-cell>
          <table:table-cell office:value-type="float" office:value="349691.22" table:style-name="ce10">
            <text:p>349 691.22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style-name="ce6">
            <text:p>01.06.2026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1:100501:1198</text:p>
          </table:table-cell>
          <table:table-cell office:value-type="float" office:value="627644.46" table:style-name="ce10">
            <text:p>627 644.46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style-name="ce6">
            <text:p>01.06.2026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8:030103:149</text:p>
          </table:table-cell>
          <table:table-cell office:value-type="float" office:value="36301826.159999996" table:style-name="ce10">
            <text:p>36 301 826.16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style-name="ce6">
            <text:p>01.06.2026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3:210101:3413</text:p>
          </table:table-cell>
          <table:table-cell office:value-type="float" office:value="478452.91" table:style-name="ce10">
            <text:p>478 452.91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style-name="ce6">
            <text:p>01.06.2026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3:010103:2785</text:p>
          </table:table-cell>
          <table:table-cell office:value-type="float" office:value="934585.03" table:style-name="ce10">
            <text:p>934 585.03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style-name="ce6">
            <text:p>01.06.2026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9:010108:6330</text:p>
          </table:table-cell>
          <table:table-cell office:value-type="float" office:value="26179.09" table:style-name="ce10">
            <text:p>26 179.09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style-name="ce6">
            <text:p>01.06.2026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2:010102:3080</text:p>
          </table:table-cell>
          <table:table-cell office:value-type="float" office:value="2929527.41" table:style-name="ce10">
            <text:p>2 929 527.41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style-name="ce6">
            <text:p>01.06.2026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1:030801:2652</text:p>
          </table:table-cell>
          <table:table-cell office:value-type="float" office:value="419420.76" table:style-name="ce10">
            <text:p>419 420.76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style-name="ce6">
            <text:p>01.06.2026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8:020110:1461</text:p>
          </table:table-cell>
          <table:table-cell office:value-type="float" office:value="38757.599999999999" table:style-name="ce10">
            <text:p>38 757.60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style-name="ce6">
            <text:p>01.06.2026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9:010109:32466</text:p>
          </table:table-cell>
          <table:table-cell office:value-type="float" office:value="48748.66" table:style-name="ce10">
            <text:p>48 748.66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style-name="ce6">
            <text:p>01.06.2026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5:020107:754</text:p>
          </table:table-cell>
          <table:table-cell office:value-type="float" office:value="1189696.1599999999" table:style-name="ce10">
            <text:p>1 189 696.16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style-name="ce6">
            <text:p>01.06.2026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9:010108:1172</text:p>
          </table:table-cell>
          <table:table-cell office:value-type="float" office:value="8219758.4900000002" table:style-name="ce10">
            <text:p>8 219 758.49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style-name="ce6">
            <text:p>01.06.2026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9:010105:20605</text:p>
          </table:table-cell>
          <table:table-cell office:value-type="float" office:value="80347.23" table:style-name="ce10">
            <text:p>80 347.23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style-name="ce6">
            <text:p>01.06.2026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4:040101:8040</text:p>
          </table:table-cell>
          <table:table-cell office:value-type="float" office:value="100402.7" table:style-name="ce10">
            <text:p>100 402.70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style-name="ce6">
            <text:p>01.06.2026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4:020104:3322</text:p>
          </table:table-cell>
          <table:table-cell office:value-type="float" office:value="24941.26" table:style-name="ce10">
            <text:p>24 941.26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style-name="ce6">
            <text:p>01.06.2026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040901:2693</text:p>
          </table:table-cell>
          <table:table-cell office:value-type="float" office:value="734782.05" table:style-name="ce10">
            <text:p>734 782.05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style-name="ce6">
            <text:p>01.06.2026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3:170201:1867</text:p>
          </table:table-cell>
          <table:table-cell office:value-type="float" office:value="901157.23" table:style-name="ce10">
            <text:p>901 157.23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style-name="ce6">
            <text:p>01.06.2026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040102:6155</text:p>
          </table:table-cell>
          <table:table-cell office:value-type="float" office:value="825202.06" table:style-name="ce10">
            <text:p>825 202.06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style-name="ce6">
            <text:p>01.06.2026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3:030102:2099</text:p>
          </table:table-cell>
          <table:table-cell office:value-type="float" office:value="842424.81" table:style-name="ce10">
            <text:p>842 424.81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style-name="ce6">
            <text:p>01.06.2026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2:010222:8706</text:p>
          </table:table-cell>
          <table:table-cell office:value-type="float" office:value="1571689.61" table:style-name="ce10">
            <text:p>1 571 689.61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style-name="ce6">
            <text:p>01.06.2026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8:010142:2460</text:p>
          </table:table-cell>
          <table:table-cell office:value-type="float" office:value="47986.04" table:style-name="ce10">
            <text:p>47 986.04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style-name="ce6">
            <text:p>01.06.2026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5:010115:5480</text:p>
          </table:table-cell>
          <table:table-cell office:value-type="float" office:value="1511891.43" table:style-name="ce10">
            <text:p>1 511 891.43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style-name="ce6">
            <text:p>01.06.2026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90102:3876</text:p>
          </table:table-cell>
          <table:table-cell office:value-type="float" office:value="1712571.4" table:style-name="ce10">
            <text:p>1 712 571.40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style-name="ce6">
            <text:p>01.06.2026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5:070501:3870</text:p>
          </table:table-cell>
          <table:table-cell office:value-type="float" office:value="4172025.19" table:style-name="ce10">
            <text:p>4 172 025.19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style-name="ce6">
            <text:p>01.06.2026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040901:2692</text:p>
          </table:table-cell>
          <table:table-cell office:value-type="float" office:value="713740.18" table:style-name="ce10">
            <text:p>713 740.18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style-name="ce6">
            <text:p>01.06.2026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9:010112:19339</text:p>
          </table:table-cell>
          <table:table-cell office:value-type="float" office:value="27292148.850000001" table:style-name="ce10">
            <text:p>27 292 148.85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style-name="ce6">
            <text:p>01.06.2026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9:070101:5115</text:p>
          </table:table-cell>
          <table:table-cell office:value-type="float" office:value="1352339.85" table:style-name="ce10">
            <text:p>1 352 339.85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style-name="ce6">
            <text:p>01.06.2026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8:020201:1145</text:p>
          </table:table-cell>
          <table:table-cell office:value-type="float" office:value="1949513.77" table:style-name="ce10">
            <text:p>1 949 513.77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style-name="ce6">
            <text:p>01.06.2026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1:030702:1310</text:p>
          </table:table-cell>
          <table:table-cell office:value-type="float" office:value="328106.07" table:style-name="ce10">
            <text:p>328 106.07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style-name="ce6">
            <text:p>01.06.2026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1:030701:955</text:p>
          </table:table-cell>
          <table:table-cell office:value-type="float" office:value="1938875.08" table:style-name="ce10">
            <text:p>1 938 875.08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style-name="ce6">
            <text:p>01.06.2026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9:010112:21183</text:p>
          </table:table-cell>
          <table:table-cell office:value-type="float" office:value="53927.58" table:style-name="ce10">
            <text:p>53 927.58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style-name="ce6">
            <text:p>01.06.2026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5:160101:6365</text:p>
          </table:table-cell>
          <table:table-cell office:value-type="float" office:value="718564.57" table:style-name="ce10">
            <text:p>718 564.57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style-name="ce6">
            <text:p>01.06.2026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200701:2972</text:p>
          </table:table-cell>
          <table:table-cell office:value-type="float" office:value="1351130.53" table:style-name="ce10">
            <text:p>1 351 130.53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style-name="ce6">
            <text:p>01.06.2026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030102:6294</text:p>
          </table:table-cell>
          <table:table-cell office:value-type="float" office:value="103440.66" table:style-name="ce10">
            <text:p>103 440.66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style-name="ce6">
            <text:p>01.06.2026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9:010107:3132</text:p>
          </table:table-cell>
          <table:table-cell office:value-type="float" office:value="27765.599999999999" table:style-name="ce10">
            <text:p>27 765.60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style-name="ce6">
            <text:p>01.06.2026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9:010105:20604</text:p>
          </table:table-cell>
          <table:table-cell office:value-type="float" office:value="51422.23" table:style-name="ce10">
            <text:p>51 422.23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style-name="ce6">
            <text:p>01.06.2026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9:000000:240</text:p>
          </table:table-cell>
          <table:table-cell office:value-type="float" office:value="20065866.030000001" table:style-name="ce10">
            <text:p>20 065 866.03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style-name="ce6">
            <text:p>01.06.2026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8:030103:3841</text:p>
          </table:table-cell>
          <table:table-cell office:value-type="float" office:value="54608.72" table:style-name="ce10">
            <text:p>54 608.72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style-name="ce6">
            <text:p>01.06.2026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3:030102:2098</text:p>
          </table:table-cell>
          <table:table-cell office:value-type="float" office:value="841766.66" table:style-name="ce10">
            <text:p>841 766.66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style-name="ce6">
            <text:p>01.06.2026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9:010108:6331</text:p>
          </table:table-cell>
          <table:table-cell office:value-type="float" office:value="26972.39" table:style-name="ce10">
            <text:p>26 972.39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style-name="ce6">
            <text:p>01.06.2026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9:010113:31023</text:p>
          </table:table-cell>
          <table:table-cell office:value-type="float" office:value="50512.58" table:style-name="ce10">
            <text:p>50 512.58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style-name="ce6">
            <text:p>01.06.2026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9:010116:11614</text:p>
          </table:table-cell>
          <table:table-cell office:value-type="float" office:value="2847997.29" table:style-name="ce10">
            <text:p>2 847 997.29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style-name="ce6">
            <text:p>01.06.2026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1:010106:11294</text:p>
          </table:table-cell>
          <table:table-cell office:value-type="float" office:value="1111688.6299999999" table:style-name="ce10">
            <text:p>1 111 688.63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style-name="ce6">
            <text:p>01.06.2026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3:110601:788</text:p>
          </table:table-cell>
          <table:table-cell office:value-type="float" office:value="1282413.1399999999" table:style-name="ce10">
            <text:p>1 282 413.14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style-name="ce6">
            <text:p>01.06.2026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1:010106:11296</text:p>
          </table:table-cell>
          <table:table-cell office:value-type="float" office:value="320233.98" table:style-name="ce10">
            <text:p>320 233.98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style-name="ce6">
            <text:p>01.06.2026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8:020110:78</text:p>
          </table:table-cell>
          <table:table-cell office:value-type="float" office:value="20330300.98" table:style-name="ce10">
            <text:p>20 330 300.98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style-name="ce6">
            <text:p>01.06.2026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9:010103:36119</text:p>
          </table:table-cell>
          <table:table-cell office:value-type="float" office:value="60943.06" table:style-name="ce10">
            <text:p>60 943.06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style-name="ce6">
            <text:p>01.06.2026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030102:6292</text:p>
          </table:table-cell>
          <table:table-cell office:value-type="float" office:value="69587.350000000006" table:style-name="ce10">
            <text:p>69 587.35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style-name="ce6">
            <text:p>01.06.2026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0:100601:426</text:p>
          </table:table-cell>
          <table:table-cell office:value-type="float" office:value="2338759.64" table:style-name="ce10">
            <text:p>2 338 759.64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style-name="ce6">
            <text:p>01.06.2026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1:010106:11295</text:p>
          </table:table-cell>
          <table:table-cell office:value-type="float" office:value="545127.81000000006" table:style-name="ce10">
            <text:p>545 127.81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style-name="ce6">
            <text:p>01.06.2026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170301:857</text:p>
          </table:table-cell>
          <table:table-cell office:value-type="float" office:value="1794532.92" table:style-name="ce10">
            <text:p>1 794 532.92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style-name="ce6">
            <text:p>01.06.2026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3:030102:2097</text:p>
          </table:table-cell>
          <table:table-cell office:value-type="float" office:value="986558.42" table:style-name="ce10">
            <text:p>986 558.42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style-name="ce6">
            <text:p>01.06.2026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201201:358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2:180401:142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2:030401:2633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110601:1477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2:030401:217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71101:1093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2:030401:2631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4:060301:5326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211001:971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160701:1067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211001:129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160701:671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4:040101:1453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3:220101:393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3:220101:2453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3:220101:2482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3:220101:2491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3:220201:17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3:220201:67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3:220101:220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3:220101:1922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3:220201:61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3:220101:147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3:220201:95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3:000000:2021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3:220101:2523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3:220201:934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3:220201:34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3:220101:2458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3:220101:202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3:220201:42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3:220101:2381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2:010220:8038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3:220201:899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3:220101:295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3:220201:80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3:220601:664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3:220201:35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3:220601:428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3:220101:2514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3:220201:895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2:010102:3258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3:220601:430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5:040301:153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3:220101:2380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8:040102:36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3:220101:189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3:220601:682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3:220101:196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3:220101:2157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3:220201:11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3:220101:2511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3:220101:211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3:220601:689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3:220201:956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8:010168:3774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3:220101:2522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170401:2294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2:010212:720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3:220201:83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3:220601:665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3:220201:1178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3:220101:2497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3:220101:341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3:220101:276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3:220101:2035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3:220201:947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3:220201:81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3:220201:84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3:220101:129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3:220201:96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3:220201:1169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3:220101:2430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3:220101:205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3:220201:46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3:220601:436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1:010102:1208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3:220201:873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3:220201:1199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3:220201:24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3:220201:923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3:220201:63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3:220101:109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3:220201:44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3:220101:216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3:220101:2475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3:220101:2469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3:220201:10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2:010220:7977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3:010126:380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3:220201:931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3:220201:60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3:220901:559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3:220201:36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3:220101:232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3:220201:106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3:220101:2060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3:220101:2386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2:010220:8076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3:220101:2037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3:220201:87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3:220201:1176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3:220201:48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3:220201:62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3:220101:2129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3:220101:2379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3:220101:2395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3:220101:2519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3:220101:197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3:220101:2521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3:220201:1219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3:220201:1198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3:220601:47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2:010220:8182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2:010102:3261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3:010101:4358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3:220101:146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3:220101:2106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3:220101:207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3:220101:2465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3:220201:1207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3:220101:156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3:220601:692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3:220101:100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2:010220:8069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3:220101:219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3:220101:188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3:220201:59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3:220101:297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3:220101:58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3:220601:695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3:220101:2015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3:220101:2014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3:220201:14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3:220201:93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3:220201:1191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3:220201:115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3:220101:2528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3:220201:880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8:010179:3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2:010102:3509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050102:243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2:010220:8221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3:220101:2504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3:220601:7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3:220101:2392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3:220101:185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3:220101:112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3:220101:2481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3:220101:2535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3:220201:1214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3:220101:2498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3:220601:50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3:220101:2104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3:220101:1981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3:220601:688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3:220201:65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3:220201:105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3:220101:210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3:220101:2393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3:220101:206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3:220601:48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3:220201:114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3:220101:312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3:220101:2122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7:240801:891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3:000000:2901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3:220101:214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3:220201:92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3:220101:139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3:220201:919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3:220101:2036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3:220201:69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3:220101:228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3:220901:807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3:220201:64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3:220601:701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3:220201:31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3:220101:382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3:220101:138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1:180101:3635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3:220201:37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3:220101:2487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190301:1851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3:220201:933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3:220101:2096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4:070601:224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3:220101:151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8:010801:732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5:020103:9434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3:220101:2474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3:220601:62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2:010220:7894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3:220101:2068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3:220201:917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3:220101:186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4:040103:5074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3:220101:1971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3:220101:2456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0:120801:573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2:060601:306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0:120801:580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3:020101:74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4:070401:894</text:p>
          </table:table-cell>
          <table:table-cell office:value-type="string" table:number-columns-spanned="2" table:number-rows-spanned="1" table:style-name="ce19">
            <text:p>03.06.2026</text:p>
          </table:table-cell>
          <table:covered-table-cell/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3">
            <text:p>81D85AE624E11AF6AAC6D3279E8226658131EFDE06AAC016E34888F5703108A06A8B607EAB9FC0F07422AFFEE2EF41F7F60ECC16D1785E6338DB00715DA750B5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21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30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6-06-19T07:52:40Z</meta:creation-date>
    <dc:date>2026-06-18T07:57:2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