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2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7" calcext:value-type="float">
            <text:p>10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49" calcext:value-type="float">
            <text:p>34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100101:201</text:p>
          </table:table-cell>
          <table:table-cell table:style-name="ce15" office:value-type="float" office:value="1513808.39" calcext:value-type="float">
            <text:p>1,513,808.3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10105:10334</text:p>
          </table:table-cell>
          <table:table-cell table:style-name="ce15" office:value-type="float" office:value="86681.28" calcext:value-type="float">
            <text:p>86,681.2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305:2226</text:p>
          </table:table-cell>
          <table:table-cell table:style-name="ce15" office:value-type="float" office:value="4187012.92" calcext:value-type="float">
            <text:p>4,187,012.9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04:14761</text:p>
          </table:table-cell>
          <table:table-cell table:style-name="ce15" office:value-type="float" office:value="156336.49" calcext:value-type="float">
            <text:p>156,336.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5:030202:2102</text:p>
          </table:table-cell>
          <table:table-cell table:style-name="ce15" office:value-type="float" office:value="6653465.38" calcext:value-type="float">
            <text:p>6,653,465.3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10116:552</text:p>
          </table:table-cell>
          <table:table-cell table:style-name="ce15" office:value-type="float" office:value="86211.99" calcext:value-type="float">
            <text:p>86,211.9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90601:563</text:p>
          </table:table-cell>
          <table:table-cell table:style-name="ce15" office:value-type="float" office:value="3778235.97" calcext:value-type="float">
            <text:p>3,778,235.9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40103:6515</text:p>
          </table:table-cell>
          <table:table-cell table:style-name="ce15" office:value-type="float" office:value="2454264.72" calcext:value-type="float">
            <text:p>2,454,264.7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9:010110:34013</text:p>
          </table:table-cell>
          <table:table-cell table:style-name="ce15" office:value-type="float" office:value="3032396.99" calcext:value-type="float">
            <text:p>3,032,396.9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305:13326</text:p>
          </table:table-cell>
          <table:table-cell table:style-name="ce15" office:value-type="float" office:value="14718907.5" calcext:value-type="float">
            <text:p>14,718,907.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201001:2397</text:p>
          </table:table-cell>
          <table:table-cell table:style-name="ce15" office:value-type="float" office:value="2387652.12" calcext:value-type="float">
            <text:p>2,387,652.1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0901:1484</text:p>
          </table:table-cell>
          <table:table-cell table:style-name="ce15" office:value-type="float" office:value="2728342.24" calcext:value-type="float">
            <text:p>2,728,342.2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8:010168:2070</text:p>
          </table:table-cell>
          <table:table-cell table:style-name="ce15" office:value-type="float" office:value="830417.31" calcext:value-type="float">
            <text:p>830,417.3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20:8698</text:p>
          </table:table-cell>
          <table:table-cell table:style-name="ce15" office:value-type="float" office:value="95904.98" calcext:value-type="float">
            <text:p>95,904.9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100101:2518</text:p>
          </table:table-cell>
          <table:table-cell table:style-name="ce15" office:value-type="float" office:value="1936297.13" calcext:value-type="float">
            <text:p>1,936,297.1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1001:1908</text:p>
          </table:table-cell>
          <table:table-cell table:style-name="ce15" office:value-type="float" office:value="3486489.19" calcext:value-type="float">
            <text:p>3,486,489.1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9:010103:36117</text:p>
          </table:table-cell>
          <table:table-cell table:style-name="ce15" office:value-type="float" office:value="128471.71" calcext:value-type="float">
            <text:p>128,471.7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90801:8571</text:p>
          </table:table-cell>
          <table:table-cell table:style-name="ce15" office:value-type="float" office:value="7607379.48" calcext:value-type="float">
            <text:p>7,607,379.4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4:010102:3771</text:p>
          </table:table-cell>
          <table:table-cell table:style-name="ce15" office:value-type="float" office:value="7051912.71" calcext:value-type="float">
            <text:p>7,051,912.7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40102:8747</text:p>
          </table:table-cell>
          <table:table-cell table:style-name="ce15" office:value-type="float" office:value="6512470.4" calcext:value-type="float">
            <text:p>6,512,470.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9:010113:31020</text:p>
          </table:table-cell>
          <table:table-cell table:style-name="ce15" office:value-type="float" office:value="109384.93" calcext:value-type="float">
            <text:p>109,384.9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10116:538</text:p>
          </table:table-cell>
          <table:table-cell table:style-name="ce15" office:value-type="float" office:value="5885139.39" calcext:value-type="float">
            <text:p>5,885,139.3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20:8697</text:p>
          </table:table-cell>
          <table:table-cell table:style-name="ce15" office:value-type="float" office:value="68814.95" calcext:value-type="float">
            <text:p>68,814.9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080101:3326</text:p>
          </table:table-cell>
          <table:table-cell table:style-name="ce15" office:value-type="float" office:value="297367.79" calcext:value-type="float">
            <text:p>297,367.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100101:2519</text:p>
          </table:table-cell>
          <table:table-cell table:style-name="ce15" office:value-type="float" office:value="327854.22" calcext:value-type="float">
            <text:p>327,854.2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10105:10338</text:p>
          </table:table-cell>
          <table:table-cell table:style-name="ce15" office:value-type="float" office:value="250028.73" calcext:value-type="float">
            <text:p>250,028.7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220109:101</text:p>
          </table:table-cell>
          <table:table-cell table:style-name="ce15" office:value-type="float" office:value="1521793.32" calcext:value-type="float">
            <text:p>1,521,793.3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10116:537</text:p>
          </table:table-cell>
          <table:table-cell table:style-name="ce15" office:value-type="float" office:value="190100.04" calcext:value-type="float">
            <text:p>190,100.0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10108:1724</text:p>
          </table:table-cell>
          <table:table-cell table:style-name="ce15" office:value-type="float" office:value="1128128.15" calcext:value-type="float">
            <text:p>1,128,128.1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010134:1993</text:p>
          </table:table-cell>
          <table:table-cell table:style-name="ce15" office:value-type="float" office:value="338731.12" calcext:value-type="float">
            <text:p>338,731.1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90101:526</text:p>
          </table:table-cell>
          <table:table-cell table:style-name="ce15" office:value-type="float" office:value="631096.64" calcext:value-type="float">
            <text:p>631,096.6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10102:7491</text:p>
          </table:table-cell>
          <table:table-cell table:style-name="ce15" office:value-type="float" office:value="195138.51" calcext:value-type="float">
            <text:p>195,138.5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010106:5155</text:p>
          </table:table-cell>
          <table:table-cell table:style-name="ce15" office:value-type="float" office:value="4120975.11" calcext:value-type="float">
            <text:p>4,120,975.1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309:14531</text:p>
          </table:table-cell>
          <table:table-cell table:style-name="ce15" office:value-type="float" office:value="193390.71" calcext:value-type="float">
            <text:p>193,390.7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08:6329</text:p>
          </table:table-cell>
          <table:table-cell table:style-name="ce15" office:value-type="float" office:value="80447.77" calcext:value-type="float">
            <text:p>80,447.7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90601:2035</text:p>
          </table:table-cell>
          <table:table-cell table:style-name="ce15" office:value-type="float" office:value="3298185.88" calcext:value-type="float">
            <text:p>3,298,185.8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40301:4621</text:p>
          </table:table-cell>
          <table:table-cell table:style-name="ce15" office:value-type="float" office:value="406286.52" calcext:value-type="float">
            <text:p>406,286.5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70101:1611</text:p>
          </table:table-cell>
          <table:table-cell table:style-name="ce15" office:value-type="float" office:value="2620155.83" calcext:value-type="float">
            <text:p>2,620,155.8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3:000000:2604</text:p>
          </table:table-cell>
          <table:table-cell table:style-name="ce15" office:value-type="float" office:value="1114939.8" calcext:value-type="float">
            <text:p>1,114,939.8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00000:1788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0:000000:3496</text:p>
          </table:table-cell>
          <table:table-cell table:style-name="ce15" office:value-type="float" office:value="484650.52" calcext:value-type="float">
            <text:p>484,650.5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70201:6364</text:p>
          </table:table-cell>
          <table:table-cell table:style-name="ce15" office:value-type="float" office:value="337002.3" calcext:value-type="float">
            <text:p>337,002.3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12:21182</text:p>
          </table:table-cell>
          <table:table-cell table:style-name="ce15" office:value-type="float" office:value="13330.42" calcext:value-type="float">
            <text:p>13,330.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00000:9046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10:34010</text:p>
          </table:table-cell>
          <table:table-cell table:style-name="ce15" office:value-type="float" office:value="901428.66" calcext:value-type="float">
            <text:p>901,428.6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00000:17885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9049</text:p>
          </table:table-cell>
          <table:table-cell table:style-name="ce15" office:value-type="float" office:value="16491.49" calcext:value-type="float">
            <text:p>16,491.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000000:9050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010108:3060</text:p>
          </table:table-cell>
          <table:table-cell table:style-name="ce15" office:value-type="float" office:value="554423.14" calcext:value-type="float">
            <text:p>554,423.1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3:050501:795</text:p>
          </table:table-cell>
          <table:table-cell table:style-name="ce15" office:value-type="float" office:value="157367.6" calcext:value-type="float">
            <text:p>157,367.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00000:2603</text:p>
          </table:table-cell>
          <table:table-cell table:style-name="ce15" office:value-type="float" office:value="1257287.2" calcext:value-type="float">
            <text:p>1,257,287.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50101:7931</text:p>
          </table:table-cell>
          <table:table-cell table:style-name="ce15" office:value-type="float" office:value="9398.4" calcext:value-type="float">
            <text:p>9,398.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00000:17881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00000:4343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00000:17882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00000:17883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00000:4731</text:p>
          </table:table-cell>
          <table:table-cell table:style-name="ce15" office:value-type="float" office:value="56987.8" calcext:value-type="float">
            <text:p>56,987.8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000000:9051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3:010106:4837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000000:9052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00000:4341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00000:17886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000000:9047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3:010106:4836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000000:9048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00000:4342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10:34011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00000:1727</text:p>
          </table:table-cell>
          <table:table-cell table:style-name="ce15" office:value-type="float" office:value="8102.85" calcext:value-type="float">
            <text:p>8,102.8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303:8345</text:p>
          </table:table-cell>
          <table:table-cell table:style-name="ce15" office:value-type="float" office:value="4593143.86" calcext:value-type="float">
            <text:p>4,593,143.8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301:7237</text:p>
          </table:table-cell>
          <table:table-cell table:style-name="ce15" office:value-type="float" office:value="1879307.67" calcext:value-type="float">
            <text:p>1,879,307.6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10102:9880</text:p>
          </table:table-cell>
          <table:table-cell table:style-name="ce15" office:value-type="float" office:value="1723203.23" calcext:value-type="float">
            <text:p>1,723,203.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10114:1575</text:p>
          </table:table-cell>
          <table:table-cell table:style-name="ce15" office:value-type="float" office:value="1330022" calcext:value-type="float">
            <text:p>1,330,022.0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10115:9349</text:p>
          </table:table-cell>
          <table:table-cell table:style-name="ce15" office:value-type="float" office:value="3138344.64" calcext:value-type="float">
            <text:p>3,138,344.6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5:020101:4789</text:p>
          </table:table-cell>
          <table:table-cell table:style-name="ce15" office:value-type="float" office:value="2692068.38" calcext:value-type="float">
            <text:p>2,692,068.3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6:010102:7250</text:p>
          </table:table-cell>
          <table:table-cell table:style-name="ce15" office:value-type="float" office:value="1367565.45" calcext:value-type="float">
            <text:p>1,367,565.4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06:5423</text:p>
          </table:table-cell>
          <table:table-cell table:style-name="ce15" office:value-type="float" office:value="3579084.6" calcext:value-type="float">
            <text:p>3,579,084.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13:12469</text:p>
          </table:table-cell>
          <table:table-cell table:style-name="ce15" office:value-type="float" office:value="644226.23" calcext:value-type="float">
            <text:p>644,226.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21:6081</text:p>
          </table:table-cell>
          <table:table-cell table:style-name="ce15" office:value-type="float" office:value="4102426.34" calcext:value-type="float">
            <text:p>4,102,426.3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30103:3840</text:p>
          </table:table-cell>
          <table:table-cell table:style-name="ce15" office:value-type="float" office:value="2613724.35" calcext:value-type="float">
            <text:p>2,613,724.3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10112:490</text:p>
          </table:table-cell>
          <table:table-cell table:style-name="ce15" office:value-type="float" office:value="8783066.66" calcext:value-type="float">
            <text:p>8,783,066.6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2:120</text:p>
          </table:table-cell>
          <table:table-cell table:style-name="ce15" office:value-type="float" office:value="94403543.2" calcext:value-type="float">
            <text:p>94,403,543.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8:010131:4485</text:p>
          </table:table-cell>
          <table:table-cell table:style-name="ce15" office:value-type="float" office:value="4226941.57" calcext:value-type="float">
            <text:p>4,226,941.5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10102:3169</text:p>
          </table:table-cell>
          <table:table-cell table:style-name="ce15" office:value-type="float" office:value="628112.74" calcext:value-type="float">
            <text:p>628,112.7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10116:374</text:p>
          </table:table-cell>
          <table:table-cell table:style-name="ce15" office:value-type="float" office:value="31224167.79" calcext:value-type="float">
            <text:p>31,224,167.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10101:4452</text:p>
          </table:table-cell>
          <table:table-cell table:style-name="ce15" office:value-type="float" office:value="7262748.11" calcext:value-type="float">
            <text:p>7,262,748.1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309:10613</text:p>
          </table:table-cell>
          <table:table-cell table:style-name="ce15" office:value-type="float" office:value="3314919.58" calcext:value-type="float">
            <text:p>3,314,919.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310:6830</text:p>
          </table:table-cell>
          <table:table-cell table:style-name="ce15" office:value-type="float" office:value="2079757.96" calcext:value-type="float">
            <text:p>2,079,757.9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501:3693</text:p>
          </table:table-cell>
          <table:table-cell table:style-name="ce15" office:value-type="float" office:value="4454580.01" calcext:value-type="float">
            <text:p>4,454,580.0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0:28367</text:p>
          </table:table-cell>
          <table:table-cell table:style-name="ce15" office:value-type="float" office:value="3402902.16" calcext:value-type="float">
            <text:p>3,402,902.1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10:28377</text:p>
          </table:table-cell>
          <table:table-cell table:style-name="ce15" office:value-type="float" office:value="3719271.75" calcext:value-type="float">
            <text:p>3,719,271.7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10:28374</text:p>
          </table:table-cell>
          <table:table-cell table:style-name="ce15" office:value-type="float" office:value="3719271.75" calcext:value-type="float">
            <text:p>3,719,271.7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10:28361</text:p>
          </table:table-cell>
          <table:table-cell table:style-name="ce15" office:value-type="float" office:value="3402902.16" calcext:value-type="float">
            <text:p>3,402,902.1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10:28381</text:p>
          </table:table-cell>
          <table:table-cell table:style-name="ce15" office:value-type="float" office:value="3387469.5" calcext:value-type="float">
            <text:p>3,387,469.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10:28366</text:p>
          </table:table-cell>
          <table:table-cell table:style-name="ce15" office:value-type="float" office:value="2353481.09" calcext:value-type="float">
            <text:p>2,353,481.0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0:28373</text:p>
          </table:table-cell>
          <table:table-cell table:style-name="ce15" office:value-type="float" office:value="3348887.84" calcext:value-type="float">
            <text:p>3,348,887.8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10:28382</text:p>
          </table:table-cell>
          <table:table-cell table:style-name="ce15" office:value-type="float" office:value="3364320.51" calcext:value-type="float">
            <text:p>3,364,320.5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10:28380</text:p>
          </table:table-cell>
          <table:table-cell table:style-name="ce15" office:value-type="float" office:value="3719271.75" calcext:value-type="float">
            <text:p>3,719,271.7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10:28355</text:p>
          </table:table-cell>
          <table:table-cell table:style-name="ce15" office:value-type="float" office:value="3379753.17" calcext:value-type="float">
            <text:p>3,379,753.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0:28370</text:p>
          </table:table-cell>
          <table:table-cell table:style-name="ce15" office:value-type="float" office:value="3356604.17" calcext:value-type="float">
            <text:p>3,356,604.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10:28368</text:p>
          </table:table-cell>
          <table:table-cell table:style-name="ce15" office:value-type="float" office:value="3719271.75" calcext:value-type="float">
            <text:p>3,719,271.7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0:28375</text:p>
          </table:table-cell>
          <table:table-cell table:style-name="ce15" office:value-type="float" office:value="3387469.5" calcext:value-type="float">
            <text:p>3,387,469.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10:28363</text:p>
          </table:table-cell>
          <table:table-cell table:style-name="ce15" office:value-type="float" office:value="2353481.09" calcext:value-type="float">
            <text:p>2,353,481.0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10:28364</text:p>
          </table:table-cell>
          <table:table-cell table:style-name="ce15" office:value-type="float" office:value="3402902.16" calcext:value-type="float">
            <text:p>3,402,902.1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10:28358</text:p>
          </table:table-cell>
          <table:table-cell table:style-name="ce15" office:value-type="float" office:value="3387469.5" calcext:value-type="float">
            <text:p>3,387,469.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10:28376</text:p>
          </table:table-cell>
          <table:table-cell table:style-name="ce15" office:value-type="float" office:value="3356604.17" calcext:value-type="float">
            <text:p>3,356,604.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10:28356</text:p>
          </table:table-cell>
          <table:table-cell table:style-name="ce15" office:value-type="float" office:value="4730111.17" calcext:value-type="float">
            <text:p>4,730,111.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9:010110:28354</text:p>
          </table:table-cell>
          <table:table-cell table:style-name="ce15" office:value-type="float" office:value="2353481.09" calcext:value-type="float">
            <text:p>2,353,481.0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6" office:value-type="string" calcext:value-type="string">
            <text:p>29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34:256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4:120101:224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0101:18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90501:18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214:249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54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030701:2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8:010134:256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8:010134:257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2:150101:107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70125:7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08:62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90101:93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801:390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15:702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80101:391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14:249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7:010356:5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90201:54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090201:54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27:432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270201:16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70601:204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1:010113:42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10142:140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3:070117:20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10301:448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5:040301:730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2101:32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9:010110:57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2:67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60301:2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10:575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90201:5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5:1003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09:219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4:040101:221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10113:186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10107:14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202:87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40904:75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030802:80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200101:2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60601:85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00000:46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1:010113:1125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4:000000:311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00000:1248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00000:80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00000:20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120101:224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09:306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000000:342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0:000000:211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1:000000:45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9:010109:3242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000000:543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00000:256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1:000000:46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000000:126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31602:80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00000:908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09:306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0:000000:79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00000:7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00000:46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00000:1599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4:000000:328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14:584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1:010113:100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1:010113:1123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0:000000:48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0:000000:216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00000:189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00000:17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60601: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0:000000:24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05:1336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30501:124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21:122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30501:150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010101:14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10101:143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10101:60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10101:63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10101:63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10101:6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010101:63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10101:63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10101:63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10101:63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10101:63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010101:64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10101:6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10101:6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10101:64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10101:64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10101:64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10101:64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10101:6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10101:32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01:108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1:59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01:65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01:82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01:824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01:90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06:10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6:51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6:6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10106:66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06:886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06:886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10106:96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40102:1306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06:989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7:000000: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7:010136:60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136:60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7:010136:61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7:010136:61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7:010136:61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7:010136:61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7:010136:61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7:010136:6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7:010136:61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7:010136:6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7:010136:62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7:010136:62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7:010136:6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7:010136:62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7:010136:62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7:010136:62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7:010136:62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7:010136:63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7:010457: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7:010457: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7:010457: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7:010457: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7:010675: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7:010136:68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7:010136:68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7:010136:68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0136:69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7:010136:69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7:010136:69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7:010136:69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7:010136:69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7:010136:69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7:010457:2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7:010457:2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7:010457:3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7:010457:4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7:010457:7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7:010457:7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7:010457:9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7:010136:112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7:010136:78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7:010136:78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7:010457:7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7:010457:8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10116:16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16:17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8:010116:23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8:010116:48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10116:48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8:010116:5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10116:5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8:010116:59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10116:60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16:89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010101:46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10101:136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10101: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7:010136:50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7:010125:28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10101:59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7:010125: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10101:65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10101:82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10101:445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10101:33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10101:82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10101:445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10101:5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10101:34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10101:444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10101:33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10101:43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10101:43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7:010136:10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10101:75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7:010125:7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7:010125: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7:010136:86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7:010125:26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7:010125:18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10101:34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7:010125:4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10101:43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7:010125:26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10101:46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7:010136:25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10101:34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7:010136:3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7:010136:22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10101:52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1:3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7:010136:2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7:010125:4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7:010136:23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7:010125:8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7:010136:84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7:010125:8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10101:3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7:010125:7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7:010136:86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7:010125:32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7:010125: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7:010125:33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1:33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10101:61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1:75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1:443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10101: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7:010136:12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10101:4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7:010136:86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10101:59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10101:32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7:010136:50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10101:36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10101:388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1:78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10101:442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10101:379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7:010136:10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7:010125:4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7:010136:25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7:010136:22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10101:75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7:010125:32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210101:13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210101:22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10101:223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10101:223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210101:223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210101:223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10101:22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210101:224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210101:22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210101:22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210101:224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10101:22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210101:284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10101:289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210101:3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10101:41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09:270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09:280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09:2802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09:2802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09:280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9:010109:2802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09:2802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09:2940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9:010109:304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09:3126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06:498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06:518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06:493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06:53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06:499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06:49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06:532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06:520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06:490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06:493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06:519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06:519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06:500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06:495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06:494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06:493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06:531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06:516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06:495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06:492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06:497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06:49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06:523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06:516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06:494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06:498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06:51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06:52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06:494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06:495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06:496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1:010106:539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06:494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1:010106:498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1:010106:53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06:520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1:010106:497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06:499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1:010106:529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1:010106:530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06:517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1:010106:495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06:492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06:493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06:495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06:531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06:514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06:493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06:499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06:525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06:335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6:497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06:493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06:498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06:500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06:525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06:520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06:495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06:4959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06:49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06:489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06:515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06:514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06:500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9:100101:139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3:1475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4:120201:137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4:120101:224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31101:120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031001: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9:010103:1475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031001:8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210101:2015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4:120101:2243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09:773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5:040101:1444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03:14756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10103:14758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4:120201:1372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30702:687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9:010101:3491</text:p>
          </table:table-cell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13FA9925FD38F6A4B0C1480BFAB23D8560DA63FA1055268E20E55EDEF79CA939203E4A444633C2D0914F816932D07A843219CF8AF57F9AE8C8683954B62E58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0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7T08:10:38</meta:creation-date>
    <dc:date>2024-05-29T08:16:14</dc:date>
    <meta:generator>LibreOffice/6.4.6.2$Linux_X86_64 LibreOffice_project/17c4c786810c925eb6e0da4181cd43069b44ed29</meta:generator>
    <meta:document-statistic meta:table-count="1" meta:cell-count="1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