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324</text:p>
          </table:table-cell>
          <table:covered-table-cell/>
          <table:table-cell table:number-columns-repeated="3" table:style-name="ce2"/>
          <table:table-cell office:value-type="string" table:style-name="ce3">
            <text:p>17.06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9">
            <text:p>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6" table:style-name="ce9">
            <text:p>2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91401:394</text:p>
          </table:table-cell>
          <table:table-cell office:value-type="float" office:value="1591097.4" table:style-name="ce10">
            <text:p>1 591 097.4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40501:1197</text:p>
          </table:table-cell>
          <table:table-cell office:value-type="float" office:value="451511507.61000001" table:style-name="ce10">
            <text:p>451 511 507.6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130301:211</text:p>
          </table:table-cell>
          <table:table-cell office:value-type="float" office:value="795719.34" table:style-name="ce10">
            <text:p>795 719.3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601:561</text:p>
          </table:table-cell>
          <table:table-cell office:value-type="float" office:value="351435.31" table:style-name="ce10">
            <text:p>351 435.3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150401:668</text:p>
          </table:table-cell>
          <table:table-cell office:value-type="float" office:value="3626729.31" table:style-name="ce10">
            <text:p>3 626 729.3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60401:535</text:p>
          </table:table-cell>
          <table:table-cell office:value-type="float" office:value="566400.52" table:style-name="ce10">
            <text:p>566 400.5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601:562</text:p>
          </table:table-cell>
          <table:table-cell office:value-type="float" office:value="516252.38" table:style-name="ce10">
            <text:p>516 252.3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91001:13</text:p>
          </table:table-cell>
          <table:table-cell office:value-type="float" office:value="1918878.4" table:style-name="ce10">
            <text:p>1 918 878.4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91001:14</text:p>
          </table:table-cell>
          <table:table-cell office:value-type="float" office:value="1950558.24" table:style-name="ce10">
            <text:p>1 950 558.2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240701:454</text:p>
          </table:table-cell>
          <table:table-cell office:value-type="float" office:value="656553.16" table:style-name="ce10">
            <text:p>656 553.1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00000:1251</text:p>
          </table:table-cell>
          <table:table-cell office:value-type="float" office:value="305769.03000000003" table:style-name="ce10">
            <text:p>305 769.0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3902</text:p>
          </table:table-cell>
          <table:table-cell office:value-type="float" office:value="131972.28" table:style-name="ce10">
            <text:p>131 972.2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0450634.58000001" table:style-name="ce10">
            <text:p>220 450 634.5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30301:319</text:p>
          </table:table-cell>
          <table:table-cell office:value-type="float" office:value="370840.68" table:style-name="ce10">
            <text:p>370 840.6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60101:6811</text:p>
          </table:table-cell>
          <table:table-cell office:value-type="float" office:value="502913.69" table:style-name="ce10">
            <text:p>502 913.6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80102:5530</text:p>
          </table:table-cell>
          <table:table-cell office:value-type="float" office:value="18561.560000000001" table:style-name="ce10">
            <text:p>18 561.5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70201:1043</text:p>
          </table:table-cell>
          <table:table-cell office:value-type="float" office:value="26487.41" table:style-name="ce10">
            <text:p>26 487.4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90201:1867</text:p>
          </table:table-cell>
          <table:table-cell office:value-type="float" office:value="1248899.94" table:style-name="ce10">
            <text:p>1 248 899.9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10103:2784</text:p>
          </table:table-cell>
          <table:table-cell office:value-type="float" office:value="934585.03" table:style-name="ce10">
            <text:p>934 585.0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50101:7933</text:p>
          </table:table-cell>
          <table:table-cell office:value-type="float" office:value="570621.57999999996" table:style-name="ce10">
            <text:p>570 621.5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9:32463</text:p>
          </table:table-cell>
          <table:table-cell office:value-type="float" office:value="9257538.2799999993" table:style-name="ce10">
            <text:p>9 257 538.2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50101:7935</text:p>
          </table:table-cell>
          <table:table-cell office:value-type="float" office:value="569511.65" table:style-name="ce10">
            <text:p>569 511.6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00000:3036</text:p>
          </table:table-cell>
          <table:table-cell office:value-type="float" office:value="66593934.759999998" table:style-name="ce10">
            <text:p>66 593 934.7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13:12470</text:p>
          </table:table-cell>
          <table:table-cell office:value-type="float" office:value="16975898.710000001" table:style-name="ce10">
            <text:p>16 975 898.7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20126:981</text:p>
          </table:table-cell>
          <table:table-cell office:value-type="float" office:value="57734.07" table:style-name="ce10">
            <text:p>57 734.0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91001:1743</text:p>
          </table:table-cell>
          <table:table-cell office:value-type="float" office:value="129270" table:style-name="ce10">
            <text:p>129 270.0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7:010356:565</text:p>
          </table:table-cell>
          <table:table-cell office:value-type="float" office:value="36967.449999999997" table:style-name="ce10">
            <text:p>36 967.4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90901:2277</text:p>
          </table:table-cell>
          <table:table-cell office:value-type="float" office:value="327629.95" table:style-name="ce10">
            <text:p>327 629.9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40101:8039</text:p>
          </table:table-cell>
          <table:table-cell office:value-type="float" office:value="1020036.06" table:style-name="ce10">
            <text:p>1 020 036.0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20301:754</text:p>
          </table:table-cell>
          <table:table-cell office:value-type="float" office:value="543936.91" table:style-name="ce10">
            <text:p>543 936.9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1190636.530000001" table:style-name="ce10">
            <text:p>21 190 636.5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0:34012</text:p>
          </table:table-cell>
          <table:table-cell office:value-type="float" office:value="1227731.3600000001" table:style-name="ce10">
            <text:p>1 227 731.3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020109:638</text:p>
          </table:table-cell>
          <table:table-cell office:value-type="float" office:value="1714834.56" table:style-name="ce10">
            <text:p>1 714 834.5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2:4802</text:p>
          </table:table-cell>
          <table:table-cell office:value-type="float" office:value="7545907.8700000001" table:style-name="ce10">
            <text:p>7 545 907.8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00601:425</text:p>
          </table:table-cell>
          <table:table-cell office:value-type="float" office:value="2338759.64" table:style-name="ce10">
            <text:p>2 338 759.6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60601:1879</text:p>
          </table:table-cell>
          <table:table-cell office:value-type="float" office:value="1793573.74" table:style-name="ce10">
            <text:p>1 793 573.7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60301:376</text:p>
          </table:table-cell>
          <table:table-cell office:value-type="float" office:value="645039.56000000006" table:style-name="ce10">
            <text:p>645 039.5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70101:2594</text:p>
          </table:table-cell>
          <table:table-cell office:value-type="float" office:value="2437297.85" table:style-name="ce10">
            <text:p>2 437 297.8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701:1332</text:p>
          </table:table-cell>
          <table:table-cell office:value-type="float" office:value="736703.43" table:style-name="ce10">
            <text:p>736 703.4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8:14176</text:p>
          </table:table-cell>
          <table:table-cell office:value-type="float" office:value="114628.66" table:style-name="ce10">
            <text:p>114 628.6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2:9404</text:p>
          </table:table-cell>
          <table:table-cell office:value-type="float" office:value="2107127.83" table:style-name="ce10">
            <text:p>2 107 127.8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10101:1750</text:p>
          </table:table-cell>
          <table:table-cell office:value-type="float" office:value="982790.1" table:style-name="ce10">
            <text:p>982 790.1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70201:491</text:p>
          </table:table-cell>
          <table:table-cell office:value-type="float" office:value="1863552.66" table:style-name="ce10">
            <text:p>1 863 552.6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3:36118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2:2459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00101:1619</text:p>
          </table:table-cell>
          <table:table-cell office:value-type="float" office:value="460511.27" table:style-name="ce10">
            <text:p>460 511.2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8:1202</text:p>
          </table:table-cell>
          <table:table-cell office:value-type="float" office:value="10222196.130000001" table:style-name="ce10">
            <text:p>10 222 196.1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150101:1082</text:p>
          </table:table-cell>
          <table:table-cell office:value-type="float" office:value="982885.28" table:style-name="ce10">
            <text:p>982 885.2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101:4252</text:p>
          </table:table-cell>
          <table:table-cell office:value-type="float" office:value="996370.34" table:style-name="ce10">
            <text:p>996 370.3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90201:1868</text:p>
          </table:table-cell>
          <table:table-cell office:value-type="float" office:value="3901723.53" table:style-name="ce10">
            <text:p>3 901 723.5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3:31021</text:p>
          </table:table-cell>
          <table:table-cell office:value-type="float" office:value="50512.58" table:style-name="ce10">
            <text:p>50 512.5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50101:7934</text:p>
          </table:table-cell>
          <table:table-cell office:value-type="float" office:value="568419.32999999996" table:style-name="ce10">
            <text:p>568 419.3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50401:1189</text:p>
          </table:table-cell>
          <table:table-cell office:value-type="float" office:value="965917.49" table:style-name="ce10">
            <text:p>965 917.4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26:2599</text:p>
          </table:table-cell>
          <table:table-cell office:value-type="float" office:value="1268120.78" table:style-name="ce10">
            <text:p>1 268 120.7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5:9068</text:p>
          </table:table-cell>
          <table:table-cell office:value-type="float" office:value="158236.88" table:style-name="ce10">
            <text:p>158 236.8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91001:1742</text:p>
          </table:table-cell>
          <table:table-cell office:value-type="float" office:value="129270" table:style-name="ce10">
            <text:p>129 270.0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5:20603</text:p>
          </table:table-cell>
          <table:table-cell office:value-type="float" office:value="46601.39" table:style-name="ce10">
            <text:p>46 601.3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32464</text:p>
          </table:table-cell>
          <table:table-cell office:value-type="float" office:value="1957297.18" table:style-name="ce10">
            <text:p>1 957 297.1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26:680</text:p>
          </table:table-cell>
          <table:table-cell office:value-type="float" office:value="2065499.75" table:style-name="ce10">
            <text:p>2 065 499.7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32:2814</text:p>
          </table:table-cell>
          <table:table-cell office:value-type="float" office:value="719261.59" table:style-name="ce10">
            <text:p>719 261.5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8:6328</text:p>
          </table:table-cell>
          <table:table-cell office:value-type="float" office:value="3528744.1" table:style-name="ce10">
            <text:p>3 528 744.1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2:9403</text:p>
          </table:table-cell>
          <table:table-cell office:value-type="float" office:value="2105573.0099999998" table:style-name="ce10">
            <text:p>2 105 573.0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50101:7932</text:p>
          </table:table-cell>
          <table:table-cell office:value-type="float" office:value="569499.43999999994" table:style-name="ce10">
            <text:p>569 499.4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0904:7655</text:p>
          </table:table-cell>
          <table:table-cell office:value-type="float" office:value="327568.26" table:style-name="ce10">
            <text:p>327 568.2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50401:1190</text:p>
          </table:table-cell>
          <table:table-cell office:value-type="float" office:value="836796.37" table:style-name="ce10">
            <text:p>836 796.3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80301:2243</text:p>
          </table:table-cell>
          <table:table-cell office:value-type="float" office:value="14446.04" table:style-name="ce10">
            <text:p>14 446.0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60301:377</text:p>
          </table:table-cell>
          <table:table-cell office:value-type="float" office:value="645039.56000000006" table:style-name="ce10">
            <text:p>645 039.5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20301:1696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20301:1695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00801:939</text:p>
          </table:table-cell>
          <table:table-cell office:value-type="float" office:value="14164984.93" table:style-name="ce10">
            <text:p>14 164 984.9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601:434</text:p>
          </table:table-cell>
          <table:table-cell office:value-type="float" office:value="198430940.75999999" table:style-name="ce10">
            <text:p>198 430 940.7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301:1700</text:p>
          </table:table-cell>
          <table:table-cell office:value-type="float" office:value="28355.82" table:style-name="ce10">
            <text:p>28 355.8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20105:3619</text:p>
          </table:table-cell>
          <table:table-cell office:value-type="float" office:value="620559.25" table:style-name="ce10">
            <text:p>620 559.2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30401:2389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125:81</text:p>
          </table:table-cell>
          <table:table-cell office:value-type="float" office:value="84363.33" table:style-name="ce10">
            <text:p>84 363.3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00000:2308</text:p>
          </table:table-cell>
          <table:table-cell office:value-type="float" office:value="7151.9" table:style-name="ce10">
            <text:p>7 151.9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50701:1366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10103:44</text:p>
          </table:table-cell>
          <table:table-cell office:value-type="float" office:value="11109318.529999999" table:style-name="ce10">
            <text:p>11 109 318.5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style-name="ce6">
            <text:p>29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501:5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10401:13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10401:12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185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501:5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01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50401:51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90701:2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202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401:69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8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401:412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1001:97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00000:353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70901:37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501:46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30301:23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501:82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10401:12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1201:35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30301:20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30301:236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50501:328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401:194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130401:7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110601:5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30301:15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301:13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416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80401:14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00000:751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110601:19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50501:328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801:128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501:177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501:36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90101:105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90102:143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10:1431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8:129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70201:1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1:62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90102:19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90102:96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90102:433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90102:99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170201:5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90102:360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70201:3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70101:13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90102:365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90101:6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90101:84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90102:113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170201:5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90102:409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90101:84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90102:49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90102:456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90102:430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101:476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90102:13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10134:197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90102:361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90102:361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70201:3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90102:451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90102:149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70101:6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70201:5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10101:860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90102:412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90101:69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90102:428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31501:252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90102:73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90102:361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90102:126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90103:1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90102:415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90101:4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170201:5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90102:36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90102:461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401:1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70201:1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90102:144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90102:27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90102:416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20:799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90102:390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20:816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70101:62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31501:196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90102:426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90102:442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90102:413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90102:360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90102:65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90101:109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00000:291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90102:361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170201:2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70201:4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90102:152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70201:4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70102:6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90102:337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80102:34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90102:361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90102:81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90101:6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2:512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90102:360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70101:3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90102:60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90102:40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90102:432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90102:101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90102:360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1501:130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70201:4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40103:710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70201:68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90102:361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20109:36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90102:55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90102:60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70101:87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90101:45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70101:4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23:49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70201:1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90301:194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70201:1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70201:8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801:823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13:169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20:794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20101:691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90101:11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70101:59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90102:426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90102:150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6:829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90102:363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70102:111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70201:8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90102:434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20301:871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90101:8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301:61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90101:41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90102:415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90101:70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90102:426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90102:28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90102:413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90102:182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170201:2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90102:425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90102:21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70101:22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90102:120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90101:8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30102:410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2:13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90102:99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2:530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70201:66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2:404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170201:43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90103:371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70201:43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4:60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2:186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2:135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2:349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2:9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2:428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68:378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2:364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0:802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2:101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70102:109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20:771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00000:103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90102:48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1:11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70201:9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70201:40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2:365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2:150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0:800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90102:365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2:14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2:458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2:140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2:415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2:434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5:1312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70201:25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0:813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3:11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50102:114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2:414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2:447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2:430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1:11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70101:62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2:428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40301:644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70201:3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1:119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2:414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50102:203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00000:225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00000:190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1:38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2:128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70101:9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1:22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70102:5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8:844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90102:35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2:361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90102:365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2:78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90101:525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20:803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0:808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90102:312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1:117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0:000000:33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2:87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31501:123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104:522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8:1370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90102:349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2:429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2:361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70102:109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2:336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80102:9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170102:111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3:471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2:462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0:790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5:780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2:25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2:99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2:413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0:804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00000:113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2:331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2:432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31501:100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70201:663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2:48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70201:3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4:14561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70401:698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60601:30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125:84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10108:522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125:69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136:85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125:9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136:80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125:445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125:696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101:393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136:97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120201:2132</text:p>
          </table:table-cell>
          <table:table-cell office:value-type="string" table:number-columns-spanned="2" table:number-rows-spanned="1" table:style-name="ce19">
            <text:p>02.06.2026</text:p>
          </table:table-cell>
          <table:covered-table-cell/>
          <table:table-cell office:value-type="string" table:number-columns-spanned="2" table:number-rows-spanned="1" table:style-name="ce19">
            <text:p>29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11D951E63F9AA7408403BF95A89471F80F31814CA590CA284577325F9F414F5C8504D36A2E3B42F3A4B625705805CC963A4DB5B388470052FBF3E30B249F416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6-18T13:18:37Z</meta:creation-date>
    <dc:date>2026-06-17T13:21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