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00" calcext:value-type="float">
            <text:p>5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78" calcext:value-type="float">
            <text:p>57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80501:525</text:p>
          </table:table-cell>
          <table:table-cell table:style-name="ce15" office:value-type="float" office:value="4859612.58" calcext:value-type="float">
            <text:p>4,859,612.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0601:3256</text:p>
          </table:table-cell>
          <table:table-cell table:style-name="ce15" office:value-type="float" office:value="2482109.13" calcext:value-type="float">
            <text:p>2,482,109.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2101:4219</text:p>
          </table:table-cell>
          <table:table-cell table:style-name="ce15" office:value-type="float" office:value="2362260.88" calcext:value-type="float">
            <text:p>2,362,260.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801:874</text:p>
          </table:table-cell>
          <table:table-cell table:style-name="ce15" office:value-type="float" office:value="2123542.1" calcext:value-type="float">
            <text:p>2,123,542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0101:12075</text:p>
          </table:table-cell>
          <table:table-cell table:style-name="ce15" office:value-type="float" office:value="2968988.94" calcext:value-type="float">
            <text:p>2,968,988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200101:808</text:p>
          </table:table-cell>
          <table:table-cell table:style-name="ce15" office:value-type="float" office:value="300322.69" calcext:value-type="float">
            <text:p>300,322.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102:6290</text:p>
          </table:table-cell>
          <table:table-cell table:style-name="ce15" office:value-type="float" office:value="122083.85" calcext:value-type="float">
            <text:p>122,083.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90501:19046</text:p>
          </table:table-cell>
          <table:table-cell table:style-name="ce15" office:value-type="float" office:value="1399867.04" calcext:value-type="float">
            <text:p>1,399,867.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50201:687</text:p>
          </table:table-cell>
          <table:table-cell table:style-name="ce15" office:value-type="float" office:value="2924067.97" calcext:value-type="float">
            <text:p>2,924,067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10116:543</text:p>
          </table:table-cell>
          <table:table-cell table:style-name="ce15" office:value-type="float" office:value="9621844.71" calcext:value-type="float">
            <text:p>9,621,84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160101:2567</text:p>
          </table:table-cell>
          <table:table-cell table:style-name="ce15" office:value-type="float" office:value="401037.3" calcext:value-type="float">
            <text:p>401,037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150401:1439</text:p>
          </table:table-cell>
          <table:table-cell table:style-name="ce15" office:value-type="float" office:value="239285.33" calcext:value-type="float">
            <text:p>239,285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200401:2417</text:p>
          </table:table-cell>
          <table:table-cell table:style-name="ce15" office:value-type="float" office:value="3168499" calcext:value-type="float">
            <text:p>3,168,499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90501:19045</text:p>
          </table:table-cell>
          <table:table-cell table:style-name="ce15" office:value-type="float" office:value="5484151.33" calcext:value-type="float">
            <text:p>5,484,151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10154:4559</text:p>
          </table:table-cell>
          <table:table-cell table:style-name="ce15" office:value-type="float" office:value="181958.2" calcext:value-type="float">
            <text:p>181,958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10116:11612</text:p>
          </table:table-cell>
          <table:table-cell table:style-name="ce15" office:value-type="float" office:value="233243.92" calcext:value-type="float">
            <text:p>233,243.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090301:510</text:p>
          </table:table-cell>
          <table:table-cell table:style-name="ce15" office:value-type="float" office:value="3125999.36" calcext:value-type="float">
            <text:p>3,125,999.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20102:5200</text:p>
          </table:table-cell>
          <table:table-cell table:style-name="ce15" office:value-type="float" office:value="185593.34" calcext:value-type="float">
            <text:p>185,593.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80102:1926</text:p>
          </table:table-cell>
          <table:table-cell table:style-name="ce15" office:value-type="float" office:value="1215618.37" calcext:value-type="float">
            <text:p>1,215,618.3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0701:1877</text:p>
          </table:table-cell>
          <table:table-cell table:style-name="ce15" office:value-type="float" office:value="5210650.18" calcext:value-type="float">
            <text:p>5,210,650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80101:983</text:p>
          </table:table-cell>
          <table:table-cell table:style-name="ce15" office:value-type="float" office:value="484204.49" calcext:value-type="float">
            <text:p>484,204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1:010106:5420</text:p>
          </table:table-cell>
          <table:table-cell table:style-name="ce15" office:value-type="float" office:value="155368.22" calcext:value-type="float">
            <text:p>155,368.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010126:732</text:p>
          </table:table-cell>
          <table:table-cell table:style-name="ce15" office:value-type="float" office:value="5115271.68" calcext:value-type="float">
            <text:p>5,115,271.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101:1617</text:p>
          </table:table-cell>
          <table:table-cell table:style-name="ce15" office:value-type="float" office:value="1233427.78" calcext:value-type="float">
            <text:p>1,233,427.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10110:5749</text:p>
          </table:table-cell>
          <table:table-cell table:style-name="ce15" office:value-type="float" office:value="7770360.88" calcext:value-type="float">
            <text:p>7,770,360.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110101:8629</text:p>
          </table:table-cell>
          <table:table-cell table:style-name="ce15" office:value-type="float" office:value="4472409.12" calcext:value-type="float">
            <text:p>4,472,409.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040101:8038</text:p>
          </table:table-cell>
          <table:table-cell table:style-name="ce15" office:value-type="float" office:value="3419061.8" calcext:value-type="float">
            <text:p>3,419,061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10105:5733</text:p>
          </table:table-cell>
          <table:table-cell table:style-name="ce15" office:value-type="float" office:value="2203616.41" calcext:value-type="float">
            <text:p>2,203,616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90102:3901</text:p>
          </table:table-cell>
          <table:table-cell table:style-name="ce15" office:value-type="float" office:value="3498632.69" calcext:value-type="float">
            <text:p>3,498,632.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10102:3319</text:p>
          </table:table-cell>
          <table:table-cell table:style-name="ce15" office:value-type="float" office:value="582851.94" calcext:value-type="float">
            <text:p>582,851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308:8646</text:p>
          </table:table-cell>
          <table:table-cell table:style-name="ce15" office:value-type="float" office:value="168727.13" calcext:value-type="float">
            <text:p>168,727.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0401:2358</text:p>
          </table:table-cell>
          <table:table-cell table:style-name="ce15" office:value-type="float" office:value="542642.96" calcext:value-type="float">
            <text:p>542,642.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81501:1144</text:p>
          </table:table-cell>
          <table:table-cell table:style-name="ce15" office:value-type="float" office:value="7183797.55" calcext:value-type="float">
            <text:p>7,183,797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060101:9876</text:p>
          </table:table-cell>
          <table:table-cell table:style-name="ce15" office:value-type="float" office:value="425324.39" calcext:value-type="float">
            <text:p>425,324.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0:8691</text:p>
          </table:table-cell>
          <table:table-cell table:style-name="ce15" office:value-type="float" office:value="66508.86" calcext:value-type="float">
            <text:p>66,508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40101:2312</text:p>
          </table:table-cell>
          <table:table-cell table:style-name="ce15" office:value-type="float" office:value="3810877.4" calcext:value-type="float">
            <text:p>3,810,877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60301:77</text:p>
          </table:table-cell>
          <table:table-cell table:style-name="ce15" office:value-type="float" office:value="414559.41" calcext:value-type="float">
            <text:p>414,559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00000:421</text:p>
          </table:table-cell>
          <table:table-cell table:style-name="ce15" office:value-type="float" office:value="3329734.42" calcext:value-type="float">
            <text:p>3,329,734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50301:1272</text:p>
          </table:table-cell>
          <table:table-cell table:style-name="ce15" office:value-type="float" office:value="2457325.1" calcext:value-type="float">
            <text:p>2,457,325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5:010103:9208</text:p>
          </table:table-cell>
          <table:table-cell table:style-name="ce15" office:value-type="float" office:value="126811.49" calcext:value-type="float">
            <text:p>126,811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14:1487</text:p>
          </table:table-cell>
          <table:table-cell table:style-name="ce15" office:value-type="float" office:value="1969379.6" calcext:value-type="float">
            <text:p>1,969,379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60301:10887</text:p>
          </table:table-cell>
          <table:table-cell table:style-name="ce15" office:value-type="float" office:value="6176445.01" calcext:value-type="float">
            <text:p>6,176,445.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70101:3511</text:p>
          </table:table-cell>
          <table:table-cell table:style-name="ce15" office:value-type="float" office:value="4162552.33" calcext:value-type="float">
            <text:p>4,162,552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26:1605</text:p>
          </table:table-cell>
          <table:table-cell table:style-name="ce15" office:value-type="float" office:value="686597.34" calcext:value-type="float">
            <text:p>686,597.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06:5422</text:p>
          </table:table-cell>
          <table:table-cell table:style-name="ce15" office:value-type="float" office:value="186050.56" calcext:value-type="float">
            <text:p>186,050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10105:10539</text:p>
          </table:table-cell>
          <table:table-cell table:style-name="ce15" office:value-type="float" office:value="5603817.97" calcext:value-type="float">
            <text:p>5,603,817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90901:1719</text:p>
          </table:table-cell>
          <table:table-cell table:style-name="ce15" office:value-type="float" office:value="3097877.21" calcext:value-type="float">
            <text:p>3,097,877.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07:1383</text:p>
          </table:table-cell>
          <table:table-cell table:style-name="ce15" office:value-type="float" office:value="3094887.43" calcext:value-type="float">
            <text:p>3,094,887.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64:1157</text:p>
          </table:table-cell>
          <table:table-cell table:style-name="ce15" office:value-type="float" office:value="4229690.27" calcext:value-type="float">
            <text:p>4,229,690.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40501:3437</text:p>
          </table:table-cell>
          <table:table-cell table:style-name="ce15" office:value-type="float" office:value="2745195.8" calcext:value-type="float">
            <text:p>2,745,195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201001:2396</text:p>
          </table:table-cell>
          <table:table-cell table:style-name="ce15" office:value-type="float" office:value="3886540.8" calcext:value-type="float">
            <text:p>3,886,540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70101:12074</text:p>
          </table:table-cell>
          <table:table-cell table:style-name="ce15" office:value-type="float" office:value="535640.56" calcext:value-type="float">
            <text:p>535,640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12:21179</text:p>
          </table:table-cell>
          <table:table-cell table:style-name="ce15" office:value-type="float" office:value="4945828.31" calcext:value-type="float">
            <text:p>4,945,828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60301:10886</text:p>
          </table:table-cell>
          <table:table-cell table:style-name="ce15" office:value-type="float" office:value="2970813.42" calcext:value-type="float">
            <text:p>2,970,813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20101:2191</text:p>
          </table:table-cell>
          <table:table-cell table:style-name="ce15" office:value-type="float" office:value="242620.56" calcext:value-type="float">
            <text:p>242,620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40101:2912</text:p>
          </table:table-cell>
          <table:table-cell table:style-name="ce15" office:value-type="float" office:value="291847.92" calcext:value-type="float">
            <text:p>291,847.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10101:4735</text:p>
          </table:table-cell>
          <table:table-cell table:style-name="ce15" office:value-type="float" office:value="6459556.58" calcext:value-type="float">
            <text:p>6,459,556.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5:040301:7379</text:p>
          </table:table-cell>
          <table:table-cell table:style-name="ce15" office:value-type="float" office:value="8709553.79" calcext:value-type="float">
            <text:p>8,709,553.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20:8689</text:p>
          </table:table-cell>
          <table:table-cell table:style-name="ce15" office:value-type="float" office:value="97462.67" calcext:value-type="float">
            <text:p>97,462.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20104:6618</text:p>
          </table:table-cell>
          <table:table-cell table:style-name="ce15" office:value-type="float" office:value="321512.71" calcext:value-type="float">
            <text:p>321,512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20101:2037</text:p>
          </table:table-cell>
          <table:table-cell table:style-name="ce15" office:value-type="float" office:value="5588537.03" calcext:value-type="float">
            <text:p>5,588,537.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030401:790</text:p>
          </table:table-cell>
          <table:table-cell table:style-name="ce15" office:value-type="float" office:value="315516.66" calcext:value-type="float">
            <text:p>315,516.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070101:7168</text:p>
          </table:table-cell>
          <table:table-cell table:style-name="ce15" office:value-type="float" office:value="8018742.41" calcext:value-type="float">
            <text:p>8,018,742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307:3152</text:p>
          </table:table-cell>
          <table:table-cell table:style-name="ce15" office:value-type="float" office:value="3770031.8" calcext:value-type="float">
            <text:p>3,770,031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42001:2460</text:p>
          </table:table-cell>
          <table:table-cell table:style-name="ce15" office:value-type="float" office:value="4296275.64" calcext:value-type="float">
            <text:p>4,296,275.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5:050101:1973</text:p>
          </table:table-cell>
          <table:table-cell table:style-name="ce15" office:value-type="float" office:value="502292.58" calcext:value-type="float">
            <text:p>502,292.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30102:6291</text:p>
          </table:table-cell>
          <table:table-cell table:style-name="ce15" office:value-type="float" office:value="821513.47" calcext:value-type="float">
            <text:p>821,513.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20:8694</text:p>
          </table:table-cell>
          <table:table-cell table:style-name="ce15" office:value-type="float" office:value="62700.85" calcext:value-type="float">
            <text:p>62,700.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70701:1109</text:p>
          </table:table-cell>
          <table:table-cell table:style-name="ce15" office:value-type="float" office:value="12261479.12" calcext:value-type="float">
            <text:p>12,261,479.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60101:8822</text:p>
          </table:table-cell>
          <table:table-cell table:style-name="ce15" office:value-type="float" office:value="7025327.44" calcext:value-type="float">
            <text:p>7,025,327.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60201:5234</text:p>
          </table:table-cell>
          <table:table-cell table:style-name="ce15" office:value-type="float" office:value="6032175.71" calcext:value-type="float">
            <text:p>6,032,175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30401:785</text:p>
          </table:table-cell>
          <table:table-cell table:style-name="ce15" office:value-type="float" office:value="125450.98" calcext:value-type="float">
            <text:p>125,450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3:4030</text:p>
          </table:table-cell>
          <table:table-cell table:style-name="ce15" office:value-type="float" office:value="4504549.5" calcext:value-type="float">
            <text:p>4,504,549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70901:1483</text:p>
          </table:table-cell>
          <table:table-cell table:style-name="ce15" office:value-type="float" office:value="5942176.99" calcext:value-type="float">
            <text:p>5,942,176.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16:548</text:p>
          </table:table-cell>
          <table:table-cell table:style-name="ce15" office:value-type="float" office:value="1828331.06" calcext:value-type="float">
            <text:p>1,828,331.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41401:1870</text:p>
          </table:table-cell>
          <table:table-cell table:style-name="ce15" office:value-type="float" office:value="4686848.57" calcext:value-type="float">
            <text:p>4,686,848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3:6514</text:p>
          </table:table-cell>
          <table:table-cell table:style-name="ce15" office:value-type="float" office:value="4341586.84" calcext:value-type="float">
            <text:p>4,341,58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16:11611</text:p>
          </table:table-cell>
          <table:table-cell table:style-name="ce15" office:value-type="float" office:value="3588149.95" calcext:value-type="float">
            <text:p>3,588,149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10124:6850</text:p>
          </table:table-cell>
          <table:table-cell table:style-name="ce15" office:value-type="float" office:value="3830592.51" calcext:value-type="float">
            <text:p>3,830,592.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30901:2685</text:p>
          </table:table-cell>
          <table:table-cell table:style-name="ce15" office:value-type="float" office:value="840989.65" calcext:value-type="float">
            <text:p>840,989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10116:553</text:p>
          </table:table-cell>
          <table:table-cell table:style-name="ce15" office:value-type="float" office:value="2583565.17" calcext:value-type="float">
            <text:p>2,583,565.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20:8693</text:p>
          </table:table-cell>
          <table:table-cell table:style-name="ce15" office:value-type="float" office:value="43005.02" calcext:value-type="float">
            <text:p>43,005.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10104:13110</text:p>
          </table:table-cell>
          <table:table-cell table:style-name="ce15" office:value-type="float" office:value="524554.86" calcext:value-type="float">
            <text:p>524,554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71801:587</text:p>
          </table:table-cell>
          <table:table-cell table:style-name="ce15" office:value-type="float" office:value="1467113.2" calcext:value-type="float">
            <text:p>1,467,113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40601:1167</text:p>
          </table:table-cell>
          <table:table-cell table:style-name="ce15" office:value-type="float" office:value="23244916.29" calcext:value-type="float">
            <text:p>23,244,916.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91001:998</text:p>
          </table:table-cell>
          <table:table-cell table:style-name="ce15" office:value-type="float" office:value="2517672.78" calcext:value-type="float">
            <text:p>2,517,672.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070101:2221</text:p>
          </table:table-cell>
          <table:table-cell table:style-name="ce15" office:value-type="float" office:value="1736356.73" calcext:value-type="float">
            <text:p>1,736,356.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10101:4376</text:p>
          </table:table-cell>
          <table:table-cell table:style-name="ce15" office:value-type="float" office:value="352148.72" calcext:value-type="float">
            <text:p>352,148.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040101:714</text:p>
          </table:table-cell>
          <table:table-cell table:style-name="ce15" office:value-type="float" office:value="1444295.93" calcext:value-type="float">
            <text:p>1,444,295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50101:1712</text:p>
          </table:table-cell>
          <table:table-cell table:style-name="ce15" office:value-type="float" office:value="2569891.18" calcext:value-type="float">
            <text:p>2,569,891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41801:5412</text:p>
          </table:table-cell>
          <table:table-cell table:style-name="ce15" office:value-type="float" office:value="109387.09" calcext:value-type="float">
            <text:p>109,387.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070101:2644</text:p>
          </table:table-cell>
          <table:table-cell table:style-name="ce15" office:value-type="float" office:value="225606.9" calcext:value-type="float">
            <text:p>225,606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90103:7996</text:p>
          </table:table-cell>
          <table:table-cell table:style-name="ce15" office:value-type="float" office:value="4196121.3" calcext:value-type="float">
            <text:p>4,196,121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60101:1193</text:p>
          </table:table-cell>
          <table:table-cell table:style-name="ce15" office:value-type="float" office:value="790061.86" calcext:value-type="float">
            <text:p>790,061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20105:81</text:p>
          </table:table-cell>
          <table:table-cell table:style-name="ce15" office:value-type="float" office:value="263287567.05" calcext:value-type="float">
            <text:p>263,287,567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23:3427</text:p>
          </table:table-cell>
          <table:table-cell table:style-name="ce15" office:value-type="float" office:value="374601.8" calcext:value-type="float">
            <text:p>374,601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4:130101:4664</text:p>
          </table:table-cell>
          <table:table-cell table:style-name="ce15" office:value-type="float" office:value="836631.1" calcext:value-type="float">
            <text:p>836,631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70701:1513</text:p>
          </table:table-cell>
          <table:table-cell table:style-name="ce15" office:value-type="float" office:value="1133561.77" calcext:value-type="float">
            <text:p>1,133,561.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20:8695</text:p>
          </table:table-cell>
          <table:table-cell table:style-name="ce15" office:value-type="float" office:value="69104.46" calcext:value-type="float">
            <text:p>69,104.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080101:70</text:p>
          </table:table-cell>
          <table:table-cell table:style-name="ce15" office:value-type="float" office:value="1232593.57" calcext:value-type="float">
            <text:p>1,232,593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06:8696</text:p>
          </table:table-cell>
          <table:table-cell table:style-name="ce15" office:value-type="float" office:value="216458.09" calcext:value-type="float">
            <text:p>216,458.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16:547</text:p>
          </table:table-cell>
          <table:table-cell table:style-name="ce15" office:value-type="float" office:value="1529238.18" calcext:value-type="float">
            <text:p>1,529,238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6:564</text:p>
          </table:table-cell>
          <table:table-cell table:style-name="ce15" office:value-type="float" office:value="208570.5" calcext:value-type="float">
            <text:p>208,570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90901:1720</text:p>
          </table:table-cell>
          <table:table-cell table:style-name="ce15" office:value-type="float" office:value="3135866.78" calcext:value-type="float">
            <text:p>3,135,866.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50101:7916</text:p>
          </table:table-cell>
          <table:table-cell table:style-name="ce15" office:value-type="float" office:value="871967.88" calcext:value-type="float">
            <text:p>871,967.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50101:1713</text:p>
          </table:table-cell>
          <table:table-cell table:style-name="ce15" office:value-type="float" office:value="2312529.07" calcext:value-type="float">
            <text:p>2,312,529.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010134:1992</text:p>
          </table:table-cell>
          <table:table-cell table:style-name="ce15" office:value-type="float" office:value="204462.97" calcext:value-type="float">
            <text:p>204,462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040101:1752</text:p>
          </table:table-cell>
          <table:table-cell table:style-name="ce15" office:value-type="float" office:value="1420401.74" calcext:value-type="float">
            <text:p>1,420,401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2401:5658</text:p>
          </table:table-cell>
          <table:table-cell table:style-name="ce15" office:value-type="float" office:value="5069881.54" calcext:value-type="float">
            <text:p>5,069,881.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7:010946:1429</text:p>
          </table:table-cell>
          <table:table-cell table:style-name="ce15" office:value-type="float" office:value="3765408.32" calcext:value-type="float">
            <text:p>3,765,408.3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70301:830</text:p>
          </table:table-cell>
          <table:table-cell table:style-name="ce15" office:value-type="float" office:value="2080210.48" calcext:value-type="float">
            <text:p>2,080,210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10105:10540</text:p>
          </table:table-cell>
          <table:table-cell table:style-name="ce15" office:value-type="float" office:value="5603817.97" calcext:value-type="float">
            <text:p>5,603,817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0401:2359</text:p>
          </table:table-cell>
          <table:table-cell table:style-name="ce15" office:value-type="float" office:value="173038.59" calcext:value-type="float">
            <text:p>173,038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501:6271</text:p>
          </table:table-cell>
          <table:table-cell table:style-name="ce15" office:value-type="float" office:value="170544.84" calcext:value-type="float">
            <text:p>170,544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60501:2516</text:p>
          </table:table-cell>
          <table:table-cell table:style-name="ce15" office:value-type="float" office:value="2382338.94" calcext:value-type="float">
            <text:p>2,382,338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110201:41</text:p>
          </table:table-cell>
          <table:table-cell table:style-name="ce15" office:value-type="float" office:value="2344499.52" calcext:value-type="float">
            <text:p>2,344,499.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2101:4220</text:p>
          </table:table-cell>
          <table:table-cell table:style-name="ce15" office:value-type="float" office:value="4133956.54" calcext:value-type="float">
            <text:p>4,133,956.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160501:1862</text:p>
          </table:table-cell>
          <table:table-cell table:style-name="ce15" office:value-type="float" office:value="3120315.72" calcext:value-type="float">
            <text:p>3,120,315.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5:050501:1119</text:p>
          </table:table-cell>
          <table:table-cell table:style-name="ce15" office:value-type="float" office:value="3552272" calcext:value-type="float">
            <text:p>3,552,27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16:551</text:p>
          </table:table-cell>
          <table:table-cell table:style-name="ce15" office:value-type="float" office:value="5982229.25" calcext:value-type="float">
            <text:p>5,982,229.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50104:577</text:p>
          </table:table-cell>
          <table:table-cell table:style-name="ce15" office:value-type="float" office:value="2719086.6" calcext:value-type="float">
            <text:p>2,719,086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220101:1831</text:p>
          </table:table-cell>
          <table:table-cell table:style-name="ce15" office:value-type="float" office:value="2045096.65" calcext:value-type="float">
            <text:p>2,045,096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10116:539</text:p>
          </table:table-cell>
          <table:table-cell table:style-name="ce15" office:value-type="float" office:value="733936.57" calcext:value-type="float">
            <text:p>733,936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6:8695</text:p>
          </table:table-cell>
          <table:table-cell table:style-name="ce15" office:value-type="float" office:value="181824.8" calcext:value-type="float">
            <text:p>181,824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20:8690</text:p>
          </table:table-cell>
          <table:table-cell table:style-name="ce15" office:value-type="float" office:value="157278.81" calcext:value-type="float">
            <text:p>157,278.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50401:1438</text:p>
          </table:table-cell>
          <table:table-cell table:style-name="ce15" office:value-type="float" office:value="634057.43" calcext:value-type="float">
            <text:p>634,057.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080201:732</text:p>
          </table:table-cell>
          <table:table-cell table:style-name="ce15" office:value-type="float" office:value="2594703.03" calcext:value-type="float">
            <text:p>2,594,703.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260101:2912</text:p>
          </table:table-cell>
          <table:table-cell table:style-name="ce15" office:value-type="float" office:value="751942.6" calcext:value-type="float">
            <text:p>751,942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50101:7917</text:p>
          </table:table-cell>
          <table:table-cell table:style-name="ce15" office:value-type="float" office:value="846143.05" calcext:value-type="float">
            <text:p>846,143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70201:742</text:p>
          </table:table-cell>
          <table:table-cell table:style-name="ce15" office:value-type="float" office:value="7046173.12" calcext:value-type="float">
            <text:p>7,046,173.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14:2484</text:p>
          </table:table-cell>
          <table:table-cell table:style-name="ce15" office:value-type="float" office:value="2239635.38" calcext:value-type="float">
            <text:p>2,239,635.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31501:3687</text:p>
          </table:table-cell>
          <table:table-cell table:style-name="ce15" office:value-type="float" office:value="6179818.07" calcext:value-type="float">
            <text:p>6,179,818.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40201:2233</text:p>
          </table:table-cell>
          <table:table-cell table:style-name="ce15" office:value-type="float" office:value="3431494.75" calcext:value-type="float">
            <text:p>3,431,494.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40102:6154</text:p>
          </table:table-cell>
          <table:table-cell table:style-name="ce15" office:value-type="float" office:value="1204753.05" calcext:value-type="float">
            <text:p>1,204,753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200101:1646</text:p>
          </table:table-cell>
          <table:table-cell table:style-name="ce15" office:value-type="float" office:value="1472061.52" calcext:value-type="float">
            <text:p>1,472,061.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20101:3397</text:p>
          </table:table-cell>
          <table:table-cell table:style-name="ce15" office:value-type="float" office:value="360370.58" calcext:value-type="float">
            <text:p>360,370.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40101:4000</text:p>
          </table:table-cell>
          <table:table-cell table:style-name="ce15" office:value-type="float" office:value="1491033.33" calcext:value-type="float">
            <text:p>1,491,033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40103:7293</text:p>
          </table:table-cell>
          <table:table-cell table:style-name="ce15" office:value-type="float" office:value="325558.27" calcext:value-type="float">
            <text:p>325,558.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20:8696</text:p>
          </table:table-cell>
          <table:table-cell table:style-name="ce15" office:value-type="float" office:value="64886.54" calcext:value-type="float">
            <text:p>64,886.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40601:1249</text:p>
          </table:table-cell>
          <table:table-cell table:style-name="ce15" office:value-type="float" office:value="4444780.34" calcext:value-type="float">
            <text:p>4,444,780.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30101:5792</text:p>
          </table:table-cell>
          <table:table-cell table:style-name="ce15" office:value-type="float" office:value="5332848.34" calcext:value-type="float">
            <text:p>5,332,848.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80401:55</text:p>
          </table:table-cell>
          <table:table-cell table:style-name="ce15" office:value-type="float" office:value="958742.77" calcext:value-type="float">
            <text:p>958,742.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20:8692</text:p>
          </table:table-cell>
          <table:table-cell table:style-name="ce15" office:value-type="float" office:value="63023.86" calcext:value-type="float">
            <text:p>63,023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20101:2038</text:p>
          </table:table-cell>
          <table:table-cell table:style-name="ce15" office:value-type="float" office:value="255498.02" calcext:value-type="float">
            <text:p>255,498.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311:3674</text:p>
          </table:table-cell>
          <table:table-cell table:style-name="ce15" office:value-type="float" office:value="2117445.95" calcext:value-type="float">
            <text:p>2,117,445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30104:211</text:p>
          </table:table-cell>
          <table:table-cell table:style-name="ce15" office:value-type="float" office:value="10881729.26" calcext:value-type="float">
            <text:p>10,881,729.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3:31198</text:p>
          </table:table-cell>
          <table:table-cell table:style-name="ce15" office:value-type="float" office:value="4942051.23" calcext:value-type="float">
            <text:p>4,942,051.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000000:8992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000000:9044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00000:17869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00000:4314</text:p>
          </table:table-cell>
          <table:table-cell table:style-name="ce15" office:value-type="float" office:value="22170.94" calcext:value-type="float">
            <text:p>22,170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000000:9026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00000:4309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7872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12:21181</text:p>
          </table:table-cell>
          <table:table-cell table:style-name="ce15" office:value-type="float" office:value="14809.6" calcext:value-type="float">
            <text:p>14,809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00000:17831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00000:2596</text:p>
          </table:table-cell>
          <table:table-cell table:style-name="ce15" office:value-type="float" office:value="144138.8" calcext:value-type="float">
            <text:p>144,138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8:6326</text:p>
          </table:table-cell>
          <table:table-cell table:style-name="ce15" office:value-type="float" office:value="254344.41" calcext:value-type="float">
            <text:p>254,344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0:34007</text:p>
          </table:table-cell>
          <table:table-cell table:style-name="ce15" office:value-type="float" office:value="15094.4" calcext:value-type="float">
            <text:p>15,094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000000:901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12:21180</text:p>
          </table:table-cell>
          <table:table-cell table:style-name="ce15" office:value-type="float" office:value="55963.2" calcext:value-type="float">
            <text:p>55,963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00000:9037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780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00000:4319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00000:4302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00000:4304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00000:9016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000000:898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7810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10102:766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000000:9027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6:4830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00000:8999</text:p>
          </table:table-cell>
          <table:table-cell table:style-name="ce15" office:value-type="float" office:value="52541.21" calcext:value-type="float">
            <text:p>52,541.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000000:9025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00000:17879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00000:10984</text:p>
          </table:table-cell>
          <table:table-cell table:style-name="ce15" office:value-type="float" office:value="199937.88" calcext:value-type="float">
            <text:p>199,937.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00000:17880</text:p>
          </table:table-cell>
          <table:table-cell table:style-name="ce15" office:value-type="float" office:value="6482.28" calcext:value-type="float">
            <text:p>6,482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17842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000000:9039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9034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00000:17830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000000:900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00000:10985</text:p>
          </table:table-cell>
          <table:table-cell table:style-name="ce15" office:value-type="float" office:value="1086163.37" calcext:value-type="float">
            <text:p>1,086,163.3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00000:1725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7826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000000:904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00000:17870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00000:1784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10101:4087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00000:4323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10:34008</text:p>
          </table:table-cell>
          <table:table-cell table:style-name="ce15" office:value-type="float" office:value="17515.2" calcext:value-type="float">
            <text:p>17,515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00000:4324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00000:17859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00000:4331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50101:7918</text:p>
          </table:table-cell>
          <table:table-cell table:style-name="ce15" office:value-type="float" office:value="6835.2" calcext:value-type="float">
            <text:p>6,835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00000:4301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3:010108:5542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00000:1724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9:32457</text:p>
          </table:table-cell>
          <table:table-cell table:style-name="ce15" office:value-type="float" office:value="701516.35" calcext:value-type="float">
            <text:p>701,516.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10102:7659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3:010106:4832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000000:903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00000:17801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17816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00000:1153</text:p>
          </table:table-cell>
          <table:table-cell table:style-name="ce15" office:value-type="float" office:value="97401.6" calcext:value-type="float">
            <text:p>97,401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000000:9002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00000:17803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50101:7915</text:p>
          </table:table-cell>
          <table:table-cell table:style-name="ce15" office:value-type="float" office:value="23353.6" calcext:value-type="float">
            <text:p>23,353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3:000000:2599</text:p>
          </table:table-cell>
          <table:table-cell table:style-name="ce15" office:value-type="float" office:value="652138.5" calcext:value-type="float">
            <text:p>652,138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00000:17814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9:32456</text:p>
          </table:table-cell>
          <table:table-cell table:style-name="ce15" office:value-type="float" office:value="11197.55" calcext:value-type="float">
            <text:p>11,197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00000:4334</text:p>
          </table:table-cell>
          <table:table-cell table:style-name="ce15" office:value-type="float" office:value="31763.83" calcext:value-type="float">
            <text:p>31,763.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16:11613</text:p>
          </table:table-cell>
          <table:table-cell table:style-name="ce15" office:value-type="float" office:value="17942.4" calcext:value-type="float">
            <text:p>17,942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00000:904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000000:9030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000000:9014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00000:4332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7877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3:000000:2587</text:p>
          </table:table-cell>
          <table:table-cell table:style-name="ce15" office:value-type="float" office:value="136422" calcext:value-type="float">
            <text:p>136,42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000000:9032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00000:8990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00000:17840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00000:5443</text:p>
          </table:table-cell>
          <table:table-cell table:style-name="ce15" office:value-type="float" office:value="208162" calcext:value-type="float">
            <text:p>208,16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000000:901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17868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00000:8986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10108:5545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00000:1780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10101:4093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010102:7657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00000:17861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3:010106:4831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000000:904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00000:9028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000000:8998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00000:4335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00000:4313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00000:9013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00000:902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13:31019</text:p>
          </table:table-cell>
          <table:table-cell table:style-name="ce15" office:value-type="float" office:value="23923.2" calcext:value-type="float">
            <text:p>23,923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00000:17818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000000:9000</text:p>
          </table:table-cell>
          <table:table-cell table:style-name="ce15" office:value-type="float" office:value="46346.43" calcext:value-type="float">
            <text:p>46,346.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41801:743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7811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00000:17800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9:000000:1152</text:p>
          </table:table-cell>
          <table:table-cell table:style-name="ce15" office:value-type="float" office:value="396726.4" calcext:value-type="float">
            <text:p>396,726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00000:4338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00000:7917</text:p>
          </table:table-cell>
          <table:table-cell table:style-name="ce15" office:value-type="float" office:value="15407492.46" calcext:value-type="float">
            <text:p>15,407,492.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00000:17846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00000:2601</text:p>
          </table:table-cell>
          <table:table-cell table:style-name="ce15" office:value-type="float" office:value="1970884.5" calcext:value-type="float">
            <text:p>1,970,884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00000:7916</text:p>
          </table:table-cell>
          <table:table-cell table:style-name="ce15" office:value-type="float" office:value="30623190.42" calcext:value-type="float">
            <text:p>30,623,190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00000:17856</text:p>
          </table:table-cell>
          <table:table-cell table:style-name="ce15" office:value-type="float" office:value="53519.01" calcext:value-type="float">
            <text:p>53,519.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00000:17874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00000:898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20301:3430</text:p>
          </table:table-cell>
          <table:table-cell table:style-name="ce15" office:value-type="float" office:value="16233.6" calcext:value-type="float">
            <text:p>16,233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7837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00000:17862</text:p>
          </table:table-cell>
          <table:table-cell table:style-name="ce15" office:value-type="float" office:value="149089" calcext:value-type="float">
            <text:p>149,089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00000:2600</text:p>
          </table:table-cell>
          <table:table-cell table:style-name="ce15" office:value-type="float" office:value="1318746" calcext:value-type="float">
            <text:p>1,318,746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00000:4316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3:010108:5547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00000:4329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900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00000:7919</text:p>
          </table:table-cell>
          <table:table-cell table:style-name="ce15" office:value-type="float" office:value="47181449.95" calcext:value-type="float">
            <text:p>47,181,449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050102:2609</text:p>
          </table:table-cell>
          <table:table-cell table:style-name="ce15" office:value-type="float" office:value="175369.24" calcext:value-type="float">
            <text:p>175,369.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10108:5546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31601:1290</text:p>
          </table:table-cell>
          <table:table-cell table:style-name="ce15" office:value-type="float" office:value="2685123.17" calcext:value-type="float">
            <text:p>2,685,123.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00000:1782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06:5418</text:p>
          </table:table-cell>
          <table:table-cell table:style-name="ce15" office:value-type="float" office:value="499665.94" calcext:value-type="float">
            <text:p>499,665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7817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7852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1:000000:8985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00000:4337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9:32451</text:p>
          </table:table-cell>
          <table:table-cell table:style-name="ce15" office:value-type="float" office:value="1032261.29" calcext:value-type="float">
            <text:p>1,032,261.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00000:4307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00000:4300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00000:2595</text:p>
          </table:table-cell>
          <table:table-cell table:style-name="ce15" office:value-type="float" office:value="338712.4" calcext:value-type="float">
            <text:p>338,712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000000:9018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000000:9031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6:5419</text:p>
          </table:table-cell>
          <table:table-cell table:style-name="ce15" office:value-type="float" office:value="248123.46" calcext:value-type="float">
            <text:p>248,123.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3:010105:4271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000000:9004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000000:900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00000:17850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50101:7919</text:p>
          </table:table-cell>
          <table:table-cell table:style-name="ce15" office:value-type="float" office:value="6194.4" calcext:value-type="float">
            <text:p>6,194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00000:8982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3:000000:2590</text:p>
          </table:table-cell>
          <table:table-cell table:style-name="ce15" office:value-type="float" office:value="585787.8" calcext:value-type="float">
            <text:p>585,787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000000:8984</text:p>
          </table:table-cell>
          <table:table-cell table:style-name="ce15" office:value-type="float" office:value="13856.84" calcext:value-type="float">
            <text:p>13,85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00000:17858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00000:432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7843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3:010108:5543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00000:4325</text:p>
          </table:table-cell>
          <table:table-cell table:style-name="ce15" office:value-type="float" office:value="32758.51" calcext:value-type="float">
            <text:p>32,758.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000000:8993</text:p>
          </table:table-cell>
          <table:table-cell table:style-name="ce15" office:value-type="float" office:value="23821.05" calcext:value-type="float">
            <text:p>23,821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17820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2:000000:4312</text:p>
          </table:table-cell>
          <table:table-cell table:style-name="ce15" office:value-type="float" office:value="46424.06" calcext:value-type="float">
            <text:p>46,424.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00000:4340</text:p>
          </table:table-cell>
          <table:table-cell table:style-name="ce15" office:value-type="float" office:value="63263.24" calcext:value-type="float">
            <text:p>63,263.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1:000000:9022</text:p>
          </table:table-cell>
          <table:table-cell table:style-name="ce15" office:value-type="float" office:value="42134.8" calcext:value-type="float">
            <text:p>42,134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3:000000:2592</text:p>
          </table:table-cell>
          <table:table-cell table:style-name="ce15" office:value-type="float" office:value="223787.2" calcext:value-type="float">
            <text:p>223,787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00000:17828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00000:5475</text:p>
          </table:table-cell>
          <table:table-cell table:style-name="ce15" office:value-type="float" office:value="76892.4" calcext:value-type="float">
            <text:p>76,892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000000:903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00000:4328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000000:9023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000000:904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000000:9011</text:p>
          </table:table-cell>
          <table:table-cell table:style-name="ce15" office:value-type="float" office:value="57329.78" calcext:value-type="float">
            <text:p>57,329.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00000:4308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00000:4315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000000:8996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000000:899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000000:9001</text:p>
          </table:table-cell>
          <table:table-cell table:style-name="ce15" office:value-type="float" office:value="42928.63" calcext:value-type="float">
            <text:p>42,928.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7808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000000:900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00000:1786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20601:1169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7848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150501:8214</text:p>
          </table:table-cell>
          <table:table-cell table:style-name="ce15" office:value-type="float" office:value="643344" calcext:value-type="float">
            <text:p>643,344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00000:1784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3:000000:2594</text:p>
          </table:table-cell>
          <table:table-cell table:style-name="ce15" office:value-type="float" office:value="442131.3" calcext:value-type="float">
            <text:p>442,131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130101:2592</text:p>
          </table:table-cell>
          <table:table-cell table:style-name="ce15" office:value-type="float" office:value="556239.48" calcext:value-type="float">
            <text:p>556,239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00000:4306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00000:17835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00000:17873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3:010106:4833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17836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3:010105:4270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00000:17860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00000:17851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00000:4333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3:010108:554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120101:3752</text:p>
          </table:table-cell>
          <table:table-cell table:style-name="ce15" office:value-type="float" office:value="982448.96" calcext:value-type="float">
            <text:p>982,448.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00000:898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50101:7914</text:p>
          </table:table-cell>
          <table:table-cell table:style-name="ce15" office:value-type="float" office:value="7120" calcext:value-type="float">
            <text:p>7,120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3:010105:427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1:000000:9020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00000:17838</text:p>
          </table:table-cell>
          <table:table-cell table:style-name="ce15" office:value-type="float" office:value="4861.71" calcext:value-type="float">
            <text:p>4,861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17821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1:000000:898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00000:17829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3:000000:2589</text:p>
          </table:table-cell>
          <table:table-cell table:style-name="ce15" office:value-type="float" office:value="196365" calcext:value-type="float">
            <text:p>196,365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00000:17813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00000:4327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00000:17853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3:000000:2591</text:p>
          </table:table-cell>
          <table:table-cell table:style-name="ce15" office:value-type="float" office:value="319764.9" calcext:value-type="float">
            <text:p>319,764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6:2346</text:p>
          </table:table-cell>
          <table:table-cell table:style-name="ce15" office:value-type="float" office:value="1258600.9" calcext:value-type="float">
            <text:p>1,258,600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010102:7662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00000:4339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010101:4088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000000:899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787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00000:17804</text:p>
          </table:table-cell>
          <table:table-cell table:style-name="ce15" office:value-type="float" office:value="180032" calcext:value-type="float">
            <text:p>180,03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17855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7824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160401:477</text:p>
          </table:table-cell>
          <table:table-cell table:style-name="ce15" office:value-type="float" office:value="20646633.28" calcext:value-type="float">
            <text:p>20,646,63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0:000000:3495</text:p>
          </table:table-cell>
          <table:table-cell table:style-name="ce15" office:value-type="float" office:value="756108.6" calcext:value-type="float">
            <text:p>756,108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60101:6807</text:p>
          </table:table-cell>
          <table:table-cell table:style-name="ce15" office:value-type="float" office:value="94942.55" calcext:value-type="float">
            <text:p>94,942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00000:17825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00000:17866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60301:2445</text:p>
          </table:table-cell>
          <table:table-cell table:style-name="ce15" office:value-type="float" office:value="18928.16" calcext:value-type="float">
            <text:p>18,928.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00000:4317</text:p>
          </table:table-cell>
          <table:table-cell table:style-name="ce15" office:value-type="float" office:value="29911.19" calcext:value-type="float">
            <text:p>29,911.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00000:17847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00000:4299</text:p>
          </table:table-cell>
          <table:table-cell table:style-name="ce15" office:value-type="float" office:value="83588.3" calcext:value-type="float">
            <text:p>83,588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00000:17839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3:010106:4835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000000:8991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0:000000:3494</text:p>
          </table:table-cell>
          <table:table-cell table:style-name="ce15" office:value-type="float" office:value="704158" calcext:value-type="float">
            <text:p>704,15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00000:1781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00000:17875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000000:8989</text:p>
          </table:table-cell>
          <table:table-cell table:style-name="ce15" office:value-type="float" office:value="20159.08" calcext:value-type="float">
            <text:p>20,159.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00000:17815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00000:1782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09:32453</text:p>
          </table:table-cell>
          <table:table-cell table:style-name="ce15" office:value-type="float" office:value="1334081" calcext:value-type="float">
            <text:p>1,334,081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00000:1726</text:p>
          </table:table-cell>
          <table:table-cell table:style-name="ce15" office:value-type="float" office:value="277783.6" calcext:value-type="float">
            <text:p>277,783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00000:4310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000000:9035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17834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1:010101:4092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7806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3:010106:4829</text:p>
          </table:table-cell>
          <table:table-cell table:style-name="ce15" office:value-type="float" office:value="40422.81" calcext:value-type="float">
            <text:p>40,422.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00000:1780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9:32454</text:p>
          </table:table-cell>
          <table:table-cell table:style-name="ce15" office:value-type="float" office:value="174601.16" calcext:value-type="float">
            <text:p>174,601.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3:000000:2602</text:p>
          </table:table-cell>
          <table:table-cell table:style-name="ce15" office:value-type="float" office:value="662060.1" calcext:value-type="float">
            <text:p>662,060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4:010104:1032</text:p>
          </table:table-cell>
          <table:table-cell table:style-name="ce15" office:value-type="float" office:value="240185.4" calcext:value-type="float">
            <text:p>240,185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00000:4318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000000:9021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000000:9017</text:p>
          </table:table-cell>
          <table:table-cell table:style-name="ce15" office:value-type="float" office:value="19128.4" calcext:value-type="float">
            <text:p>19,128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000000:9041</text:p>
          </table:table-cell>
          <table:table-cell table:style-name="ce15" office:value-type="float" office:value="12106.03" calcext:value-type="float">
            <text:p>12,106.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000000:900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000000:9008</text:p>
          </table:table-cell>
          <table:table-cell table:style-name="ce15" office:value-type="float" office:value="2572.49" calcext:value-type="float">
            <text:p>2,572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2:000000:4326</text:p>
          </table:table-cell>
          <table:table-cell table:style-name="ce15" office:value-type="float" office:value="31763.83" calcext:value-type="float">
            <text:p>31,763.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130101:2593</text:p>
          </table:table-cell>
          <table:table-cell table:style-name="ce15" office:value-type="float" office:value="460780.95" calcext:value-type="float">
            <text:p>460,780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00000:4330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00000:1786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000000:17849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00000:4305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60301:2446</text:p>
          </table:table-cell>
          <table:table-cell table:style-name="ce15" office:value-type="float" office:value="13670.4" calcext:value-type="float">
            <text:p>13,670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000000:9019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00000:17823</text:p>
          </table:table-cell>
          <table:table-cell table:style-name="ce15" office:value-type="float" office:value="40026.46" calcext:value-type="float">
            <text:p>40,026.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00000:17809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5:010116:6184</text:p>
          </table:table-cell>
          <table:table-cell table:style-name="ce15" office:value-type="float" office:value="903829.34" calcext:value-type="float">
            <text:p>903,829.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1:000000:7918</text:p>
          </table:table-cell>
          <table:table-cell table:style-name="ce15" office:value-type="float" office:value="10005280.38" calcext:value-type="float">
            <text:p>10,005,280.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3:010106:4834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00000:17871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3:010108:5541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000000:9010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00000:17857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2:000000:4322</text:p>
          </table:table-cell>
          <table:table-cell table:style-name="ce15" office:value-type="float" office:value="34642.1" calcext:value-type="float">
            <text:p>34,642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00000:17876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3:010106:482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00000:9024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010102:7658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00000:17832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00000:17833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00000:4336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1:000000:7915</text:p>
          </table:table-cell>
          <table:table-cell table:style-name="ce15" office:value-type="float" office:value="32429255.4" calcext:value-type="float">
            <text:p>32,429,255.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000000:7599</text:p>
          </table:table-cell>
          <table:table-cell table:style-name="ce15" office:value-type="float" office:value="247028.2" calcext:value-type="float">
            <text:p>247,028.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00000:17845</text:p>
          </table:table-cell>
          <table:table-cell table:style-name="ce15" office:value-type="float" office:value="52463.58" calcext:value-type="float">
            <text:p>52,463.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000000:17819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0:34009</text:p>
          </table:table-cell>
          <table:table-cell table:style-name="ce15" office:value-type="float" office:value="15165.6" calcext:value-type="float">
            <text:p>15,165.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00000:4298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000000:899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00000:1786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00000:431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000000:8988</text:p>
          </table:table-cell>
          <table:table-cell table:style-name="ce15" office:value-type="float" office:value="16491.49" calcext:value-type="float">
            <text:p>16,491.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000000:1785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3:000000:2588</text:p>
          </table:table-cell>
          <table:table-cell table:style-name="ce15" office:value-type="float" office:value="102316.5" calcext:value-type="float">
            <text:p>102,316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010102:7661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2:000000:4321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000000:9033</text:p>
          </table:table-cell>
          <table:table-cell table:style-name="ce15" office:value-type="float" office:value="81441.98" calcext:value-type="float">
            <text:p>81,441.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2:000000:4303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180201:2216</text:p>
          </table:table-cell>
          <table:table-cell table:style-name="ce15" office:value-type="float" office:value="72276.79" calcext:value-type="float">
            <text:p>72,276.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3:000000:2597</text:p>
          </table:table-cell>
          <table:table-cell table:style-name="ce15" office:value-type="float" office:value="753421.5" calcext:value-type="float">
            <text:p>753,421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5:030301:1499</text:p>
          </table:table-cell>
          <table:table-cell table:style-name="ce15" office:value-type="float" office:value="1680949.04" calcext:value-type="float">
            <text:p>1,680,949.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80101:5654</text:p>
          </table:table-cell>
          <table:table-cell table:style-name="ce15" office:value-type="float" office:value="5756744.71" calcext:value-type="float">
            <text:p>5,756,744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50101:7924</text:p>
          </table:table-cell>
          <table:table-cell table:style-name="ce15" office:value-type="float" office:value="2423975.9" calcext:value-type="float">
            <text:p>2,423,975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010110:634</text:p>
          </table:table-cell>
          <table:table-cell table:style-name="ce15" office:value-type="float" office:value="2263865.44" calcext:value-type="float">
            <text:p>2,263,865.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10112:3190</text:p>
          </table:table-cell>
          <table:table-cell table:style-name="ce15" office:value-type="float" office:value="817123.21" calcext:value-type="float">
            <text:p>817,123.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10132:920</text:p>
          </table:table-cell>
          <table:table-cell table:style-name="ce15" office:value-type="float" office:value="1787040.51" calcext:value-type="float">
            <text:p>1,787,040.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40102:17475</text:p>
          </table:table-cell>
          <table:table-cell table:style-name="ce15" office:value-type="float" office:value="4797929.17" calcext:value-type="float">
            <text:p>4,797,929.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50101:7928</text:p>
          </table:table-cell>
          <table:table-cell table:style-name="ce15" office:value-type="float" office:value="2468745.91" calcext:value-type="float">
            <text:p>2,468,745.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30103:3839</text:p>
          </table:table-cell>
          <table:table-cell table:style-name="ce15" office:value-type="float" office:value="2773748.29" calcext:value-type="float">
            <text:p>2,773,748.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5:060102:1108</text:p>
          </table:table-cell>
          <table:table-cell table:style-name="ce15" office:value-type="float" office:value="3483006.14" calcext:value-type="float">
            <text:p>3,483,006.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225:10104</text:p>
          </table:table-cell>
          <table:table-cell table:style-name="ce15" office:value-type="float" office:value="4897617.24" calcext:value-type="float">
            <text:p>4,897,617.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2:010106:2098</text:p>
          </table:table-cell>
          <table:table-cell table:style-name="ce15" office:value-type="float" office:value="6164129.14" calcext:value-type="float">
            <text:p>6,164,129.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10112:2606</text:p>
          </table:table-cell>
          <table:table-cell table:style-name="ce15" office:value-type="float" office:value="4645393.15" calcext:value-type="float">
            <text:p>4,645,393.1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50101:7930</text:p>
          </table:table-cell>
          <table:table-cell table:style-name="ce15" office:value-type="float" office:value="2379205.9" calcext:value-type="float">
            <text:p>2,379,205.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10114:4007</text:p>
          </table:table-cell>
          <table:table-cell table:style-name="ce15" office:value-type="float" office:value="5485081.83" calcext:value-type="float">
            <text:p>5,485,081.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50701:3982</text:p>
          </table:table-cell>
          <table:table-cell table:style-name="ce15" office:value-type="float" office:value="9171557.21" calcext:value-type="float">
            <text:p>9,171,557.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10124:6326</text:p>
          </table:table-cell>
          <table:table-cell table:style-name="ce15" office:value-type="float" office:value="2393229.8" calcext:value-type="float">
            <text:p>2,393,229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12:489</text:p>
          </table:table-cell>
          <table:table-cell table:style-name="ce15" office:value-type="float" office:value="4770457.64" calcext:value-type="float">
            <text:p>4,770,457.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28:2297</text:p>
          </table:table-cell>
          <table:table-cell table:style-name="ce15" office:value-type="float" office:value="3498599.96" calcext:value-type="float">
            <text:p>3,498,599.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50101:7923</text:p>
          </table:table-cell>
          <table:table-cell table:style-name="ce15" office:value-type="float" office:value="3428103.13" calcext:value-type="float">
            <text:p>3,428,103.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010102:16318</text:p>
          </table:table-cell>
          <table:table-cell table:style-name="ce15" office:value-type="float" office:value="1804289.31" calcext:value-type="float">
            <text:p>1,804,289.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40102:17474</text:p>
          </table:table-cell>
          <table:table-cell table:style-name="ce15" office:value-type="float" office:value="2087316.62" calcext:value-type="float">
            <text:p>2,087,316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201:12089</text:p>
          </table:table-cell>
          <table:table-cell table:style-name="ce15" office:value-type="float" office:value="3514468.45" calcext:value-type="float">
            <text:p>3,514,468.4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40102:17476</text:p>
          </table:table-cell>
          <table:table-cell table:style-name="ce15" office:value-type="float" office:value="4196376.13" calcext:value-type="float">
            <text:p>4,196,376.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50101:7929</text:p>
          </table:table-cell>
          <table:table-cell table:style-name="ce15" office:value-type="float" office:value="2391997.33" calcext:value-type="float">
            <text:p>2,391,997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50101:7922</text:p>
          </table:table-cell>
          <table:table-cell table:style-name="ce15" office:value-type="float" office:value="3300188.83" calcext:value-type="float">
            <text:p>3,300,188.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50101:7927</text:p>
          </table:table-cell>
          <table:table-cell table:style-name="ce15" office:value-type="float" office:value="3159483.1" calcext:value-type="float">
            <text:p>3,159,483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40102:17478</text:p>
          </table:table-cell>
          <table:table-cell table:style-name="ce15" office:value-type="float" office:value="2065573.74" calcext:value-type="float">
            <text:p>2,065,573.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9:010109:32461</text:p>
          </table:table-cell>
          <table:table-cell table:style-name="ce15" office:value-type="float" office:value="1746129.11" calcext:value-type="float">
            <text:p>1,746,129.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40102:17473</text:p>
          </table:table-cell>
          <table:table-cell table:style-name="ce15" office:value-type="float" office:value="4710957.65" calcext:value-type="float">
            <text:p>4,710,957.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6:010103:3175</text:p>
          </table:table-cell>
          <table:table-cell table:style-name="ce15" office:value-type="float" office:value="1876263.07" calcext:value-type="float">
            <text:p>1,876,263.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60102:3496</text:p>
          </table:table-cell>
          <table:table-cell table:style-name="ce15" office:value-type="float" office:value="3682473.44" calcext:value-type="float">
            <text:p>3,682,473.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50101:7925</text:p>
          </table:table-cell>
          <table:table-cell table:style-name="ce15" office:value-type="float" office:value="3159483.1" calcext:value-type="float">
            <text:p>3,159,483.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201:13187</text:p>
          </table:table-cell>
          <table:table-cell table:style-name="ce15" office:value-type="float" office:value="2200811.5" calcext:value-type="float">
            <text:p>2,200,811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10101:1112</text:p>
          </table:table-cell>
          <table:table-cell table:style-name="ce15" office:value-type="float" office:value="290421.5" calcext:value-type="float">
            <text:p>290,421.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225:10103</text:p>
          </table:table-cell>
          <table:table-cell table:style-name="ce15" office:value-type="float" office:value="3164727.18" calcext:value-type="float">
            <text:p>3,164,727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50101:7926</text:p>
          </table:table-cell>
          <table:table-cell table:style-name="ce15" office:value-type="float" office:value="2436767.33" calcext:value-type="float">
            <text:p>2,436,767.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315:8942</text:p>
          </table:table-cell>
          <table:table-cell table:style-name="ce15" office:value-type="float" office:value="5015073.61" calcext:value-type="float">
            <text:p>5,015,073.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50101:7920</text:p>
          </table:table-cell>
          <table:table-cell table:style-name="ce15" office:value-type="float" office:value="2430371.62" calcext:value-type="float">
            <text:p>2,430,371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40101:2919</text:p>
          </table:table-cell>
          <table:table-cell table:style-name="ce15" office:value-type="float" office:value="9128348.11" calcext:value-type="float">
            <text:p>9,128,348.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5:010113:4843</text:p>
          </table:table-cell>
          <table:table-cell table:style-name="ce15" office:value-type="float" office:value="6594269.26" calcext:value-type="float">
            <text:p>6,594,269.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40102:17477</text:p>
          </table:table-cell>
          <table:table-cell table:style-name="ce15" office:value-type="float" office:value="3254184.59" calcext:value-type="float">
            <text:p>3,254,184.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02:7125</text:p>
          </table:table-cell>
          <table:table-cell table:style-name="ce15" office:value-type="float" office:value="5602890.97" calcext:value-type="float">
            <text:p>5,602,890.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50101:7921</text:p>
          </table:table-cell>
          <table:table-cell table:style-name="ce15" office:value-type="float" office:value="3293793.11" calcext:value-type="float">
            <text:p>3,293,793.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90401:320</text:p>
          </table:table-cell>
          <table:table-cell table:style-name="ce15" office:value-type="float" office:value="4924321.79" calcext:value-type="float">
            <text:p>4,924,321.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40102:17229</text:p>
          </table:table-cell>
          <table:table-cell table:style-name="ce15" office:value-type="float" office:value="3232441.71" calcext:value-type="float">
            <text:p>3,232,441.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30103:867</text:p>
          </table:table-cell>
          <table:table-cell table:style-name="ce15" office:value-type="float" office:value="1175119.09" calcext:value-type="float">
            <text:p>1,175,119.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2:010501:4491</text:p>
          </table:table-cell>
          <table:table-cell table:style-name="ce15" office:value-type="float" office:value="4037146.87" calcext:value-type="float">
            <text:p>4,037,146.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7:010214:2041</text:p>
          </table:table-cell>
          <table:table-cell table:style-name="ce15" office:value-type="float" office:value="2058398.8" calcext:value-type="float">
            <text:p>2,058,398.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20104:2370</text:p>
          </table:table-cell>
          <table:table-cell table:style-name="ce15" office:value-type="float" office:value="5728871.38" calcext:value-type="float">
            <text:p>5,728,871.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2:010310:12196</text:p>
          </table:table-cell>
          <table:table-cell table:style-name="ce15" office:value-type="float" office:value="3330521.48" calcext:value-type="float">
            <text:p>3,330,521.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2:010204:7878</text:p>
          </table:table-cell>
          <table:table-cell table:style-name="ce15" office:value-type="float" office:value="2467017.47" calcext:value-type="float">
            <text:p>2,467,017.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9:010109:21108</text:p>
          </table:table-cell>
          <table:table-cell table:style-name="ce15" office:value-type="float" office:value="3424789.18" calcext:value-type="float">
            <text:p>3,424,789.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2:010201:12491</text:p>
          </table:table-cell>
          <table:table-cell table:style-name="ce15" office:value-type="float" office:value="4986530.57" calcext:value-type="float">
            <text:p>4,986,530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2:110101:1598</text:p>
          </table:table-cell>
          <table:table-cell table:style-name="ce15" office:value-type="float" office:value="1504235.61" calcext:value-type="float">
            <text:p>1,504,235.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10110:2438</text:p>
          </table:table-cell>
          <table:table-cell table:style-name="ce15" office:value-type="float" office:value="4947975.05" calcext:value-type="float">
            <text:p>4,947,975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5:010105:5997</text:p>
          </table:table-cell>
          <table:table-cell table:style-name="ce15" office:value-type="float" office:value="2263139.94" calcext:value-type="float">
            <text:p>2,263,139.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10105:16820</text:p>
          </table:table-cell>
          <table:table-cell table:style-name="ce15" office:value-type="float" office:value="5055292.62" calcext:value-type="float">
            <text:p>5,055,292.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180102:4317</text:p>
          </table:table-cell>
          <table:table-cell table:style-name="ce15" office:value-type="float" office:value="3263497.79" calcext:value-type="float">
            <text:p>3,263,497.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10101:4100</text:p>
          </table:table-cell>
          <table:table-cell table:style-name="ce15" office:value-type="float" office:value="3527977.63" calcext:value-type="float">
            <text:p>3,527,977.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03:32043</text:p>
          </table:table-cell>
          <table:table-cell table:style-name="ce15" office:value-type="float" office:value="120572793.66" calcext:value-type="float">
            <text:p>120,572,793.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40103:721</text:p>
          </table:table-cell>
          <table:table-cell table:style-name="ce15" office:value-type="float" office:value="114067950.57" calcext:value-type="float">
            <text:p>114,067,950.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5:040103:718</text:p>
          </table:table-cell>
          <table:table-cell table:style-name="ce15" office:value-type="float" office:value="163429263.28" calcext:value-type="float">
            <text:p>163,429,263.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40103:717</text:p>
          </table:table-cell>
          <table:table-cell table:style-name="ce15" office:value-type="float" office:value="21555743.56" calcext:value-type="float">
            <text:p>21,555,743.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2:010222:8705</text:p>
          </table:table-cell>
          <table:table-cell table:style-name="ce15" office:value-type="float" office:value="11605380.7" calcext:value-type="float">
            <text:p>11,605,380.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2:010222:8704</text:p>
          </table:table-cell>
          <table:table-cell table:style-name="ce15" office:value-type="float" office:value="17659383.46" calcext:value-type="float">
            <text:p>17,659,383.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40103:753</text:p>
          </table:table-cell>
          <table:table-cell table:style-name="ce15" office:value-type="float" office:value="123551.3" calcext:value-type="float">
            <text:p>123,551.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46:5617</text:p>
          </table:table-cell>
          <table:table-cell table:style-name="ce15" office:value-type="float" office:value="4896923.55" calcext:value-type="float">
            <text:p>4,896,923.5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3:010159:104</text:p>
          </table:table-cell>
          <table:table-cell table:style-name="ce15" office:value-type="float" office:value="7201570.05" calcext:value-type="float">
            <text:p>7,201,570.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6" office:value-type="string" calcext:value-type="string">
            <text:p>28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00000:10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00000:11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00000:9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000000:9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00000:9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20113:4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20113:4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20113:4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20113:4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20113:45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20113:4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20113:4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20113:4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20113:4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20113:4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20113:4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20113:7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20113:7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100101: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20201:1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20201: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8:030103:1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30103:1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30103:19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30103:19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8:030103:19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30103:20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30103:20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30103:20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30103:20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30103:20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30103:20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30103: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30103:21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30103:21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30103:2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30103:21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30103:22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30103:22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30103:23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30103:23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30103:23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30103:23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30103:24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30103:24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30103:24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8:030103:25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30103:25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30103:27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30103:28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8:030103:2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30103:2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30103:31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30103:3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8:030103:33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30103:335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30103:33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30103:33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30103:34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30103:37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30103:37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30103:4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30103:4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30103:4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30103:51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30103:5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30103:5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30103:5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30103:5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30103:5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30103: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30103:6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30103:7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30103:7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30103:7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30103:8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30103:8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30103:8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30103:8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30103: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30103:9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8:030103:93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30103:9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30103:9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30103:9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26:22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0:010151:4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66:11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10106:25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9:77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40301:11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02: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10101:5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71101:23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06:45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070101:12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70401:15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216:36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60501:11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7:8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9:100101:14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60301:90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60103:12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13:121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1801:56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10101:18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105:82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220301:24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68:3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60301:106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12:9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9:070101:12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70201:19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1901:7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60701:14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24:5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3:35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4:17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10164:1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60103:10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7:36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070101:12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90201:10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60301:90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9:070101:12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19:20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10104:80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4:41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60103:125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160101:2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070101:12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12:2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10104:40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304:16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30103:20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20601:15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60101: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030301:2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30201: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090401:1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70201:63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40102:147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14:17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8:010801:9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50701:17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0106: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20301:16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70601:6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0201:2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100102:8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30102:3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060101:29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20301:24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50501: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16:37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40601: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220501:12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60501:11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170601:6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1572: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100201:4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60103:12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35:57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70601:68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20103:46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90401:24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40904:75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40201:14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010102:35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70101:12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10106:58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100101:9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60103:12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70101:46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04:41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20201: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32: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30201: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050102:17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080301:5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30102:23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70601:6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31301:41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90101:73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209:14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70201:19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4:38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30103:5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10201:16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60101:15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70101:12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70401:15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20113:4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70601:6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000000:47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04:41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200101:3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70401:15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80101:39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30201:6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100201: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40201:143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130101:105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20601:13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90701: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20202:8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00101:296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30102:3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10301:41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42101:29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10106:41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010102:25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50101:15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10102:19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9:070101:12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60103:11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11: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66:34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70601:67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2201:17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15:69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21:38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40601:9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4:41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40301:11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20301:24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8:60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72201:9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8:010168:31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40201:14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42: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70101:89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10104:41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70201:19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30101:3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70601:1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1:5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40201:2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100101:17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40301: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90102:6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070101:12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10107:13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1:5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160101:17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40904:75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6:050101:49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190101:6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20601:18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8:50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9:010108:504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14:457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8:50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14:48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00000:8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0:000000:34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00000:146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70201: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00000:12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00000:10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010102:62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00000:24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4:48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9:010103:333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90101:20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00000:30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00000:29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5:000000:94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00000:16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50701:35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100101:26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00000:8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131901:24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50102:11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220101:24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0:000000:22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60301:34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00000:25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30201:4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9:000000:68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000000:28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50102:11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00000:31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6:070301:137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00000:62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10201:13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30501:12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000000:28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35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00000:7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00000:66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14:44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00000:18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000000:69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17:35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00000:47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220101:21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9:000000:75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180201:23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00000:10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2:000000:68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110201:13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8:44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00000:214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5:010101:48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8:50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00000:161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50102:11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0:000000:5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9:070101:23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000000:32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150101:63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130201:6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000000:19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00000:48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30102:8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9:010109:309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00000:26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9:000000:67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30102:18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90101:1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00000:9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0:000000:5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00000:3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10104:12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10104:6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130701:5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020201:7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2:000000:238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00000:50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00000:156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30201:6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30401:9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9:010103:325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60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010101:57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00000:146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00000:87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14:48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00000:142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9:010109:3243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00000:10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00000:44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70102:11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000000:26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00000: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4:010102:127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4:010102:123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020301:16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10102:71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10102:36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20101:8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10103:10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9:010105:173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217:1008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204:140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10106:83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80101:44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09:163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9:164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09:164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9:010109:1636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9:163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9:1637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309:44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9:163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030101:13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10103:2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225:71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223:191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203:54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5:010114:39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2:010201:273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5:35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5:040101:28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5:060302:7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5:060302:7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5:060302:7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5:060302:7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5:060302:7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5:060302:7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5:060302:8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5:060302:8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5:060302:8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5:060302:8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5:060302:8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5:060302:8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5:060302:8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5:060302:8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5:060302:8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5:060302:8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5:060302:8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5:060302:8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5:060302:8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5:060302:81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5:060302:8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5:060302:81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5:060302:81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5:060302:81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5:060302:8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5:060302:8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5:060302:82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5:060302:8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5:060302:8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5:060302:8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5:060302:8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5:060302:8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5:060302:8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5:060302:8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60302:8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5:060302:8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5:060302:8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5:060302:83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5:060302:83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5:060302:83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5:060302:8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5:060302:8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5:060302:83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5:060302:83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60302:8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5:060302:8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5:060302:84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5:060302:8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5:060302:84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60302:8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9:010103:21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9:010103:22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03:279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03:284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9:010103:286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9:010103:290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03:334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03:346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03:346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9:010103:35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9:010103:43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03:558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9:010103:617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9:010103:63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9:010109:12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9:010110:2524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9:010110:252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9:010110:252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9:010110:2524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9:010110:2524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9:010110:252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9:010110:252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9:010110:2525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9:010110:2525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9:010110:252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9:010110:2525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9:010110:2525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9:010110:252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9:010110:252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10110:252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9:010110:252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9:010110:2526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9:010110:252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9:010110:252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10:252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10:252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9:010110:252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9:010103:11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9:010103:3223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9:010103:3297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9:010103:346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9:010103:347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9:010103:58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03:152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9:010103:152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03:152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9:010103:152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9:010103:153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9:010103:297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03:312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9:010103:322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9:010103:346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09:12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9:010109:211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9:010109:211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09:2119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09:2119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9:010109:211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09:211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9:211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10109:2119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09:211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09:2119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09:211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09:2120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9:010109:2120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09:212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9:010109:2120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09:212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09:212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09:212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9:010109:2120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09:212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09:212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09:212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09:3057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9:010109:556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3:111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5:030105:3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9:1653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9:1653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1:020201:6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70201:131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5:060302:50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3:335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090501:1904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03:3351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30106:20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3:64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10:81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70201:54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09:61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70101:8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70201:14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40103:7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40103:7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10108:134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40101:108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5:070101:69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221:31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2:010106:725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40101: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2:010106:725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70101:692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2:010222:86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40101:113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2:010106:730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2:010106:71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10105:2067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2:010106:717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40101:113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2:010106:719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2:010106:7260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2:010106:730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40101:5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40101:1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2:010106:724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2:010106:128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2:010106:726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70101:692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40101:249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30102:455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40101:251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10105:2066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70101:692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40101:41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40101:248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40104:207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10105:2012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010104:32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40101:99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222:866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2:010106:718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106:7306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2:010106:732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2:010106:7294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2:010106:726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70101:6923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40101:249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70101:692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10106:7295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10105:2010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70101:692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1:010106:11058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106:72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2:010106:7249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40104:2081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2:010106:7152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70101:6927</text:p>
          </table:table-cell>
          <table:table-cell table:style-name="ce9" office:value-type="string" calcext:value-type="string" table:number-columns-spanned="2" table:number-rows-spanned="1">
            <text:p>01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7CC12FDF09A8070A67C8D2EE1581540FE93ECFC5CBCE160ADA12EAE6865154B5DFA24BAC11D3430CE8FF02AEC5238EE17B2E5A09E47D280E7E372CD0AD0069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6T13:38:16</meta:creation-date>
    <dc:date>2024-05-29T08:16:14</dc:date>
    <meta:generator>LibreOffice/6.4.6.2$Linux_X86_64 LibreOffice_project/17c4c786810c925eb6e0da4181cd43069b44ed29</meta:generator>
    <meta:document-statistic meta:table-count="1" meta:cell-count="48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