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322</text:p>
          </table:table-cell>
          <table:covered-table-cell/>
          <table:table-cell table:number-columns-repeated="3" table:style-name="ce2"/>
          <table:table-cell office:value-type="string" table:style-name="ce3">
            <text:p>16.06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0" table:style-name="ce9">
            <text:p>5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40301:386</text:p>
          </table:table-cell>
          <table:table-cell office:value-type="float" office:value="549497.43000000005" table:style-name="ce10">
            <text:p>549 497.4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40301:1483</text:p>
          </table:table-cell>
          <table:table-cell office:value-type="float" office:value="612967.84" table:style-name="ce10">
            <text:p>612 967.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1201:1136</text:p>
          </table:table-cell>
          <table:table-cell office:value-type="float" office:value="344784.33" table:style-name="ce10">
            <text:p>344 784.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30301:443</text:p>
          </table:table-cell>
          <table:table-cell office:value-type="float" office:value="361614.8" table:style-name="ce10">
            <text:p>361 614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90601:179</text:p>
          </table:table-cell>
          <table:table-cell office:value-type="float" office:value="218182.59" table:style-name="ce10">
            <text:p>218 182.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501:1090</text:p>
          </table:table-cell>
          <table:table-cell office:value-type="float" office:value="264410.52" table:style-name="ce10">
            <text:p>264 410.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701:3931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110101:2549</text:p>
          </table:table-cell>
          <table:table-cell office:value-type="float" office:value="1063122.17" table:style-name="ce10">
            <text:p>1 063 122.1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301:53</text:p>
          </table:table-cell>
          <table:table-cell office:value-type="float" office:value="79691.7" table:style-name="ce10">
            <text:p>79 691.7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1201:1135</text:p>
          </table:table-cell>
          <table:table-cell office:value-type="float" office:value="476491.92" table:style-name="ce10">
            <text:p>476 491.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61201:1139</text:p>
          </table:table-cell>
          <table:table-cell office:value-type="float" office:value="528057.48" table:style-name="ce10">
            <text:p>528 057.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296929184.00999999" table:style-name="ce10">
            <text:p>296 929 184.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30301:206</text:p>
          </table:table-cell>
          <table:table-cell office:value-type="float" office:value="517148.1" table:style-name="ce10">
            <text:p>517 148.1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90801:551</text:p>
          </table:table-cell>
          <table:table-cell office:value-type="float" office:value="393369.83" table:style-name="ce10">
            <text:p>393 369.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08722830.84000003" table:style-name="ce10">
            <text:p>808 722 830.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91001:358</text:p>
          </table:table-cell>
          <table:table-cell office:value-type="float" office:value="680599.08" table:style-name="ce10">
            <text:p>680 599.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00000:3890</text:p>
          </table:table-cell>
          <table:table-cell office:value-type="float" office:value="67440" table:style-name="ce10">
            <text:p>67 44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20301:28</text:p>
          </table:table-cell>
          <table:table-cell office:value-type="float" office:value="224140.79999999999" table:style-name="ce10">
            <text:p>224 140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00000:3879</text:p>
          </table:table-cell>
          <table:table-cell office:value-type="float" office:value="67440" table:style-name="ce10">
            <text:p>67 44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122</text:p>
          </table:table-cell>
          <table:table-cell office:value-type="float" office:value="89187844.879999995" table:style-name="ce10">
            <text:p>89 187 844.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10801:3136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61201:1140</text:p>
          </table:table-cell>
          <table:table-cell office:value-type="float" office:value="490199.21" table:style-name="ce10">
            <text:p>490 199.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40501:632</text:p>
          </table:table-cell>
          <table:table-cell office:value-type="float" office:value="1532117.52" table:style-name="ce10">
            <text:p>1 532 117.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61201:1143</text:p>
          </table:table-cell>
          <table:table-cell office:value-type="float" office:value="502601.06" table:style-name="ce10">
            <text:p>502 601.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70501:1354</text:p>
          </table:table-cell>
          <table:table-cell office:value-type="float" office:value="84525894" table:style-name="ce10">
            <text:p>84 525 894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201:196</text:p>
          </table:table-cell>
          <table:table-cell office:value-type="float" office:value="511219.02" table:style-name="ce10">
            <text:p>511 219.0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91001:210</text:p>
          </table:table-cell>
          <table:table-cell office:value-type="float" office:value="1232997.95" table:style-name="ce10">
            <text:p>1 232 997.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101:751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10801:3135</text:p>
          </table:table-cell>
          <table:table-cell office:value-type="float" office:value="17705.52" table:style-name="ce10">
            <text:p>17 705.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61201:1137</text:p>
          </table:table-cell>
          <table:table-cell office:value-type="float" office:value="476491.92" table:style-name="ce10">
            <text:p>476 491.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61201:1134</text:p>
          </table:table-cell>
          <table:table-cell office:value-type="float" office:value="490199.21" table:style-name="ce10">
            <text:p>490 199.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30601:990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601:557</text:p>
          </table:table-cell>
          <table:table-cell office:value-type="float" office:value="446488.54" table:style-name="ce10">
            <text:p>446 488.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91001:205</text:p>
          </table:table-cell>
          <table:table-cell office:value-type="float" office:value="706141.24" table:style-name="ce10">
            <text:p>706 141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1201:1133</text:p>
          </table:table-cell>
          <table:table-cell office:value-type="float" office:value="498031.96" table:style-name="ce10">
            <text:p>498 031.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80401:199</text:p>
          </table:table-cell>
          <table:table-cell office:value-type="float" office:value="519993.2" table:style-name="ce10">
            <text:p>519 993.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601:558</text:p>
          </table:table-cell>
          <table:table-cell office:value-type="float" office:value="379340.85" table:style-name="ce10">
            <text:p>379 340.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53993077.20000005" table:style-name="ce10">
            <text:p>553 993 077.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601:560</text:p>
          </table:table-cell>
          <table:table-cell office:value-type="float" office:value="557949.92000000004" table:style-name="ce10">
            <text:p>557 949.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30401:612</text:p>
          </table:table-cell>
          <table:table-cell office:value-type="float" office:value="367114.78" table:style-name="ce10">
            <text:p>367 114.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30901:460</text:p>
          </table:table-cell>
          <table:table-cell office:value-type="float" office:value="310299176.16000003" table:style-name="ce10">
            <text:p>310 299 176.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801:660</text:p>
          </table:table-cell>
          <table:table-cell office:value-type="float" office:value="98366.38" table:style-name="ce10">
            <text:p>98 366.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90901:33</text:p>
          </table:table-cell>
          <table:table-cell office:value-type="float" office:value="716713.2" table:style-name="ce10">
            <text:p>716 713.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00000:1250</text:p>
          </table:table-cell>
          <table:table-cell office:value-type="float" office:value="316995.73" table:style-name="ce10">
            <text:p>316 995.7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601:559</text:p>
          </table:table-cell>
          <table:table-cell office:value-type="float" office:value="798795.9" table:style-name="ce10">
            <text:p>798 795.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10701:1772</text:p>
          </table:table-cell>
          <table:table-cell office:value-type="float" office:value="46508.75" table:style-name="ce10">
            <text:p>46 508.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60501:202</text:p>
          </table:table-cell>
          <table:table-cell office:value-type="float" office:value="62967.8" table:style-name="ce10">
            <text:p>62 967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21301:777</text:p>
          </table:table-cell>
          <table:table-cell office:value-type="float" office:value="115912.68" table:style-name="ce10">
            <text:p>115 912.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90601:178</text:p>
          </table:table-cell>
          <table:table-cell office:value-type="float" office:value="116488.42" table:style-name="ce10">
            <text:p>116 488.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501:786</text:p>
          </table:table-cell>
          <table:table-cell office:value-type="float" office:value="1711266.8" table:style-name="ce10">
            <text:p>1 711 266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80501:990</text:p>
          </table:table-cell>
          <table:table-cell office:value-type="float" office:value="258778.08" table:style-name="ce10">
            <text:p>258 778.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61201:891</text:p>
          </table:table-cell>
          <table:table-cell office:value-type="float" office:value="86203828.709999993" table:style-name="ce10">
            <text:p>86 203 828.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0501:987</text:p>
          </table:table-cell>
          <table:table-cell office:value-type="float" office:value="599705.04" table:style-name="ce10">
            <text:p>599 705.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61201:1141</text:p>
          </table:table-cell>
          <table:table-cell office:value-type="float" office:value="502601.06" table:style-name="ce10">
            <text:p>502 601.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00201:114</text:p>
          </table:table-cell>
          <table:table-cell office:value-type="float" office:value="419601.48" table:style-name="ce10">
            <text:p>419 601.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18854002.5" table:style-name="ce10">
            <text:p>318 854 002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80501:1063</text:p>
          </table:table-cell>
          <table:table-cell office:value-type="float" office:value="264455.40000000002" table:style-name="ce10">
            <text:p>264 455.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61201:1142</text:p>
          </table:table-cell>
          <table:table-cell office:value-type="float" office:value="490199.21" table:style-name="ce10">
            <text:p>490 199.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50801:1698</text:p>
          </table:table-cell>
          <table:table-cell office:value-type="float" office:value="891560" table:style-name="ce10">
            <text:p>891 56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71101:806</text:p>
          </table:table-cell>
          <table:table-cell office:value-type="float" office:value="1750997.66" table:style-name="ce10">
            <text:p>1 750 997.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801:3137</text:p>
          </table:table-cell>
          <table:table-cell office:value-type="float" office:value="64387.25" table:style-name="ce10">
            <text:p>64 387.2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3887</text:p>
          </table:table-cell>
          <table:table-cell office:value-type="float" office:value="157360" table:style-name="ce10">
            <text:p>157 36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20401:83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61201:1138</text:p>
          </table:table-cell>
          <table:table-cell office:value-type="float" office:value="528057.48" table:style-name="ce10">
            <text:p>528 057.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80501:269</text:p>
          </table:table-cell>
          <table:table-cell office:value-type="float" office:value="260921.1" table:style-name="ce10">
            <text:p>260 921.1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50601:1074</text:p>
          </table:table-cell>
          <table:table-cell office:value-type="float" office:value="402064.8" table:style-name="ce10">
            <text:p>402 064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1101:193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67099570.13999999" table:style-name="ce10">
            <text:p>967 099 570.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50601:306</text:p>
          </table:table-cell>
          <table:table-cell office:value-type="float" office:value="172574.38" table:style-name="ce10">
            <text:p>172 574.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401:2531</text:p>
          </table:table-cell>
          <table:table-cell office:value-type="float" office:value="1120819.3600000001" table:style-name="ce10">
            <text:p>1 120 819.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10885</text:p>
          </table:table-cell>
          <table:table-cell office:value-type="float" office:value="504493.86" table:style-name="ce10">
            <text:p>504 493.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101:752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90901:71</text:p>
          </table:table-cell>
          <table:table-cell office:value-type="float" office:value="815602.2" table:style-name="ce10">
            <text:p>815 602.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40701:117</text:p>
          </table:table-cell>
          <table:table-cell office:value-type="float" office:value="694919.74" table:style-name="ce10">
            <text:p>694 919.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601:556</text:p>
          </table:table-cell>
          <table:table-cell office:value-type="float" office:value="655780.04" table:style-name="ce10">
            <text:p>655 780.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00000:3609</text:p>
          </table:table-cell>
          <table:table-cell office:value-type="float" office:value="448188" table:style-name="ce10">
            <text:p>448 188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50601:985</text:p>
          </table:table-cell>
          <table:table-cell office:value-type="float" office:value="86725.78" table:style-name="ce10">
            <text:p>86 725.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60501:124</text:p>
          </table:table-cell>
          <table:table-cell office:value-type="float" office:value="65820" table:style-name="ce10">
            <text:p>65 820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50101:5716</text:p>
          </table:table-cell>
          <table:table-cell office:value-type="float" office:value="1305016.76" table:style-name="ce10">
            <text:p>1 305 016.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36113</text:p>
          </table:table-cell>
          <table:table-cell office:value-type="float" office:value="2573674.86" table:style-name="ce10">
            <text:p>2 573 674.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90201:1083</text:p>
          </table:table-cell>
          <table:table-cell office:value-type="float" office:value="1457382.3" table:style-name="ce10">
            <text:p>1 457 382.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50401:839</text:p>
          </table:table-cell>
          <table:table-cell office:value-type="float" office:value="462847.58" table:style-name="ce10">
            <text:p>462 847.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10201:1780</text:p>
          </table:table-cell>
          <table:table-cell office:value-type="float" office:value="87525.93" table:style-name="ce10">
            <text:p>87 525.9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70701:602</text:p>
          </table:table-cell>
          <table:table-cell office:value-type="float" office:value="5048594.9000000004" table:style-name="ce10">
            <text:p>5 048 594.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80102:357</text:p>
          </table:table-cell>
          <table:table-cell office:value-type="float" office:value="2774167.57" table:style-name="ce10">
            <text:p>2 774 167.5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00000:1723</text:p>
          </table:table-cell>
          <table:table-cell office:value-type="float" office:value="16567825.09" table:style-name="ce10">
            <text:p>16 567 825.0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10151:2848</text:p>
          </table:table-cell>
          <table:table-cell office:value-type="float" office:value="825116.75" table:style-name="ce10">
            <text:p>825 116.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60101:5650</text:p>
          </table:table-cell>
          <table:table-cell office:value-type="float" office:value="551082.23999999999" table:style-name="ce10">
            <text:p>551 082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100201:691</text:p>
          </table:table-cell>
          <table:table-cell office:value-type="float" office:value="1168242.2" table:style-name="ce10">
            <text:p>1 168 242.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6:5421</text:p>
          </table:table-cell>
          <table:table-cell office:value-type="float" office:value="66287.740000000005" table:style-name="ce10">
            <text:p>66 287.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4:5019</text:p>
          </table:table-cell>
          <table:table-cell office:value-type="float" office:value="4558910.55" table:style-name="ce10">
            <text:p>4 558 910.5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80201:2619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3536</text:p>
          </table:table-cell>
          <table:table-cell office:value-type="float" office:value="2411120.73" table:style-name="ce10">
            <text:p>2 411 120.7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30101:10540</text:p>
          </table:table-cell>
          <table:table-cell office:value-type="float" office:value="740749.76" table:style-name="ce10">
            <text:p>740 749.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4:83</text:p>
          </table:table-cell>
          <table:table-cell office:value-type="float" office:value="486172.62" table:style-name="ce10">
            <text:p>486 172.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4:5018</text:p>
          </table:table-cell>
          <table:table-cell office:value-type="float" office:value="7679813.71" table:style-name="ce10">
            <text:p>7 679 813.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101:4899</text:p>
          </table:table-cell>
          <table:table-cell office:value-type="float" office:value="1279492.8" table:style-name="ce10">
            <text:p>1 279 492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10103:2783</text:p>
          </table:table-cell>
          <table:table-cell office:value-type="float" office:value="934585.03" table:style-name="ce10">
            <text:p>934 585.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0185458.369999999" table:style-name="ce10">
            <text:p>10 185 458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9:1830</text:p>
          </table:table-cell>
          <table:table-cell office:value-type="float" office:value="684349.58" table:style-name="ce10">
            <text:p>684 349.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7:3920</text:p>
          </table:table-cell>
          <table:table-cell office:value-type="float" office:value="450407.3" table:style-name="ce10">
            <text:p>450 407.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0:33714</text:p>
          </table:table-cell>
          <table:table-cell office:value-type="float" office:value="1527137" table:style-name="ce10">
            <text:p>1 527 137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70101:5114</text:p>
          </table:table-cell>
          <table:table-cell office:value-type="float" office:value="1300822.1399999999" table:style-name="ce10">
            <text:p>1 300 822.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10109:799</text:p>
          </table:table-cell>
          <table:table-cell office:value-type="float" office:value="7485506.1500000004" table:style-name="ce10">
            <text:p>7 485 506.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60101:6809</text:p>
          </table:table-cell>
          <table:table-cell office:value-type="float" office:value="502913.69" table:style-name="ce10">
            <text:p>502 913.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3:12468</text:p>
          </table:table-cell>
          <table:table-cell office:value-type="float" office:value="236402.64" table:style-name="ce10">
            <text:p>236 402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6116</text:p>
          </table:table-cell>
          <table:table-cell office:value-type="float" office:value="8645429.9399999995" table:style-name="ce10">
            <text:p>8 645 429.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0801:518</text:p>
          </table:table-cell>
          <table:table-cell office:value-type="float" office:value="1441219.11" table:style-name="ce10">
            <text:p>1 441 219.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00000:2593</text:p>
          </table:table-cell>
          <table:table-cell office:value-type="float" office:value="39023038.75" table:style-name="ce10">
            <text:p>39 023 038.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4:4626</text:p>
          </table:table-cell>
          <table:table-cell office:value-type="float" office:value="24931405.800000001" table:style-name="ce10">
            <text:p>24 931 405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10103:1410</text:p>
          </table:table-cell>
          <table:table-cell office:value-type="float" office:value="790397.49" table:style-name="ce10">
            <text:p>790 397.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20201:923</text:p>
          </table:table-cell>
          <table:table-cell office:value-type="float" office:value="974151.75" table:style-name="ce10">
            <text:p>974 151.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30201:75</text:p>
          </table:table-cell>
          <table:table-cell office:value-type="float" office:value="2291132.65" table:style-name="ce10">
            <text:p>2 291 132.6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50301:639</text:p>
          </table:table-cell>
          <table:table-cell office:value-type="float" office:value="1212180.1200000001" table:style-name="ce10">
            <text:p>1 212 180.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10104:2859</text:p>
          </table:table-cell>
          <table:table-cell office:value-type="float" office:value="17140.689999999999" table:style-name="ce10">
            <text:p>17 140.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6110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00101:4276</text:p>
          </table:table-cell>
          <table:table-cell office:value-type="float" office:value="1424182.96" table:style-name="ce10">
            <text:p>1 424 182.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101:12478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2:9402</text:p>
          </table:table-cell>
          <table:table-cell office:value-type="float" office:value="2097981.37" table:style-name="ce10">
            <text:p>2 097 981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20113:766</text:p>
          </table:table-cell>
          <table:table-cell office:value-type="float" office:value="1375807.38" table:style-name="ce10">
            <text:p>1 375 807.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8:8610</text:p>
          </table:table-cell>
          <table:table-cell office:value-type="float" office:value="2127812.38" table:style-name="ce10">
            <text:p>2 127 812.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20601:703</text:p>
          </table:table-cell>
          <table:table-cell office:value-type="float" office:value="1425082.37" table:style-name="ce10">
            <text:p>1 425 082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173360.46" table:style-name="ce10">
            <text:p>4 173 360.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10201:1379</text:p>
          </table:table-cell>
          <table:table-cell office:value-type="float" office:value="12908675.02" table:style-name="ce10">
            <text:p>12 908 675.0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2:9879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4:6765</text:p>
          </table:table-cell>
          <table:table-cell office:value-type="float" office:value="234988.78" table:style-name="ce10">
            <text:p>234 988.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5689181.42" table:style-name="ce10">
            <text:p>15 689 181.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32458</text:p>
          </table:table-cell>
          <table:table-cell office:value-type="float" office:value="1649858.31" table:style-name="ce10">
            <text:p>1 649 858.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10101:4089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60101:2568</text:p>
          </table:table-cell>
          <table:table-cell office:value-type="float" office:value="782239.28" table:style-name="ce10">
            <text:p>782 239.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101:686</text:p>
          </table:table-cell>
          <table:table-cell office:value-type="float" office:value="1492105.84" table:style-name="ce10">
            <text:p>1 492 105.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1:4523</text:p>
          </table:table-cell>
          <table:table-cell office:value-type="float" office:value="28171.64" table:style-name="ce10">
            <text:p>28 171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32459</text:p>
          </table:table-cell>
          <table:table-cell office:value-type="float" office:value="24640939.34" table:style-name="ce10">
            <text:p>24 640 939.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6:3227</text:p>
          </table:table-cell>
          <table:table-cell office:value-type="float" office:value="423220.77" table:style-name="ce10">
            <text:p>423 220.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80101:4791</text:p>
          </table:table-cell>
          <table:table-cell office:value-type="float" office:value="10225390.42" table:style-name="ce10">
            <text:p>10 225 390.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6:1476</text:p>
          </table:table-cell>
          <table:table-cell office:value-type="float" office:value="2251169.7999999998" table:style-name="ce10">
            <text:p>2 251 169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60301:2238</text:p>
          </table:table-cell>
          <table:table-cell office:value-type="float" office:value="592035.39" table:style-name="ce10">
            <text:p>592 035.3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0102:248</text:p>
          </table:table-cell>
          <table:table-cell office:value-type="float" office:value="1405251.15" table:style-name="ce10">
            <text:p>1 405 251.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101:1470</text:p>
          </table:table-cell>
          <table:table-cell office:value-type="float" office:value="384995.68" table:style-name="ce10">
            <text:p>384 995.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10101:4090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36115</text:p>
          </table:table-cell>
          <table:table-cell office:value-type="float" office:value="1248221.56" table:style-name="ce10">
            <text:p>1 248 221.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36114</text:p>
          </table:table-cell>
          <table:table-cell office:value-type="float" office:value="1244807.3700000001" table:style-name="ce10">
            <text:p>1 244 807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201:2825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70136:212</text:p>
          </table:table-cell>
          <table:table-cell office:value-type="float" office:value="3127433.5" table:style-name="ce10">
            <text:p>3 127 433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19883331.530000001" table:style-name="ce10">
            <text:p>19 883 331.5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90401:690</text:p>
          </table:table-cell>
          <table:table-cell office:value-type="float" office:value="1719318.5" table:style-name="ce10">
            <text:p>1 719 318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32460</text:p>
          </table:table-cell>
          <table:table-cell office:value-type="float" office:value="3378008.5" table:style-name="ce10">
            <text:p>3 378 008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1901:1713</text:p>
          </table:table-cell>
          <table:table-cell office:value-type="float" office:value="591344.78" table:style-name="ce10">
            <text:p>591 344.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4:1784</text:p>
          </table:table-cell>
          <table:table-cell office:value-type="float" office:value="3061080.75" table:style-name="ce10">
            <text:p>3 061 080.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32452</text:p>
          </table:table-cell>
          <table:table-cell office:value-type="float" office:value="530857.18999999994" table:style-name="ce10">
            <text:p>530 857.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100201:1715</text:p>
          </table:table-cell>
          <table:table-cell office:value-type="float" office:value="197597.03" table:style-name="ce10">
            <text:p>197 597.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80101:12479</text:p>
          </table:table-cell>
          <table:table-cell office:value-type="float" office:value="592093.62" table:style-name="ce10">
            <text:p>592 093.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70101:4263</text:p>
          </table:table-cell>
          <table:table-cell office:value-type="float" office:value="1508059.9" table:style-name="ce10">
            <text:p>1 508 059.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2:6523</text:p>
          </table:table-cell>
          <table:table-cell office:value-type="float" office:value="1081915.8400000001" table:style-name="ce10">
            <text:p>1 081 915.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32462</text:p>
          </table:table-cell>
          <table:table-cell office:value-type="float" office:value="2642828.58" table:style-name="ce10">
            <text:p>2 642 828.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103:493</text:p>
          </table:table-cell>
          <table:table-cell office:value-type="float" office:value="421135.65" table:style-name="ce10">
            <text:p>421 135.6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8:1202</text:p>
          </table:table-cell>
          <table:table-cell office:value-type="float" office:value="12976337.859999999" table:style-name="ce10">
            <text:p>12 976 337.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60501:2518</text:p>
          </table:table-cell>
          <table:table-cell office:value-type="float" office:value="1320112.49" table:style-name="ce10">
            <text:p>1 320 112.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64:7</text:p>
          </table:table-cell>
          <table:table-cell office:value-type="float" office:value="5832685.6399999997" table:style-name="ce10">
            <text:p>5 832 685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50201:795</text:p>
          </table:table-cell>
          <table:table-cell office:value-type="float" office:value="2171806.34" table:style-name="ce10">
            <text:p>2 171 806.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5:7089</text:p>
          </table:table-cell>
          <table:table-cell office:value-type="float" office:value="252985.12" table:style-name="ce10">
            <text:p>252 985.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70701:457</text:p>
          </table:table-cell>
          <table:table-cell office:value-type="float" office:value="1598323.83" table:style-name="ce10">
            <text:p>1 598 323.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100102:807</text:p>
          </table:table-cell>
          <table:table-cell office:value-type="float" office:value="1288891.27" table:style-name="ce10">
            <text:p>1 288 891.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601:3180</text:p>
          </table:table-cell>
          <table:table-cell office:value-type="float" office:value="1101040.67" table:style-name="ce10">
            <text:p>1 101 040.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501:380</text:p>
          </table:table-cell>
          <table:table-cell office:value-type="float" office:value="1363303.29" table:style-name="ce10">
            <text:p>1 363 303.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4:13106</text:p>
          </table:table-cell>
          <table:table-cell office:value-type="float" office:value="2099.34" table:style-name="ce10">
            <text:p>2 099.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70201:472</text:p>
          </table:table-cell>
          <table:table-cell office:value-type="float" office:value="1684928.37" table:style-name="ce10">
            <text:p>1 684 928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1648</text:p>
          </table:table-cell>
          <table:table-cell office:value-type="float" office:value="16500108.08" table:style-name="ce10">
            <text:p>16 500 108.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100601:423</text:p>
          </table:table-cell>
          <table:table-cell office:value-type="float" office:value="2338759.64" table:style-name="ce10">
            <text:p>2 338 759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4:13108</text:p>
          </table:table-cell>
          <table:table-cell office:value-type="float" office:value="265134.62" table:style-name="ce10">
            <text:p>265 134.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4:13111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401:433</text:p>
          </table:table-cell>
          <table:table-cell office:value-type="float" office:value="2611668.5" table:style-name="ce10">
            <text:p>2 611 668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90101:874</text:p>
          </table:table-cell>
          <table:table-cell office:value-type="float" office:value="326073.21000000002" table:style-name="ce10">
            <text:p>326 073.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4:5017</text:p>
          </table:table-cell>
          <table:table-cell office:value-type="float" office:value="8599568.9299999997" table:style-name="ce10">
            <text:p>8 599 568.9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673:234</text:p>
          </table:table-cell>
          <table:table-cell office:value-type="float" office:value="1497849.46" table:style-name="ce10">
            <text:p>1 497 849.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6573</text:p>
          </table:table-cell>
          <table:table-cell office:value-type="float" office:value="20875435.850000001" table:style-name="ce10">
            <text:p>20 875 435.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101:4687</text:p>
          </table:table-cell>
          <table:table-cell office:value-type="float" office:value="1934094.92" table:style-name="ce10">
            <text:p>1 934 094.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5196</text:p>
          </table:table-cell>
          <table:table-cell office:value-type="float" office:value="1412062.82" table:style-name="ce10">
            <text:p>1 412 062.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2:9401</text:p>
          </table:table-cell>
          <table:table-cell office:value-type="float" office:value="2094584.68" table:style-name="ce10">
            <text:p>2 094 584.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00101:4275</text:p>
          </table:table-cell>
          <table:table-cell office:value-type="float" office:value="487241.07" table:style-name="ce10">
            <text:p>487 241.0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32455</text:p>
          </table:table-cell>
          <table:table-cell office:value-type="float" office:value="2266645.61" table:style-name="ce10">
            <text:p>2 266 645.6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701:3981</text:p>
          </table:table-cell>
          <table:table-cell office:value-type="float" office:value="10055649.42" table:style-name="ce10">
            <text:p>10 055 649.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2470</text:p>
          </table:table-cell>
          <table:table-cell office:value-type="float" office:value="765990.9" table:style-name="ce10">
            <text:p>765 990.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1075</text:p>
          </table:table-cell>
          <table:table-cell office:value-type="float" office:value="863840.4" table:style-name="ce10">
            <text:p>863 840.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4:9118</text:p>
          </table:table-cell>
          <table:table-cell office:value-type="float" office:value="1291009.29" table:style-name="ce10">
            <text:p>1 291 009.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00201:448</text:p>
          </table:table-cell>
          <table:table-cell office:value-type="float" office:value="11436358.67" table:style-name="ce10">
            <text:p>11 436 358.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10101:787</text:p>
          </table:table-cell>
          <table:table-cell office:value-type="float" office:value="1625130.18" table:style-name="ce10">
            <text:p>1 625 130.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2:2967</text:p>
          </table:table-cell>
          <table:table-cell office:value-type="float" office:value="1604523.29" table:style-name="ce10">
            <text:p>1 604 523.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80201:2618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30102:3533</text:p>
          </table:table-cell>
          <table:table-cell office:value-type="float" office:value="1705678.48" table:style-name="ce10">
            <text:p>1 705 678.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6111</text:p>
          </table:table-cell>
          <table:table-cell office:value-type="float" office:value="69068.800000000003" table:style-name="ce10">
            <text:p>69 068.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10102:9878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01:1381</text:p>
          </table:table-cell>
          <table:table-cell office:value-type="float" office:value="1840015.03" table:style-name="ce10">
            <text:p>1 840 015.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68:362</text:p>
          </table:table-cell>
          <table:table-cell office:value-type="float" office:value="245248.54" table:style-name="ce10">
            <text:p>245 248.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0201:685</text:p>
          </table:table-cell>
          <table:table-cell office:value-type="float" office:value="3700417.23" table:style-name="ce10">
            <text:p>3 700 417.2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8:6325</text:p>
          </table:table-cell>
          <table:table-cell office:value-type="float" office:value="2497303.2400000002" table:style-name="ce10">
            <text:p>2 497 303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40101:2491</text:p>
          </table:table-cell>
          <table:table-cell office:value-type="float" office:value="572901.04" table:style-name="ce10">
            <text:p>572 901.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10102:7656</text:p>
          </table:table-cell>
          <table:table-cell office:value-type="float" office:value="83064.87" table:style-name="ce10">
            <text:p>83 064.8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50102:1802</text:p>
          </table:table-cell>
          <table:table-cell office:value-type="float" office:value="1757492.25" table:style-name="ce10">
            <text:p>1 757 492.2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5:7090</text:p>
          </table:table-cell>
          <table:table-cell office:value-type="float" office:value="254022.58" table:style-name="ce10">
            <text:p>254 022.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20601</text:p>
          </table:table-cell>
          <table:table-cell office:value-type="float" office:value="7381318.6399999997" table:style-name="ce10">
            <text:p>7 381 318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23:2988</text:p>
          </table:table-cell>
          <table:table-cell office:value-type="float" office:value="2171667.12" table:style-name="ce10">
            <text:p>2 171 667.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6:3073</text:p>
          </table:table-cell>
          <table:table-cell office:value-type="float" office:value="678287.41" table:style-name="ce10">
            <text:p>678 287.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1:401</text:p>
          </table:table-cell>
          <table:table-cell office:value-type="float" office:value="527020.89" table:style-name="ce10">
            <text:p>527 020.8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2:5312</text:p>
          </table:table-cell>
          <table:table-cell office:value-type="float" office:value="790351.35999999999" table:style-name="ce10">
            <text:p>790 351.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100201:690</text:p>
          </table:table-cell>
          <table:table-cell office:value-type="float" office:value="500675.23" table:style-name="ce10">
            <text:p>500 675.2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30201:917</text:p>
          </table:table-cell>
          <table:table-cell office:value-type="float" office:value="382414.39" table:style-name="ce10">
            <text:p>382 414.3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50102:1185</text:p>
          </table:table-cell>
          <table:table-cell office:value-type="float" office:value="7266679.6200000001" table:style-name="ce10">
            <text:p>7 266 679.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40201:2285</text:p>
          </table:table-cell>
          <table:table-cell office:value-type="float" office:value="1216636.24" table:style-name="ce10">
            <text:p>1 216 636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30101:2209</text:p>
          </table:table-cell>
          <table:table-cell office:value-type="float" office:value="80613.56" table:style-name="ce10">
            <text:p>80 613.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201:916</text:p>
          </table:table-cell>
          <table:table-cell office:value-type="float" office:value="381624.18" table:style-name="ce10">
            <text:p>381 624.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1:64</text:p>
          </table:table-cell>
          <table:table-cell office:value-type="float" office:value="381021.42" table:style-name="ce10">
            <text:p>381 021.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498</text:p>
          </table:table-cell>
          <table:table-cell office:value-type="float" office:value="113682932.76000001" table:style-name="ce10">
            <text:p>113 682 932.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10104:13109</text:p>
          </table:table-cell>
          <table:table-cell office:value-type="float" office:value="274078.92" table:style-name="ce10">
            <text:p>274 078.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10101:1290</text:p>
          </table:table-cell>
          <table:table-cell office:value-type="float" office:value="2837399.72" table:style-name="ce10">
            <text:p>2 837 399.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7:3286</text:p>
          </table:table-cell>
          <table:table-cell office:value-type="float" office:value="1452310.48" table:style-name="ce10">
            <text:p>1 452 310.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60501:2517</text:p>
          </table:table-cell>
          <table:table-cell office:value-type="float" office:value="2000220.03" table:style-name="ce10">
            <text:p>2 000 220.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20101:2537</text:p>
          </table:table-cell>
          <table:table-cell office:value-type="float" office:value="86052.77" table:style-name="ce10">
            <text:p>86 052.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102:6289</text:p>
          </table:table-cell>
          <table:table-cell office:value-type="float" office:value="88394.75" table:style-name="ce10">
            <text:p>88 394.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301:3256</text:p>
          </table:table-cell>
          <table:table-cell office:value-type="float" office:value="1258839.01" table:style-name="ce10">
            <text:p>1 258 839.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102:151</text:p>
          </table:table-cell>
          <table:table-cell office:value-type="float" office:value="614358.51" table:style-name="ce10">
            <text:p>614 358.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3:282</text:p>
          </table:table-cell>
          <table:table-cell office:value-type="float" office:value="3019430.22" table:style-name="ce10">
            <text:p>3 019 430.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10104:13107</text:p>
          </table:table-cell>
          <table:table-cell office:value-type="float" office:value="492819.33" table:style-name="ce10">
            <text:p>492 819.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70:1093</text:p>
          </table:table-cell>
          <table:table-cell office:value-type="float" office:value="3173357.92" table:style-name="ce10">
            <text:p>3 173 357.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8:6327</text:p>
          </table:table-cell>
          <table:table-cell office:value-type="float" office:value="5096182.12" table:style-name="ce10">
            <text:p>5 096 182.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4:110</text:p>
          </table:table-cell>
          <table:table-cell office:value-type="float" office:value="1515029.88" table:style-name="ce10">
            <text:p>1 515 029.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60402:130</text:p>
          </table:table-cell>
          <table:table-cell office:value-type="float" office:value="931399.21" table:style-name="ce10">
            <text:p>931 399.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100601:424</text:p>
          </table:table-cell>
          <table:table-cell office:value-type="float" office:value="2342562.5" table:style-name="ce10">
            <text:p>2 342 562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30101:6099</text:p>
          </table:table-cell>
          <table:table-cell office:value-type="float" office:value="857058.67" table:style-name="ce10">
            <text:p>857 058.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101:3220</text:p>
          </table:table-cell>
          <table:table-cell office:value-type="float" office:value="1643760.24" table:style-name="ce10">
            <text:p>1 643 760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00201:1716</text:p>
          </table:table-cell>
          <table:table-cell office:value-type="float" office:value="1184196.81" table:style-name="ce10">
            <text:p>1 184 196.8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10401:79</text:p>
          </table:table-cell>
          <table:table-cell office:value-type="float" office:value="480582.5" table:style-name="ce10">
            <text:p>480 582.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5:20602</text:p>
          </table:table-cell>
          <table:table-cell office:value-type="float" office:value="64277.79" table:style-name="ce10">
            <text:p>64 277.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10104:13113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70101:3034</text:p>
          </table:table-cell>
          <table:table-cell office:value-type="float" office:value="241472.14" table:style-name="ce10">
            <text:p>241 472.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0201:684</text:p>
          </table:table-cell>
          <table:table-cell office:value-type="float" office:value="1895562.78" table:style-name="ce10">
            <text:p>1 895 562.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50801:4404</text:p>
          </table:table-cell>
          <table:table-cell office:value-type="float" office:value="727798.16" table:style-name="ce10">
            <text:p>727 798.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4:13112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1:402</text:p>
          </table:table-cell>
          <table:table-cell office:value-type="float" office:value="810717.69" table:style-name="ce10">
            <text:p>810 717.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501:2835</text:p>
          </table:table-cell>
          <table:table-cell office:value-type="float" office:value="431971.52" table:style-name="ce10">
            <text:p>431 971.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20201:1220</text:p>
          </table:table-cell>
          <table:table-cell office:value-type="float" office:value="536237.28" table:style-name="ce10">
            <text:p>536 237.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10101:5790</text:p>
          </table:table-cell>
          <table:table-cell office:value-type="float" office:value="948327.16" table:style-name="ce10">
            <text:p>948 327.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201:2088</text:p>
          </table:table-cell>
          <table:table-cell office:value-type="float" office:value="644941.15" table:style-name="ce10">
            <text:p>644 941.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80301:1779</text:p>
          </table:table-cell>
          <table:table-cell office:value-type="float" office:value="1182204.72" table:style-name="ce10">
            <text:p>1 182 204.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40301:1121</text:p>
          </table:table-cell>
          <table:table-cell office:value-type="float" office:value="1027278.7" table:style-name="ce10">
            <text:p>1 027 278.7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70401:955</text:p>
          </table:table-cell>
          <table:table-cell office:value-type="float" office:value="445231.18" table:style-name="ce10">
            <text:p>445 231.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50201:796</text:p>
          </table:table-cell>
          <table:table-cell office:value-type="float" office:value="998227.11" table:style-name="ce10">
            <text:p>998 227.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3:694</text:p>
          </table:table-cell>
          <table:table-cell office:value-type="float" office:value="786372.3" table:style-name="ce10">
            <text:p>786 372.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42:180</text:p>
          </table:table-cell>
          <table:table-cell office:value-type="float" office:value="49136.47" table:style-name="ce10">
            <text:p>49 136.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1:1877</text:p>
          </table:table-cell>
          <table:table-cell office:value-type="float" office:value="1445034.65" table:style-name="ce10">
            <text:p>1 445 034.6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6:11610</text:p>
          </table:table-cell>
          <table:table-cell office:value-type="float" office:value="1249877.79" table:style-name="ce10">
            <text:p>1 249 877.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50401:841</text:p>
          </table:table-cell>
          <table:table-cell office:value-type="float" office:value="462847.58" table:style-name="ce10">
            <text:p>462 847.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11:1013</text:p>
          </table:table-cell>
          <table:table-cell office:value-type="float" office:value="940152.4" table:style-name="ce10">
            <text:p>940 152.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1:1203</text:p>
          </table:table-cell>
          <table:table-cell office:value-type="float" office:value="4403458.6399999997" table:style-name="ce10">
            <text:p>4 403 458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6:11293</text:p>
          </table:table-cell>
          <table:table-cell office:value-type="float" office:value="594181.81000000006" table:style-name="ce10">
            <text:p>594 181.8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104:4472</text:p>
          </table:table-cell>
          <table:table-cell office:value-type="float" office:value="701641.96" table:style-name="ce10">
            <text:p>701 641.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10151:2849</text:p>
          </table:table-cell>
          <table:table-cell office:value-type="float" office:value="295727.02" table:style-name="ce10">
            <text:p>295 727.0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70201:473</text:p>
          </table:table-cell>
          <table:table-cell office:value-type="float" office:value="1684928.37" table:style-name="ce10">
            <text:p>1 684 928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201:899</text:p>
          </table:table-cell>
          <table:table-cell office:value-type="float" office:value="1495044.11" table:style-name="ce10">
            <text:p>1 495 044.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3:2989</text:p>
          </table:table-cell>
          <table:table-cell office:value-type="float" office:value="2710519.28" table:style-name="ce10">
            <text:p>2 710 519.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70102:2640</text:p>
          </table:table-cell>
          <table:table-cell office:value-type="float" office:value="1646324.96" table:style-name="ce10">
            <text:p>1 646 324.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00101:2904</text:p>
          </table:table-cell>
          <table:table-cell office:value-type="float" office:value="1631483" table:style-name="ce10">
            <text:p>1 631 483.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801:4405</text:p>
          </table:table-cell>
          <table:table-cell office:value-type="float" office:value="726741.88" table:style-name="ce10">
            <text:p>726 741.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4:6849</text:p>
          </table:table-cell>
          <table:table-cell office:value-type="float" office:value="40656.400000000001" table:style-name="ce10">
            <text:p>40 656.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80201:2617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20101:1641</text:p>
          </table:table-cell>
          <table:table-cell office:value-type="float" office:value="254740.37" table:style-name="ce10">
            <text:p>254 740.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101:89</text:p>
          </table:table-cell>
          <table:table-cell office:value-type="float" office:value="2685244.85" table:style-name="ce10">
            <text:p>2 685 244.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20101:282</text:p>
          </table:table-cell>
          <table:table-cell office:value-type="float" office:value="2145877.2599999998" table:style-name="ce10">
            <text:p>2 145 877.2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10101:4091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50401:840</text:p>
          </table:table-cell>
          <table:table-cell office:value-type="float" office:value="462847.58" table:style-name="ce10">
            <text:p>462 847.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7:235</text:p>
          </table:table-cell>
          <table:table-cell office:value-type="float" office:value="11357.24" table:style-name="ce10">
            <text:p>11 357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4:13114</text:p>
          </table:table-cell>
          <table:table-cell office:value-type="float" office:value="473959.24" table:style-name="ce10">
            <text:p>473 959.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00101:2905</text:p>
          </table:table-cell>
          <table:table-cell office:value-type="float" office:value="604893.06000000006" table:style-name="ce10">
            <text:p>604 893.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60101:6810</text:p>
          </table:table-cell>
          <table:table-cell office:value-type="float" office:value="502913.69" table:style-name="ce10">
            <text:p>502 913.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20600</text:p>
          </table:table-cell>
          <table:table-cell office:value-type="float" office:value="6569079.1600000001" table:style-name="ce10">
            <text:p>6 569 079.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2:2458</text:p>
          </table:table-cell>
          <table:table-cell office:value-type="float" office:value="3692339.46" table:style-name="ce10">
            <text:p>3 692 339.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1:1213</text:p>
          </table:table-cell>
          <table:table-cell office:value-type="float" office:value="466081.09" table:style-name="ce10">
            <text:p>466 081.0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90901:2276</text:p>
          </table:table-cell>
          <table:table-cell office:value-type="float" office:value="494520.3" table:style-name="ce10">
            <text:p>494 520.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6112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80101:12477</text:p>
          </table:table-cell>
          <table:table-cell office:value-type="float" office:value="515967.3" table:style-name="ce10">
            <text:p>515 967.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50801:4403</text:p>
          </table:table-cell>
          <table:table-cell office:value-type="float" office:value="725621.78" table:style-name="ce10">
            <text:p>725 621.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60101:6808</text:p>
          </table:table-cell>
          <table:table-cell office:value-type="float" office:value="502913.69" table:style-name="ce10">
            <text:p>502 913.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101:624</text:p>
          </table:table-cell>
          <table:table-cell office:value-type="float" office:value="1268608.83" table:style-name="ce10">
            <text:p>1 268 608.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301:1699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20301:1701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301:1692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601:454</text:p>
          </table:table-cell>
          <table:table-cell office:value-type="float" office:value="48356903.289999999" table:style-name="ce10">
            <text:p>48 356 903.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701:5</text:p>
          </table:table-cell>
          <table:table-cell office:value-type="float" office:value="10577266.640000001" table:style-name="ce10">
            <text:p>10 577 266.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00000:17865</text:p>
          </table:table-cell>
          <table:table-cell office:value-type="float" office:value="765613.4" table:style-name="ce10">
            <text:p>765 613.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301:770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80102:347</text:p>
          </table:table-cell>
          <table:table-cell office:value-type="float" office:value="2784465.19" table:style-name="ce10">
            <text:p>2 784 465.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12646</text:p>
          </table:table-cell>
          <table:table-cell office:value-type="float" office:value="19187149.440000001" table:style-name="ce10">
            <text:p>19 187 149.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80701:1000</text:p>
          </table:table-cell>
          <table:table-cell office:value-type="float" office:value="126825.36" table:style-name="ce10">
            <text:p>126 825.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80701:1090</text:p>
          </table:table-cell>
          <table:table-cell office:value-type="float" office:value="126825.36" table:style-name="ce10">
            <text:p>126 825.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80701:1174</text:p>
          </table:table-cell>
          <table:table-cell office:value-type="float" office:value="63387.32" table:style-name="ce10">
            <text:p>63 387.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80701:1184</text:p>
          </table:table-cell>
          <table:table-cell office:value-type="float" office:value="126787.32" table:style-name="ce10">
            <text:p>126 787.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301:37</text:p>
          </table:table-cell>
          <table:table-cell office:value-type="float" office:value="616217.31000000006" table:style-name="ce10">
            <text:p>616 217.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10501:280</text:p>
          </table:table-cell>
          <table:table-cell office:value-type="float" office:value="208137.12" table:style-name="ce10">
            <text:p>208 137.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3:2576</text:p>
          </table:table-cell>
          <table:table-cell office:value-type="float" office:value="138860.32" table:style-name="ce10">
            <text:p>138 860.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style-name="ce6">
            <text:p>28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90701: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30401:22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80301:5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10701: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30301: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501:4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70501:24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30401:28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301:67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110801:3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120301:6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00000:8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901:20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61401:9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60701:22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501:4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50102:21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801:3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30401:254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30401:22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30401:25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001:10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30401:20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30401:25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30401:25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50601:5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61701:6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61701:6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201:10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20701:2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15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30401:28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30401:22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20601:23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10701:4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90701: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30401:28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50301:7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101:16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30401:22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701:5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20701:2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801:229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30401:20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10701: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20901: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91001:2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501:3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21101: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80301:6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71201:60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301:3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7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21101:1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110801:3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30401:208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30401:22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30401:25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20601:238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3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401:17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30301:1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30401:22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90701: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80401: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30401:26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001:10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71101:5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30401:1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30401:20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10401: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501:18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20301:2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80401:59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2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501:12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90401:3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30401:25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801:3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501: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501:1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30401:208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901:1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20601:23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30401:22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080301: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120701:31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23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801:23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110801:31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30401:25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20801:1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90501:9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20301:6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30401:22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101:25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301:2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30401:255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601:5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20901:1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110701: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10401: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0501:17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30401:25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801:22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120701:6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80401:5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59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30301:47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30401:20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501:17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101: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801:8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501:124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101:8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80401:6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901:7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401:5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101:4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90101:14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2:215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10101:22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30101:10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40101:6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90103:168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601:1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6:9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0701: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5:65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301:87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20502:10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5:26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10103:6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3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00000:3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29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0:78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10102:138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102:4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2:22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1:69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101:55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70301: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90104:6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10101: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1:13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90104:5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60102:186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7:115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3:56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1:139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0:810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90101:3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2:13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10103:466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10103:9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1501:11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2:10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10102:123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2201:322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501:58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30301: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0:80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4:144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2:1419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0:77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1:1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1:13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101:14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5:38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0:78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80101:7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4:3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1501:11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2:35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1:11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120201:7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801:82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80201:65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50101:55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2:21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22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8:59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501: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1501: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2:25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201:51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00000:10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2:123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00000: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13:37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1:27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90101:6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10102:26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5:11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5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70101:32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0:792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50102:20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71101:32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20601:25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0:79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4:6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31501:10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3:56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50201: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8:55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2:140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3:14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10102:18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0:77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0:77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0:81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2:5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1: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601: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1:14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10101:13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29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1:66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0:79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5:27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50101:7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10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3:48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1:87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1:131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50301:1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10101:17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101:4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20101:28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601:9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2:1207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5:31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100101:2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10101: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2:13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279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0:79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1:8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4:186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2:139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60101:14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25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2:5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10102:139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56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6:24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50101:549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50201:4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60101:1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1:11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1:4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10101:14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60101:19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70701:6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40101:13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1:1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2:120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201:166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100101: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31501:11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4:16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2:2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3:4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3:162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1:1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50101:552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90701:2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0:79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0:81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2:6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1:8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1:1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50101:55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1:2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1501:25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90901: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1:4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90201:10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60101:30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1:2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200102:6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1:18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501:60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10103:60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20103:471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1:1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2:9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2:26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60301:72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1:13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2:28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2:10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2:30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102:33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71101:32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2:83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1:11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2:7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1: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8:55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00000:88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10101:8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1:13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5:17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3:52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1:14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3:8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40401:9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0:780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0601:3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3:14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2:139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10102:14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70601: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120502:9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801:82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39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1:109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50101:89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2:13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3:155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1:4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0:820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401:150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501:58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10103:20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4:2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0:80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120201:7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1:13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10102: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0:80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2:126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10102:31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10101:8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3:56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2:27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1:20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1:63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1:1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40102:192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90101:9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0:78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101:8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50401:9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10102:26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1:1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2:1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4:16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1501:27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10101:128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50601:8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31501:10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2:1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60101:29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5:16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20201: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31501:55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00000:29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70101:34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10102:9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901:17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90301: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3:000000:28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200101:21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40101:14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10101:188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10102:3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701: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10101:66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1:63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50101:55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1:4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4:18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1:15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00000:40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90701:30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220101:2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1501:250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50101:2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00000:45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0801:4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40201: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701:7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00101:24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3:4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10101:11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1:36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20101:5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50101:53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501:58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90101:14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31501:12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31501:2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356:5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00000:12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60101:3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1:14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401:15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0:808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50101:54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1:15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60101:192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64:11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2:128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3:15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0602:12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0103:20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501:21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0:81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5:11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2:1419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50101:55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00000:87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0:77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31501:12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120502:1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90103:162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90101:7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10101:4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10101:41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050101:1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3:2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120502:127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20:80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90301:19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20103:47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00000:20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10102:1330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5:11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31501:27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10101:638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10101:4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50101:53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1:1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10101:83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10102:139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10102:1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10102:12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20:81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71101:32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10101:15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103:123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8:1369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50101:55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5:47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00000:446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40201:25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1501:27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00000:101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20101:18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0:790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90101:16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0:81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90101:112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50101:2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90105:20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4:15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0:787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50101:192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71101:329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80101:6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901:17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40201:6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10102:139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90101:12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10101:135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0:7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401:2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501:58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10102:7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60101:1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10101:22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10401:15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010102:6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00000:1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20:76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10101:53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10102:237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2:19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10102:29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50101:48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220101:2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1:140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90101:37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70201:1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10101:53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501:58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50101:7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50201:45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0102:65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21001:34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000000:210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0:000000:120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00000:1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90101:210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236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30101:13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102:46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68:20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10201:63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50701:59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61101:14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31601:4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20801:14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20501:3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80301:65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00000:26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40401:30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00000:214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20501:3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20501:1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40501:5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181001:15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80501:1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200901: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40401:2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170501:21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20501:19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61101:8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00000:53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00000:305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40501:4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20301:23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080301:68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40701:2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40401:19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70401:39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40301:44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20401:57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50801:16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40401:1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91001:14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080401:75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040401:2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90901:3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40401:31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30102:371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80717:2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301:318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10501:47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2:258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00401:87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40103:602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30102:371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3:379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070201:140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10:413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00000:239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80101:3846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000000:1077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81401:34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6:254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70301:362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30101:81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50401:19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50401:18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50401:20</text:p>
          </table:table-cell>
          <table:table-cell office:value-type="string" table:number-columns-spanned="2" table:number-rows-spanned="1" table:style-name="ce19">
            <text:p>01.06.2026</text:p>
          </table:table-cell>
          <table:covered-table-cell/>
          <table:table-cell office:value-type="string" table:number-columns-spanned="2" table:number-rows-spanned="1" table:style-name="ce19">
            <text:p>28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9283B36B630D2C3AE71ABF8AE693CADF59F64E23FA118DB45656AFEB35A1E08932B8F8321D0EDAD4DE399E0BEC5EE6FA59F1ABA68C0416AD9F612554C5F2CE6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6-18T09:04:20Z</meta:creation-date>
    <dc:date>2026-06-16T14:07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