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2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15" calcext:value-type="float">
            <text:p>71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68" calcext:value-type="float">
            <text:p>76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101:6815</text:p>
          </table:table-cell>
          <table:table-cell table:style-name="ce15" office:value-type="float" office:value="1443662.16" calcext:value-type="float">
            <text:p>1,443,662.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101:7148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101:7149</text:p>
          </table:table-cell>
          <table:table-cell table:style-name="ce15" office:value-type="float" office:value="1459883.08" calcext:value-type="float">
            <text:p>1,459,883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60101:7150</text:p>
          </table:table-cell>
          <table:table-cell table:style-name="ce15" office:value-type="float" office:value="1459883.08" calcext:value-type="float">
            <text:p>1,459,883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101:7151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60101:7152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60101:7153</text:p>
          </table:table-cell>
          <table:table-cell table:style-name="ce15" office:value-type="float" office:value="2903545.23" calcext:value-type="float">
            <text:p>2,903,545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60101:7154</text:p>
          </table:table-cell>
          <table:table-cell table:style-name="ce15" office:value-type="float" office:value="1411220.3" calcext:value-type="float">
            <text:p>1,411,220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60101:7155</text:p>
          </table:table-cell>
          <table:table-cell table:style-name="ce15" office:value-type="float" office:value="1467993.54" calcext:value-type="float">
            <text:p>1,467,993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60101:7156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60101:7157</text:p>
          </table:table-cell>
          <table:table-cell table:style-name="ce15" office:value-type="float" office:value="2895434.77" calcext:value-type="float">
            <text:p>2,895,434.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60101:7158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60101:7159</text:p>
          </table:table-cell>
          <table:table-cell table:style-name="ce15" office:value-type="float" office:value="1427441.23" calcext:value-type="float">
            <text:p>1,427,441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60101:7160</text:p>
          </table:table-cell>
          <table:table-cell table:style-name="ce15" office:value-type="float" office:value="1427441.23" calcext:value-type="float">
            <text:p>1,427,441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60101:7161</text:p>
          </table:table-cell>
          <table:table-cell table:style-name="ce15" office:value-type="float" office:value="1427441.23" calcext:value-type="float">
            <text:p>1,427,441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4:060101:7162</text:p>
          </table:table-cell>
          <table:table-cell table:style-name="ce15" office:value-type="float" office:value="1484214.46" calcext:value-type="float">
            <text:p>1,484,214.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60101:7163</text:p>
          </table:table-cell>
          <table:table-cell table:style-name="ce15" office:value-type="float" office:value="1427441.23" calcext:value-type="float">
            <text:p>1,427,441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60101:7164</text:p>
          </table:table-cell>
          <table:table-cell table:style-name="ce15" office:value-type="float" office:value="1484214.46" calcext:value-type="float">
            <text:p>1,484,214.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60101:7165</text:p>
          </table:table-cell>
          <table:table-cell table:style-name="ce15" office:value-type="float" office:value="1427441.23" calcext:value-type="float">
            <text:p>1,427,441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60101:7166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4:060101:7167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4:060101:7168</text:p>
          </table:table-cell>
          <table:table-cell table:style-name="ce15" office:value-type="float" office:value="1484214.46" calcext:value-type="float">
            <text:p>1,484,214.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60101:7169</text:p>
          </table:table-cell>
          <table:table-cell table:style-name="ce15" office:value-type="float" office:value="2871103.38" calcext:value-type="float">
            <text:p>2,871,103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60101:7170</text:p>
          </table:table-cell>
          <table:table-cell table:style-name="ce15" office:value-type="float" office:value="1459883.08" calcext:value-type="float">
            <text:p>1,459,883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4:060101:7171</text:p>
          </table:table-cell>
          <table:table-cell table:style-name="ce15" office:value-type="float" office:value="2919766.15" calcext:value-type="float">
            <text:p>2,919,766.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4:060101:7172</text:p>
          </table:table-cell>
          <table:table-cell table:style-name="ce15" office:value-type="float" office:value="1467993.54" calcext:value-type="float">
            <text:p>1,467,993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4:060101:7173</text:p>
          </table:table-cell>
          <table:table-cell table:style-name="ce15" office:value-type="float" office:value="1476104" calcext:value-type="float">
            <text:p>1,476,10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4:060101:7174</text:p>
          </table:table-cell>
          <table:table-cell table:style-name="ce15" office:value-type="float" office:value="1378778.46" calcext:value-type="float">
            <text:p>1,378,778.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4:060101:7175</text:p>
          </table:table-cell>
          <table:table-cell table:style-name="ce15" office:value-type="float" office:value="1411220.3" calcext:value-type="float">
            <text:p>1,411,220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4:060101:7176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4:060101:7177</text:p>
          </table:table-cell>
          <table:table-cell table:style-name="ce15" office:value-type="float" office:value="1427441.23" calcext:value-type="float">
            <text:p>1,427,441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4:060101:7178</text:p>
          </table:table-cell>
          <table:table-cell table:style-name="ce15" office:value-type="float" office:value="1459883.08" calcext:value-type="float">
            <text:p>1,459,883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4:060101:7179</text:p>
          </table:table-cell>
          <table:table-cell table:style-name="ce15" office:value-type="float" office:value="1419330.77" calcext:value-type="float">
            <text:p>1,419,330.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4:060101:7180</text:p>
          </table:table-cell>
          <table:table-cell table:style-name="ce15" office:value-type="float" office:value="1411220.3" calcext:value-type="float">
            <text:p>1,411,220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4:060101:7181</text:p>
          </table:table-cell>
          <table:table-cell table:style-name="ce15" office:value-type="float" office:value="1476104" calcext:value-type="float">
            <text:p>1,476,10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4:060101:7182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4:060101:7183</text:p>
          </table:table-cell>
          <table:table-cell table:style-name="ce15" office:value-type="float" office:value="1476104" calcext:value-type="float">
            <text:p>1,476,10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4:060101:7184</text:p>
          </table:table-cell>
          <table:table-cell table:style-name="ce15" office:value-type="float" office:value="1467993.54" calcext:value-type="float">
            <text:p>1,467,993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4:060101:7185</text:p>
          </table:table-cell>
          <table:table-cell table:style-name="ce15" office:value-type="float" office:value="1459883.08" calcext:value-type="float">
            <text:p>1,459,883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4:060101:7186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4:060101:7187</text:p>
          </table:table-cell>
          <table:table-cell table:style-name="ce15" office:value-type="float" office:value="1467993.54" calcext:value-type="float">
            <text:p>1,467,993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4:060101:7188</text:p>
          </table:table-cell>
          <table:table-cell table:style-name="ce15" office:value-type="float" office:value="2887324.3" calcext:value-type="float">
            <text:p>2,887,324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4:060101:7189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4:060101:7190</text:p>
          </table:table-cell>
          <table:table-cell table:style-name="ce15" office:value-type="float" office:value="1427441.23" calcext:value-type="float">
            <text:p>1,427,441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4:060101:7191</text:p>
          </table:table-cell>
          <table:table-cell table:style-name="ce15" office:value-type="float" office:value="1467993.54" calcext:value-type="float">
            <text:p>1,467,993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4:060101:7192</text:p>
          </table:table-cell>
          <table:table-cell table:style-name="ce15" office:value-type="float" office:value="1476104" calcext:value-type="float">
            <text:p>1,476,10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4:060101:7193</text:p>
          </table:table-cell>
          <table:table-cell table:style-name="ce15" office:value-type="float" office:value="2944097.54" calcext:value-type="float">
            <text:p>2,944,097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4:060101:7194</text:p>
          </table:table-cell>
          <table:table-cell table:style-name="ce15" office:value-type="float" office:value="1443662.16" calcext:value-type="float">
            <text:p>1,443,662.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60101:7195</text:p>
          </table:table-cell>
          <table:table-cell table:style-name="ce15" office:value-type="float" office:value="1467993.54" calcext:value-type="float">
            <text:p>1,467,993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4:060101:7196</text:p>
          </table:table-cell>
          <table:table-cell table:style-name="ce15" office:value-type="float" office:value="2903545.23" calcext:value-type="float">
            <text:p>2,903,545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4:060101:7197</text:p>
          </table:table-cell>
          <table:table-cell table:style-name="ce15" office:value-type="float" office:value="1419330.77" calcext:value-type="float">
            <text:p>1,419,330.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4:060101:7198</text:p>
          </table:table-cell>
          <table:table-cell table:style-name="ce15" office:value-type="float" office:value="1451772.61" calcext:value-type="float">
            <text:p>1,451,772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4:060101:7199</text:p>
          </table:table-cell>
          <table:table-cell table:style-name="ce15" office:value-type="float" office:value="1467993.54" calcext:value-type="float">
            <text:p>1,467,993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4:060101:7200</text:p>
          </table:table-cell>
          <table:table-cell table:style-name="ce15" office:value-type="float" office:value="1467993.54" calcext:value-type="float">
            <text:p>1,467,993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4:060101:7201</text:p>
          </table:table-cell>
          <table:table-cell table:style-name="ce15" office:value-type="float" office:value="2879213.85" calcext:value-type="float">
            <text:p>2,879,213.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4:060101:7202</text:p>
          </table:table-cell>
          <table:table-cell table:style-name="ce15" office:value-type="float" office:value="1467993.54" calcext:value-type="float">
            <text:p>1,467,993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60101:7203</text:p>
          </table:table-cell>
          <table:table-cell table:style-name="ce15" office:value-type="float" office:value="1459883.08" calcext:value-type="float">
            <text:p>1,459,883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60101:7204</text:p>
          </table:table-cell>
          <table:table-cell table:style-name="ce15" office:value-type="float" office:value="1403109.85" calcext:value-type="float">
            <text:p>1,403,109.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4:060101:7205</text:p>
          </table:table-cell>
          <table:table-cell table:style-name="ce15" office:value-type="float" office:value="1419330.77" calcext:value-type="float">
            <text:p>1,419,330.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60101:7206</text:p>
          </table:table-cell>
          <table:table-cell table:style-name="ce15" office:value-type="float" office:value="1459883.08" calcext:value-type="float">
            <text:p>1,459,883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60101:7207</text:p>
          </table:table-cell>
          <table:table-cell table:style-name="ce15" office:value-type="float" office:value="1427441.23" calcext:value-type="float">
            <text:p>1,427,441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60101:7208</text:p>
          </table:table-cell>
          <table:table-cell table:style-name="ce15" office:value-type="float" office:value="1427441.23" calcext:value-type="float">
            <text:p>1,427,441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60101:7209</text:p>
          </table:table-cell>
          <table:table-cell table:style-name="ce15" office:value-type="float" office:value="1427441.23" calcext:value-type="float">
            <text:p>1,427,441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4:060101:7210</text:p>
          </table:table-cell>
          <table:table-cell table:style-name="ce15" office:value-type="float" office:value="1435551.69" calcext:value-type="float">
            <text:p>1,435,551.6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15:7087</text:p>
          </table:table-cell>
          <table:table-cell table:style-name="ce15" office:value-type="float" office:value="895172.54" calcext:value-type="float">
            <text:p>895,172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301:8896</text:p>
          </table:table-cell>
          <table:table-cell table:style-name="ce15" office:value-type="float" office:value="455419.03" calcext:value-type="float">
            <text:p>455,419.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230101:4803</text:p>
          </table:table-cell>
          <table:table-cell table:style-name="ce15" office:value-type="float" office:value="2877749.72" calcext:value-type="float">
            <text:p>2,877,749.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80401:2346</text:p>
          </table:table-cell>
          <table:table-cell table:style-name="ce15" office:value-type="float" office:value="9727520.07" calcext:value-type="float">
            <text:p>9,727,520.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8:010142:2457</text:p>
          </table:table-cell>
          <table:table-cell table:style-name="ce15" office:value-type="float" office:value="178697.35" calcext:value-type="float">
            <text:p>178,697.3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110301:52</text:p>
          </table:table-cell>
          <table:table-cell table:style-name="ce15" office:value-type="float" office:value="330495.73" calcext:value-type="float">
            <text:p>330,495.7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4:070101:7169</text:p>
          </table:table-cell>
          <table:table-cell table:style-name="ce15" office:value-type="float" office:value="229529.88" calcext:value-type="float">
            <text:p>229,529.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010101:254</text:p>
          </table:table-cell>
          <table:table-cell table:style-name="ce15" office:value-type="float" office:value="4033095.77" calcext:value-type="float">
            <text:p>4,033,095.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90301:3270</text:p>
          </table:table-cell>
          <table:table-cell table:style-name="ce15" office:value-type="float" office:value="3781689.57" calcext:value-type="float">
            <text:p>3,781,689.5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5:030201:915</text:p>
          </table:table-cell>
          <table:table-cell table:style-name="ce15" office:value-type="float" office:value="1968284.85" calcext:value-type="float">
            <text:p>1,968,284.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20104:4471</text:p>
          </table:table-cell>
          <table:table-cell table:style-name="ce15" office:value-type="float" office:value="3273770.32" calcext:value-type="float">
            <text:p>3,273,770.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010106:11290</text:p>
          </table:table-cell>
          <table:table-cell table:style-name="ce15" office:value-type="float" office:value="6349170.21" calcext:value-type="float">
            <text:p>6,349,170.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60101:3315</text:p>
          </table:table-cell>
          <table:table-cell table:style-name="ce15" office:value-type="float" office:value="62465014.96" calcext:value-type="float">
            <text:p>62,465,014.9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060103:733</text:p>
          </table:table-cell>
          <table:table-cell table:style-name="ce15" office:value-type="float" office:value="2696020" calcext:value-type="float">
            <text:p>2,696,020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5:020104:1956</text:p>
          </table:table-cell>
          <table:table-cell table:style-name="ce15" office:value-type="float" office:value="334460.26" calcext:value-type="float">
            <text:p>334,460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10104:5230</text:p>
          </table:table-cell>
          <table:table-cell table:style-name="ce15" office:value-type="float" office:value="9085196.99" calcext:value-type="float">
            <text:p>9,085,196.9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040101:734</text:p>
          </table:table-cell>
          <table:table-cell table:style-name="ce15" office:value-type="float" office:value="2912863.04" calcext:value-type="float">
            <text:p>2,912,863.0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60301:10884</text:p>
          </table:table-cell>
          <table:table-cell table:style-name="ce15" office:value-type="float" office:value="4102874.16" calcext:value-type="float">
            <text:p>4,102,874.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90801:8569</text:p>
          </table:table-cell>
          <table:table-cell table:style-name="ce15" office:value-type="float" office:value="4724521.76" calcext:value-type="float">
            <text:p>4,724,521.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31001:1031</text:p>
          </table:table-cell>
          <table:table-cell table:style-name="ce15" office:value-type="float" office:value="549599.92" calcext:value-type="float">
            <text:p>549,599.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120101:4591</text:p>
          </table:table-cell>
          <table:table-cell table:style-name="ce15" office:value-type="float" office:value="3094916.98" calcext:value-type="float">
            <text:p>3,094,916.9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060201:969</text:p>
          </table:table-cell>
          <table:table-cell table:style-name="ce15" office:value-type="float" office:value="3923839.65" calcext:value-type="float">
            <text:p>3,923,839.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08:6323</text:p>
          </table:table-cell>
          <table:table-cell table:style-name="ce15" office:value-type="float" office:value="236959.09" calcext:value-type="float">
            <text:p>236,959.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3:050102:1396</text:p>
          </table:table-cell>
          <table:table-cell table:style-name="ce15" office:value-type="float" office:value="594063.43" calcext:value-type="float">
            <text:p>594,063.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3:030102:2059</text:p>
          </table:table-cell>
          <table:table-cell table:style-name="ce15" office:value-type="float" office:value="1549699.52" calcext:value-type="float">
            <text:p>1,549,699.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32501:4413</text:p>
          </table:table-cell>
          <table:table-cell table:style-name="ce15" office:value-type="float" office:value="1264016.79" calcext:value-type="float">
            <text:p>1,264,016.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9:010101:4937</text:p>
          </table:table-cell>
          <table:table-cell table:style-name="ce15" office:value-type="float" office:value="669740.31" calcext:value-type="float">
            <text:p>669,740.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160501:1991</text:p>
          </table:table-cell>
          <table:table-cell table:style-name="ce15" office:value-type="float" office:value="6129862.76" calcext:value-type="float">
            <text:p>6,129,862.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3:040701:1039</text:p>
          </table:table-cell>
          <table:table-cell table:style-name="ce15" office:value-type="float" office:value="422708.26" calcext:value-type="float">
            <text:p>422,708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42102:19</text:p>
          </table:table-cell>
          <table:table-cell table:style-name="ce15" office:value-type="float" office:value="1829702" calcext:value-type="float">
            <text:p>1,829,702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6:030101:3253</text:p>
          </table:table-cell>
          <table:table-cell table:style-name="ce15" office:value-type="float" office:value="892103.38" calcext:value-type="float">
            <text:p>892,103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3:010106:4826</text:p>
          </table:table-cell>
          <table:table-cell table:style-name="ce15" office:value-type="float" office:value="242620.56" calcext:value-type="float">
            <text:p>242,620.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40101:4067</text:p>
          </table:table-cell>
          <table:table-cell table:style-name="ce15" office:value-type="float" office:value="82406.94" calcext:value-type="float">
            <text:p>82,406.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10168:3923</text:p>
          </table:table-cell>
          <table:table-cell table:style-name="ce15" office:value-type="float" office:value="2763180.87" calcext:value-type="float">
            <text:p>2,763,180.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090101:9566</text:p>
          </table:table-cell>
          <table:table-cell table:style-name="ce15" office:value-type="float" office:value="5873922.68" calcext:value-type="float">
            <text:p>5,873,922.6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130102:392</text:p>
          </table:table-cell>
          <table:table-cell table:style-name="ce15" office:value-type="float" office:value="478018.43" calcext:value-type="float">
            <text:p>478,018.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220105:253</text:p>
          </table:table-cell>
          <table:table-cell table:style-name="ce15" office:value-type="float" office:value="4255799.47" calcext:value-type="float">
            <text:p>4,255,799.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311:3673</text:p>
          </table:table-cell>
          <table:table-cell table:style-name="ce15" office:value-type="float" office:value="4005374.92" calcext:value-type="float">
            <text:p>4,005,374.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1:010106:5416</text:p>
          </table:table-cell>
          <table:table-cell table:style-name="ce15" office:value-type="float" office:value="176520.38" calcext:value-type="float">
            <text:p>176,520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230101:4804</text:p>
          </table:table-cell>
          <table:table-cell table:style-name="ce15" office:value-type="float" office:value="2229030.25" calcext:value-type="float">
            <text:p>2,229,030.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70101:8</text:p>
          </table:table-cell>
          <table:table-cell table:style-name="ce15" office:value-type="float" office:value="1020815.05" calcext:value-type="float">
            <text:p>1,020,815.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20:8685</text:p>
          </table:table-cell>
          <table:table-cell table:style-name="ce15" office:value-type="float" office:value="63023.86" calcext:value-type="float">
            <text:p>63,023.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4:130101:2343</text:p>
          </table:table-cell>
          <table:table-cell table:style-name="ce15" office:value-type="float" office:value="1460046.77" calcext:value-type="float">
            <text:p>1,460,046.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5:010101:252</text:p>
          </table:table-cell>
          <table:table-cell table:style-name="ce15" office:value-type="float" office:value="533592.92" calcext:value-type="float">
            <text:p>533,592.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8:050101:3929</text:p>
          </table:table-cell>
          <table:table-cell table:style-name="ce15" office:value-type="float" office:value="1183332.85" calcext:value-type="float">
            <text:p>1,183,332.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8:010151:7795</text:p>
          </table:table-cell>
          <table:table-cell table:style-name="ce15" office:value-type="float" office:value="489360.99" calcext:value-type="float">
            <text:p>489,360.9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70701:1876</text:p>
          </table:table-cell>
          <table:table-cell table:style-name="ce15" office:value-type="float" office:value="525748.2" calcext:value-type="float">
            <text:p>525,748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9:010112:2540</text:p>
          </table:table-cell>
          <table:table-cell table:style-name="ce15" office:value-type="float" office:value="2706517.57" calcext:value-type="float">
            <text:p>2,706,517.5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10108:6060</text:p>
          </table:table-cell>
          <table:table-cell table:style-name="ce15" office:value-type="float" office:value="191253.18" calcext:value-type="float">
            <text:p>191,253.1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20:8687</text:p>
          </table:table-cell>
          <table:table-cell table:style-name="ce15" office:value-type="float" office:value="70273.51" calcext:value-type="float">
            <text:p>70,273.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10105:25605</text:p>
          </table:table-cell>
          <table:table-cell table:style-name="ce15" office:value-type="float" office:value="536812.64" calcext:value-type="float">
            <text:p>536,812.6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230101:3740</text:p>
          </table:table-cell>
          <table:table-cell table:style-name="ce15" office:value-type="float" office:value="2463855.86" calcext:value-type="float">
            <text:p>2,463,855.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10104:47</text:p>
          </table:table-cell>
          <table:table-cell table:style-name="ce15" office:value-type="float" office:value="75407081.94" calcext:value-type="float">
            <text:p>75,407,081.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0:34002</text:p>
          </table:table-cell>
          <table:table-cell table:style-name="ce15" office:value-type="float" office:value="207474.18" calcext:value-type="float">
            <text:p>207,474.1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90801:8570</text:p>
          </table:table-cell>
          <table:table-cell table:style-name="ce15" office:value-type="float" office:value="6423376.19" calcext:value-type="float">
            <text:p>6,423,376.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8:030103:3838</text:p>
          </table:table-cell>
          <table:table-cell table:style-name="ce15" office:value-type="float" office:value="125255.67" calcext:value-type="float">
            <text:p>125,255.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90501:19044</text:p>
          </table:table-cell>
          <table:table-cell table:style-name="ce15" office:value-type="float" office:value="173437.26" calcext:value-type="float">
            <text:p>173,437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13:31014</text:p>
          </table:table-cell>
          <table:table-cell table:style-name="ce15" office:value-type="float" office:value="132369.09" calcext:value-type="float">
            <text:p>132,369.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110101:1710</text:p>
          </table:table-cell>
          <table:table-cell table:style-name="ce15" office:value-type="float" office:value="2036517.54" calcext:value-type="float">
            <text:p>2,036,517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220:8684</text:p>
          </table:table-cell>
          <table:table-cell table:style-name="ce15" office:value-type="float" office:value="81149.18" calcext:value-type="float">
            <text:p>81,149.1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10168:2766</text:p>
          </table:table-cell>
          <table:table-cell table:style-name="ce15" office:value-type="float" office:value="1448396.79" calcext:value-type="float">
            <text:p>1,448,396.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210102:2598</text:p>
          </table:table-cell>
          <table:table-cell table:style-name="ce15" office:value-type="float" office:value="5070446.64" calcext:value-type="float">
            <text:p>5,070,446.6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240101:1109</text:p>
          </table:table-cell>
          <table:table-cell table:style-name="ce15" office:value-type="float" office:value="887707.51" calcext:value-type="float">
            <text:p>887,707.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8:010142:2456</text:p>
          </table:table-cell>
          <table:table-cell table:style-name="ce15" office:value-type="float" office:value="207484.46" calcext:value-type="float">
            <text:p>207,484.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40102:6152</text:p>
          </table:table-cell>
          <table:table-cell table:style-name="ce15" office:value-type="float" office:value="235271.77" calcext:value-type="float">
            <text:p>235,271.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7:011696:374</text:p>
          </table:table-cell>
          <table:table-cell table:style-name="ce15" office:value-type="float" office:value="224409.25" calcext:value-type="float">
            <text:p>224,409.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212:2414</text:p>
          </table:table-cell>
          <table:table-cell table:style-name="ce15" office:value-type="float" office:value="356196.4" calcext:value-type="float">
            <text:p>356,196.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10216:2849</text:p>
          </table:table-cell>
          <table:table-cell table:style-name="ce15" office:value-type="float" office:value="1969379.6" calcext:value-type="float">
            <text:p>1,969,379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010301:4565</text:p>
          </table:table-cell>
          <table:table-cell table:style-name="ce15" office:value-type="float" office:value="1704557.72" calcext:value-type="float">
            <text:p>1,704,557.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501:6270</text:p>
          </table:table-cell>
          <table:table-cell table:style-name="ce15" office:value-type="float" office:value="240392.56" calcext:value-type="float">
            <text:p>240,392.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12:975</text:p>
          </table:table-cell>
          <table:table-cell table:style-name="ce15" office:value-type="float" office:value="2126647.21" calcext:value-type="float">
            <text:p>2,126,647.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50301:3255</text:p>
          </table:table-cell>
          <table:table-cell table:style-name="ce15" office:value-type="float" office:value="202569" calcext:value-type="float">
            <text:p>202,569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309:14530</text:p>
          </table:table-cell>
          <table:table-cell table:style-name="ce15" office:value-type="float" office:value="5323456.12" calcext:value-type="float">
            <text:p>5,323,456.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220102:5708</text:p>
          </table:table-cell>
          <table:table-cell table:style-name="ce15" office:value-type="float" office:value="202454.65" calcext:value-type="float">
            <text:p>202,454.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220101:223</text:p>
          </table:table-cell>
          <table:table-cell table:style-name="ce15" office:value-type="float" office:value="6359427.35" calcext:value-type="float">
            <text:p>6,359,427.3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40102:6153</text:p>
          </table:table-cell>
          <table:table-cell table:style-name="ce15" office:value-type="float" office:value="3748535.03" calcext:value-type="float">
            <text:p>3,748,535.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107:13088</text:p>
          </table:table-cell>
          <table:table-cell table:style-name="ce15" office:value-type="float" office:value="3847020.79" calcext:value-type="float">
            <text:p>3,847,020.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90801:8568</text:p>
          </table:table-cell>
          <table:table-cell table:style-name="ce15" office:value-type="float" office:value="6062476.79" calcext:value-type="float">
            <text:p>6,062,476.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5:010104:9648</text:p>
          </table:table-cell>
          <table:table-cell table:style-name="ce15" office:value-type="float" office:value="4617953.6" calcext:value-type="float">
            <text:p>4,617,953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7:011696:373</text:p>
          </table:table-cell>
          <table:table-cell table:style-name="ce15" office:value-type="float" office:value="225811.81" calcext:value-type="float">
            <text:p>225,811.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50101:2726</text:p>
          </table:table-cell>
          <table:table-cell table:style-name="ce15" office:value-type="float" office:value="260210.58" calcext:value-type="float">
            <text:p>260,210.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60201:2135</text:p>
          </table:table-cell>
          <table:table-cell table:style-name="ce15" office:value-type="float" office:value="8237289.58" calcext:value-type="float">
            <text:p>8,237,289.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171101:1612</text:p>
          </table:table-cell>
          <table:table-cell table:style-name="ce15" office:value-type="float" office:value="273485.33" calcext:value-type="float">
            <text:p>273,485.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8:050101:4865</text:p>
          </table:table-cell>
          <table:table-cell table:style-name="ce15" office:value-type="float" office:value="317828.88" calcext:value-type="float">
            <text:p>317,828.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9:010103:36106</text:p>
          </table:table-cell>
          <table:table-cell table:style-name="ce15" office:value-type="float" office:value="82415.81" calcext:value-type="float">
            <text:p>82,415.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150501:1931</text:p>
          </table:table-cell>
          <table:table-cell table:style-name="ce15" office:value-type="float" office:value="3950898.71" calcext:value-type="float">
            <text:p>3,950,898.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010101:255</text:p>
          </table:table-cell>
          <table:table-cell table:style-name="ce15" office:value-type="float" office:value="451706.2" calcext:value-type="float">
            <text:p>451,706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5:010101:1111</text:p>
          </table:table-cell>
          <table:table-cell table:style-name="ce15" office:value-type="float" office:value="672773.92" calcext:value-type="float">
            <text:p>672,773.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10216:12147</text:p>
          </table:table-cell>
          <table:table-cell table:style-name="ce15" office:value-type="float" office:value="5278728.88" calcext:value-type="float">
            <text:p>5,278,728.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10159:5274</text:p>
          </table:table-cell>
          <table:table-cell table:style-name="ce15" office:value-type="float" office:value="894032.73" calcext:value-type="float">
            <text:p>894,032.7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226:1754</text:p>
          </table:table-cell>
          <table:table-cell table:style-name="ce15" office:value-type="float" office:value="73722.89" calcext:value-type="float">
            <text:p>73,722.8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3:270101:2110</text:p>
          </table:table-cell>
          <table:table-cell table:style-name="ce15" office:value-type="float" office:value="14486272.87" calcext:value-type="float">
            <text:p>14,486,272.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030101:4961</text:p>
          </table:table-cell>
          <table:table-cell table:style-name="ce15" office:value-type="float" office:value="6406642.76" calcext:value-type="float">
            <text:p>6,406,642.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30801:4977</text:p>
          </table:table-cell>
          <table:table-cell table:style-name="ce15" office:value-type="float" office:value="2219239.56" calcext:value-type="float">
            <text:p>2,219,239.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240801:4847</text:p>
          </table:table-cell>
          <table:table-cell table:style-name="ce15" office:value-type="float" office:value="388616.68" calcext:value-type="float">
            <text:p>388,616.6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3:100101:2382</text:p>
          </table:table-cell>
          <table:table-cell table:style-name="ce15" office:value-type="float" office:value="1183332.85" calcext:value-type="float">
            <text:p>1,183,332.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50201:1234</text:p>
          </table:table-cell>
          <table:table-cell table:style-name="ce15" office:value-type="float" office:value="4908529.45" calcext:value-type="float">
            <text:p>4,908,529.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80601:1673</text:p>
          </table:table-cell>
          <table:table-cell table:style-name="ce15" office:value-type="float" office:value="1093639.3" calcext:value-type="float">
            <text:p>1,093,639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3:090201:76</text:p>
          </table:table-cell>
          <table:table-cell table:style-name="ce15" office:value-type="float" office:value="682036.22" calcext:value-type="float">
            <text:p>682,036.2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020102:5198</text:p>
          </table:table-cell>
          <table:table-cell table:style-name="ce15" office:value-type="float" office:value="213759.26" calcext:value-type="float">
            <text:p>213,759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2:010104:8271</text:p>
          </table:table-cell>
          <table:table-cell table:style-name="ce15" office:value-type="float" office:value="326344.72" calcext:value-type="float">
            <text:p>326,344.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40901:2691</text:p>
          </table:table-cell>
          <table:table-cell table:style-name="ce15" office:value-type="float" office:value="3397925.78" calcext:value-type="float">
            <text:p>3,397,925.7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10401:8373</text:p>
          </table:table-cell>
          <table:table-cell table:style-name="ce15" office:value-type="float" office:value="220092.95" calcext:value-type="float">
            <text:p>220,092.9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110101:3246</text:p>
          </table:table-cell>
          <table:table-cell table:style-name="ce15" office:value-type="float" office:value="1014194.69" calcext:value-type="float">
            <text:p>1,014,194.6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10:34004</text:p>
          </table:table-cell>
          <table:table-cell table:style-name="ce15" office:value-type="float" office:value="281580.5" calcext:value-type="float">
            <text:p>281,580.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20104:4470</text:p>
          </table:table-cell>
          <table:table-cell table:style-name="ce15" office:value-type="float" office:value="1676311.38" calcext:value-type="float">
            <text:p>1,676,311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01:4938</text:p>
          </table:table-cell>
          <table:table-cell table:style-name="ce15" office:value-type="float" office:value="200922.09" calcext:value-type="float">
            <text:p>200,922.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90101:4251</text:p>
          </table:table-cell>
          <table:table-cell table:style-name="ce15" office:value-type="float" office:value="114253.37" calcext:value-type="float">
            <text:p>114,253.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3:050301:321</text:p>
          </table:table-cell>
          <table:table-cell table:style-name="ce15" office:value-type="float" office:value="1130845.54" calcext:value-type="float">
            <text:p>1,130,845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2:010220:8688</text:p>
          </table:table-cell>
          <table:table-cell table:style-name="ce15" office:value-type="float" office:value="92024.84" calcext:value-type="float">
            <text:p>92,024.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180101:4112</text:p>
          </table:table-cell>
          <table:table-cell table:style-name="ce15" office:value-type="float" office:value="239825.42" calcext:value-type="float">
            <text:p>239,825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31001:1030</text:p>
          </table:table-cell>
          <table:table-cell table:style-name="ce15" office:value-type="float" office:value="5143512.24" calcext:value-type="float">
            <text:p>5,143,512.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9:010110:34003</text:p>
          </table:table-cell>
          <table:table-cell table:style-name="ce15" office:value-type="float" office:value="165734.73" calcext:value-type="float">
            <text:p>165,734.7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50102:1184</text:p>
          </table:table-cell>
          <table:table-cell table:style-name="ce15" office:value-type="float" office:value="5655388.42" calcext:value-type="float">
            <text:p>5,655,388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10501:6269</text:p>
          </table:table-cell>
          <table:table-cell table:style-name="ce15" office:value-type="float" office:value="115248.73" calcext:value-type="float">
            <text:p>115,248.7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80102:5529</text:p>
          </table:table-cell>
          <table:table-cell table:style-name="ce15" office:value-type="float" office:value="4703419.38" calcext:value-type="float">
            <text:p>4,703,419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130701:3930</text:p>
          </table:table-cell>
          <table:table-cell table:style-name="ce15" office:value-type="float" office:value="6304885.41" calcext:value-type="float">
            <text:p>6,304,885.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10106:11291</text:p>
          </table:table-cell>
          <table:table-cell table:style-name="ce15" office:value-type="float" office:value="9110958.17" calcext:value-type="float">
            <text:p>9,110,958.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2:010212:2413</text:p>
          </table:table-cell>
          <table:table-cell table:style-name="ce15" office:value-type="float" office:value="2965259.05" calcext:value-type="float">
            <text:p>2,965,259.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0:010102:1214</text:p>
          </table:table-cell>
          <table:table-cell table:style-name="ce15" office:value-type="float" office:value="1118965.68" calcext:value-type="float">
            <text:p>1,118,965.6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3:050102:1395</text:p>
          </table:table-cell>
          <table:table-cell table:style-name="ce15" office:value-type="float" office:value="1007069.11" calcext:value-type="float">
            <text:p>1,007,069.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2:010215:7088</text:p>
          </table:table-cell>
          <table:table-cell table:style-name="ce15" office:value-type="float" office:value="5154701.9" calcext:value-type="float">
            <text:p>5,154,701.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10104:9117</text:p>
          </table:table-cell>
          <table:table-cell table:style-name="ce15" office:value-type="float" office:value="1416403.8" calcext:value-type="float">
            <text:p>1,416,403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4:070101:7172</text:p>
          </table:table-cell>
          <table:table-cell table:style-name="ce15" office:value-type="float" office:value="149975.34" calcext:value-type="float">
            <text:p>149,975.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4:070101:12073</text:p>
          </table:table-cell>
          <table:table-cell table:style-name="ce15" office:value-type="float" office:value="228234.45" calcext:value-type="float">
            <text:p>228,234.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71101:1613</text:p>
          </table:table-cell>
          <table:table-cell table:style-name="ce15" office:value-type="float" office:value="641820.65" calcext:value-type="float">
            <text:p>641,820.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2:010220:8686</text:p>
          </table:table-cell>
          <table:table-cell table:style-name="ce15" office:value-type="float" office:value="71148.97" calcext:value-type="float">
            <text:p>71,148.9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201001:2395</text:p>
          </table:table-cell>
          <table:table-cell table:style-name="ce15" office:value-type="float" office:value="3028667.11" calcext:value-type="float">
            <text:p>3,028,667.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80601:1672</text:p>
          </table:table-cell>
          <table:table-cell table:style-name="ce15" office:value-type="float" office:value="1519583.02" calcext:value-type="float">
            <text:p>1,519,583.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8:010151:7794</text:p>
          </table:table-cell>
          <table:table-cell table:style-name="ce15" office:value-type="float" office:value="719121.94" calcext:value-type="float">
            <text:p>719,121.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9:010103:5330</text:p>
          </table:table-cell>
          <table:table-cell table:style-name="ce15" office:value-type="float" office:value="516303.9" calcext:value-type="float">
            <text:p>516,303.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190601:555</text:p>
          </table:table-cell>
          <table:table-cell table:style-name="ce15" office:value-type="float" office:value="2949372.5" calcext:value-type="float">
            <text:p>2,949,372.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3:010141:184</text:p>
          </table:table-cell>
          <table:table-cell table:style-name="ce15" office:value-type="float" office:value="926573.08" calcext:value-type="float">
            <text:p>926,573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8:010132:2279</text:p>
          </table:table-cell>
          <table:table-cell table:style-name="ce15" office:value-type="float" office:value="25500.43" calcext:value-type="float">
            <text:p>25,500.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220114:120</text:p>
          </table:table-cell>
          <table:table-cell table:style-name="ce15" office:value-type="float" office:value="5128592.7" calcext:value-type="float">
            <text:p>5,128,592.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3:030108:365</text:p>
          </table:table-cell>
          <table:table-cell table:style-name="ce15" office:value-type="float" office:value="8190128.92" calcext:value-type="float">
            <text:p>8,190,128.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8:010119:170</text:p>
          </table:table-cell>
          <table:table-cell table:style-name="ce15" office:value-type="float" office:value="3270888.26" calcext:value-type="float">
            <text:p>3,270,888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2:010204:14760</text:p>
          </table:table-cell>
          <table:table-cell table:style-name="ce15" office:value-type="float" office:value="214303.94" calcext:value-type="float">
            <text:p>214,303.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30702:98</text:p>
          </table:table-cell>
          <table:table-cell table:style-name="ce15" office:value-type="float" office:value="2069158.39" calcext:value-type="float">
            <text:p>2,069,158.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31201:389</text:p>
          </table:table-cell>
          <table:table-cell table:style-name="ce15" office:value-type="float" office:value="2480373.92" calcext:value-type="float">
            <text:p>2,480,373.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211001:1907</text:p>
          </table:table-cell>
          <table:table-cell table:style-name="ce15" office:value-type="float" office:value="2002264.43" calcext:value-type="float">
            <text:p>2,002,264.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30301:3304</text:p>
          </table:table-cell>
          <table:table-cell table:style-name="ce15" office:value-type="float" office:value="229951.63" calcext:value-type="float">
            <text:p>229,951.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4:110101:8628</text:p>
          </table:table-cell>
          <table:table-cell table:style-name="ce15" office:value-type="float" office:value="6455034.03" calcext:value-type="float">
            <text:p>6,455,034.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10103:4738</text:p>
          </table:table-cell>
          <table:table-cell table:style-name="ce15" office:value-type="float" office:value="349112.95" calcext:value-type="float">
            <text:p>349,112.9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000000:4778</text:p>
          </table:table-cell>
          <table:table-cell table:style-name="ce15" office:value-type="float" office:value="328827.51" calcext:value-type="float">
            <text:p>328,827.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9:010109:32443</text:p>
          </table:table-cell>
          <table:table-cell table:style-name="ce15" office:value-type="float" office:value="812010.88" calcext:value-type="float">
            <text:p>812,010.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10112:2604</text:p>
          </table:table-cell>
          <table:table-cell table:style-name="ce15" office:value-type="float" office:value="399909.26" calcext:value-type="float">
            <text:p>399,909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5:010112:2605</text:p>
          </table:table-cell>
          <table:table-cell table:style-name="ce15" office:value-type="float" office:value="399909.26" calcext:value-type="float">
            <text:p>399,909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9:010109:32444</text:p>
          </table:table-cell>
          <table:table-cell table:style-name="ce15" office:value-type="float" office:value="493222.84" calcext:value-type="float">
            <text:p>493,222.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2:000000:4296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1:000000:8949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00000:17770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00000:17762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00000:17765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10:34005</text:p>
          </table:table-cell>
          <table:table-cell table:style-name="ce15" office:value-type="float" office:value="190237.56" calcext:value-type="float">
            <text:p>190,237.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00000:17790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000000:8943</text:p>
          </table:table-cell>
          <table:table-cell table:style-name="ce15" office:value-type="float" office:value="54032.1" calcext:value-type="float">
            <text:p>54,032.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9:010110:34006</text:p>
          </table:table-cell>
          <table:table-cell table:style-name="ce15" office:value-type="float" office:value="34745.6" calcext:value-type="float">
            <text:p>34,745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3:010106:4827</text:p>
          </table:table-cell>
          <table:table-cell table:style-name="ce15" office:value-type="float" office:value="22594.02" calcext:value-type="float">
            <text:p>22,594.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080601:838</text:p>
          </table:table-cell>
          <table:table-cell table:style-name="ce15" office:value-type="float" office:value="1902625" calcext:value-type="float">
            <text:p>1,902,625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1:000000:8956</text:p>
          </table:table-cell>
          <table:table-cell table:style-name="ce15" office:value-type="float" office:value="10994.33" calcext:value-type="float">
            <text:p>10,994.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00000:17791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00000:17783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00000:17788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4:000000:5442</text:p>
          </table:table-cell>
          <table:table-cell table:style-name="ce15" office:value-type="float" office:value="261609" calcext:value-type="float">
            <text:p>261,609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9:010109:32449</text:p>
          </table:table-cell>
          <table:table-cell table:style-name="ce15" office:value-type="float" office:value="385702.2" calcext:value-type="float">
            <text:p>385,702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00000:17768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2:000000:4297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9:010105:20599</text:p>
          </table:table-cell>
          <table:table-cell table:style-name="ce15" office:value-type="float" office:value="283020" calcext:value-type="float">
            <text:p>283,020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4:000000:5441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000000:8963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00000:17798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2:000000:4289</text:p>
          </table:table-cell>
          <table:table-cell table:style-name="ce15" office:value-type="float" office:value="33435.32" calcext:value-type="float">
            <text:p>33,435.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000000:8976</text:p>
          </table:table-cell>
          <table:table-cell table:style-name="ce15" office:value-type="float" office:value="162028.8" calcext:value-type="float">
            <text:p>162,028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00000:17797</text:p>
          </table:table-cell>
          <table:table-cell table:style-name="ce15" office:value-type="float" office:value="568226" calcext:value-type="float">
            <text:p>568,226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000000:8942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00000:17763</text:p>
          </table:table-cell>
          <table:table-cell table:style-name="ce15" office:value-type="float" office:value="33891.02" calcext:value-type="float">
            <text:p>33,891.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9:010108:6324</text:p>
          </table:table-cell>
          <table:table-cell table:style-name="ce15" office:value-type="float" office:value="525638.1" calcext:value-type="float">
            <text:p>525,638.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00000:1777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220901:808</text:p>
          </table:table-cell>
          <table:table-cell table:style-name="ce15" office:value-type="float" office:value="100183040" calcext:value-type="float">
            <text:p>100,183,040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1:000000:8940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00000:1776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00000:17793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3:010108:5535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00000:17787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1:010102:7655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1:000000:8978</text:p>
          </table:table-cell>
          <table:table-cell table:style-name="ce15" office:value-type="float" office:value="75839.61" calcext:value-type="float">
            <text:p>75,839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32301:2501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000000:8941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240101:7690</text:p>
          </table:table-cell>
          <table:table-cell table:style-name="ce15" office:value-type="float" office:value="189369.1" calcext:value-type="float">
            <text:p>189,369.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1:000000:897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4:000000:544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5:020109:637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9:010110:34001</text:p>
          </table:table-cell>
          <table:table-cell table:style-name="ce15" office:value-type="float" office:value="1567700.4" calcext:value-type="float">
            <text:p>1,567,700.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1:000000:896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1:000000:8965</text:p>
          </table:table-cell>
          <table:table-cell table:style-name="ce15" office:value-type="float" office:value="18003.2" calcext:value-type="float">
            <text:p>18,003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260301:2444</text:p>
          </table:table-cell>
          <table:table-cell table:style-name="ce15" office:value-type="float" office:value="11392" calcext:value-type="float">
            <text:p>11,392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000000:8972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1:000000:8961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000000:1777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1:000000:8957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9:010109:32445</text:p>
          </table:table-cell>
          <table:table-cell table:style-name="ce15" office:value-type="float" office:value="12694.25" calcext:value-type="float">
            <text:p>12,694.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1:000000:8938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9:010106:2345</text:p>
          </table:table-cell>
          <table:table-cell table:style-name="ce15" office:value-type="float" office:value="728833.1" calcext:value-type="float">
            <text:p>728,833.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1:060102:4024</text:p>
          </table:table-cell>
          <table:table-cell table:style-name="ce15" office:value-type="float" office:value="46538.27" calcext:value-type="float">
            <text:p>46,538.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132501:4414</text:p>
          </table:table-cell>
          <table:table-cell table:style-name="ce15" office:value-type="float" office:value="34815.38" calcext:value-type="float">
            <text:p>34,815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70101:8756</text:p>
          </table:table-cell>
          <table:table-cell table:style-name="ce15" office:value-type="float" office:value="3832.45" calcext:value-type="float">
            <text:p>3,832.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010104:3321</text:p>
          </table:table-cell>
          <table:table-cell table:style-name="ce15" office:value-type="float" office:value="11320.8" calcext:value-type="float">
            <text:p>11,320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2:000000:4292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3:010105:4266</text:p>
          </table:table-cell>
          <table:table-cell table:style-name="ce15" office:value-type="float" office:value="71647.11" calcext:value-type="float">
            <text:p>71,647.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00000:17782</text:p>
          </table:table-cell>
          <table:table-cell table:style-name="ce15" office:value-type="float" office:value="50277.59" calcext:value-type="float">
            <text:p>50,277.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8:000000:5474</text:p>
          </table:table-cell>
          <table:table-cell table:style-name="ce15" office:value-type="float" office:value="739779.3" calcext:value-type="float">
            <text:p>739,779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3:010105:4267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00000:1674</text:p>
          </table:table-cell>
          <table:table-cell table:style-name="ce15" office:value-type="float" office:value="12816" calcext:value-type="float">
            <text:p>12,816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4:090101:9568</text:p>
          </table:table-cell>
          <table:table-cell table:style-name="ce15" office:value-type="float" office:value="74205.3" calcext:value-type="float">
            <text:p>74,205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3:000000:2582</text:p>
          </table:table-cell>
          <table:table-cell table:style-name="ce15" office:value-type="float" office:value="17657.6" calcext:value-type="float">
            <text:p>17,657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2:000000:4293</text:p>
          </table:table-cell>
          <table:table-cell table:style-name="ce15" office:value-type="float" office:value="7606.91" calcext:value-type="float">
            <text:p>7,606.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00000:1778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3:210401:689</text:p>
          </table:table-cell>
          <table:table-cell table:style-name="ce15" office:value-type="float" office:value="1126759.16" calcext:value-type="float">
            <text:p>1,126,759.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1:000000:8955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9:010109:32446</text:p>
          </table:table-cell>
          <table:table-cell table:style-name="ce15" office:value-type="float" office:value="97882.47" calcext:value-type="float">
            <text:p>97,882.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00000:17771</text:p>
          </table:table-cell>
          <table:table-cell table:style-name="ce15" office:value-type="float" office:value="53519.01" calcext:value-type="float">
            <text:p>53,519.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9:010113:31012</text:p>
          </table:table-cell>
          <table:table-cell table:style-name="ce15" office:value-type="float" office:value="174657.3" calcext:value-type="float">
            <text:p>174,657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1:010102:7654</text:p>
          </table:table-cell>
          <table:table-cell table:style-name="ce15" office:value-type="float" office:value="45376.5" calcext:value-type="float">
            <text:p>45,376.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3:000000:2586</text:p>
          </table:table-cell>
          <table:table-cell table:style-name="ce15" office:value-type="float" office:value="694098.6" calcext:value-type="float">
            <text:p>694,098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00000:17784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080101:12475</text:p>
          </table:table-cell>
          <table:table-cell table:style-name="ce15" office:value-type="float" office:value="2077773.88" calcext:value-type="float">
            <text:p>2,077,773.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131701:3614</text:p>
          </table:table-cell>
          <table:table-cell table:style-name="ce15" office:value-type="float" office:value="123772" calcext:value-type="float">
            <text:p>123,772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000000:17767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3:000000:2584</text:p>
          </table:table-cell>
          <table:table-cell table:style-name="ce15" office:value-type="float" office:value="641390.1" calcext:value-type="float">
            <text:p>641,390.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9:010112:21177</text:p>
          </table:table-cell>
          <table:table-cell table:style-name="ce15" office:value-type="float" office:value="524883.3" calcext:value-type="float">
            <text:p>524,883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060102:4023</text:p>
          </table:table-cell>
          <table:table-cell table:style-name="ce15" office:value-type="float" office:value="69177.3" calcext:value-type="float">
            <text:p>69,177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3:010106:4822</text:p>
          </table:table-cell>
          <table:table-cell table:style-name="ce15" office:value-type="float" office:value="22594.02" calcext:value-type="float">
            <text:p>22,594.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1:000000:8960</text:p>
          </table:table-cell>
          <table:table-cell table:style-name="ce15" office:value-type="float" office:value="74461.24" calcext:value-type="float">
            <text:p>74,461.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1:000000:893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1:000000:8979</text:p>
          </table:table-cell>
          <table:table-cell table:style-name="ce15" office:value-type="float" office:value="3458.86" calcext:value-type="float">
            <text:p>3,458.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1:000000:8962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00000:17776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2:000000:4291</text:p>
          </table:table-cell>
          <table:table-cell table:style-name="ce15" office:value-type="float" office:value="12826.72" calcext:value-type="float">
            <text:p>12,826.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1:000000:8974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100401:898</text:p>
          </table:table-cell>
          <table:table-cell table:style-name="ce15" office:value-type="float" office:value="520038" calcext:value-type="float">
            <text:p>520,038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1:000000:8946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3:000000:2585</text:p>
          </table:table-cell>
          <table:table-cell table:style-name="ce15" office:value-type="float" office:value="132716.8" calcext:value-type="float">
            <text:p>132,716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1:000000:8967</text:p>
          </table:table-cell>
          <table:table-cell table:style-name="ce15" office:value-type="float" office:value="89625.27" calcext:value-type="float">
            <text:p>89,625.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3:110801:1338</text:p>
          </table:table-cell>
          <table:table-cell table:style-name="ce15" office:value-type="float" office:value="28762815.48" calcext:value-type="float">
            <text:p>28,762,815.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1:000000:895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00000:17794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000000:8975</text:p>
          </table:table-cell>
          <table:table-cell table:style-name="ce15" office:value-type="float" office:value="38211.79" calcext:value-type="float">
            <text:p>38,211.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1:210401:3768</text:p>
          </table:table-cell>
          <table:table-cell table:style-name="ce15" office:value-type="float" office:value="25879.6" calcext:value-type="float">
            <text:p>25,879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3:000000:3608</text:p>
          </table:table-cell>
          <table:table-cell table:style-name="ce15" office:value-type="float" office:value="520038" calcext:value-type="float">
            <text:p>520,038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1:000000:8954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00000:17775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9:010109:32448</text:p>
          </table:table-cell>
          <table:table-cell table:style-name="ce15" office:value-type="float" office:value="26454.72" calcext:value-type="float">
            <text:p>26,454.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1:000000:8968</text:p>
          </table:table-cell>
          <table:table-cell table:style-name="ce15" office:value-type="float" office:value="9161.94" calcext:value-type="float">
            <text:p>9,161.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3:010139:1370</text:p>
          </table:table-cell>
          <table:table-cell table:style-name="ce15" office:value-type="float" office:value="43574.4" calcext:value-type="float">
            <text:p>43,574.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9:010109:32439</text:p>
          </table:table-cell>
          <table:table-cell table:style-name="ce15" office:value-type="float" office:value="5146486.07" calcext:value-type="float">
            <text:p>5,146,486.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000000:17766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3:010106:4821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3:010108:5540</text:p>
          </table:table-cell>
          <table:table-cell table:style-name="ce15" office:value-type="float" office:value="35813.15" calcext:value-type="float">
            <text:p>35,813.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00000:17772</text:p>
          </table:table-cell>
          <table:table-cell table:style-name="ce15" office:value-type="float" office:value="151902" calcext:value-type="float">
            <text:p>151,902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3:010104:2858</text:p>
          </table:table-cell>
          <table:table-cell table:style-name="ce15" office:value-type="float" office:value="44465.09" calcext:value-type="float">
            <text:p>44,465.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9:010103:36107</text:p>
          </table:table-cell>
          <table:table-cell table:style-name="ce15" office:value-type="float" office:value="529978.8" calcext:value-type="float">
            <text:p>529,978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1:000000:8944</text:p>
          </table:table-cell>
          <table:table-cell table:style-name="ce15" office:value-type="float" office:value="69457.19" calcext:value-type="float">
            <text:p>69,457.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1:000000:8937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1:000000:8951</text:p>
          </table:table-cell>
          <table:table-cell table:style-name="ce15" office:value-type="float" office:value="6482.28" calcext:value-type="float">
            <text:p>6,482.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1:000000:8953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1:000000:8959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090101:9565</text:p>
          </table:table-cell>
          <table:table-cell table:style-name="ce15" office:value-type="float" office:value="519624" calcext:value-type="float">
            <text:p>519,62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000000:17769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00000:17796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5:000000:10983</text:p>
          </table:table-cell>
          <table:table-cell table:style-name="ce15" office:value-type="float" office:value="397334.17" calcext:value-type="float">
            <text:p>397,334.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00000:17774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000000:1777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3:010105:4268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8:010101:5526</text:p>
          </table:table-cell>
          <table:table-cell table:style-name="ce15" office:value-type="float" office:value="77925.9" calcext:value-type="float">
            <text:p>77,925.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1:000000:8973</text:p>
          </table:table-cell>
          <table:table-cell table:style-name="ce15" office:value-type="float" office:value="117601.4" calcext:value-type="float">
            <text:p>117,601.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9:010103:36108</text:p>
          </table:table-cell>
          <table:table-cell table:style-name="ce15" office:value-type="float" office:value="19081.6" calcext:value-type="float">
            <text:p>19,081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00000:17785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5:040301:7378</text:p>
          </table:table-cell>
          <table:table-cell table:style-name="ce15" office:value-type="float" office:value="363470.93" calcext:value-type="float">
            <text:p>363,470.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3:010106:4824</text:p>
          </table:table-cell>
          <table:table-cell table:style-name="ce15" office:value-type="float" office:value="44239.77" calcext:value-type="float">
            <text:p>44,239.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1:160101:3841</text:p>
          </table:table-cell>
          <table:table-cell table:style-name="ce15" office:value-type="float" office:value="11913164.28" calcext:value-type="float">
            <text:p>11,913,164.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3:010108:5536</text:p>
          </table:table-cell>
          <table:table-cell table:style-name="ce15" office:value-type="float" office:value="22594.02" calcext:value-type="float">
            <text:p>22,594.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1:000000:8966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3:010106:4820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00000:1778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160101:3839</text:p>
          </table:table-cell>
          <table:table-cell table:style-name="ce15" office:value-type="float" office:value="31229017.34" calcext:value-type="float">
            <text:p>31,229,017.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2:000000:4290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4:000000:5439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1:000000:8970</text:p>
          </table:table-cell>
          <table:table-cell table:style-name="ce15" office:value-type="float" office:value="36650.58" calcext:value-type="float">
            <text:p>36,650.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3:010105:4269</text:p>
          </table:table-cell>
          <table:table-cell table:style-name="ce15" office:value-type="float" office:value="34975.72" calcext:value-type="float">
            <text:p>34,975.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00000:2436</text:p>
          </table:table-cell>
          <table:table-cell table:style-name="ce15" office:value-type="float" office:value="8429156.76" calcext:value-type="float">
            <text:p>8,429,156.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3:010106:4819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3:010108:5538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000000:17764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3:010108:5537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8:010104:3322</text:p>
          </table:table-cell>
          <table:table-cell table:style-name="ce15" office:value-type="float" office:value="6265.6" calcext:value-type="float">
            <text:p>6,265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3:010106:4825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3:010108:5539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70201:6363</text:p>
          </table:table-cell>
          <table:table-cell table:style-name="ce15" office:value-type="float" office:value="77987.91" calcext:value-type="float">
            <text:p>77,987.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3:010105:4265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1:010102:7652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1:000000:894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000000:17781</text:p>
          </table:table-cell>
          <table:table-cell table:style-name="ce15" office:value-type="float" office:value="34359.39" calcext:value-type="float">
            <text:p>34,359.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5:000000:4730</text:p>
          </table:table-cell>
          <table:table-cell table:style-name="ce15" office:value-type="float" office:value="855390.4" calcext:value-type="float">
            <text:p>855,390.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9:010112:21178</text:p>
          </table:table-cell>
          <table:table-cell table:style-name="ce15" office:value-type="float" office:value="833035.07" calcext:value-type="float">
            <text:p>833,035.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1:000000:8950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000000:17773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1:160101:3840</text:p>
          </table:table-cell>
          <table:table-cell table:style-name="ce15" office:value-type="float" office:value="51612234.82" calcext:value-type="float">
            <text:p>51,612,234.8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3:010106:4823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9:010113:31016</text:p>
          </table:table-cell>
          <table:table-cell table:style-name="ce15" office:value-type="float" office:value="495253.2" calcext:value-type="float">
            <text:p>495,253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00000:17760</text:p>
          </table:table-cell>
          <table:table-cell table:style-name="ce15" office:value-type="float" office:value="340373" calcext:value-type="float">
            <text:p>340,373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1:000000:8958</text:p>
          </table:table-cell>
          <table:table-cell table:style-name="ce15" office:value-type="float" office:value="342072.05" calcext:value-type="float">
            <text:p>342,072.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00000:17786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2:000000:4295</text:p>
          </table:table-cell>
          <table:table-cell table:style-name="ce15" office:value-type="float" office:value="37273.09" calcext:value-type="float">
            <text:p>37,273.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4:050101:7913</text:p>
          </table:table-cell>
          <table:table-cell table:style-name="ce15" office:value-type="float" office:value="8544" calcext:value-type="float">
            <text:p>8,54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20102:5199</text:p>
          </table:table-cell>
          <table:table-cell table:style-name="ce15" office:value-type="float" office:value="98948.96" calcext:value-type="float">
            <text:p>98,948.9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00000:17792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3:010139:1371</text:p>
          </table:table-cell>
          <table:table-cell table:style-name="ce15" office:value-type="float" office:value="11961.6" calcext:value-type="float">
            <text:p>11,961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1:010106:5417</text:p>
          </table:table-cell>
          <table:table-cell table:style-name="ce15" office:value-type="float" office:value="500642.8" calcext:value-type="float">
            <text:p>500,642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1:000000:8945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2:000000:4294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1:000000:8948</text:p>
          </table:table-cell>
          <table:table-cell table:style-name="ce15" office:value-type="float" office:value="54773.05" calcext:value-type="float">
            <text:p>54,773.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2:000000:17795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2:000000:1779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1:130601:2267</text:p>
          </table:table-cell>
          <table:table-cell table:style-name="ce15" office:value-type="float" office:value="2284696" calcext:value-type="float">
            <text:p>2,284,696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000000:8971</text:p>
          </table:table-cell>
          <table:table-cell table:style-name="ce15" office:value-type="float" office:value="38256.8" calcext:value-type="float">
            <text:p>38,256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000000:8969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3:000000:2583</text:p>
          </table:table-cell>
          <table:table-cell table:style-name="ce15" office:value-type="float" office:value="359451.3" calcext:value-type="float">
            <text:p>359,451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8:020105:1602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9:000000:1151</text:p>
          </table:table-cell>
          <table:table-cell table:style-name="ce15" office:value-type="float" office:value="236878.2" calcext:value-type="float">
            <text:p>236,878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00000:2437</text:p>
          </table:table-cell>
          <table:table-cell table:style-name="ce15" office:value-type="float" office:value="514683" calcext:value-type="float">
            <text:p>514,683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30101:9120</text:p>
          </table:table-cell>
          <table:table-cell table:style-name="ce15" office:value-type="float" office:value="2859422.49" calcext:value-type="float">
            <text:p>2,859,422.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9:010113:31013</text:p>
          </table:table-cell>
          <table:table-cell table:style-name="ce15" office:value-type="float" office:value="6077406.49" calcext:value-type="float">
            <text:p>6,077,406.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5:030701:7777</text:p>
          </table:table-cell>
          <table:table-cell table:style-name="ce15" office:value-type="float" office:value="4629328.62" calcext:value-type="float">
            <text:p>4,629,328.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2:010202:9398</text:p>
          </table:table-cell>
          <table:table-cell table:style-name="ce15" office:value-type="float" office:value="4747635.34" calcext:value-type="float">
            <text:p>4,747,635.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5:030701:7788</text:p>
          </table:table-cell>
          <table:table-cell table:style-name="ce15" office:value-type="float" office:value="5263668.11" calcext:value-type="float">
            <text:p>5,263,668.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5:030701:7785</text:p>
          </table:table-cell>
          <table:table-cell table:style-name="ce15" office:value-type="float" office:value="6262415.38" calcext:value-type="float">
            <text:p>6,262,415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40102:17470</text:p>
          </table:table-cell>
          <table:table-cell table:style-name="ce15" office:value-type="float" office:value="3239689.34" calcext:value-type="float">
            <text:p>3,239,689.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20101:7048</text:p>
          </table:table-cell>
          <table:table-cell table:style-name="ce15" office:value-type="float" office:value="3427469.05" calcext:value-type="float">
            <text:p>3,427,469.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40102:17451</text:p>
          </table:table-cell>
          <table:table-cell table:style-name="ce15" office:value-type="float" office:value="2181535.77" calcext:value-type="float">
            <text:p>2,181,535.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3:060501:3333</text:p>
          </table:table-cell>
          <table:table-cell table:style-name="ce15" office:value-type="float" office:value="2079275.94" calcext:value-type="float">
            <text:p>2,079,275.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10113:4905</text:p>
          </table:table-cell>
          <table:table-cell table:style-name="ce15" office:value-type="float" office:value="4480686.39" calcext:value-type="float">
            <text:p>4,480,686.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5:010121:11076</text:p>
          </table:table-cell>
          <table:table-cell table:style-name="ce15" office:value-type="float" office:value="5862883.87" calcext:value-type="float">
            <text:p>5,862,883.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5:030701:7787</text:p>
          </table:table-cell>
          <table:table-cell table:style-name="ce15" office:value-type="float" office:value="5135450.55" calcext:value-type="float">
            <text:p>5,135,450.5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8:010101:5525</text:p>
          </table:table-cell>
          <table:table-cell table:style-name="ce15" office:value-type="float" office:value="2746346.85" calcext:value-type="float">
            <text:p>2,746,346.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5:080101:5653</text:p>
          </table:table-cell>
          <table:table-cell table:style-name="ce15" office:value-type="float" office:value="5353123.98" calcext:value-type="float">
            <text:p>5,353,123.9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1:010106:11292</text:p>
          </table:table-cell>
          <table:table-cell table:style-name="ce15" office:value-type="float" office:value="1879858.07" calcext:value-type="float">
            <text:p>1,879,858.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9:010109:32442</text:p>
          </table:table-cell>
          <table:table-cell table:style-name="ce15" office:value-type="float" office:value="1586125.62" calcext:value-type="float">
            <text:p>1,586,125.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5:010114:7836</text:p>
          </table:table-cell>
          <table:table-cell table:style-name="ce15" office:value-type="float" office:value="7664743.16" calcext:value-type="float">
            <text:p>7,664,743.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10111:11273</text:p>
          </table:table-cell>
          <table:table-cell table:style-name="ce15" office:value-type="float" office:value="4874982.48" calcext:value-type="float">
            <text:p>4,874,982.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40102:17462</text:p>
          </table:table-cell>
          <table:table-cell table:style-name="ce15" office:value-type="float" office:value="3101984.42" calcext:value-type="float">
            <text:p>3,101,984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40102:17471</text:p>
          </table:table-cell>
          <table:table-cell table:style-name="ce15" office:value-type="float" office:value="2920793.75" calcext:value-type="float">
            <text:p>2,920,793.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5:030701:7784</text:p>
          </table:table-cell>
          <table:table-cell table:style-name="ce15" office:value-type="float" office:value="6201680.76" calcext:value-type="float">
            <text:p>6,201,680.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40102:17468</text:p>
          </table:table-cell>
          <table:table-cell table:style-name="ce15" office:value-type="float" office:value="3341156.12" calcext:value-type="float">
            <text:p>3,341,156.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5:010115:5479</text:p>
          </table:table-cell>
          <table:table-cell table:style-name="ce15" office:value-type="float" office:value="5557804.36" calcext:value-type="float">
            <text:p>5,557,804.3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40102:17472</text:p>
          </table:table-cell>
          <table:table-cell table:style-name="ce15" office:value-type="float" office:value="3203451.2" calcext:value-type="float">
            <text:p>3,203,451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190102:3896</text:p>
          </table:table-cell>
          <table:table-cell table:style-name="ce15" office:value-type="float" office:value="6845606.37" calcext:value-type="float">
            <text:p>6,845,606.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2:010202:9400</text:p>
          </table:table-cell>
          <table:table-cell table:style-name="ce15" office:value-type="float" office:value="4784155.62" calcext:value-type="float">
            <text:p>4,784,155.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40102:17463</text:p>
          </table:table-cell>
          <table:table-cell table:style-name="ce15" office:value-type="float" office:value="2159792.9" calcext:value-type="float">
            <text:p>2,159,792.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5:030701:7781</text:p>
          </table:table-cell>
          <table:table-cell table:style-name="ce15" office:value-type="float" office:value="5182688.6" calcext:value-type="float">
            <text:p>5,182,688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30101:9121</text:p>
          </table:table-cell>
          <table:table-cell table:style-name="ce15" office:value-type="float" office:value="4301148.11" calcext:value-type="float">
            <text:p>4,301,148.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40102:17458</text:p>
          </table:table-cell>
          <table:table-cell table:style-name="ce15" office:value-type="float" office:value="2623641.03" calcext:value-type="float">
            <text:p>2,623,641.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40102:17467</text:p>
          </table:table-cell>
          <table:table-cell table:style-name="ce15" office:value-type="float" office:value="3225194.08" calcext:value-type="float">
            <text:p>3,225,194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9:010109:32440</text:p>
          </table:table-cell>
          <table:table-cell table:style-name="ce15" office:value-type="float" office:value="3706194.52" calcext:value-type="float">
            <text:p>3,706,194.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5:030701:7776</text:p>
          </table:table-cell>
          <table:table-cell table:style-name="ce15" office:value-type="float" office:value="6356891.48" calcext:value-type="float">
            <text:p>6,356,891.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2:010202:9399</text:p>
          </table:table-cell>
          <table:table-cell table:style-name="ce15" office:value-type="float" office:value="4703811.02" calcext:value-type="float">
            <text:p>4,703,811.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40102:17469</text:p>
          </table:table-cell>
          <table:table-cell table:style-name="ce15" office:value-type="float" office:value="3326660.86" calcext:value-type="float">
            <text:p>3,326,660.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190102:3897</text:p>
          </table:table-cell>
          <table:table-cell table:style-name="ce15" office:value-type="float" office:value="5918597.18" calcext:value-type="float">
            <text:p>5,918,597.1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40102:17452</text:p>
          </table:table-cell>
          <table:table-cell table:style-name="ce15" office:value-type="float" office:value="1956859.33" calcext:value-type="float">
            <text:p>1,956,859.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5:030701:7783</text:p>
          </table:table-cell>
          <table:table-cell table:style-name="ce15" office:value-type="float" office:value="5742796.87" calcext:value-type="float">
            <text:p>5,742,796.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40102:17455</text:p>
          </table:table-cell>
          <table:table-cell table:style-name="ce15" office:value-type="float" office:value="2203278.65" calcext:value-type="float">
            <text:p>2,203,278.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40102:17460</text:p>
          </table:table-cell>
          <table:table-cell table:style-name="ce15" office:value-type="float" office:value="3580327.81" calcext:value-type="float">
            <text:p>3,580,327.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2:010501:6208</text:p>
          </table:table-cell>
          <table:table-cell table:style-name="ce15" office:value-type="float" office:value="2080311.89" calcext:value-type="float">
            <text:p>2,080,311.8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40102:17456</text:p>
          </table:table-cell>
          <table:table-cell table:style-name="ce15" office:value-type="float" office:value="3312165.61" calcext:value-type="float">
            <text:p>3,312,165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2:010203:8078</text:p>
          </table:table-cell>
          <table:table-cell table:style-name="ce15" office:value-type="float" office:value="3394628.14" calcext:value-type="float">
            <text:p>3,394,628.1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5:030701:7778</text:p>
          </table:table-cell>
          <table:table-cell table:style-name="ce15" office:value-type="float" office:value="6296156.85" calcext:value-type="float">
            <text:p>6,296,156.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40102:17466</text:p>
          </table:table-cell>
          <table:table-cell table:style-name="ce15" office:value-type="float" office:value="3522346.8" calcext:value-type="float">
            <text:p>3,522,346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20101:7047</text:p>
          </table:table-cell>
          <table:table-cell table:style-name="ce15" office:value-type="float" office:value="3467697.57" calcext:value-type="float">
            <text:p>3,467,697.5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40102:17465</text:p>
          </table:table-cell>
          <table:table-cell table:style-name="ce15" office:value-type="float" office:value="2094564.25" calcext:value-type="float">
            <text:p>2,094,564.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2:190102:3900</text:p>
          </table:table-cell>
          <table:table-cell table:style-name="ce15" office:value-type="float" office:value="4763401.1" calcext:value-type="float">
            <text:p>4,763,401.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30101:9119</text:p>
          </table:table-cell>
          <table:table-cell table:style-name="ce15" office:value-type="float" office:value="4333186.46" calcext:value-type="float">
            <text:p>4,333,186.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5:010107:5868</text:p>
          </table:table-cell>
          <table:table-cell table:style-name="ce15" office:value-type="float" office:value="13871737.45" calcext:value-type="float">
            <text:p>13,871,737.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9:010109:32441</text:p>
          </table:table-cell>
          <table:table-cell table:style-name="ce15" office:value-type="float" office:value="1703907.22" calcext:value-type="float">
            <text:p>1,703,907.2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5:030701:7786</text:p>
          </table:table-cell>
          <table:table-cell table:style-name="ce15" office:value-type="float" office:value="6377136.36" calcext:value-type="float">
            <text:p>6,377,136.3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20101:7049</text:p>
          </table:table-cell>
          <table:table-cell table:style-name="ce15" office:value-type="float" office:value="3467697.57" calcext:value-type="float">
            <text:p>3,467,697.5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40102:17454</text:p>
          </table:table-cell>
          <table:table-cell table:style-name="ce15" office:value-type="float" office:value="2442450.35" calcext:value-type="float">
            <text:p>2,442,450.3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40102:17453</text:p>
          </table:table-cell>
          <table:table-cell table:style-name="ce15" office:value-type="float" office:value="1840897.3" calcext:value-type="float">
            <text:p>1,840,897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4:040102:17461</text:p>
          </table:table-cell>
          <table:table-cell table:style-name="ce15" office:value-type="float" office:value="1558239.84" calcext:value-type="float">
            <text:p>1,558,239.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40102:17464</text:p>
          </table:table-cell>
          <table:table-cell table:style-name="ce15" office:value-type="float" office:value="2109059.5" calcext:value-type="float">
            <text:p>2,109,059.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190102:3899</text:p>
          </table:table-cell>
          <table:table-cell table:style-name="ce15" office:value-type="float" office:value="4777662.78" calcext:value-type="float">
            <text:p>4,777,662.7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1:010113:12467</text:p>
          </table:table-cell>
          <table:table-cell table:style-name="ce15" office:value-type="float" office:value="3745007.42" calcext:value-type="float">
            <text:p>3,745,007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40102:17457</text:p>
          </table:table-cell>
          <table:table-cell table:style-name="ce15" office:value-type="float" office:value="1811906.79" calcext:value-type="float">
            <text:p>1,811,906.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2:010202:9397</text:p>
          </table:table-cell>
          <table:table-cell table:style-name="ce15" office:value-type="float" office:value="2592939.3" calcext:value-type="float">
            <text:p>2,592,939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5:030701:7779</text:p>
          </table:table-cell>
          <table:table-cell table:style-name="ce15" office:value-type="float" office:value="5236674.93" calcext:value-type="float">
            <text:p>5,236,674.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8:010121:1828</text:p>
          </table:table-cell>
          <table:table-cell table:style-name="ce15" office:value-type="float" office:value="3330939.17" calcext:value-type="float">
            <text:p>3,330,939.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5:030701:7780</text:p>
          </table:table-cell>
          <table:table-cell table:style-name="ce15" office:value-type="float" office:value="6991230.97" calcext:value-type="float">
            <text:p>6,991,230.9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3:010164:716</text:p>
          </table:table-cell>
          <table:table-cell table:style-name="ce15" office:value-type="float" office:value="1044163.85" calcext:value-type="float">
            <text:p>1,044,163.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5:030701:7782</text:p>
          </table:table-cell>
          <table:table-cell table:style-name="ce15" office:value-type="float" office:value="6356891.48" calcext:value-type="float">
            <text:p>6,356,891.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40102:17459</text:p>
          </table:table-cell>
          <table:table-cell table:style-name="ce15" office:value-type="float" office:value="2384469.34" calcext:value-type="float">
            <text:p>2,384,469.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5:030701:7775</text:p>
          </table:table-cell>
          <table:table-cell table:style-name="ce15" office:value-type="float" office:value="4757546.17" calcext:value-type="float">
            <text:p>4,757,546.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2:010309:6788</text:p>
          </table:table-cell>
          <table:table-cell table:style-name="ce15" office:value-type="float" office:value="3617994.99" calcext:value-type="float">
            <text:p>3,617,994.9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2:190102:3898</text:p>
          </table:table-cell>
          <table:table-cell table:style-name="ce15" office:value-type="float" office:value="4770531.94" calcext:value-type="float">
            <text:p>4,770,531.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5:010109:10647</text:p>
          </table:table-cell>
          <table:table-cell table:style-name="ce15" office:value-type="float" office:value="14325116" calcext:value-type="float">
            <text:p>14,325,116.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5:010116:6183</text:p>
          </table:table-cell>
          <table:table-cell table:style-name="ce15" office:value-type="float" office:value="1126486.66" calcext:value-type="float">
            <text:p>1,126,486.6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6:010102:5290</text:p>
          </table:table-cell>
          <table:table-cell table:style-name="ce15" office:value-type="float" office:value="4466329.24" calcext:value-type="float">
            <text:p>4,466,329.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6:010102:5349</text:p>
          </table:table-cell>
          <table:table-cell table:style-name="ce15" office:value-type="float" office:value="4328022.37" calcext:value-type="float">
            <text:p>4,328,022.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6:010102:5445</text:p>
          </table:table-cell>
          <table:table-cell table:style-name="ce15" office:value-type="float" office:value="890822.81" calcext:value-type="float">
            <text:p>890,822.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6:010102:2645</text:p>
          </table:table-cell>
          <table:table-cell table:style-name="ce15" office:value-type="float" office:value="24598390.45" calcext:value-type="float">
            <text:p>24,598,390.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6:010102:5332</text:p>
          </table:table-cell>
          <table:table-cell table:style-name="ce15" office:value-type="float" office:value="1091757.17" calcext:value-type="float">
            <text:p>1,091,757.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6:010102:5462</text:p>
          </table:table-cell>
          <table:table-cell table:style-name="ce15" office:value-type="float" office:value="43031285.44" calcext:value-type="float">
            <text:p>43,031,285.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6:010102:5331</text:p>
          </table:table-cell>
          <table:table-cell table:style-name="ce15" office:value-type="float" office:value="83641.99" calcext:value-type="float">
            <text:p>83,641.9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6:010102:2110</text:p>
          </table:table-cell>
          <table:table-cell table:style-name="ce15" office:value-type="float" office:value="2263205.74" calcext:value-type="float">
            <text:p>2,263,205.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6:010102:1911</text:p>
          </table:table-cell>
          <table:table-cell table:style-name="ce15" office:value-type="float" office:value="600789.08" calcext:value-type="float">
            <text:p>600,789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6:010102:5407</text:p>
          </table:table-cell>
          <table:table-cell table:style-name="ce15" office:value-type="float" office:value="2127329.37" calcext:value-type="float">
            <text:p>2,127,329.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6:010102:5431</text:p>
          </table:table-cell>
          <table:table-cell table:style-name="ce15" office:value-type="float" office:value="3383347.42" calcext:value-type="float">
            <text:p>3,383,347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6:010102:1999</text:p>
          </table:table-cell>
          <table:table-cell table:style-name="ce15" office:value-type="float" office:value="946604.29" calcext:value-type="float">
            <text:p>946,604.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6:010102:5369</text:p>
          </table:table-cell>
          <table:table-cell table:style-name="ce15" office:value-type="float" office:value="551805.76" calcext:value-type="float">
            <text:p>551,805.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6:010102:5299</text:p>
          </table:table-cell>
          <table:table-cell table:style-name="ce15" office:value-type="float" office:value="3441998.39" calcext:value-type="float">
            <text:p>3,441,998.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6:010102:5356</text:p>
          </table:table-cell>
          <table:table-cell table:style-name="ce15" office:value-type="float" office:value="1051549.23" calcext:value-type="float">
            <text:p>1,051,549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6:010102:1914</text:p>
          </table:table-cell>
          <table:table-cell table:style-name="ce15" office:value-type="float" office:value="648095.31" calcext:value-type="float">
            <text:p>648,095.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6:010102:2637</text:p>
          </table:table-cell>
          <table:table-cell table:style-name="ce15" office:value-type="float" office:value="3737599.52" calcext:value-type="float">
            <text:p>3,737,599.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6:010102:5295</text:p>
          </table:table-cell>
          <table:table-cell table:style-name="ce15" office:value-type="float" office:value="3262090.86" calcext:value-type="float">
            <text:p>3,262,090.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6:010102:5404</text:p>
          </table:table-cell>
          <table:table-cell table:style-name="ce15" office:value-type="float" office:value="2701489.63" calcext:value-type="float">
            <text:p>2,701,489.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6:010102:2610</text:p>
          </table:table-cell>
          <table:table-cell table:style-name="ce15" office:value-type="float" office:value="25524808.7" calcext:value-type="float">
            <text:p>25,524,808.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6:010102:5402</text:p>
          </table:table-cell>
          <table:table-cell table:style-name="ce15" office:value-type="float" office:value="510822.08" calcext:value-type="float">
            <text:p>510,822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6:010102:5415</text:p>
          </table:table-cell>
          <table:table-cell table:style-name="ce15" office:value-type="float" office:value="1966577.52" calcext:value-type="float">
            <text:p>1,966,577.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6:010102:5346</text:p>
          </table:table-cell>
          <table:table-cell table:style-name="ce15" office:value-type="float" office:value="5802846.67" calcext:value-type="float">
            <text:p>5,802,846.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6:010102:1909</text:p>
          </table:table-cell>
          <table:table-cell table:style-name="ce15" office:value-type="float" office:value="3106442.21" calcext:value-type="float">
            <text:p>3,106,442.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2:010105:1019</text:p>
          </table:table-cell>
          <table:table-cell table:style-name="ce15" office:value-type="float" office:value="19354222.57" calcext:value-type="float">
            <text:p>19,354,222.5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6:010102:5306</text:p>
          </table:table-cell>
          <table:table-cell table:style-name="ce15" office:value-type="float" office:value="37815539.34" calcext:value-type="float">
            <text:p>37,815,539.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6:010102:1936</text:p>
          </table:table-cell>
          <table:table-cell table:style-name="ce15" office:value-type="float" office:value="3110946.79" calcext:value-type="float">
            <text:p>3,110,946.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6:010102:2335</text:p>
          </table:table-cell>
          <table:table-cell table:style-name="ce15" office:value-type="float" office:value="12569228.88" calcext:value-type="float">
            <text:p>12,569,228.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6:010102:2459</text:p>
          </table:table-cell>
          <table:table-cell table:style-name="ce15" office:value-type="float" office:value="7921609.08" calcext:value-type="float">
            <text:p>7,921,609.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6:010102:5450</text:p>
          </table:table-cell>
          <table:table-cell table:style-name="ce15" office:value-type="float" office:value="361055.05" calcext:value-type="float">
            <text:p>361,055.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6:010102:5427</text:p>
          </table:table-cell>
          <table:table-cell table:style-name="ce15" office:value-type="float" office:value="11160320.74" calcext:value-type="float">
            <text:p>11,160,320.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6:010102:1935</text:p>
          </table:table-cell>
          <table:table-cell table:style-name="ce15" office:value-type="float" office:value="655407.61" calcext:value-type="float">
            <text:p>655,407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6:010102:2646</text:p>
          </table:table-cell>
          <table:table-cell table:style-name="ce15" office:value-type="float" office:value="3274115.52" calcext:value-type="float">
            <text:p>3,274,115.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6:010102:5421</text:p>
          </table:table-cell>
          <table:table-cell table:style-name="ce15" office:value-type="float" office:value="4359454.06" calcext:value-type="float">
            <text:p>4,359,454.0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6:010102:5291</text:p>
          </table:table-cell>
          <table:table-cell table:style-name="ce15" office:value-type="float" office:value="10925892.28" calcext:value-type="float">
            <text:p>10,925,892.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6:010102:5325</text:p>
          </table:table-cell>
          <table:table-cell table:style-name="ce15" office:value-type="float" office:value="29515433.99" calcext:value-type="float">
            <text:p>29,515,433.9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6:010102:1926</text:p>
          </table:table-cell>
          <table:table-cell table:style-name="ce15" office:value-type="float" office:value="4106299.83" calcext:value-type="float">
            <text:p>4,106,299.8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6:010102:5452</text:p>
          </table:table-cell>
          <table:table-cell table:style-name="ce15" office:value-type="float" office:value="10698624.05" calcext:value-type="float">
            <text:p>10,698,624.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6:010102:2619</text:p>
          </table:table-cell>
          <table:table-cell table:style-name="ce15" office:value-type="float" office:value="5163347.8" calcext:value-type="float">
            <text:p>5,163,347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6:010102:2225</text:p>
          </table:table-cell>
          <table:table-cell table:style-name="ce15" office:value-type="float" office:value="5479272.76" calcext:value-type="float">
            <text:p>5,479,272.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6:010102:2482</text:p>
          </table:table-cell>
          <table:table-cell table:style-name="ce15" office:value-type="float" office:value="36744389.6" calcext:value-type="float">
            <text:p>36,744,389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6:010102:5352</text:p>
          </table:table-cell>
          <table:table-cell table:style-name="ce15" office:value-type="float" office:value="36901445.83" calcext:value-type="float">
            <text:p>36,901,445.8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6:010102:2466</text:p>
          </table:table-cell>
          <table:table-cell table:style-name="ce15" office:value-type="float" office:value="16259938.53" calcext:value-type="float">
            <text:p>16,259,938.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6:010102:5370</text:p>
          </table:table-cell>
          <table:table-cell table:style-name="ce15" office:value-type="float" office:value="2922654.66" calcext:value-type="float">
            <text:p>2,922,654.6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6:010102:2638</text:p>
          </table:table-cell>
          <table:table-cell table:style-name="ce15" office:value-type="float" office:value="578449.57" calcext:value-type="float">
            <text:p>578,449.5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6:010102:5292</text:p>
          </table:table-cell>
          <table:table-cell table:style-name="ce15" office:value-type="float" office:value="99591.67" calcext:value-type="float">
            <text:p>99,591.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6:010102:5350</text:p>
          </table:table-cell>
          <table:table-cell table:style-name="ce15" office:value-type="float" office:value="171884.23" calcext:value-type="float">
            <text:p>171,884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6:010102:5458</text:p>
          </table:table-cell>
          <table:table-cell table:style-name="ce15" office:value-type="float" office:value="1318472.63" calcext:value-type="float">
            <text:p>1,318,472.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6:010102:5343</text:p>
          </table:table-cell>
          <table:table-cell table:style-name="ce15" office:value-type="float" office:value="388180.33" calcext:value-type="float">
            <text:p>388,180.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6:010102:2600</text:p>
          </table:table-cell>
          <table:table-cell table:style-name="ce15" office:value-type="float" office:value="312219743.44" calcext:value-type="float">
            <text:p>312,219,743.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6:010102:5439</text:p>
          </table:table-cell>
          <table:table-cell table:style-name="ce15" office:value-type="float" office:value="5985224.88" calcext:value-type="float">
            <text:p>5,985,224.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6:010102:1907</text:p>
          </table:table-cell>
          <table:table-cell table:style-name="ce15" office:value-type="float" office:value="785533.34" calcext:value-type="float">
            <text:p>785,533.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6:010102:5451</text:p>
          </table:table-cell>
          <table:table-cell table:style-name="ce15" office:value-type="float" office:value="2082176.49" calcext:value-type="float">
            <text:p>2,082,176.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6:010102:2606</text:p>
          </table:table-cell>
          <table:table-cell table:style-name="ce15" office:value-type="float" office:value="5263138.49" calcext:value-type="float">
            <text:p>5,263,138.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6:010102:2602</text:p>
          </table:table-cell>
          <table:table-cell table:style-name="ce15" office:value-type="float" office:value="11668688.2" calcext:value-type="float">
            <text:p>11,668,688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6:010102:5095</text:p>
          </table:table-cell>
          <table:table-cell table:style-name="ce15" office:value-type="float" office:value="11422293.21" calcext:value-type="float">
            <text:p>11,422,293.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6:010102:5311</text:p>
          </table:table-cell>
          <table:table-cell table:style-name="ce15" office:value-type="float" office:value="996056.6" calcext:value-type="float">
            <text:p>996,056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6:010102:2471</text:p>
          </table:table-cell>
          <table:table-cell table:style-name="ce15" office:value-type="float" office:value="908107.19" calcext:value-type="float">
            <text:p>908,107.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8:010116:356</text:p>
          </table:table-cell>
          <table:table-cell table:style-name="ce15" office:value-type="float" office:value="6938703.95" calcext:value-type="float">
            <text:p>6,938,703.9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6:010102:5365</text:p>
          </table:table-cell>
          <table:table-cell table:style-name="ce15" office:value-type="float" office:value="529074.82" calcext:value-type="float">
            <text:p>529,074.8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6:010102:5313</text:p>
          </table:table-cell>
          <table:table-cell table:style-name="ce15" office:value-type="float" office:value="2973311.61" calcext:value-type="float">
            <text:p>2,973,311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6:010102:2475</text:p>
          </table:table-cell>
          <table:table-cell table:style-name="ce15" office:value-type="float" office:value="1080654.69" calcext:value-type="float">
            <text:p>1,080,654.6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6:010102:5422</text:p>
          </table:table-cell>
          <table:table-cell table:style-name="ce15" office:value-type="float" office:value="8267499.19" calcext:value-type="float">
            <text:p>8,267,499.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6:010102:5366</text:p>
          </table:table-cell>
          <table:table-cell table:style-name="ce15" office:value-type="float" office:value="185234.07" calcext:value-type="float">
            <text:p>185,234.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6:010102:2337</text:p>
          </table:table-cell>
          <table:table-cell table:style-name="ce15" office:value-type="float" office:value="2428480.2" calcext:value-type="float">
            <text:p>2,428,480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6:010102:5368</text:p>
          </table:table-cell>
          <table:table-cell table:style-name="ce15" office:value-type="float" office:value="1310098.78" calcext:value-type="float">
            <text:p>1,310,098.7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6:010102:2398</text:p>
          </table:table-cell>
          <table:table-cell table:style-name="ce15" office:value-type="float" office:value="11640528.01" calcext:value-type="float">
            <text:p>11,640,528.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6:010102:5315</text:p>
          </table:table-cell>
          <table:table-cell table:style-name="ce15" office:value-type="float" office:value="2512898.88" calcext:value-type="float">
            <text:p>2,512,898.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6:010102:5340</text:p>
          </table:table-cell>
          <table:table-cell table:style-name="ce15" office:value-type="float" office:value="243190.36" calcext:value-type="float">
            <text:p>243,190.3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6:010102:5428</text:p>
          </table:table-cell>
          <table:table-cell table:style-name="ce15" office:value-type="float" office:value="18853399.11" calcext:value-type="float">
            <text:p>18,853,399.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4:010102:6199</text:p>
          </table:table-cell>
          <table:table-cell table:style-name="ce15" office:value-type="float" office:value="357974.38" calcext:value-type="float">
            <text:p>357,974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6:010102:5314</text:p>
          </table:table-cell>
          <table:table-cell table:style-name="ce15" office:value-type="float" office:value="2490539.7" calcext:value-type="float">
            <text:p>2,490,539.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6:010102:1925</text:p>
          </table:table-cell>
          <table:table-cell table:style-name="ce15" office:value-type="float" office:value="12689987.38" calcext:value-type="float">
            <text:p>12,689,987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6:010102:5308</text:p>
          </table:table-cell>
          <table:table-cell table:style-name="ce15" office:value-type="float" office:value="10246324.51" calcext:value-type="float">
            <text:p>10,246,324.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6:010102:2616</text:p>
          </table:table-cell>
          <table:table-cell table:style-name="ce15" office:value-type="float" office:value="390346.13" calcext:value-type="float">
            <text:p>390,346.1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6:010102:5298</text:p>
          </table:table-cell>
          <table:table-cell table:style-name="ce15" office:value-type="float" office:value="41150.87" calcext:value-type="float">
            <text:p>41,150.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6:010102:5433</text:p>
          </table:table-cell>
          <table:table-cell table:style-name="ce15" office:value-type="float" office:value="3787759.02" calcext:value-type="float">
            <text:p>3,787,759.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6:010102:5326</text:p>
          </table:table-cell>
          <table:table-cell table:style-name="ce15" office:value-type="float" office:value="56727.93" calcext:value-type="float">
            <text:p>56,727.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6:010102:5435</text:p>
          </table:table-cell>
          <table:table-cell table:style-name="ce15" office:value-type="float" office:value="363341.41" calcext:value-type="float">
            <text:p>363,341.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6:010102:5425</text:p>
          </table:table-cell>
          <table:table-cell table:style-name="ce15" office:value-type="float" office:value="4408447.87" calcext:value-type="float">
            <text:p>4,408,447.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6:010102:5303</text:p>
          </table:table-cell>
          <table:table-cell table:style-name="ce15" office:value-type="float" office:value="1426692.38" calcext:value-type="float">
            <text:p>1,426,692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6:010102:5362</text:p>
          </table:table-cell>
          <table:table-cell table:style-name="ce15" office:value-type="float" office:value="2736932.83" calcext:value-type="float">
            <text:p>2,736,932.8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6:010102:5364</text:p>
          </table:table-cell>
          <table:table-cell table:style-name="ce15" office:value-type="float" office:value="3225117.71" calcext:value-type="float">
            <text:p>3,225,117.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6:010102:5417</text:p>
          </table:table-cell>
          <table:table-cell table:style-name="ce15" office:value-type="float" office:value="4127979.23" calcext:value-type="float">
            <text:p>4,127,979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6:010102:2483</text:p>
          </table:table-cell>
          <table:table-cell table:style-name="ce15" office:value-type="float" office:value="24284130.24" calcext:value-type="float">
            <text:p>24,284,130.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6:010102:5312</text:p>
          </table:table-cell>
          <table:table-cell table:style-name="ce15" office:value-type="float" office:value="316892.42" calcext:value-type="float">
            <text:p>316,892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6:010102:5327</text:p>
          </table:table-cell>
          <table:table-cell table:style-name="ce15" office:value-type="float" office:value="361624.46" calcext:value-type="float">
            <text:p>361,624.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6:010102:2484</text:p>
          </table:table-cell>
          <table:table-cell table:style-name="ce15" office:value-type="float" office:value="1229269.7" calcext:value-type="float">
            <text:p>1,229,269.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6:010102:2611</text:p>
          </table:table-cell>
          <table:table-cell table:style-name="ce15" office:value-type="float" office:value="29622780.31" calcext:value-type="float">
            <text:p>29,622,780.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6:010102:1929</text:p>
          </table:table-cell>
          <table:table-cell table:style-name="ce15" office:value-type="float" office:value="4333104.93" calcext:value-type="float">
            <text:p>4,333,104.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6:010102:5466</text:p>
          </table:table-cell>
          <table:table-cell table:style-name="ce15" office:value-type="float" office:value="93167896.61" calcext:value-type="float">
            <text:p>93,167,896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9:010109:15589</text:p>
          </table:table-cell>
          <table:table-cell table:style-name="ce15" office:value-type="float" office:value="305561.26" calcext:value-type="float">
            <text:p>305,561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6:010102:5410</text:p>
          </table:table-cell>
          <table:table-cell table:style-name="ce15" office:value-type="float" office:value="52411.82" calcext:value-type="float">
            <text:p>52,411.8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6:010102:5307</text:p>
          </table:table-cell>
          <table:table-cell table:style-name="ce15" office:value-type="float" office:value="1224075.06" calcext:value-type="float">
            <text:p>1,224,075.0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6:010102:2640</text:p>
          </table:table-cell>
          <table:table-cell table:style-name="ce15" office:value-type="float" office:value="8471051.38" calcext:value-type="float">
            <text:p>8,471,051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6:010102:5305</text:p>
          </table:table-cell>
          <table:table-cell table:style-name="ce15" office:value-type="float" office:value="5235513.97" calcext:value-type="float">
            <text:p>5,235,513.9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6:010102:5424</text:p>
          </table:table-cell>
          <table:table-cell table:style-name="ce15" office:value-type="float" office:value="28359372.25" calcext:value-type="float">
            <text:p>28,359,372.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6:010102:2617</text:p>
          </table:table-cell>
          <table:table-cell table:style-name="ce15" office:value-type="float" office:value="1538100.14" calcext:value-type="float">
            <text:p>1,538,100.1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6:010102:5354</text:p>
          </table:table-cell>
          <table:table-cell table:style-name="ce15" office:value-type="float" office:value="6788544.15" calcext:value-type="float">
            <text:p>6,788,544.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6:010102:5293</text:p>
          </table:table-cell>
          <table:table-cell table:style-name="ce15" office:value-type="float" office:value="467510.04" calcext:value-type="float">
            <text:p>467,510.0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6:010102:5337</text:p>
          </table:table-cell>
          <table:table-cell table:style-name="ce15" office:value-type="float" office:value="7513540.32" calcext:value-type="float">
            <text:p>7,513,540.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6:010102:2615</text:p>
          </table:table-cell>
          <table:table-cell table:style-name="ce15" office:value-type="float" office:value="498223.49" calcext:value-type="float">
            <text:p>498,223.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6:010102:2642</text:p>
          </table:table-cell>
          <table:table-cell table:style-name="ce15" office:value-type="float" office:value="2127329.37" calcext:value-type="float">
            <text:p>2,127,329.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6:010102:5344</text:p>
          </table:table-cell>
          <table:table-cell table:style-name="ce15" office:value-type="float" office:value="89874.1" calcext:value-type="float">
            <text:p>89,874.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6:010102:2236</text:p>
          </table:table-cell>
          <table:table-cell table:style-name="ce15" office:value-type="float" office:value="6445841.29" calcext:value-type="float">
            <text:p>6,445,841.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6:010102:5310</text:p>
          </table:table-cell>
          <table:table-cell table:style-name="ce15" office:value-type="float" office:value="488462.41" calcext:value-type="float">
            <text:p>488,462.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6:010102:1928</text:p>
          </table:table-cell>
          <table:table-cell table:style-name="ce15" office:value-type="float" office:value="5867668.78" calcext:value-type="float">
            <text:p>5,867,668.7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6:010102:5320</text:p>
          </table:table-cell>
          <table:table-cell table:style-name="ce15" office:value-type="float" office:value="8292478.24" calcext:value-type="float">
            <text:p>8,292,478.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6:010102:2630</text:p>
          </table:table-cell>
          <table:table-cell table:style-name="ce15" office:value-type="float" office:value="523020.28" calcext:value-type="float">
            <text:p>523,020.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6:010102:5405</text:p>
          </table:table-cell>
          <table:table-cell table:style-name="ce15" office:value-type="float" office:value="1902562.33" calcext:value-type="float">
            <text:p>1,902,562.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6:010102:2644</text:p>
          </table:table-cell>
          <table:table-cell table:style-name="ce15" office:value-type="float" office:value="228914.93" calcext:value-type="float">
            <text:p>228,914.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6:010102:1997</text:p>
          </table:table-cell>
          <table:table-cell table:style-name="ce15" office:value-type="float" office:value="5288934.36" calcext:value-type="float">
            <text:p>5,288,934.3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6:010102:1915</text:p>
          </table:table-cell>
          <table:table-cell table:style-name="ce15" office:value-type="float" office:value="4604821.66" calcext:value-type="float">
            <text:p>4,604,821.6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6:010102:2609</text:p>
          </table:table-cell>
          <table:table-cell table:style-name="ce15" office:value-type="float" office:value="20795820.19" calcext:value-type="float">
            <text:p>20,795,820.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6:010102:2476</text:p>
          </table:table-cell>
          <table:table-cell table:style-name="ce15" office:value-type="float" office:value="1375995.86" calcext:value-type="float">
            <text:p>1,375,995.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6:010102:5335</text:p>
          </table:table-cell>
          <table:table-cell table:style-name="ce15" office:value-type="float" office:value="128412249.86" calcext:value-type="float">
            <text:p>128,412,249.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6:010102:5318</text:p>
          </table:table-cell>
          <table:table-cell table:style-name="ce15" office:value-type="float" office:value="1050368.88" calcext:value-type="float">
            <text:p>1,050,368.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6:010102:5467</text:p>
          </table:table-cell>
          <table:table-cell table:style-name="ce15" office:value-type="float" office:value="1766916.78" calcext:value-type="float">
            <text:p>1,766,916.7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6:010102:5441</text:p>
          </table:table-cell>
          <table:table-cell table:style-name="ce15" office:value-type="float" office:value="1022627.71" calcext:value-type="float">
            <text:p>1,022,627.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6:010102:2334</text:p>
          </table:table-cell>
          <table:table-cell table:style-name="ce15" office:value-type="float" office:value="2226520.91" calcext:value-type="float">
            <text:p>2,226,520.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6:010102:5436</text:p>
          </table:table-cell>
          <table:table-cell table:style-name="ce15" office:value-type="float" office:value="43884599.15" calcext:value-type="float">
            <text:p>43,884,599.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6:010102:5371</text:p>
          </table:table-cell>
          <table:table-cell table:style-name="ce15" office:value-type="float" office:value="540317.68" calcext:value-type="float">
            <text:p>540,317.6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6:010102:5341</text:p>
          </table:table-cell>
          <table:table-cell table:style-name="ce15" office:value-type="float" office:value="27619473.7" calcext:value-type="float">
            <text:p>27,619,473.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6:010102:2472</text:p>
          </table:table-cell>
          <table:table-cell table:style-name="ce15" office:value-type="float" office:value="15093041.61" calcext:value-type="float">
            <text:p>15,093,041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6:010102:2001</text:p>
          </table:table-cell>
          <table:table-cell table:style-name="ce15" office:value-type="float" office:value="1661237.42" calcext:value-type="float">
            <text:p>1,661,237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6:010102:5443</text:p>
          </table:table-cell>
          <table:table-cell table:style-name="ce15" office:value-type="float" office:value="1561659.67" calcext:value-type="float">
            <text:p>1,561,659.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6:010102:5437</text:p>
          </table:table-cell>
          <table:table-cell table:style-name="ce15" office:value-type="float" office:value="239297.26" calcext:value-type="float">
            <text:p>239,297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6:010102:1998</text:p>
          </table:table-cell>
          <table:table-cell table:style-name="ce15" office:value-type="float" office:value="24248971.17" calcext:value-type="float">
            <text:p>24,248,971.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6:010102:2604</text:p>
          </table:table-cell>
          <table:table-cell table:style-name="ce15" office:value-type="float" office:value="2704659.72" calcext:value-type="float">
            <text:p>2,704,659.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6:010102:5294</text:p>
          </table:table-cell>
          <table:table-cell table:style-name="ce15" office:value-type="float" office:value="99591.67" calcext:value-type="float">
            <text:p>99,591.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6:010102:2454</text:p>
          </table:table-cell>
          <table:table-cell table:style-name="ce15" office:value-type="float" office:value="11640528.01" calcext:value-type="float">
            <text:p>11,640,528.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6:010102:5321</text:p>
          </table:table-cell>
          <table:table-cell table:style-name="ce15" office:value-type="float" office:value="217360.38" calcext:value-type="float">
            <text:p>217,360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6:010102:5434</text:p>
          </table:table-cell>
          <table:table-cell table:style-name="ce15" office:value-type="float" office:value="102003.83" calcext:value-type="float">
            <text:p>102,003.8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6:010102:5464</text:p>
          </table:table-cell>
          <table:table-cell table:style-name="ce15" office:value-type="float" office:value="2829290.16" calcext:value-type="float">
            <text:p>2,829,290.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6:010102:2338</text:p>
          </table:table-cell>
          <table:table-cell table:style-name="ce15" office:value-type="float" office:value="1607485.07" calcext:value-type="float">
            <text:p>1,607,485.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6:010102:5324</text:p>
          </table:table-cell>
          <table:table-cell table:style-name="ce15" office:value-type="float" office:value="187736.02" calcext:value-type="float">
            <text:p>187,736.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1:240101:521</text:p>
          </table:table-cell>
          <table:table-cell table:style-name="ce15" office:value-type="float" office:value="536208.35" calcext:value-type="float">
            <text:p>536,208.3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5:010109:4845</text:p>
          </table:table-cell>
          <table:table-cell table:style-name="ce15" office:value-type="float" office:value="4986454.2" calcext:value-type="float">
            <text:p>4,986,454.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6:010102:5414</text:p>
          </table:table-cell>
          <table:table-cell table:style-name="ce15" office:value-type="float" office:value="1220116.45" calcext:value-type="float">
            <text:p>1,220,116.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6:010102:2474</text:p>
          </table:table-cell>
          <table:table-cell table:style-name="ce15" office:value-type="float" office:value="589447.51" calcext:value-type="float">
            <text:p>589,447.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6:010102:1916</text:p>
          </table:table-cell>
          <table:table-cell table:style-name="ce15" office:value-type="float" office:value="8911709.46" calcext:value-type="float">
            <text:p>8,911,709.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6:010102:5345</text:p>
          </table:table-cell>
          <table:table-cell table:style-name="ce15" office:value-type="float" office:value="89874.1" calcext:value-type="float">
            <text:p>89,874.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6:010102:5432</text:p>
          </table:table-cell>
          <table:table-cell table:style-name="ce15" office:value-type="float" office:value="481998.47" calcext:value-type="float">
            <text:p>481,998.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6:010102:1934</text:p>
          </table:table-cell>
          <table:table-cell table:style-name="ce15" office:value-type="float" office:value="868491.99" calcext:value-type="float">
            <text:p>868,491.9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6:010102:2485</text:p>
          </table:table-cell>
          <table:table-cell table:style-name="ce15" office:value-type="float" office:value="50766383.11" calcext:value-type="float">
            <text:p>50,766,383.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6:010102:5446</text:p>
          </table:table-cell>
          <table:table-cell table:style-name="ce15" office:value-type="float" office:value="1570729.37" calcext:value-type="float">
            <text:p>1,570,729.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6:010102:5400</text:p>
          </table:table-cell>
          <table:table-cell table:style-name="ce15" office:value-type="float" office:value="1342386.67" calcext:value-type="float">
            <text:p>1,342,386.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6:010102:5408</text:p>
          </table:table-cell>
          <table:table-cell table:style-name="ce15" office:value-type="float" office:value="1848394.38" calcext:value-type="float">
            <text:p>1,848,394.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6:010102:5419</text:p>
          </table:table-cell>
          <table:table-cell table:style-name="ce15" office:value-type="float" office:value="27882834.43" calcext:value-type="float">
            <text:p>27,882,834.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6:010102:2237</text:p>
          </table:table-cell>
          <table:table-cell table:style-name="ce15" office:value-type="float" office:value="829666.27" calcext:value-type="float">
            <text:p>829,666.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6:010102:5375</text:p>
          </table:table-cell>
          <table:table-cell table:style-name="ce15" office:value-type="float" office:value="204951.39" calcext:value-type="float">
            <text:p>204,951.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6:010102:5363</text:p>
          </table:table-cell>
          <table:table-cell table:style-name="ce15" office:value-type="float" office:value="78724.48" calcext:value-type="float">
            <text:p>78,724.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6:010102:5449</text:p>
          </table:table-cell>
          <table:table-cell table:style-name="ce15" office:value-type="float" office:value="1130669.56" calcext:value-type="float">
            <text:p>1,130,669.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6:010102:5296</text:p>
          </table:table-cell>
          <table:table-cell table:style-name="ce15" office:value-type="float" office:value="66732.96" calcext:value-type="float">
            <text:p>66,732.9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6:010102:2217</text:p>
          </table:table-cell>
          <table:table-cell table:style-name="ce15" office:value-type="float" office:value="13934331.63" calcext:value-type="float">
            <text:p>13,934,331.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6:010102:5444</text:p>
          </table:table-cell>
          <table:table-cell table:style-name="ce15" office:value-type="float" office:value="179297.17" calcext:value-type="float">
            <text:p>179,297.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6:010102:2000</text:p>
          </table:table-cell>
          <table:table-cell table:style-name="ce15" office:value-type="float" office:value="12022844.16" calcext:value-type="float">
            <text:p>12,022,844.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6:010102:2272</text:p>
          </table:table-cell>
          <table:table-cell table:style-name="ce15" office:value-type="float" office:value="4694316.53" calcext:value-type="float">
            <text:p>4,694,316.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6:010102:5357</text:p>
          </table:table-cell>
          <table:table-cell table:style-name="ce15" office:value-type="float" office:value="38271160.6" calcext:value-type="float">
            <text:p>38,271,160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6:010102:5413</text:p>
          </table:table-cell>
          <table:table-cell table:style-name="ce15" office:value-type="float" office:value="11184908.26" calcext:value-type="float">
            <text:p>11,184,908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6:010102:1939</text:p>
          </table:table-cell>
          <table:table-cell table:style-name="ce15" office:value-type="float" office:value="1431358.55" calcext:value-type="float">
            <text:p>1,431,358.5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6:010102:5426</text:p>
          </table:table-cell>
          <table:table-cell table:style-name="ce15" office:value-type="float" office:value="19317697.07" calcext:value-type="float">
            <text:p>19,317,697.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6:010102:1938</text:p>
          </table:table-cell>
          <table:table-cell table:style-name="ce15" office:value-type="float" office:value="6960380.46" calcext:value-type="float">
            <text:p>6,960,380.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6:010102:5463</text:p>
          </table:table-cell>
          <table:table-cell table:style-name="ce15" office:value-type="float" office:value="1414117.37" calcext:value-type="float">
            <text:p>1,414,117.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6:010102:5373</text:p>
          </table:table-cell>
          <table:table-cell table:style-name="ce15" office:value-type="float" office:value="1456829.66" calcext:value-type="float">
            <text:p>1,456,829.6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6:010102:5336</text:p>
          </table:table-cell>
          <table:table-cell table:style-name="ce15" office:value-type="float" office:value="7092000.93" calcext:value-type="float">
            <text:p>7,092,000.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6:010102:5302</text:p>
          </table:table-cell>
          <table:table-cell table:style-name="ce15" office:value-type="float" office:value="883386.53" calcext:value-type="float">
            <text:p>883,386.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6:010102:5418</text:p>
          </table:table-cell>
          <table:table-cell table:style-name="ce15" office:value-type="float" office:value="63748449.39" calcext:value-type="float">
            <text:p>63,748,449.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6:010102:5374</text:p>
          </table:table-cell>
          <table:table-cell table:style-name="ce15" office:value-type="float" office:value="12398587.32" calcext:value-type="float">
            <text:p>12,398,587.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6:010102:1931</text:p>
          </table:table-cell>
          <table:table-cell table:style-name="ce15" office:value-type="float" office:value="324449.84" calcext:value-type="float">
            <text:p>324,449.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6:010102:2260</text:p>
          </table:table-cell>
          <table:table-cell table:style-name="ce15" office:value-type="float" office:value="23521200.42" calcext:value-type="float">
            <text:p>23,521,200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6:010102:5355</text:p>
          </table:table-cell>
          <table:table-cell table:style-name="ce15" office:value-type="float" office:value="922250.33" calcext:value-type="float">
            <text:p>922,250.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6:010102:5403</text:p>
          </table:table-cell>
          <table:table-cell table:style-name="ce15" office:value-type="float" office:value="4312273.91" calcext:value-type="float">
            <text:p>4,312,273.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6:010102:5359</text:p>
          </table:table-cell>
          <table:table-cell table:style-name="ce15" office:value-type="float" office:value="42585358.21" calcext:value-type="float">
            <text:p>42,585,358.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6:010102:2636</text:p>
          </table:table-cell>
          <table:table-cell table:style-name="ce15" office:value-type="float" office:value="3737599.52" calcext:value-type="float">
            <text:p>3,737,599.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6:010102:1910</text:p>
          </table:table-cell>
          <table:table-cell table:style-name="ce15" office:value-type="float" office:value="680866.15" calcext:value-type="float">
            <text:p>680,866.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6:010102:2458</text:p>
          </table:table-cell>
          <table:table-cell table:style-name="ce15" office:value-type="float" office:value="22725462.3" calcext:value-type="float">
            <text:p>22,725,462.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6:010102:2639</text:p>
          </table:table-cell>
          <table:table-cell table:style-name="ce15" office:value-type="float" office:value="686537.21" calcext:value-type="float">
            <text:p>686,537.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6:010102:2336</text:p>
          </table:table-cell>
          <table:table-cell table:style-name="ce15" office:value-type="float" office:value="3275602.26" calcext:value-type="float">
            <text:p>3,275,602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6:010102:2339</text:p>
          </table:table-cell>
          <table:table-cell table:style-name="ce15" office:value-type="float" office:value="1531887.42" calcext:value-type="float">
            <text:p>1,531,887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6:010103:3612</text:p>
          </table:table-cell>
          <table:table-cell table:style-name="ce15" office:value-type="float" office:value="489947.12" calcext:value-type="float">
            <text:p>489,947.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6:010102:2605</text:p>
          </table:table-cell>
          <table:table-cell table:style-name="ce15" office:value-type="float" office:value="4111359.47" calcext:value-type="float">
            <text:p>4,111,359.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6:010102:5625</text:p>
          </table:table-cell>
          <table:table-cell table:style-name="ce15" office:value-type="float" office:value="1061351.72" calcext:value-type="float">
            <text:p>1,061,351.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6:010102:1908</text:p>
          </table:table-cell>
          <table:table-cell table:style-name="ce15" office:value-type="float" office:value="328480.59" calcext:value-type="float">
            <text:p>328,480.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6:010102:5297</text:p>
          </table:table-cell>
          <table:table-cell table:style-name="ce15" office:value-type="float" office:value="190641.58" calcext:value-type="float">
            <text:p>190,641.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6:010102:5409</text:p>
          </table:table-cell>
          <table:table-cell table:style-name="ce15" office:value-type="float" office:value="3086203.87" calcext:value-type="float">
            <text:p>3,086,203.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6:010102:2333</text:p>
          </table:table-cell>
          <table:table-cell table:style-name="ce15" office:value-type="float" office:value="16822328.12" calcext:value-type="float">
            <text:p>16,822,328.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6:010102:2647</text:p>
          </table:table-cell>
          <table:table-cell table:style-name="ce15" office:value-type="float" office:value="22748240.05" calcext:value-type="float">
            <text:p>22,748,240.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6:010102:2480</text:p>
          </table:table-cell>
          <table:table-cell table:style-name="ce15" office:value-type="float" office:value="3964738.67" calcext:value-type="float">
            <text:p>3,964,738.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6:010102:5334</text:p>
          </table:table-cell>
          <table:table-cell table:style-name="ce15" office:value-type="float" office:value="5524637.87" calcext:value-type="float">
            <text:p>5,524,637.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6:010102:5459</text:p>
          </table:table-cell>
          <table:table-cell table:style-name="ce15" office:value-type="float" office:value="3001274.16" calcext:value-type="float">
            <text:p>3,001,274.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6:010102:2469</text:p>
          </table:table-cell>
          <table:table-cell table:style-name="ce15" office:value-type="float" office:value="35826634.11" calcext:value-type="float">
            <text:p>35,826,634.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6:010102:1927</text:p>
          </table:table-cell>
          <table:table-cell table:style-name="ce15" office:value-type="float" office:value="277562.25" calcext:value-type="float">
            <text:p>277,562.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6:010102:5309</text:p>
          </table:table-cell>
          <table:table-cell table:style-name="ce15" office:value-type="float" office:value="1825700.51" calcext:value-type="float">
            <text:p>1,825,700.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6:010102:1937</text:p>
          </table:table-cell>
          <table:table-cell table:style-name="ce15" office:value-type="float" office:value="1224262.79" calcext:value-type="float">
            <text:p>1,224,262.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4:010106:3980</text:p>
          </table:table-cell>
          <table:table-cell table:style-name="ce15" office:value-type="float" office:value="1725072.09" calcext:value-type="float">
            <text:p>1,725,072.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6:010102:2478</text:p>
          </table:table-cell>
          <table:table-cell table:style-name="ce15" office:value-type="float" office:value="1229269.7" calcext:value-type="float">
            <text:p>1,229,269.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6:010102:1933</text:p>
          </table:table-cell>
          <table:table-cell table:style-name="ce15" office:value-type="float" office:value="282905.26" calcext:value-type="float">
            <text:p>282,905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6:010102:5348</text:p>
          </table:table-cell>
          <table:table-cell table:style-name="ce15" office:value-type="float" office:value="11190418.19" calcext:value-type="float">
            <text:p>11,190,418.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6:010102:5333</text:p>
          </table:table-cell>
          <table:table-cell table:style-name="ce15" office:value-type="float" office:value="56727.93" calcext:value-type="float">
            <text:p>56,727.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6:010102:5339</text:p>
          </table:table-cell>
          <table:table-cell table:style-name="ce15" office:value-type="float" office:value="9719043.11" calcext:value-type="float">
            <text:p>9,719,043.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6:010102:2620</text:p>
          </table:table-cell>
          <table:table-cell table:style-name="ce15" office:value-type="float" office:value="398135.6" calcext:value-type="float">
            <text:p>398,135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6:010102:5460</text:p>
          </table:table-cell>
          <table:table-cell table:style-name="ce15" office:value-type="float" office:value="1901537.83" calcext:value-type="float">
            <text:p>1,901,537.8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6:010102:5423</text:p>
          </table:table-cell>
          <table:table-cell table:style-name="ce15" office:value-type="float" office:value="47997561.62" calcext:value-type="float">
            <text:p>47,997,561.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6:010102:5438</text:p>
          </table:table-cell>
          <table:table-cell table:style-name="ce15" office:value-type="float" office:value="3014433.45" calcext:value-type="float">
            <text:p>3,014,433.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6:010102:1930</text:p>
          </table:table-cell>
          <table:table-cell table:style-name="ce15" office:value-type="float" office:value="2011066.86" calcext:value-type="float">
            <text:p>2,011,066.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6:010102:5416</text:p>
          </table:table-cell>
          <table:table-cell table:style-name="ce15" office:value-type="float" office:value="1701038.22" calcext:value-type="float">
            <text:p>1,701,038.2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6:010102:2643</text:p>
          </table:table-cell>
          <table:table-cell table:style-name="ce15" office:value-type="float" office:value="4913963.13" calcext:value-type="float">
            <text:p>4,913,963.1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6:010102:5360</text:p>
          </table:table-cell>
          <table:table-cell table:style-name="ce15" office:value-type="float" office:value="128541599.71" calcext:value-type="float">
            <text:p>128,541,599.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1:010101:1419</text:p>
          </table:table-cell>
          <table:table-cell table:style-name="ce15" office:value-type="float" office:value="1161431.87" calcext:value-type="float">
            <text:p>1,161,431.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6:010102:2479</text:p>
          </table:table-cell>
          <table:table-cell table:style-name="ce15" office:value-type="float" office:value="50766383.11" calcext:value-type="float">
            <text:p>50,766,383.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6:010102:5329</text:p>
          </table:table-cell>
          <table:table-cell table:style-name="ce15" office:value-type="float" office:value="56727.93" calcext:value-type="float">
            <text:p>56,727.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6:010102:5440</text:p>
          </table:table-cell>
          <table:table-cell table:style-name="ce15" office:value-type="float" office:value="2574412.37" calcext:value-type="float">
            <text:p>2,574,412.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6:010102:2473</text:p>
          </table:table-cell>
          <table:table-cell table:style-name="ce15" office:value-type="float" office:value="1979576.14" calcext:value-type="float">
            <text:p>1,979,576.1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6:010102:5328</text:p>
          </table:table-cell>
          <table:table-cell table:style-name="ce15" office:value-type="float" office:value="20310968.4" calcext:value-type="float">
            <text:p>20,310,968.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6:010102:2603</text:p>
          </table:table-cell>
          <table:table-cell table:style-name="ce15" office:value-type="float" office:value="28277228.44" calcext:value-type="float">
            <text:p>28,277,228.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6:010102:5420</text:p>
          </table:table-cell>
          <table:table-cell table:style-name="ce15" office:value-type="float" office:value="43113496.71" calcext:value-type="float">
            <text:p>43,113,496.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6:010102:5322</text:p>
          </table:table-cell>
          <table:table-cell table:style-name="ce15" office:value-type="float" office:value="2823549.76" calcext:value-type="float">
            <text:p>2,823,549.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6:010102:5351</text:p>
          </table:table-cell>
          <table:table-cell table:style-name="ce15" office:value-type="float" office:value="1262276.36" calcext:value-type="float">
            <text:p>1,262,276.3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6:010102:5447</text:p>
          </table:table-cell>
          <table:table-cell table:style-name="ce15" office:value-type="float" office:value="7121787.8" calcext:value-type="float">
            <text:p>7,121,787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6:010102:5316</text:p>
          </table:table-cell>
          <table:table-cell table:style-name="ce15" office:value-type="float" office:value="76667712.45" calcext:value-type="float">
            <text:p>76,667,712.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6:010102:5330</text:p>
          </table:table-cell>
          <table:table-cell table:style-name="ce15" office:value-type="float" office:value="2252832.26" calcext:value-type="float">
            <text:p>2,252,832.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6:010102:1932</text:p>
          </table:table-cell>
          <table:table-cell table:style-name="ce15" office:value-type="float" office:value="248257.92" calcext:value-type="float">
            <text:p>248,257.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6:010102:5399</text:p>
          </table:table-cell>
          <table:table-cell table:style-name="ce15" office:value-type="float" office:value="432394.77" calcext:value-type="float">
            <text:p>432,394.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6:010102:5372</text:p>
          </table:table-cell>
          <table:table-cell table:style-name="ce15" office:value-type="float" office:value="4129170.1" calcext:value-type="float">
            <text:p>4,129,170.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6:010102:5342</text:p>
          </table:table-cell>
          <table:table-cell table:style-name="ce15" office:value-type="float" office:value="2736481.05" calcext:value-type="float">
            <text:p>2,736,481.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6:010102:5411</text:p>
          </table:table-cell>
          <table:table-cell table:style-name="ce15" office:value-type="float" office:value="35057.22" calcext:value-type="float">
            <text:p>35,057.2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6:010102:1924</text:p>
          </table:table-cell>
          <table:table-cell table:style-name="ce15" office:value-type="float" office:value="308553.34" calcext:value-type="float">
            <text:p>308,553.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6:010102:5304</text:p>
          </table:table-cell>
          <table:table-cell table:style-name="ce15" office:value-type="float" office:value="316892.42" calcext:value-type="float">
            <text:p>316,892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6:010102:2226</text:p>
          </table:table-cell>
          <table:table-cell table:style-name="ce15" office:value-type="float" office:value="526205.98" calcext:value-type="float">
            <text:p>526,205.9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6:010102:5323</text:p>
          </table:table-cell>
          <table:table-cell table:style-name="ce15" office:value-type="float" office:value="56727.93" calcext:value-type="float">
            <text:p>56,727.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2:010217:19109</text:p>
          </table:table-cell>
          <table:table-cell table:style-name="ce15" office:value-type="float" office:value="4643780.02" calcext:value-type="float">
            <text:p>4,643,780.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8:010120:2090</text:p>
          </table:table-cell>
          <table:table-cell table:style-name="ce15" office:value-type="float" office:value="4371593.42" calcext:value-type="float">
            <text:p>4,371,593.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2:010310:12216</text:p>
          </table:table-cell>
          <table:table-cell table:style-name="ce15" office:value-type="float" office:value="3301433.96" calcext:value-type="float">
            <text:p>3,301,433.9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2:010801:5263</text:p>
          </table:table-cell>
          <table:table-cell table:style-name="ce15" office:value-type="float" office:value="4200461.05" calcext:value-type="float">
            <text:p>4,200,461.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0:010104:3086</text:p>
          </table:table-cell>
          <table:table-cell table:style-name="ce15" office:value-type="float" office:value="1166051.7" calcext:value-type="float">
            <text:p>1,166,051.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10114:3889</text:p>
          </table:table-cell>
          <table:table-cell table:style-name="ce15" office:value-type="float" office:value="5293463.25" calcext:value-type="float">
            <text:p>5,293,463.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2:010201:9614</text:p>
          </table:table-cell>
          <table:table-cell table:style-name="ce15" office:value-type="float" office:value="4598096.23" calcext:value-type="float">
            <text:p>4,598,096.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7:011572:2517</text:p>
          </table:table-cell>
          <table:table-cell table:style-name="ce15" office:value-type="float" office:value="1802214.61" calcext:value-type="float">
            <text:p>1,802,214.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2:010223:1566</text:p>
          </table:table-cell>
          <table:table-cell table:style-name="ce15" office:value-type="float" office:value="4725566.34" calcext:value-type="float">
            <text:p>4,725,566.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10114:4400</text:p>
          </table:table-cell>
          <table:table-cell table:style-name="ce15" office:value-type="float" office:value="5988080.6" calcext:value-type="float">
            <text:p>5,988,080.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2:010106:9853</text:p>
          </table:table-cell>
          <table:table-cell table:style-name="ce15" office:value-type="float" office:value="3360202.1" calcext:value-type="float">
            <text:p>3,360,202.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4:010110:8714</text:p>
          </table:table-cell>
          <table:table-cell table:style-name="ce15" office:value-type="float" office:value="3349633.8" calcext:value-type="float">
            <text:p>3,349,633.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1:060201:968</text:p>
          </table:table-cell>
          <table:table-cell table:style-name="ce15" office:value-type="float" office:value="5497.16" calcext:value-type="float">
            <text:p>5,497.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2:010107:9978</text:p>
          </table:table-cell>
          <table:table-cell table:style-name="ce15" office:value-type="float" office:value="4975233.54" calcext:value-type="float">
            <text:p>4,975,233.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2:010106:10763</text:p>
          </table:table-cell>
          <table:table-cell table:style-name="ce15" office:value-type="float" office:value="9013159.55" calcext:value-type="float">
            <text:p>9,013,159.5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2:020101:5519</text:p>
          </table:table-cell>
          <table:table-cell table:style-name="ce15" office:value-type="float" office:value="3493046.68" calcext:value-type="float">
            <text:p>3,493,046.6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6" office:value-type="string" calcext:value-type="string">
            <text:p>27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020114: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0:020114: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0:020114: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0:020114:5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020125:25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020125:25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020125:25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0:020125:25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20125:25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20125:25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020125:25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020125:25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020125:25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20125:25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20125:25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20125:25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20125:25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20125:25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020125:25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20125:25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20125:25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020125:25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20125:25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20125:25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20125:25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20125:25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20125:25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8:010152:1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8:010152:1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8:010152:1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8:010152:10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8:010152:1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8:010152:10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8:010152:1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8:010152:1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8:010152: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10152:9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90101:21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240901:96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10111:151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4:010111:456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4:000000:53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20401:199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4:010111:45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030201:4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4:010111:45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3:000000:2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8:010168:40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10101:82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202:74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8:010152: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216:120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50102:11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41801:5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6:020102:3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4:070101:89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4:060101:19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010104:130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200103:11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40301:45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41401:19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70603:4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222:105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4:030101:41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03:65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41401:19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140201:7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150101:10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010102:5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220301:92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200101:3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010103:13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5:040101:27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50701:20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20102:3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40301:44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200103:3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10108:16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00102:27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190201:18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5:070401:14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10108:45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6:020102:3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10111:45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41401:25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9:010103:39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09:93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0:120101:16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11:45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22:492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4:010102:9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222:13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215:50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030101:26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19:75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10:76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04:64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10201:393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50701:199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10105:81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6:020102:3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20104:15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09:17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9:010101:57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30101:41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22:49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104:6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6:020102:3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6:020102:3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3:040301: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30601:15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0:120101:4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90301:32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10111:15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5:190301: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9:010103:175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0:010115:8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090101:86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40301:45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70701:6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20101:48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5:060402:23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4:010102:8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204:145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215:70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2:150101:5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5:030103:97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10112:30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222:491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4:010111:456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9:010102: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10111:45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6:020102:37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222:13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70101:34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8:000000:47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219:42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6:020102:3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30101:4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211:8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222:49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30101:41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20501:5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5:080103:2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0:020125:21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240201:1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200103:2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5:030101:1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10111:1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9:000000:7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9:010114:46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00000:3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0:010109:17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3:120102: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3:000000:25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00000:47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000000:32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00000:71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8:000000:42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9:000000:10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00000:38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9:010109:324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9:010109:310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2:000000:26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5:000000:939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9:010109:293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9:010114:441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09:309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000000:25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000000:22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00000:158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3:000000:283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9:010103:3575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9:010114:44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0:000000:6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00000:66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120102:156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000000:35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9:010109:265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3:000000:28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9:010114:48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9:010114:48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0:000000:24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9:010109:309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5:010105:97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9:010109:61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2:000000:41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9:010109:2937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0:000000:5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3:010104:252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00000:53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40301:14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6:020102:9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9:010109:324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000000:18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60101:66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000000:10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000000:270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000000:120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9:000000:32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5:000000:92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00000:57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9:010109:300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130201:30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0:000000:28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090101:87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9:000000:62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060501:4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9:010109:315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000000:16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3:010104:25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00000:13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2:000000:120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40301:1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220601:6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120101:38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00000:19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71801:36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10106:77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9:010106:23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3:270101:17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5:030701:3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270101:1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270101:166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270101:1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90101:21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10102:45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2:010106:113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270101:16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103:238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70101: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3:270101:205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090101:21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3:270101:16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6:010102:16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6:010102:29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6:010102:29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6:010102:30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6:010102:30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6:010103:10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6:010102:329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6:010102:329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6:010102:329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6:010102:329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6:010102:329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6:010102:33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6:010102:33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6:010102:33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6:010102:33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6:010102:330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6:010102:33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6:010102:330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6:010102:33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6:010102:33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6:010102:33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6:010102:33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6:010102:33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6:010102:33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6:010102:331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6:010102:331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6:010102:33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6:010102:33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6:010102:33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6:010102:331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6:010102:33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6:010102:33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6:010102:33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6:010102:332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6:010102:33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6:010102:33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6:010102:33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6:010102:33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6:010102:33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6:010102:33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6:010102:33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6:010102:33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6:010102:33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6:010102:33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6:010102:33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6:010102:33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6:010102:333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6:010102:333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6:010102:33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6:010102:33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6:010102:33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6:010102:33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6:010102:33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6:010102:33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6:010102:33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6:010102:33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6:010102:33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6:010102:33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6:010102:33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6:010102:33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6:010102:33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6:010102:33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6:010102:33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6:010102:33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6:010102:33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6:010102:33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6:010102:335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6:010102:33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6:010102:335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6:010102:33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6:010102:33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6:010102:33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6:010102:33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6:010102:33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6:010102:33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6:010102:336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6:010102:33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6:010102:336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6:010102:33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6:010102:336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6:010102:336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6:010102:33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6:010102:33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6:010102:17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6:010102:43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6:010102:43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6:010102:44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6:010102:44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6:010102:44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6:010102:44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6:010102:45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6:010102:45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6:010102:45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6:010102:46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6:010102:48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6:010102:48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6:010102:48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6:010102:491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6:010102:49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6:010102:49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6:010102:50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6:010102:51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6:010102:53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6:010102:54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6:010102:559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6:010102:56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6:010102:56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6:010102:62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6:010102:63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6:010102:64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6:010102:643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6:010102:64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6:010102:64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6:010102:650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6:010102:66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6:010102:68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6:010102:68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6:010102:68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6:010102:68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6:010102:68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6:010102:69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6:010102:69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6:010102:72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6:010103:10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6:010103:10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6:010103:1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6:010103:1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6:010103:1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6:010103:16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6:010103:17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6:010103: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6:010103:25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6:010103:25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6:010103:25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6:010103:26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6:010103:26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6:010103:2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6:010103:2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6:010103:27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6:010103:2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6:010103:29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6:010103:29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6:010103:29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6:010103:307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6:010103:31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6:010103:3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6:010103:3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6:010103:3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6:010103:39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6:010103:41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6:010103:4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6:010103:42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6:010103:42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6:010103:42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6:010103:4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6:010103:42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6:010103:42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6:010103:4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6:010103:4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6:010103:5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6:010103:5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6:010103:63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6:010103:6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6:010103:6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6:010103:6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6:010103:6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6:010103: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6:010103: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6:010103:76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6:010103:9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6:010103:9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6:010103:96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6:010103:98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6:010104:1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6:010102:438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6:010102:43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6:010102:45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6:010102:47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6:010102:48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6:010102:491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6:010102:52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6:010102:526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6:010102:59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6:010102:60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6:010102:619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6:010102:637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6:010102:64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6:010102:64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6:010102:64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6:010102:64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6:010102:68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6:010102:68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6:010102:69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6:010102:69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6:010102:69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6:010102:69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6:010103:10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6:010103:10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6:010103:1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6:010103:158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6:010103:16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6:010103:16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6:010103:1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6:010103:17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6:010103:2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6:010103:24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6:010103:250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6:010103:25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6:010103:25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6:010103:25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6:010103:25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6:010103:26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6:010103:27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6:010103:27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6:010103:29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6:010103:29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6:010103:310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6:010103:31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6:010103:36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6:010103:36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6:010103:36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6:010103:3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6:010103:3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6:010103:4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6:010103:4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6:010103:4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6:010103:46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6:010103:47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6:010103:5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6:010103:6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6:010103: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6:010103:88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6:010108:4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6:010103:216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6:010103:21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8:010116:48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8:010116:4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8:010116:48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8:010116:5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10106:760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10106:760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5:010109:61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5:010109:61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6:010102:22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6:010102:18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6:010103:19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6:010102: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6:010102:19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6:010102:210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6:010102:206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6:010102:187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6:010103:198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6:010102:48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6:010102:23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6:010102:21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6:010102:22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6:010102:19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6:010102:21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6:010102:22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1:010101:4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6:010102:183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6:010101: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1:010101:14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6:010102:19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6:010101:4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6:010102:21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6:010102:20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6:010103:18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6:010102:23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6:010102:20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1:010101:382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6:010102:21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6:010102:21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6:010103:17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6:010102:19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6:010102:21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6:010102:23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6:010102:181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6:010102:20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6:010102:21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6:010102:188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6:010102:18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6:010102:20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6:010102:22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6:010102:20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6:010102:188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6:010102:21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6:010102:11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6:010102:21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6:010102:21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6:010102:20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6:010102:181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6:010102:181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6:010102:18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6:010102:21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6:010103:19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1:010101:4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6:010102:18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6:010102:20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6:010102:19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6:010102:18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6:010102:23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6:010102:20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6:010102:463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6:010102:20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6:010103:19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6:010101:4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1:010101:4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1:010101:34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6:010102:203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6:010102:181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6:010102:22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6:010103:71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6:010102:17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6:010102:179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6:010102:21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6:010102:18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6:010102:23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6:010102:218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6:010103:21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6:010102:19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6:010103:20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6:010102:18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6:010102:18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6:010103:21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6:010102:179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6:010102:215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6:010102:20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6:010102:20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6:010102:18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6:010102:21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2:090102:4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6:010102:18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6:010102:18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6:010103:17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6:010102:239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6:010103:179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6:010102:215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6:010102:17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6:010102:18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6:010102:21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6:010102:22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6:010102:26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6:010102:187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6:010102:39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6:010102:206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6:010102:17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6:010102:52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6:010102:22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6:010102:18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6:010102:18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1:010101:45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6:010102:221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6:010102:21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6:010103:17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6:010102:196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6:010102:20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6:010102:206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6:010102:179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6:010102:21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6:010102:26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6:010102:219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1:010101:4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6:010103:198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6:010103:18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6:010102:22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6:010102:18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6:010102:20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6:010102:217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1:010101:43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6:010102:20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6:010102:21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6:010102:225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6:010102:21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6:010102:221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6:010102:18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6:010102:18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1:010101:43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6:010103:19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6:010102:195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6:010102:206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6:010102:21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6:010102:23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6:010102:180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6:010102:216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6:010102:20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1:010101:139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6:010102:22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1:010101:4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6:010102:19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6:010102:18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6:010102:180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6:010102:21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6:010102:195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1:010101:1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6:010102:239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6:010102:20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6:010103:213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6:010102:20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6:010102:198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6:010102:238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6:010102:21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6:010102:21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6:010102:204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6:010102:18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6:010103:16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6:010102:207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1:010101:59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6:010102:352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6:010102:22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1:010101:4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6:010102:18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6:010102:21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6:010102:218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6:010102:18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1:010101:13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6:010102:179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6:010102:20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6:010102:23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6:010102:205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6:010102:206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6:010102:541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6:010102:199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6:010102:179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1:010101:47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6:010102:262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6:010102:18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6:010102:54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6:010102:39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2:090101:41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6:010102:204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6:010102:216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1:010101:66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6:010102:207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6:010102:20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6:010102:19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6:010102:18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6:010102:10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1:010101:14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6:010102:21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6:010102:11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6:010102:207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6:010102:56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6:010102:22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6:010102:21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6:010102:22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6:010102:216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6:010102:18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6:010102:18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6:010102:22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6:010102:199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6:010102:213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6:010102:217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6:010103:178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6:010102:203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6:010102:207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6:010102:23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6:010102:22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1:010101:13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6:010102:215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6:010102:227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6:010102:22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6:010103:17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6:010102:644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6:010102:184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6:010103:191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8:040104:21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5:050601:96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5:010108:40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5:020103:28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2:010106:570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2:010106:10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2:010106:19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2:010106:208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2:010106:221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3:070117:4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5:010107:252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2:010106:40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5:110101: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5:060101:12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5:010106:222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2:010109:113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3:020104:83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5:010115:2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2:010106:442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3:070126:2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3:070126:16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3:010139:108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2:130102:7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3:010144:53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2:010106:40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3:070123:92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5:010107:25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2:010106:405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3:070117:70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3:070117:4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3:010139:129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4:050101:605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4:010104:591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5:010124:444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5:010115:88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5:040101:25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5:040101:39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5:040101:249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4:010104:84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4:010112:187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8:010127:144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4:010104:59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4:050101:605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5:010114:61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5:010124:444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5:040101:6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5:010124:443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5:060102:428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5:040101:251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4:010104:590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4:010104:5914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4:010104:590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2:010217:2090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4:010104:5908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5:040101:101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4:050101:6050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5:010113:1547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5:010113:34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4:050101:605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5:010116:478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5:040101:1032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5:010114:582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4:010105:1687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4:050101:6049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4:010104:5915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4:010104:5913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9:070101:231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5:010113:826</text:p>
          </table:table-cell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7FC486B5522E0AE25B925786853C1FA94E62A7AEBE8E4103F7B07D2E6552255F8D68A08F1E1FC48D893B0F2276465552FD6F162B7412AEFE0393600128D2FE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0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6T08:57:16</meta:creation-date>
    <dc:date>2024-05-29T08:16:14</dc:date>
    <meta:generator>LibreOffice/6.4.6.2$Linux_X86_64 LibreOffice_project/17c4c786810c925eb6e0da4181cd43069b44ed29</meta:generator>
    <meta:document-statistic meta:table-count="1" meta:cell-count="66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