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3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3.01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5" calcext:value-type="float">
            <text:p>15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3" calcext:value-type="float">
            <text:p>1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6:020401:229</text:p>
          </table:table-cell>
          <table:table-cell table:style-name="ce15" office:value-type="float" office:value="14382.31" calcext:value-type="float">
            <text:p>14,382.31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10102:4217</text:p>
          </table:table-cell>
          <table:table-cell table:style-name="ce15" office:value-type="float" office:value="101086.14" calcext:value-type="float">
            <text:p>101,086.14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00401:749</text:p>
          </table:table-cell>
          <table:table-cell table:style-name="ce15" office:value-type="float" office:value="257055.09" calcext:value-type="float">
            <text:p>257,055.09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041801:7415</text:p>
          </table:table-cell>
          <table:table-cell table:style-name="ce15" office:value-type="float" office:value="4177471.87" calcext:value-type="float">
            <text:p>4,177,471.87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40103:6004</text:p>
          </table:table-cell>
          <table:table-cell table:style-name="ce15" office:value-type="float" office:value="3662747.66" calcext:value-type="float">
            <text:p>3,662,747.66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30101:71</text:p>
          </table:table-cell>
          <table:table-cell table:style-name="ce15" office:value-type="float" office:value="22328351.57" calcext:value-type="float">
            <text:p>22,328,351.57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3:110501:1067</text:p>
          </table:table-cell>
          <table:table-cell table:style-name="ce15" office:value-type="float" office:value="1638244.79" calcext:value-type="float">
            <text:p>1,638,244.79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3:200101:2671</text:p>
          </table:table-cell>
          <table:table-cell table:style-name="ce15" office:value-type="float" office:value="251823.78" calcext:value-type="float">
            <text:p>251,823.78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60101:9615</text:p>
          </table:table-cell>
          <table:table-cell table:style-name="ce15" office:value-type="float" office:value="18072.96" calcext:value-type="float">
            <text:p>18,072.96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1:140501:3321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031301:599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031301:600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1:140501:3322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220109:89</text:p>
          </table:table-cell>
          <table:table-cell table:style-name="ce15" office:value-type="float" office:value="24492.8" calcext:value-type="float">
            <text:p>24,492.80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2:010106:15562</text:p>
          </table:table-cell>
          <table:table-cell table:style-name="ce15" office:value-type="float" office:value="2480686.12" calcext:value-type="float">
            <text:p>2,480,686.12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6" office:value-type="string" calcext:value-type="string">
            <text:p>12.01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00000:204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000000:472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020102:2576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20102:2578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020102:2579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020102:2580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020102:277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020102:295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20102:1591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200401:2381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160101:5498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7:010301:4077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00000:14146</text:p>
          </table:table-cell>
          <table:table-cell table:style-name="ce9" office:value-type="string" calcext:value-type="string" table:number-columns-spanned="2" table:number-rows-spanned="1">
            <text:p>15.01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2.01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AD8AFB8A2D0D008EAACA01CECAC29E34899AF82CB0D11C5B7A313FDFC32A385F1ECCFDBAF632C29B6E1568FFDB0E999D0F551B70161A8943D54A9EFDE3FE349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1-23T07:50:51</meta:creation-date>
    <dc:date>2024-05-29T08:16:14</dc:date>
    <meta:generator>LibreOffice/6.4.6.2$Linux_X86_64 LibreOffice_project/17c4c786810c925eb6e0da4181cd43069b44ed29</meta:generator>
    <meta:document-statistic meta:table-count="1" meta:cell-count="1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