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1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5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09" calcext:value-type="float">
            <text:p>50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89" calcext:value-type="float">
            <text:p>48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1401:3550</text:p>
          </table:table-cell>
          <table:table-cell table:style-name="ce15" office:value-type="float" office:value="4099420.56" calcext:value-type="float">
            <text:p>4,099,420.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9:010107:3130</text:p>
          </table:table-cell>
          <table:table-cell table:style-name="ce15" office:value-type="float" office:value="123897.47" calcext:value-type="float">
            <text:p>123,897.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200301:643</text:p>
          </table:table-cell>
          <table:table-cell table:style-name="ce15" office:value-type="float" office:value="1138361.09" calcext:value-type="float">
            <text:p>1,138,361.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80103:1869</text:p>
          </table:table-cell>
          <table:table-cell table:style-name="ce15" office:value-type="float" office:value="4063055.47" calcext:value-type="float">
            <text:p>4,063,055.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90102:3894</text:p>
          </table:table-cell>
          <table:table-cell table:style-name="ce15" office:value-type="float" office:value="3435224.64" calcext:value-type="float">
            <text:p>3,435,224.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50101:938</text:p>
          </table:table-cell>
          <table:table-cell table:style-name="ce15" office:value-type="float" office:value="569018.38" calcext:value-type="float">
            <text:p>569,018.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90103:7995</text:p>
          </table:table-cell>
          <table:table-cell table:style-name="ce15" office:value-type="float" office:value="5644593.27" calcext:value-type="float">
            <text:p>5,644,593.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160201:2104</text:p>
          </table:table-cell>
          <table:table-cell table:style-name="ce15" office:value-type="float" office:value="1793134.94" calcext:value-type="float">
            <text:p>1,793,134.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200701:2970</text:p>
          </table:table-cell>
          <table:table-cell table:style-name="ce15" office:value-type="float" office:value="4725765.06" calcext:value-type="float">
            <text:p>4,725,765.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1:010106:5414</text:p>
          </table:table-cell>
          <table:table-cell table:style-name="ce15" office:value-type="float" office:value="97787.66" calcext:value-type="float">
            <text:p>97,787.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3:260101:3649</text:p>
          </table:table-cell>
          <table:table-cell table:style-name="ce15" office:value-type="float" office:value="2176832.28" calcext:value-type="float">
            <text:p>2,176,832.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1:010117:3919</text:p>
          </table:table-cell>
          <table:table-cell table:style-name="ce15" office:value-type="float" office:value="349514.26" calcext:value-type="float">
            <text:p>349,514.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9:010103:36100</text:p>
          </table:table-cell>
          <table:table-cell table:style-name="ce15" office:value-type="float" office:value="347253.74" calcext:value-type="float">
            <text:p>347,253.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3:020101:579</text:p>
          </table:table-cell>
          <table:table-cell table:style-name="ce15" office:value-type="float" office:value="851314.79" calcext:value-type="float">
            <text:p>851,314.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2:070101:1770</text:p>
          </table:table-cell>
          <table:table-cell table:style-name="ce15" office:value-type="float" office:value="1975217.68" calcext:value-type="float">
            <text:p>1,975,217.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8:080301:1726</text:p>
          </table:table-cell>
          <table:table-cell table:style-name="ce15" office:value-type="float" office:value="414559.41" calcext:value-type="float">
            <text:p>414,559.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71801:3742</text:p>
          </table:table-cell>
          <table:table-cell table:style-name="ce15" office:value-type="float" office:value="3191124.35" calcext:value-type="float">
            <text:p>3,191,124.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4:010106:5305</text:p>
          </table:table-cell>
          <table:table-cell table:style-name="ce15" office:value-type="float" office:value="1296135.25" calcext:value-type="float">
            <text:p>1,296,135.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4:010110:16767</text:p>
          </table:table-cell>
          <table:table-cell table:style-name="ce15" office:value-type="float" office:value="201832.18" calcext:value-type="float">
            <text:p>201,832.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9:060301:1309</text:p>
          </table:table-cell>
          <table:table-cell table:style-name="ce15" office:value-type="float" office:value="580449.92" calcext:value-type="float">
            <text:p>580,449.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207:255</text:p>
          </table:table-cell>
          <table:table-cell table:style-name="ce15" office:value-type="float" office:value="5692731.65" calcext:value-type="float">
            <text:p>5,692,731.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220:8682</text:p>
          </table:table-cell>
          <table:table-cell table:style-name="ce15" office:value-type="float" office:value="68814.95" calcext:value-type="float">
            <text:p>68,814.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218:2018</text:p>
          </table:table-cell>
          <table:table-cell table:style-name="ce15" office:value-type="float" office:value="16842501.03" calcext:value-type="float">
            <text:p>16,842,501.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4:060301:10883</text:p>
          </table:table-cell>
          <table:table-cell table:style-name="ce15" office:value-type="float" office:value="1954736.34" calcext:value-type="float">
            <text:p>1,954,736.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306:8625</text:p>
          </table:table-cell>
          <table:table-cell table:style-name="ce15" office:value-type="float" office:value="9094969.01" calcext:value-type="float">
            <text:p>9,094,969.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5:010101:253</text:p>
          </table:table-cell>
          <table:table-cell table:style-name="ce15" office:value-type="float" office:value="5569094.02" calcext:value-type="float">
            <text:p>5,569,094.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010301:4564</text:p>
          </table:table-cell>
          <table:table-cell table:style-name="ce15" office:value-type="float" office:value="3565593.02" calcext:value-type="float">
            <text:p>3,565,593.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2:010204:14758</text:p>
          </table:table-cell>
          <table:table-cell table:style-name="ce15" office:value-type="float" office:value="87975.42" calcext:value-type="float">
            <text:p>87,975.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2:010206:4696</text:p>
          </table:table-cell>
          <table:table-cell table:style-name="ce15" office:value-type="float" office:value="3621718.92" calcext:value-type="float">
            <text:p>3,621,718.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202:9396</text:p>
          </table:table-cell>
          <table:table-cell table:style-name="ce15" office:value-type="float" office:value="236789.65" calcext:value-type="float">
            <text:p>236,789.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1:010114:6418</text:p>
          </table:table-cell>
          <table:table-cell table:style-name="ce15" office:value-type="float" office:value="144198.83" calcext:value-type="float">
            <text:p>144,198.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218:2016</text:p>
          </table:table-cell>
          <table:table-cell table:style-name="ce15" office:value-type="float" office:value="4184933.31" calcext:value-type="float">
            <text:p>4,184,933.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40904:7654</text:p>
          </table:table-cell>
          <table:table-cell table:style-name="ce15" office:value-type="float" office:value="961498.44" calcext:value-type="float">
            <text:p>961,498.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4:010101:73</text:p>
          </table:table-cell>
          <table:table-cell table:style-name="ce15" office:value-type="float" office:value="1980391.64" calcext:value-type="float">
            <text:p>1,980,391.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2:060301:626</text:p>
          </table:table-cell>
          <table:table-cell table:style-name="ce15" office:value-type="float" office:value="545683.65" calcext:value-type="float">
            <text:p>545,683.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1:040301:865</text:p>
          </table:table-cell>
          <table:table-cell table:style-name="ce15" office:value-type="float" office:value="2448078.38" calcext:value-type="float">
            <text:p>2,448,078.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32301:2500</text:p>
          </table:table-cell>
          <table:table-cell table:style-name="ce15" office:value-type="float" office:value="7730229.21" calcext:value-type="float">
            <text:p>7,730,229.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040201:2160</text:p>
          </table:table-cell>
          <table:table-cell table:style-name="ce15" office:value-type="float" office:value="2730986.71" calcext:value-type="float">
            <text:p>2,730,986.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50101:2017</text:p>
          </table:table-cell>
          <table:table-cell table:style-name="ce15" office:value-type="float" office:value="1761154.68" calcext:value-type="float">
            <text:p>1,761,154.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200701:2967</text:p>
          </table:table-cell>
          <table:table-cell table:style-name="ce15" office:value-type="float" office:value="4199851.19" calcext:value-type="float">
            <text:p>4,199,851.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5:100101:1279</text:p>
          </table:table-cell>
          <table:table-cell table:style-name="ce15" office:value-type="float" office:value="2483748.58" calcext:value-type="float">
            <text:p>2,483,748.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5:200102:630</text:p>
          </table:table-cell>
          <table:table-cell table:style-name="ce15" office:value-type="float" office:value="1281909.46" calcext:value-type="float">
            <text:p>1,281,909.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2:010107:13087</text:p>
          </table:table-cell>
          <table:table-cell table:style-name="ce15" office:value-type="float" office:value="2243827.19" calcext:value-type="float">
            <text:p>2,243,827.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200701:2968</text:p>
          </table:table-cell>
          <table:table-cell table:style-name="ce15" office:value-type="float" office:value="4233420.16" calcext:value-type="float">
            <text:p>4,233,420.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240701:4852</text:p>
          </table:table-cell>
          <table:table-cell table:style-name="ce15" office:value-type="float" office:value="758765.3" calcext:value-type="float">
            <text:p>758,765.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2:021001:3482</text:p>
          </table:table-cell>
          <table:table-cell table:style-name="ce15" office:value-type="float" office:value="3066194.2" calcext:value-type="float">
            <text:p>3,066,194.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5:201001:2324</text:p>
          </table:table-cell>
          <table:table-cell table:style-name="ce15" office:value-type="float" office:value="785282.35" calcext:value-type="float">
            <text:p>785,282.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010101:251</text:p>
          </table:table-cell>
          <table:table-cell table:style-name="ce15" office:value-type="float" office:value="2559620.89" calcext:value-type="float">
            <text:p>2,559,620.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4:010102:16138</text:p>
          </table:table-cell>
          <table:table-cell table:style-name="ce15" office:value-type="float" office:value="1632592.66" calcext:value-type="float">
            <text:p>1,632,592.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4:060101:8821</text:p>
          </table:table-cell>
          <table:table-cell table:style-name="ce15" office:value-type="float" office:value="594124.47" calcext:value-type="float">
            <text:p>594,124.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050301:455</text:p>
          </table:table-cell>
          <table:table-cell table:style-name="ce15" office:value-type="float" office:value="924710.94" calcext:value-type="float">
            <text:p>924,710.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2:010306:8624</text:p>
          </table:table-cell>
          <table:table-cell table:style-name="ce15" office:value-type="float" office:value="26350761.74" calcext:value-type="float">
            <text:p>26,350,761.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060102:4021</text:p>
          </table:table-cell>
          <table:table-cell table:style-name="ce15" office:value-type="float" office:value="599563.55" calcext:value-type="float">
            <text:p>599,563.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130101:2237</text:p>
          </table:table-cell>
          <table:table-cell table:style-name="ce15" office:value-type="float" office:value="2293531.37" calcext:value-type="float">
            <text:p>2,293,531.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050101:2018</text:p>
          </table:table-cell>
          <table:table-cell table:style-name="ce15" office:value-type="float" office:value="188217.42" calcext:value-type="float">
            <text:p>188,217.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9:010103:36099</text:p>
          </table:table-cell>
          <table:table-cell table:style-name="ce15" office:value-type="float" office:value="82819.82" calcext:value-type="float">
            <text:p>82,819.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050105:405</text:p>
          </table:table-cell>
          <table:table-cell table:style-name="ce15" office:value-type="float" office:value="346077.19" calcext:value-type="float">
            <text:p>346,077.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2:010309:14527</text:p>
          </table:table-cell>
          <table:table-cell table:style-name="ce15" office:value-type="float" office:value="124420.58" calcext:value-type="float">
            <text:p>124,420.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042101:4218</text:p>
          </table:table-cell>
          <table:table-cell table:style-name="ce15" office:value-type="float" office:value="7268640.57" calcext:value-type="float">
            <text:p>7,268,640.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2:010309:3130</text:p>
          </table:table-cell>
          <table:table-cell table:style-name="ce15" office:value-type="float" office:value="3226351.04" calcext:value-type="float">
            <text:p>3,226,351.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2:180201:1385</text:p>
          </table:table-cell>
          <table:table-cell table:style-name="ce15" office:value-type="float" office:value="3084453.22" calcext:value-type="float">
            <text:p>3,084,453.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2:010309:14526</text:p>
          </table:table-cell>
          <table:table-cell table:style-name="ce15" office:value-type="float" office:value="55398.94" calcext:value-type="float">
            <text:p>55,398.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2:010203:8077</text:p>
          </table:table-cell>
          <table:table-cell table:style-name="ce15" office:value-type="float" office:value="514543.24" calcext:value-type="float">
            <text:p>514,543.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040902:2509</text:p>
          </table:table-cell>
          <table:table-cell table:style-name="ce15" office:value-type="float" office:value="1604553.49" calcext:value-type="float">
            <text:p>1,604,553.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215:7086</text:p>
          </table:table-cell>
          <table:table-cell table:style-name="ce15" office:value-type="float" office:value="219724.71" calcext:value-type="float">
            <text:p>219,724.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10309:14528</text:p>
          </table:table-cell>
          <table:table-cell table:style-name="ce15" office:value-type="float" office:value="210621.94" calcext:value-type="float">
            <text:p>210,621.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90102:3895</text:p>
          </table:table-cell>
          <table:table-cell table:style-name="ce15" office:value-type="float" office:value="8157846.04" calcext:value-type="float">
            <text:p>8,157,846.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200701:2969</text:p>
          </table:table-cell>
          <table:table-cell table:style-name="ce15" office:value-type="float" office:value="4401265.01" calcext:value-type="float">
            <text:p>4,401,265.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30301:3303</text:p>
          </table:table-cell>
          <table:table-cell table:style-name="ce15" office:value-type="float" office:value="177689.9" calcext:value-type="float">
            <text:p>177,689.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32401:5657</text:p>
          </table:table-cell>
          <table:table-cell table:style-name="ce15" office:value-type="float" office:value="2455508.02" calcext:value-type="float">
            <text:p>2,455,508.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201:41594</text:p>
          </table:table-cell>
          <table:table-cell table:style-name="ce15" office:value-type="float" office:value="575530.41" calcext:value-type="float">
            <text:p>575,530.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2:010306:8623</text:p>
          </table:table-cell>
          <table:table-cell table:style-name="ce15" office:value-type="float" office:value="6249374.47" calcext:value-type="float">
            <text:p>6,249,374.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171501:609</text:p>
          </table:table-cell>
          <table:table-cell table:style-name="ce15" office:value-type="float" office:value="1118104.7" calcext:value-type="float">
            <text:p>1,118,104.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8:030201:1103</text:p>
          </table:table-cell>
          <table:table-cell table:style-name="ce15" office:value-type="float" office:value="322632.79" calcext:value-type="float">
            <text:p>322,632.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10207:254</text:p>
          </table:table-cell>
          <table:table-cell table:style-name="ce15" office:value-type="float" office:value="370866.03" calcext:value-type="float">
            <text:p>370,866.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2:010220:8683</text:p>
          </table:table-cell>
          <table:table-cell table:style-name="ce15" office:value-type="float" office:value="80312.59" calcext:value-type="float">
            <text:p>80,312.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213:823</text:p>
          </table:table-cell>
          <table:table-cell table:style-name="ce15" office:value-type="float" office:value="2371752.57" calcext:value-type="float">
            <text:p>2,371,752.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6:070101:83</text:p>
          </table:table-cell>
          <table:table-cell table:style-name="ce15" office:value-type="float" office:value="997422.73" calcext:value-type="float">
            <text:p>997,422.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220110:190</text:p>
          </table:table-cell>
          <table:table-cell table:style-name="ce15" office:value-type="float" office:value="591974.14" calcext:value-type="float">
            <text:p>591,974.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1:010117:3918</text:p>
          </table:table-cell>
          <table:table-cell table:style-name="ce15" office:value-type="float" office:value="3916379.88" calcext:value-type="float">
            <text:p>3,916,379.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3:020104:1169</text:p>
          </table:table-cell>
          <table:table-cell table:style-name="ce15" office:value-type="float" office:value="2286775.1" calcext:value-type="float">
            <text:p>2,286,775.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204:14759</text:p>
          </table:table-cell>
          <table:table-cell table:style-name="ce15" office:value-type="float" office:value="694399.3" calcext:value-type="float">
            <text:p>694,399.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060101:9875</text:p>
          </table:table-cell>
          <table:table-cell table:style-name="ce15" office:value-type="float" office:value="5279008.51" calcext:value-type="float">
            <text:p>5,279,008.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0:010104:347</text:p>
          </table:table-cell>
          <table:table-cell table:style-name="ce15" office:value-type="float" office:value="162150.98" calcext:value-type="float">
            <text:p>162,150.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4:010102:11027</text:p>
          </table:table-cell>
          <table:table-cell table:style-name="ce15" office:value-type="float" office:value="2947661.57" calcext:value-type="float">
            <text:p>2,947,661.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41801:7434</text:p>
          </table:table-cell>
          <table:table-cell table:style-name="ce15" office:value-type="float" office:value="2319988.84" calcext:value-type="float">
            <text:p>2,319,988.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2:060301:625</text:p>
          </table:table-cell>
          <table:table-cell table:style-name="ce15" office:value-type="float" office:value="548828.8" calcext:value-type="float">
            <text:p>548,828.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10220:8681</text:p>
          </table:table-cell>
          <table:table-cell table:style-name="ce15" office:value-type="float" office:value="179030.14" calcext:value-type="float">
            <text:p>179,030.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1:010102:1301</text:p>
          </table:table-cell>
          <table:table-cell table:style-name="ce15" office:value-type="float" office:value="162413.42" calcext:value-type="float">
            <text:p>162,413.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306:8626</text:p>
          </table:table-cell>
          <table:table-cell table:style-name="ce15" office:value-type="float" office:value="288625149.21" calcext:value-type="float">
            <text:p>288,625,149.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1:220102:5707</text:p>
          </table:table-cell>
          <table:table-cell table:style-name="ce15" office:value-type="float" office:value="237275.88" calcext:value-type="float">
            <text:p>237,275.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40104:2830</text:p>
          </table:table-cell>
          <table:table-cell table:style-name="ce15" office:value-type="float" office:value="9325043.55" calcext:value-type="float">
            <text:p>9,325,043.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2:010216:12146</text:p>
          </table:table-cell>
          <table:table-cell table:style-name="ce15" office:value-type="float" office:value="1506873.78" calcext:value-type="float">
            <text:p>1,506,873.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60102:5874</text:p>
          </table:table-cell>
          <table:table-cell table:style-name="ce15" office:value-type="float" office:value="47324.83" calcext:value-type="float">
            <text:p>47,324.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40502:968</text:p>
          </table:table-cell>
          <table:table-cell table:style-name="ce15" office:value-type="float" office:value="89907.2" calcext:value-type="float">
            <text:p>89,907.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218:1968</text:p>
          </table:table-cell>
          <table:table-cell table:style-name="ce15" office:value-type="float" office:value="844994.92" calcext:value-type="float">
            <text:p>844,994.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218:1979</text:p>
          </table:table-cell>
          <table:table-cell table:style-name="ce15" office:value-type="float" office:value="28272806.49" calcext:value-type="float">
            <text:p>28,272,806.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200101:733</text:p>
          </table:table-cell>
          <table:table-cell table:style-name="ce15" office:value-type="float" office:value="17533015.62" calcext:value-type="float">
            <text:p>17,533,015.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10101:1821</text:p>
          </table:table-cell>
          <table:table-cell table:style-name="ce15" office:value-type="float" office:value="7204420.38" calcext:value-type="float">
            <text:p>7,204,420.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5:030202:2101</text:p>
          </table:table-cell>
          <table:table-cell table:style-name="ce15" office:value-type="float" office:value="6489351.13" calcext:value-type="float">
            <text:p>6,489,351.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218:1974</text:p>
          </table:table-cell>
          <table:table-cell table:style-name="ce15" office:value-type="float" office:value="2259501.37" calcext:value-type="float">
            <text:p>2,259,501.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8:000000:83</text:p>
          </table:table-cell>
          <table:table-cell table:style-name="ce15" office:value-type="float" office:value="1335034.82" calcext:value-type="float">
            <text:p>1,335,034.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90901:1718</text:p>
          </table:table-cell>
          <table:table-cell table:style-name="ce15" office:value-type="float" office:value="3052980.44" calcext:value-type="float">
            <text:p>3,052,980.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309:14524</text:p>
          </table:table-cell>
          <table:table-cell table:style-name="ce15" office:value-type="float" office:value="4716.92" calcext:value-type="float">
            <text:p>4,716.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105:6193</text:p>
          </table:table-cell>
          <table:table-cell table:style-name="ce15" office:value-type="float" office:value="212637.84" calcext:value-type="float">
            <text:p>212,637.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309:14529</text:p>
          </table:table-cell>
          <table:table-cell table:style-name="ce15" office:value-type="float" office:value="8152830.42" calcext:value-type="float">
            <text:p>8,152,830.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1:170301:1330</text:p>
          </table:table-cell>
          <table:table-cell table:style-name="ce15" office:value-type="float" office:value="7668433.9" calcext:value-type="float">
            <text:p>7,668,433.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042101:4217</text:p>
          </table:table-cell>
          <table:table-cell table:style-name="ce15" office:value-type="float" office:value="316331.37" calcext:value-type="float">
            <text:p>316,331.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222:8704</text:p>
          </table:table-cell>
          <table:table-cell table:style-name="ce15" office:value-type="float" office:value="17659330.09" calcext:value-type="float">
            <text:p>17,659,330.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5:010106:4191</text:p>
          </table:table-cell>
          <table:table-cell table:style-name="ce15" office:value-type="float" office:value="3846815.57" calcext:value-type="float">
            <text:p>3,846,815.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218:1963</text:p>
          </table:table-cell>
          <table:table-cell table:style-name="ce15" office:value-type="float" office:value="871534.51" calcext:value-type="float">
            <text:p>871,534.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00401:2177</text:p>
          </table:table-cell>
          <table:table-cell table:style-name="ce15" office:value-type="float" office:value="4040709.4" calcext:value-type="float">
            <text:p>4,040,709.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306:8622</text:p>
          </table:table-cell>
          <table:table-cell table:style-name="ce15" office:value-type="float" office:value="9889088.42" calcext:value-type="float">
            <text:p>9,889,088.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3:150101:2775</text:p>
          </table:table-cell>
          <table:table-cell table:style-name="ce15" office:value-type="float" office:value="4542467.82" calcext:value-type="float">
            <text:p>4,542,467.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10222:8705</text:p>
          </table:table-cell>
          <table:table-cell table:style-name="ce15" office:value-type="float" office:value="11605345.65" calcext:value-type="float">
            <text:p>11,605,345.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220110:189</text:p>
          </table:table-cell>
          <table:table-cell table:style-name="ce15" office:value-type="float" office:value="4207310.96" calcext:value-type="float">
            <text:p>4,207,310.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215:7085</text:p>
          </table:table-cell>
          <table:table-cell table:style-name="ce15" office:value-type="float" office:value="201878.36" calcext:value-type="float">
            <text:p>201,878.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1:010101:4085</text:p>
          </table:table-cell>
          <table:table-cell table:style-name="ce15" office:value-type="float" office:value="2405776.21" calcext:value-type="float">
            <text:p>2,405,776.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080501:1713</text:p>
          </table:table-cell>
          <table:table-cell table:style-name="ce15" office:value-type="float" office:value="3342589.28" calcext:value-type="float">
            <text:p>3,342,589.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8:010158:655</text:p>
          </table:table-cell>
          <table:table-cell table:style-name="ce15" office:value-type="float" office:value="2950339.51" calcext:value-type="float">
            <text:p>2,950,339.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030901:943</text:p>
          </table:table-cell>
          <table:table-cell table:style-name="ce15" office:value-type="float" office:value="1380057.67" calcext:value-type="float">
            <text:p>1,380,057.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10309:14523</text:p>
          </table:table-cell>
          <table:table-cell table:style-name="ce15" office:value-type="float" office:value="74223.36" calcext:value-type="float">
            <text:p>74,223.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4:020101:5667</text:p>
          </table:table-cell>
          <table:table-cell table:style-name="ce15" office:value-type="float" office:value="3023766.19" calcext:value-type="float">
            <text:p>3,023,766.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220:8680</text:p>
          </table:table-cell>
          <table:table-cell table:style-name="ce15" office:value-type="float" office:value="68475.93" calcext:value-type="float">
            <text:p>68,475.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4:090801:2496</text:p>
          </table:table-cell>
          <table:table-cell table:style-name="ce15" office:value-type="float" office:value="3577034.67" calcext:value-type="float">
            <text:p>3,577,034.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9:010113:31009</text:p>
          </table:table-cell>
          <table:table-cell table:style-name="ce15" office:value-type="float" office:value="666051" calcext:value-type="float">
            <text:p>666,051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40903:343</text:p>
          </table:table-cell>
          <table:table-cell table:style-name="ce15" office:value-type="float" office:value="1289048.46" calcext:value-type="float">
            <text:p>1,289,048.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060102:4022</text:p>
          </table:table-cell>
          <table:table-cell table:style-name="ce15" office:value-type="float" office:value="71463.14" calcext:value-type="float">
            <text:p>71,463.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1:211401:4517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5:000000:4729</text:p>
          </table:table-cell>
          <table:table-cell table:style-name="ce15" office:value-type="float" office:value="106894" calcext:value-type="float">
            <text:p>106,894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00000:17669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060102:4018</text:p>
          </table:table-cell>
          <table:table-cell table:style-name="ce15" office:value-type="float" office:value="14955.6" calcext:value-type="float">
            <text:p>14,955.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00000:17751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3:010139:1366</text:p>
          </table:table-cell>
          <table:table-cell table:style-name="ce15" office:value-type="float" office:value="18227.2" calcext:value-type="float">
            <text:p>18,227.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00000:17710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3:010115:1199</text:p>
          </table:table-cell>
          <table:table-cell table:style-name="ce15" office:value-type="float" office:value="13385.6" calcext:value-type="float">
            <text:p>13,385.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00000:17727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000000:8908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00000:17698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00000:17681</text:p>
          </table:table-cell>
          <table:table-cell table:style-name="ce15" office:value-type="float" office:value="101268" calcext:value-type="float">
            <text:p>101,26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060102:4014</text:p>
          </table:table-cell>
          <table:table-cell table:style-name="ce15" office:value-type="float" office:value="25086.33" calcext:value-type="float">
            <text:p>25,086.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3:010139:1365</text:p>
          </table:table-cell>
          <table:table-cell table:style-name="ce15" office:value-type="float" office:value="20505.6" calcext:value-type="float">
            <text:p>20,505.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00000:17702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70101:8755</text:p>
          </table:table-cell>
          <table:table-cell table:style-name="ce15" office:value-type="float" office:value="30659.64" calcext:value-type="float">
            <text:p>30,659.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000000:8907</text:p>
          </table:table-cell>
          <table:table-cell table:style-name="ce15" office:value-type="float" office:value="59021.52" calcext:value-type="float">
            <text:p>59,021.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1:000000:8912</text:p>
          </table:table-cell>
          <table:table-cell table:style-name="ce15" office:value-type="float" office:value="26231.79" calcext:value-type="float">
            <text:p>26,231.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2:190101:1634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3:000000:3604</text:p>
          </table:table-cell>
          <table:table-cell table:style-name="ce15" office:value-type="float" office:value="144013120" calcext:value-type="float">
            <text:p>144,013,12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00000:17662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000000:8926</text:p>
          </table:table-cell>
          <table:table-cell table:style-name="ce15" office:value-type="float" office:value="51966.24" calcext:value-type="float">
            <text:p>51,966.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00000:17755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00000:17682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00000:17703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00000:17712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1:000000:8897</text:p>
          </table:table-cell>
          <table:table-cell table:style-name="ce15" office:value-type="float" office:value="51882.97" calcext:value-type="float">
            <text:p>51,882.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00000:17685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00000:17752</text:p>
          </table:table-cell>
          <table:table-cell table:style-name="ce15" office:value-type="float" office:value="92829" calcext:value-type="float">
            <text:p>92,829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00000:17758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000000:8919</text:p>
          </table:table-cell>
          <table:table-cell table:style-name="ce15" office:value-type="float" office:value="70325" calcext:value-type="float">
            <text:p>70,32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3:010139:1369</text:p>
          </table:table-cell>
          <table:table-cell table:style-name="ce15" office:value-type="float" office:value="67497.6" calcext:value-type="float">
            <text:p>67,497.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00000:17680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000000:8918</text:p>
          </table:table-cell>
          <table:table-cell table:style-name="ce15" office:value-type="float" office:value="3458.86" calcext:value-type="float">
            <text:p>3,458.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00000:17694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00000:17726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9:010110:34000</text:p>
          </table:table-cell>
          <table:table-cell table:style-name="ce15" office:value-type="float" office:value="886451.41" calcext:value-type="float">
            <text:p>886,451.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9:000000:1147</text:p>
          </table:table-cell>
          <table:table-cell table:style-name="ce15" office:value-type="float" office:value="128587.2" calcext:value-type="float">
            <text:p>128,587.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00000:17700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000000:2434</text:p>
          </table:table-cell>
          <table:table-cell table:style-name="ce15" office:value-type="float" office:value="1527513" calcext:value-type="float">
            <text:p>1,527,513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9:010113:31004</text:p>
          </table:table-cell>
          <table:table-cell table:style-name="ce15" office:value-type="float" office:value="157700.61" calcext:value-type="float">
            <text:p>157,700.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3:010139:1362</text:p>
          </table:table-cell>
          <table:table-cell table:style-name="ce15" office:value-type="float" office:value="15948.8" calcext:value-type="float">
            <text:p>15,948.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5:000000:4728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3:010139:1360</text:p>
          </table:table-cell>
          <table:table-cell table:style-name="ce15" office:value-type="float" office:value="15094.4" calcext:value-type="float">
            <text:p>15,094.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00000:17686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00000:17739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1:000000:8914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3:060102:738</text:p>
          </table:table-cell>
          <table:table-cell table:style-name="ce15" office:value-type="float" office:value="1902625" calcext:value-type="float">
            <text:p>1,902,62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9:010109:32434</text:p>
          </table:table-cell>
          <table:table-cell table:style-name="ce15" office:value-type="float" office:value="5374.2" calcext:value-type="float">
            <text:p>5,374.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00000:17745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00000:17675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000000:8928</text:p>
          </table:table-cell>
          <table:table-cell table:style-name="ce15" office:value-type="float" office:value="10079.54" calcext:value-type="float">
            <text:p>10,079.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3:010139:1361</text:p>
          </table:table-cell>
          <table:table-cell table:style-name="ce15" office:value-type="float" office:value="9398.4" calcext:value-type="float">
            <text:p>9,398.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00000:17736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9:000000:1150</text:p>
          </table:table-cell>
          <table:table-cell table:style-name="ce15" office:value-type="float" office:value="146672" calcext:value-type="float">
            <text:p>146,672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1:000000:890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00000:17735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00000:17722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00000:17693</text:p>
          </table:table-cell>
          <table:table-cell table:style-name="ce15" office:value-type="float" office:value="24045.81" calcext:value-type="float">
            <text:p>24,045.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1:000000:8895</text:p>
          </table:table-cell>
          <table:table-cell table:style-name="ce15" office:value-type="float" office:value="54765.27" calcext:value-type="float">
            <text:p>54,765.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1:000000:8930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2:000000:4287</text:p>
          </table:table-cell>
          <table:table-cell table:style-name="ce15" office:value-type="float" office:value="22678.97" calcext:value-type="float">
            <text:p>22,678.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8:010137:1432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00000:17748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3:041101:427</text:p>
          </table:table-cell>
          <table:table-cell table:style-name="ce15" office:value-type="float" office:value="62614400" calcext:value-type="float">
            <text:p>62,614,40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00000:17697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60102:4020</text:p>
          </table:table-cell>
          <table:table-cell table:style-name="ce15" office:value-type="float" office:value="32982.99" calcext:value-type="float">
            <text:p>32,982.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00000:17671</text:p>
          </table:table-cell>
          <table:table-cell table:style-name="ce15" office:value-type="float" office:value="64699" calcext:value-type="float">
            <text:p>64,699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00000:17749</text:p>
          </table:table-cell>
          <table:table-cell table:style-name="ce15" office:value-type="float" office:value="317869" calcext:value-type="float">
            <text:p>317,869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060101:9867</text:p>
          </table:table-cell>
          <table:table-cell table:style-name="ce15" office:value-type="float" office:value="10126.8" calcext:value-type="float">
            <text:p>10,126.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9:010109:32437</text:p>
          </table:table-cell>
          <table:table-cell table:style-name="ce15" office:value-type="float" office:value="1073599.8" calcext:value-type="float">
            <text:p>1,073,599.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5:030501:2461</text:p>
          </table:table-cell>
          <table:table-cell table:style-name="ce15" office:value-type="float" office:value="261609" calcext:value-type="float">
            <text:p>261,609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1:000000:8910</text:p>
          </table:table-cell>
          <table:table-cell table:style-name="ce15" office:value-type="float" office:value="24925.99" calcext:value-type="float">
            <text:p>24,925.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000000:8901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1:240101:7688</text:p>
          </table:table-cell>
          <table:table-cell table:style-name="ce15" office:value-type="float" office:value="21378.8" calcext:value-type="float">
            <text:p>21,378.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0:000000:3490</text:p>
          </table:table-cell>
          <table:table-cell table:style-name="ce15" office:value-type="float" office:value="2449188.3" calcext:value-type="float">
            <text:p>2,449,188.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5:000000:4727</text:p>
          </table:table-cell>
          <table:table-cell table:style-name="ce15" office:value-type="float" office:value="61886" calcext:value-type="float">
            <text:p>61,88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9:010113:31010</text:p>
          </table:table-cell>
          <table:table-cell table:style-name="ce15" office:value-type="float" office:value="96547.2" calcext:value-type="float">
            <text:p>96,547.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00000:17721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00000:17696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1:000000:891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1:000000:8922</text:p>
          </table:table-cell>
          <table:table-cell table:style-name="ce15" office:value-type="float" office:value="37919.8" calcext:value-type="float">
            <text:p>37,919.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060301:1875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060101:9873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3:010105:4260</text:p>
          </table:table-cell>
          <table:table-cell table:style-name="ce15" office:value-type="float" office:value="28658.84" calcext:value-type="float">
            <text:p>28,658.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00000:7914</text:p>
          </table:table-cell>
          <table:table-cell table:style-name="ce15" office:value-type="float" office:value="10880230.96" calcext:value-type="float">
            <text:p>10,880,230.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00000:17750</text:p>
          </table:table-cell>
          <table:table-cell table:style-name="ce15" office:value-type="float" office:value="70325" calcext:value-type="float">
            <text:p>70,32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2:010309:14525</text:p>
          </table:table-cell>
          <table:table-cell table:style-name="ce15" office:value-type="float" office:value="21987.96" calcext:value-type="float">
            <text:p>21,987.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000000:17709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00000:17747</text:p>
          </table:table-cell>
          <table:table-cell table:style-name="ce15" office:value-type="float" office:value="26231.79" calcext:value-type="float">
            <text:p>26,231.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9:010109:32435</text:p>
          </table:table-cell>
          <table:table-cell table:style-name="ce15" office:value-type="float" office:value="443784.9" calcext:value-type="float">
            <text:p>443,784.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00000:17666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00000:17677</text:p>
          </table:table-cell>
          <table:table-cell table:style-name="ce15" office:value-type="float" office:value="73138" calcext:value-type="float">
            <text:p>73,13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00000:17740</text:p>
          </table:table-cell>
          <table:table-cell table:style-name="ce15" office:value-type="float" office:value="33435.32" calcext:value-type="float">
            <text:p>33,435.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9:010116:11606</text:p>
          </table:table-cell>
          <table:table-cell table:style-name="ce15" office:value-type="float" office:value="90741.3" calcext:value-type="float">
            <text:p>90,741.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1:000000:8932</text:p>
          </table:table-cell>
          <table:table-cell table:style-name="ce15" office:value-type="float" office:value="54971.65" calcext:value-type="float">
            <text:p>54,971.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60101:9869</text:p>
          </table:table-cell>
          <table:table-cell table:style-name="ce15" office:value-type="float" office:value="9161.94" calcext:value-type="float">
            <text:p>9,161.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000000:8903</text:p>
          </table:table-cell>
          <table:table-cell table:style-name="ce15" office:value-type="float" office:value="284684.6" calcext:value-type="float">
            <text:p>284,684.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060102:4015</text:p>
          </table:table-cell>
          <table:table-cell table:style-name="ce15" office:value-type="float" office:value="21988.66" calcext:value-type="float">
            <text:p>21,988.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1:000000:8935</text:p>
          </table:table-cell>
          <table:table-cell table:style-name="ce15" office:value-type="float" office:value="24097.28" calcext:value-type="float">
            <text:p>24,097.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3:000000:3606</text:p>
          </table:table-cell>
          <table:table-cell table:style-name="ce15" office:value-type="float" office:value="68875840" calcext:value-type="float">
            <text:p>68,875,84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060102:4017</text:p>
          </table:table-cell>
          <table:table-cell table:style-name="ce15" office:value-type="float" office:value="38480.15" calcext:value-type="float">
            <text:p>38,480.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00000:17704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00000:17733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3:010115:1201</text:p>
          </table:table-cell>
          <table:table-cell table:style-name="ce15" office:value-type="float" office:value="13955.2" calcext:value-type="float">
            <text:p>13,955.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3:010115:1197</text:p>
          </table:table-cell>
          <table:table-cell table:style-name="ce15" office:value-type="float" office:value="24492.8" calcext:value-type="float">
            <text:p>24,492.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00000:17746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00000:17737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00000:17754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040301:2347</text:p>
          </table:table-cell>
          <table:table-cell table:style-name="ce15" office:value-type="float" office:value="808334.8" calcext:value-type="float">
            <text:p>808,334.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3:041101:426</text:p>
          </table:table-cell>
          <table:table-cell table:style-name="ce15" office:value-type="float" office:value="59483680" calcext:value-type="float">
            <text:p>59,483,68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200901:1348</text:p>
          </table:table-cell>
          <table:table-cell table:style-name="ce15" office:value-type="float" office:value="139617.14" calcext:value-type="float">
            <text:p>139,617.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00000:17667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00000:17734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9:010113:31005</text:p>
          </table:table-cell>
          <table:table-cell table:style-name="ce15" office:value-type="float" office:value="21263" calcext:value-type="float">
            <text:p>21,263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00000:17678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000000:17713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9:120101:4157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8:020110:1460</text:p>
          </table:table-cell>
          <table:table-cell table:style-name="ce15" office:value-type="float" office:value="281300" calcext:value-type="float">
            <text:p>281,30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9:010112:21173</text:p>
          </table:table-cell>
          <table:table-cell table:style-name="ce15" office:value-type="float" office:value="297038.45" calcext:value-type="float">
            <text:p>297,038.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080201:2191</text:p>
          </table:table-cell>
          <table:table-cell table:style-name="ce15" office:value-type="float" office:value="12882198.06" calcext:value-type="float">
            <text:p>12,882,198.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00000:17753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00000:17707</text:p>
          </table:table-cell>
          <table:table-cell table:style-name="ce15" office:value-type="float" office:value="199723" calcext:value-type="float">
            <text:p>199,723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00000:17717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3:010115:1202</text:p>
          </table:table-cell>
          <table:table-cell table:style-name="ce15" office:value-type="float" office:value="10537.6" calcext:value-type="float">
            <text:p>10,537.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1:000000:8893</text:p>
          </table:table-cell>
          <table:table-cell table:style-name="ce15" office:value-type="float" office:value="24754.4" calcext:value-type="float">
            <text:p>24,754.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3:000000:2581</text:p>
          </table:table-cell>
          <table:table-cell table:style-name="ce15" office:value-type="float" office:value="123888" calcext:value-type="float">
            <text:p>123,88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00000:17688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1:000000:8931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2:000000:4286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1:220301:9876</text:p>
          </table:table-cell>
          <table:table-cell table:style-name="ce15" office:value-type="float" office:value="20942.22" calcext:value-type="float">
            <text:p>20,942.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1:000000:8906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1:000000:8916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000000:17742</text:p>
          </table:table-cell>
          <table:table-cell table:style-name="ce15" office:value-type="float" office:value="64699" calcext:value-type="float">
            <text:p>64,699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5:070101:8754</text:p>
          </table:table-cell>
          <table:table-cell table:style-name="ce15" office:value-type="float" office:value="16287.93" calcext:value-type="float">
            <text:p>16,287.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1:060101:9874</text:p>
          </table:table-cell>
          <table:table-cell table:style-name="ce15" office:value-type="float" office:value="35652.52" calcext:value-type="float">
            <text:p>35,652.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1:060101:9871</text:p>
          </table:table-cell>
          <table:table-cell table:style-name="ce15" office:value-type="float" office:value="36538.34" calcext:value-type="float">
            <text:p>36,538.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000000:17718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1:000000:8934</text:p>
          </table:table-cell>
          <table:table-cell table:style-name="ce15" office:value-type="float" office:value="30875.49" calcext:value-type="float">
            <text:p>30,875.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3:010115:1203</text:p>
          </table:table-cell>
          <table:table-cell table:style-name="ce15" office:value-type="float" office:value="28195.2" calcext:value-type="float">
            <text:p>28,195.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00000:17664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000000:17729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9:000000:1149</text:p>
          </table:table-cell>
          <table:table-cell table:style-name="ce15" office:value-type="float" office:value="202065.6" calcext:value-type="float">
            <text:p>202,065.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000000:17695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00000:17684</text:p>
          </table:table-cell>
          <table:table-cell table:style-name="ce15" office:value-type="float" office:value="351625" calcext:value-type="float">
            <text:p>351,62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1:000000:8929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9:010113:31006</text:p>
          </table:table-cell>
          <table:table-cell table:style-name="ce15" office:value-type="float" office:value="149857.5" calcext:value-type="float">
            <text:p>149,857.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1:060101:9868</text:p>
          </table:table-cell>
          <table:table-cell table:style-name="ce15" office:value-type="float" office:value="19128.4" calcext:value-type="float">
            <text:p>19,128.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000000:17705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1:060301:1873</text:p>
          </table:table-cell>
          <table:table-cell table:style-name="ce15" office:value-type="float" office:value="39557.53" calcext:value-type="float">
            <text:p>39,557.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000000:17706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000000:17756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2:000000:17743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3:160401:476</text:p>
          </table:table-cell>
          <table:table-cell table:style-name="ce15" office:value-type="float" office:value="20961938.2" calcext:value-type="float">
            <text:p>20,961,938.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1:000000:8923</text:p>
          </table:table-cell>
          <table:table-cell table:style-name="ce15" office:value-type="float" office:value="21494.13" calcext:value-type="float">
            <text:p>21,494.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4:060101:8820</text:p>
          </table:table-cell>
          <table:table-cell table:style-name="ce15" office:value-type="float" office:value="107224.24" calcext:value-type="float">
            <text:p>107,224.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000000:17701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000000:17731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5:080201:1482</text:p>
          </table:table-cell>
          <table:table-cell table:style-name="ce15" office:value-type="float" office:value="100874.74" calcext:value-type="float">
            <text:p>100,874.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4:010102:14310</text:p>
          </table:table-cell>
          <table:table-cell table:style-name="ce15" office:value-type="float" office:value="61886" calcext:value-type="float">
            <text:p>61,88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000000:17683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1:000000:8911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3:010139:1364</text:p>
          </table:table-cell>
          <table:table-cell table:style-name="ce15" office:value-type="float" office:value="11392" calcext:value-type="float">
            <text:p>11,392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3:010139:1367</text:p>
          </table:table-cell>
          <table:table-cell table:style-name="ce15" office:value-type="float" office:value="9968" calcext:value-type="float">
            <text:p>9,96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000000:17692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000000:17738</text:p>
          </table:table-cell>
          <table:table-cell table:style-name="ce15" office:value-type="float" office:value="109707" calcext:value-type="float">
            <text:p>109,707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3:010139:1363</text:p>
          </table:table-cell>
          <table:table-cell table:style-name="ce15" office:value-type="float" office:value="25632" calcext:value-type="float">
            <text:p>25,632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000000:2435</text:p>
          </table:table-cell>
          <table:table-cell table:style-name="ce15" office:value-type="float" office:value="752388" calcext:value-type="float">
            <text:p>752,38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000000:17689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2:000000:17687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1:150501:8213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1:000000:8899</text:p>
          </table:table-cell>
          <table:table-cell table:style-name="ce15" office:value-type="float" office:value="25879.6" calcext:value-type="float">
            <text:p>25,879.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040101:4129</text:p>
          </table:table-cell>
          <table:table-cell table:style-name="ce15" office:value-type="float" office:value="537213.3" calcext:value-type="float">
            <text:p>537,213.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1:000000:8904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3:010139:1368</text:p>
          </table:table-cell>
          <table:table-cell table:style-name="ce15" office:value-type="float" office:value="16803.2" calcext:value-type="float">
            <text:p>16,803.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000000:17672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4:090101:9564</text:p>
          </table:table-cell>
          <table:table-cell table:style-name="ce15" office:value-type="float" office:value="81577" calcext:value-type="float">
            <text:p>81,577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1:000000:8924</text:p>
          </table:table-cell>
          <table:table-cell table:style-name="ce15" office:value-type="float" office:value="24754.4" calcext:value-type="float">
            <text:p>24,754.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120101:4590</text:p>
          </table:table-cell>
          <table:table-cell table:style-name="ce15" office:value-type="float" office:value="838375.2" calcext:value-type="float">
            <text:p>838,375.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1:000000:8927</text:p>
          </table:table-cell>
          <table:table-cell table:style-name="ce15" office:value-type="float" office:value="14585.12" calcext:value-type="float">
            <text:p>14,585.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000000:1767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000000:17724</text:p>
          </table:table-cell>
          <table:table-cell table:style-name="ce15" office:value-type="float" office:value="24433.72" calcext:value-type="float">
            <text:p>24,433.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020103:5116</text:p>
          </table:table-cell>
          <table:table-cell table:style-name="ce15" office:value-type="float" office:value="488638.8" calcext:value-type="float">
            <text:p>488,638.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1:060102:4016</text:p>
          </table:table-cell>
          <table:table-cell table:style-name="ce15" office:value-type="float" office:value="7329.55" calcext:value-type="float">
            <text:p>7,329.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1:060102:4019</text:p>
          </table:table-cell>
          <table:table-cell table:style-name="ce15" office:value-type="float" office:value="50237.65" calcext:value-type="float">
            <text:p>50,237.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8:000000:1722</text:p>
          </table:table-cell>
          <table:table-cell table:style-name="ce15" office:value-type="float" office:value="123772" calcext:value-type="float">
            <text:p>123,772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1:000000:8925</text:p>
          </table:table-cell>
          <table:table-cell table:style-name="ce15" office:value-type="float" office:value="25086.33" calcext:value-type="float">
            <text:p>25,086.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1:000000:8915</text:p>
          </table:table-cell>
          <table:table-cell table:style-name="ce15" office:value-type="float" office:value="61886" calcext:value-type="float">
            <text:p>61,88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000000:17668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8:020105:1601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000000:17670</text:p>
          </table:table-cell>
          <table:table-cell table:style-name="ce15" office:value-type="float" office:value="202536" calcext:value-type="float">
            <text:p>202,53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2:000000:17673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5:080201:1483</text:p>
          </table:table-cell>
          <table:table-cell table:style-name="ce15" office:value-type="float" office:value="38319.27" calcext:value-type="float">
            <text:p>38,319.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000000:17720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1:060101:9870</text:p>
          </table:table-cell>
          <table:table-cell table:style-name="ce15" office:value-type="float" office:value="69279.69" calcext:value-type="float">
            <text:p>69,279.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000000:17723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3:010105:4261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9:010113:31008</text:p>
          </table:table-cell>
          <table:table-cell table:style-name="ce15" office:value-type="float" office:value="7087.67" calcext:value-type="float">
            <text:p>7,087.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2:000000:17759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2:000000:17690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1:220401:1460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3:000000:3607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1:000000:8898</text:p>
          </table:table-cell>
          <table:table-cell table:style-name="ce15" office:value-type="float" office:value="34815.38" calcext:value-type="float">
            <text:p>34,815.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1:060101:9866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1:000000:8933</text:p>
          </table:table-cell>
          <table:table-cell table:style-name="ce15" office:value-type="float" office:value="57317.69" calcext:value-type="float">
            <text:p>57,317.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1:020101:3302</text:p>
          </table:table-cell>
          <table:table-cell table:style-name="ce15" office:value-type="float" office:value="30007849.69" calcext:value-type="float">
            <text:p>30,007,849.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000000:17730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1:000000:8920</text:p>
          </table:table-cell>
          <table:table-cell table:style-name="ce15" office:value-type="float" office:value="90016" calcext:value-type="float">
            <text:p>90,01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1:060102:4013</text:p>
          </table:table-cell>
          <table:table-cell table:style-name="ce15" office:value-type="float" office:value="40664.17" calcext:value-type="float">
            <text:p>40,664.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000000:17725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1:000000:8896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0:000000:349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000000:17732</text:p>
          </table:table-cell>
          <table:table-cell table:style-name="ce15" office:value-type="float" office:value="35813.15" calcext:value-type="float">
            <text:p>35,813.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1:000000:8905</text:p>
          </table:table-cell>
          <table:table-cell table:style-name="ce15" office:value-type="float" office:value="73329.28" calcext:value-type="float">
            <text:p>73,329.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4:010102:14309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9:010113:31011</text:p>
          </table:table-cell>
          <table:table-cell table:style-name="ce15" office:value-type="float" office:value="397897.5" calcext:value-type="float">
            <text:p>397,897.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3:010115:1198</text:p>
          </table:table-cell>
          <table:table-cell table:style-name="ce15" office:value-type="float" office:value="8828.8" calcext:value-type="float">
            <text:p>8,828.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3:010105:4262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000000:17744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3:010105:4263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000000:17661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3:010115:1200</text:p>
          </table:table-cell>
          <table:table-cell table:style-name="ce15" office:value-type="float" office:value="11961.6" calcext:value-type="float">
            <text:p>11,961.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1:000000:8917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000000:17691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1:060301:1874</text:p>
          </table:table-cell>
          <table:table-cell table:style-name="ce15" office:value-type="float" office:value="30249.88" calcext:value-type="float">
            <text:p>30,249.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9:000000:1148</text:p>
          </table:table-cell>
          <table:table-cell table:style-name="ce15" office:value-type="float" office:value="516336.6" calcext:value-type="float">
            <text:p>516,336.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9:010107:3131</text:p>
          </table:table-cell>
          <table:table-cell table:style-name="ce15" office:value-type="float" office:value="153959.46" calcext:value-type="float">
            <text:p>153,959.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5:030101:3490</text:p>
          </table:table-cell>
          <table:table-cell table:style-name="ce15" office:value-type="float" office:value="22232.55" calcext:value-type="float">
            <text:p>22,232.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2:000000:17708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1:031301:629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1:000000:8921</text:p>
          </table:table-cell>
          <table:table-cell table:style-name="ce15" office:value-type="float" office:value="112520" calcext:value-type="float">
            <text:p>112,52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9:010118:586</text:p>
          </table:table-cell>
          <table:table-cell table:style-name="ce15" office:value-type="float" office:value="69776" calcext:value-type="float">
            <text:p>69,77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000000:17715</text:p>
          </table:table-cell>
          <table:table-cell table:style-name="ce15" office:value-type="float" office:value="109707" calcext:value-type="float">
            <text:p>109,707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2:000000:17663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1:000000:8894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9:010109:32436</text:p>
          </table:table-cell>
          <table:table-cell table:style-name="ce15" office:value-type="float" office:value="121111.2" calcext:value-type="float">
            <text:p>121,111.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000000:17728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1:060101:9872</text:p>
          </table:table-cell>
          <table:table-cell table:style-name="ce15" office:value-type="float" office:value="14627.6" calcext:value-type="float">
            <text:p>14,627.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1:000000:8900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2:000000:17714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1:000000:8909</text:p>
          </table:table-cell>
          <table:table-cell table:style-name="ce15" office:value-type="float" office:value="16491.49" calcext:value-type="float">
            <text:p>16,491.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2:000000:17711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2:000000:17719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9:010112:21172</text:p>
          </table:table-cell>
          <table:table-cell table:style-name="ce15" office:value-type="float" office:value="170310.4" calcext:value-type="float">
            <text:p>170,310.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0:000000:3493</text:p>
          </table:table-cell>
          <table:table-cell table:style-name="ce15" office:value-type="float" office:value="103313760" calcext:value-type="float">
            <text:p>103,313,76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2:000000:17665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2:000000:4288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3:000000:3605</text:p>
          </table:table-cell>
          <table:table-cell table:style-name="ce15" office:value-type="float" office:value="128359520" calcext:value-type="float">
            <text:p>128,359,52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000000:17676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2:000000:17699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000000:17674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2:000000:17757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2:000000:17660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1:000000:8936</text:p>
          </table:table-cell>
          <table:table-cell table:style-name="ce15" office:value-type="float" office:value="101673.07" calcext:value-type="float">
            <text:p>101,673.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3:010105:4264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2:000000:17716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0:000000:3491</text:p>
          </table:table-cell>
          <table:table-cell table:style-name="ce15" office:value-type="float" office:value="147543.26" calcext:value-type="float">
            <text:p>147,543.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2:000000:17741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2:010306:8692</text:p>
          </table:table-cell>
          <table:table-cell table:style-name="ce15" office:value-type="float" office:value="11887643.38" calcext:value-type="float">
            <text:p>11,887,643.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2:010106:15642</text:p>
          </table:table-cell>
          <table:table-cell table:style-name="ce15" office:value-type="float" office:value="1961997.2" calcext:value-type="float">
            <text:p>1,961,997.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1:010106:5415</text:p>
          </table:table-cell>
          <table:table-cell table:style-name="ce15" office:value-type="float" office:value="4853120.89" calcext:value-type="float">
            <text:p>4,853,120.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4:070601:2716</text:p>
          </table:table-cell>
          <table:table-cell table:style-name="ce15" office:value-type="float" office:value="3396338.1" calcext:value-type="float">
            <text:p>3,396,338.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2:010306:8652</text:p>
          </table:table-cell>
          <table:table-cell table:style-name="ce15" office:value-type="float" office:value="13046964.64" calcext:value-type="float">
            <text:p>13,046,964.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2:010306:8691</text:p>
          </table:table-cell>
          <table:table-cell table:style-name="ce15" office:value-type="float" office:value="1323020.4" calcext:value-type="float">
            <text:p>1,323,020.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2:010306:8673</text:p>
          </table:table-cell>
          <table:table-cell table:style-name="ce15" office:value-type="float" office:value="6845516" calcext:value-type="float">
            <text:p>6,845,51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5:010120:1918</text:p>
          </table:table-cell>
          <table:table-cell table:style-name="ce15" office:value-type="float" office:value="1818835.58" calcext:value-type="float">
            <text:p>1,818,835.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2:010306:8687</text:p>
          </table:table-cell>
          <table:table-cell table:style-name="ce15" office:value-type="float" office:value="102860.02" calcext:value-type="float">
            <text:p>102,860.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2:010306:8667</text:p>
          </table:table-cell>
          <table:table-cell table:style-name="ce15" office:value-type="float" office:value="6238252.48" calcext:value-type="float">
            <text:p>6,238,252.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2:010306:8653</text:p>
          </table:table-cell>
          <table:table-cell table:style-name="ce15" office:value-type="float" office:value="6900721.77" calcext:value-type="float">
            <text:p>6,900,721.7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2:010306:8666</text:p>
          </table:table-cell>
          <table:table-cell table:style-name="ce15" office:value-type="float" office:value="6863917.92" calcext:value-type="float">
            <text:p>6,863,917.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2:010306:8660</text:p>
          </table:table-cell>
          <table:table-cell table:style-name="ce15" office:value-type="float" office:value="6863917.92" calcext:value-type="float">
            <text:p>6,863,917.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2:010306:8680</text:p>
          </table:table-cell>
          <table:table-cell table:style-name="ce15" office:value-type="float" office:value="8912979.49" calcext:value-type="float">
            <text:p>8,912,979.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8:010128:2289</text:p>
          </table:table-cell>
          <table:table-cell table:style-name="ce15" office:value-type="float" office:value="2541583.83" calcext:value-type="float">
            <text:p>2,541,583.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8:010128:2293</text:p>
          </table:table-cell>
          <table:table-cell table:style-name="ce15" office:value-type="float" office:value="3435844.81" calcext:value-type="float">
            <text:p>3,435,844.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4:010113:4904</text:p>
          </table:table-cell>
          <table:table-cell table:style-name="ce15" office:value-type="float" office:value="4358707.63" calcext:value-type="float">
            <text:p>4,358,707.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2:010306:8670</text:p>
          </table:table-cell>
          <table:table-cell table:style-name="ce15" office:value-type="float" office:value="6385467.88" calcext:value-type="float">
            <text:p>6,385,467.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2:010306:8654</text:p>
          </table:table-cell>
          <table:table-cell table:style-name="ce15" office:value-type="float" office:value="6238252.48" calcext:value-type="float">
            <text:p>6,238,252.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8:010128:2291</text:p>
          </table:table-cell>
          <table:table-cell table:style-name="ce15" office:value-type="float" office:value="3396622.83" calcext:value-type="float">
            <text:p>3,396,622.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70601:2715</text:p>
          </table:table-cell>
          <table:table-cell table:style-name="ce15" office:value-type="float" office:value="4686679.15" calcext:value-type="float">
            <text:p>4,686,679.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2:010306:8688</text:p>
          </table:table-cell>
          <table:table-cell table:style-name="ce15" office:value-type="float" office:value="102860.02" calcext:value-type="float">
            <text:p>102,860.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2:010306:8658</text:p>
          </table:table-cell>
          <table:table-cell table:style-name="ce15" office:value-type="float" office:value="13046964.64" calcext:value-type="float">
            <text:p>13,046,964.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2:010306:8672</text:p>
          </table:table-cell>
          <table:table-cell table:style-name="ce15" office:value-type="float" office:value="13028562.71" calcext:value-type="float">
            <text:p>13,028,562.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2:010306:8627</text:p>
          </table:table-cell>
          <table:table-cell table:style-name="ce15" office:value-type="float" office:value="6845516" calcext:value-type="float">
            <text:p>6,845,516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2:010306:8657</text:p>
          </table:table-cell>
          <table:table-cell table:style-name="ce15" office:value-type="float" office:value="11556408.73" calcext:value-type="float">
            <text:p>11,556,408.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8:010150:847</text:p>
          </table:table-cell>
          <table:table-cell table:style-name="ce15" office:value-type="float" office:value="3463510.59" calcext:value-type="float">
            <text:p>3,463,510.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4:010113:4903</text:p>
          </table:table-cell>
          <table:table-cell table:style-name="ce15" office:value-type="float" office:value="3114524.29" calcext:value-type="float">
            <text:p>3,114,524.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4:070601:2714</text:p>
          </table:table-cell>
          <table:table-cell table:style-name="ce15" office:value-type="float" office:value="3369595.28" calcext:value-type="float">
            <text:p>3,369,595.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4:070601:2718</text:p>
          </table:table-cell>
          <table:table-cell table:style-name="ce15" office:value-type="float" office:value="6037191.54" calcext:value-type="float">
            <text:p>6,037,191.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2:010306:8693</text:p>
          </table:table-cell>
          <table:table-cell table:style-name="ce15" office:value-type="float" office:value="11556408.73" calcext:value-type="float">
            <text:p>11,556,408.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2:010306:8642</text:p>
          </table:table-cell>
          <table:table-cell table:style-name="ce15" office:value-type="float" office:value="6606290.98" calcext:value-type="float">
            <text:p>6,606,290.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2:010306:8639</text:p>
          </table:table-cell>
          <table:table-cell table:style-name="ce15" office:value-type="float" office:value="13010160.79" calcext:value-type="float">
            <text:p>13,010,160.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2:010306:8640</text:p>
          </table:table-cell>
          <table:table-cell table:style-name="ce15" office:value-type="float" office:value="6863917.92" calcext:value-type="float">
            <text:p>6,863,917.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8:010128:2286</text:p>
          </table:table-cell>
          <table:table-cell table:style-name="ce15" office:value-type="float" office:value="4118307.13" calcext:value-type="float">
            <text:p>4,118,307.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5:030104:3574</text:p>
          </table:table-cell>
          <table:table-cell table:style-name="ce15" office:value-type="float" office:value="9604725.46" calcext:value-type="float">
            <text:p>9,604,725.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2:010306:8678</text:p>
          </table:table-cell>
          <table:table-cell table:style-name="ce15" office:value-type="float" office:value="2885886.59" calcext:value-type="float">
            <text:p>2,885,886.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2:010306:8665</text:p>
          </table:table-cell>
          <table:table-cell table:style-name="ce15" office:value-type="float" office:value="12973356.93" calcext:value-type="float">
            <text:p>12,973,356.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2:010306:8677</text:p>
          </table:table-cell>
          <table:table-cell table:style-name="ce15" office:value-type="float" office:value="8820135.95" calcext:value-type="float">
            <text:p>8,820,135.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2:010306:8646</text:p>
          </table:table-cell>
          <table:table-cell table:style-name="ce15" office:value-type="float" office:value="6863917.92" calcext:value-type="float">
            <text:p>6,863,917.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8:010128:2296</text:p>
          </table:table-cell>
          <table:table-cell table:style-name="ce15" office:value-type="float" office:value="4173217.89" calcext:value-type="float">
            <text:p>4,173,217.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2:010222:8703</text:p>
          </table:table-cell>
          <table:table-cell table:style-name="ce15" office:value-type="float" office:value="5054198.36" calcext:value-type="float">
            <text:p>5,054,198.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2:010306:8645</text:p>
          </table:table-cell>
          <table:table-cell table:style-name="ce15" office:value-type="float" office:value="13065366.56" calcext:value-type="float">
            <text:p>13,065,366.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1:240101:7689</text:p>
          </table:table-cell>
          <table:table-cell table:style-name="ce15" office:value-type="float" office:value="1936044.47" calcext:value-type="float">
            <text:p>1,936,044.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2:010306:8641</text:p>
          </table:table-cell>
          <table:table-cell table:style-name="ce15" office:value-type="float" office:value="6256654.41" calcext:value-type="float">
            <text:p>6,256,654.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2:010306:8668</text:p>
          </table:table-cell>
          <table:table-cell table:style-name="ce15" office:value-type="float" office:value="6569487.13" calcext:value-type="float">
            <text:p>6,569,487.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2:010306:8649</text:p>
          </table:table-cell>
          <table:table-cell table:style-name="ce15" office:value-type="float" office:value="6587889.05" calcext:value-type="float">
            <text:p>6,587,889.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2:010306:8630</text:p>
          </table:table-cell>
          <table:table-cell table:style-name="ce15" office:value-type="float" office:value="11740427.98" calcext:value-type="float">
            <text:p>11,740,427.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2:010306:8671</text:p>
          </table:table-cell>
          <table:table-cell table:style-name="ce15" office:value-type="float" office:value="11556408.73" calcext:value-type="float">
            <text:p>11,556,408.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8:010128:2285</text:p>
          </table:table-cell>
          <table:table-cell table:style-name="ce15" office:value-type="float" office:value="3467222.38" calcext:value-type="float">
            <text:p>3,467,222.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2:010306:8689</text:p>
          </table:table-cell>
          <table:table-cell table:style-name="ce15" office:value-type="float" office:value="102860.02" calcext:value-type="float">
            <text:p>102,860.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2:010306:8655</text:p>
          </table:table-cell>
          <table:table-cell table:style-name="ce15" office:value-type="float" office:value="6606290.98" calcext:value-type="float">
            <text:p>6,606,290.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2:010306:8635</text:p>
          </table:table-cell>
          <table:table-cell table:style-name="ce15" office:value-type="float" office:value="6551085.21" calcext:value-type="float">
            <text:p>6,551,085.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2:010306:8683</text:p>
          </table:table-cell>
          <table:table-cell table:style-name="ce15" office:value-type="float" office:value="102860.02" calcext:value-type="float">
            <text:p>102,860.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5:090103:1764</text:p>
          </table:table-cell>
          <table:table-cell table:style-name="ce15" office:value-type="float" office:value="5632242.1" calcext:value-type="float">
            <text:p>5,632,242.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2:010306:8659</text:p>
          </table:table-cell>
          <table:table-cell table:style-name="ce15" office:value-type="float" office:value="6955927.55" calcext:value-type="float">
            <text:p>6,955,927.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2:010306:8685</text:p>
          </table:table-cell>
          <table:table-cell table:style-name="ce15" office:value-type="float" office:value="102860.02" calcext:value-type="float">
            <text:p>102,860.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2:010306:8651</text:p>
          </table:table-cell>
          <table:table-cell table:style-name="ce15" office:value-type="float" office:value="11574810.66" calcext:value-type="float">
            <text:p>11,574,810.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2:010306:8661</text:p>
          </table:table-cell>
          <table:table-cell table:style-name="ce15" office:value-type="float" office:value="6238252.48" calcext:value-type="float">
            <text:p>6,238,252.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2:010306:8632</text:p>
          </table:table-cell>
          <table:table-cell table:style-name="ce15" office:value-type="float" office:value="13065366.56" calcext:value-type="float">
            <text:p>13,065,366.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2:010306:8643</text:p>
          </table:table-cell>
          <table:table-cell table:style-name="ce15" office:value-type="float" office:value="11740427.98" calcext:value-type="float">
            <text:p>11,740,427.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8:010128:2295</text:p>
          </table:table-cell>
          <table:table-cell table:style-name="ce15" office:value-type="float" office:value="2627872.16" calcext:value-type="float">
            <text:p>2,627,872.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8:010127:2357</text:p>
          </table:table-cell>
          <table:table-cell table:style-name="ce15" office:value-type="float" office:value="3864176.32" calcext:value-type="float">
            <text:p>3,864,176.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2:010306:8675</text:p>
          </table:table-cell>
          <table:table-cell table:style-name="ce15" office:value-type="float" office:value="6587889.05" calcext:value-type="float">
            <text:p>6,587,889.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9:010105:10304</text:p>
          </table:table-cell>
          <table:table-cell table:style-name="ce15" office:value-type="float" office:value="3503214.47" calcext:value-type="float">
            <text:p>3,503,214.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2:010306:8633</text:p>
          </table:table-cell>
          <table:table-cell table:style-name="ce15" office:value-type="float" office:value="6863917.92" calcext:value-type="float">
            <text:p>6,863,917.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2:010306:8629</text:p>
          </table:table-cell>
          <table:table-cell table:style-name="ce15" office:value-type="float" office:value="6532683.28" calcext:value-type="float">
            <text:p>6,532,683.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2:010306:8637</text:p>
          </table:table-cell>
          <table:table-cell table:style-name="ce15" office:value-type="float" office:value="10029048.98" calcext:value-type="float">
            <text:p>10,029,048.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2:010306:8650</text:p>
          </table:table-cell>
          <table:table-cell table:style-name="ce15" office:value-type="float" office:value="11703624.13" calcext:value-type="float">
            <text:p>11,703,624.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5:020101:4788</text:p>
          </table:table-cell>
          <table:table-cell table:style-name="ce15" office:value-type="float" office:value="1347857.05" calcext:value-type="float">
            <text:p>1,347,857.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2:010306:8676</text:p>
          </table:table-cell>
          <table:table-cell table:style-name="ce15" office:value-type="float" office:value="11703624.13" calcext:value-type="float">
            <text:p>11,703,624.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2:010306:8690</text:p>
          </table:table-cell>
          <table:table-cell table:style-name="ce15" office:value-type="float" office:value="102860.02" calcext:value-type="float">
            <text:p>102,860.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2:010306:8674</text:p>
          </table:table-cell>
          <table:table-cell table:style-name="ce15" office:value-type="float" office:value="6164644.79" calcext:value-type="float">
            <text:p>6,164,644.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2:010306:8638</text:p>
          </table:table-cell>
          <table:table-cell table:style-name="ce15" office:value-type="float" office:value="11574810.66" calcext:value-type="float">
            <text:p>11,574,810.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4:070601:2717</text:p>
          </table:table-cell>
          <table:table-cell table:style-name="ce15" office:value-type="float" office:value="4379136.73" calcext:value-type="float">
            <text:p>4,379,136.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2:010306:8682</text:p>
          </table:table-cell>
          <table:table-cell table:style-name="ce15" office:value-type="float" office:value="316808.86" calcext:value-type="float">
            <text:p>316,808.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8:010128:2288</text:p>
          </table:table-cell>
          <table:table-cell table:style-name="ce15" office:value-type="float" office:value="2565117.01" calcext:value-type="float">
            <text:p>2,565,117.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2:010306:8663</text:p>
          </table:table-cell>
          <table:table-cell table:style-name="ce15" office:value-type="float" office:value="11740427.98" calcext:value-type="float">
            <text:p>11,740,427.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8:010127:2356</text:p>
          </table:table-cell>
          <table:table-cell table:style-name="ce15" office:value-type="float" office:value="4535528.16" calcext:value-type="float">
            <text:p>4,535,528.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2:010306:8681</text:p>
          </table:table-cell>
          <table:table-cell table:style-name="ce15" office:value-type="float" office:value="6679898.68" calcext:value-type="float">
            <text:p>6,679,898.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8:010128:2290</text:p>
          </table:table-cell>
          <table:table-cell table:style-name="ce15" office:value-type="float" office:value="2416073.51" calcext:value-type="float">
            <text:p>2,416,073.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2:010306:8669</text:p>
          </table:table-cell>
          <table:table-cell table:style-name="ce15" office:value-type="float" office:value="11740427.98" calcext:value-type="float">
            <text:p>11,740,427.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2:010306:8662</text:p>
          </table:table-cell>
          <table:table-cell table:style-name="ce15" office:value-type="float" office:value="6606290.98" calcext:value-type="float">
            <text:p>6,606,290.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4:010113:4901</text:p>
          </table:table-cell>
          <table:table-cell table:style-name="ce15" office:value-type="float" office:value="4163541.62" calcext:value-type="float">
            <text:p>4,163,541.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5:010114:7835</text:p>
          </table:table-cell>
          <table:table-cell table:style-name="ce15" office:value-type="float" office:value="3730139.53" calcext:value-type="float">
            <text:p>3,730,139.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4:010111:11272</text:p>
          </table:table-cell>
          <table:table-cell table:style-name="ce15" office:value-type="float" office:value="4773257.33" calcext:value-type="float">
            <text:p>4,773,257.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2:010306:8636</text:p>
          </table:table-cell>
          <table:table-cell table:style-name="ce15" office:value-type="float" office:value="11740427.98" calcext:value-type="float">
            <text:p>11,740,427.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8:010128:2292</text:p>
          </table:table-cell>
          <table:table-cell table:style-name="ce15" office:value-type="float" office:value="4181062.28" calcext:value-type="float">
            <text:p>4,181,062.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2:010306:8679</text:p>
          </table:table-cell>
          <table:table-cell table:style-name="ce15" office:value-type="float" office:value="3620897.92" calcext:value-type="float">
            <text:p>3,620,897.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2:010306:8656</text:p>
          </table:table-cell>
          <table:table-cell table:style-name="ce15" office:value-type="float" office:value="11703624.13" calcext:value-type="float">
            <text:p>11,703,624.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8:010127:2359</text:p>
          </table:table-cell>
          <table:table-cell table:style-name="ce15" office:value-type="float" office:value="3450436.23" calcext:value-type="float">
            <text:p>3,450,436.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2:010306:8684</text:p>
          </table:table-cell>
          <table:table-cell table:style-name="ce15" office:value-type="float" office:value="102860.02" calcext:value-type="float">
            <text:p>102,860.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8:010128:2294</text:p>
          </table:table-cell>
          <table:table-cell table:style-name="ce15" office:value-type="float" office:value="2376851.54" calcext:value-type="float">
            <text:p>2,376,851.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2:010306:8628</text:p>
          </table:table-cell>
          <table:table-cell table:style-name="ce15" office:value-type="float" office:value="6256654.41" calcext:value-type="float">
            <text:p>6,256,654.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5:060201:530</text:p>
          </table:table-cell>
          <table:table-cell table:style-name="ce15" office:value-type="float" office:value="2295121.44" calcext:value-type="float">
            <text:p>2,295,121.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5:010108:4096</text:p>
          </table:table-cell>
          <table:table-cell table:style-name="ce15" office:value-type="float" office:value="1598314.89" calcext:value-type="float">
            <text:p>1,598,314.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2:010306:8686</text:p>
          </table:table-cell>
          <table:table-cell table:style-name="ce15" office:value-type="float" office:value="102860.02" calcext:value-type="float">
            <text:p>102,860.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4:010113:4902</text:p>
          </table:table-cell>
          <table:table-cell table:style-name="ce15" office:value-type="float" office:value="5310141.94" calcext:value-type="float">
            <text:p>5,310,141.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9:010103:36096</text:p>
          </table:table-cell>
          <table:table-cell table:style-name="ce15" office:value-type="float" office:value="999501.43" calcext:value-type="float">
            <text:p>999,501.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8:010127:2358</text:p>
          </table:table-cell>
          <table:table-cell table:style-name="ce15" office:value-type="float" office:value="2263860.87" calcext:value-type="float">
            <text:p>2,263,860.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2:010306:8644</text:p>
          </table:table-cell>
          <table:table-cell table:style-name="ce15" office:value-type="float" office:value="11574810.66" calcext:value-type="float">
            <text:p>11,574,810.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2:010306:8694</text:p>
          </table:table-cell>
          <table:table-cell table:style-name="ce15" office:value-type="float" office:value="12991758.86" calcext:value-type="float">
            <text:p>12,991,758.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2:010306:8631</text:p>
          </table:table-cell>
          <table:table-cell table:style-name="ce15" office:value-type="float" office:value="11574810.66" calcext:value-type="float">
            <text:p>11,574,810.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2:010306:8647</text:p>
          </table:table-cell>
          <table:table-cell table:style-name="ce15" office:value-type="float" office:value="6201448.63" calcext:value-type="float">
            <text:p>6,201,448.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2:010306:8664</text:p>
          </table:table-cell>
          <table:table-cell table:style-name="ce15" office:value-type="float" office:value="11538006.8" calcext:value-type="float">
            <text:p>11,538,006.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8:010128:2287</text:p>
          </table:table-cell>
          <table:table-cell table:style-name="ce15" office:value-type="float" office:value="3420156.02" calcext:value-type="float">
            <text:p>3,420,156.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2:010306:8648</text:p>
          </table:table-cell>
          <table:table-cell table:style-name="ce15" office:value-type="float" office:value="13230983.88" calcext:value-type="float">
            <text:p>13,230,983.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2:010104:3390</text:p>
          </table:table-cell>
          <table:table-cell table:style-name="ce15" office:value-type="float" office:value="1947155.57" calcext:value-type="float">
            <text:p>1,947,155.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2:010306:8634</text:p>
          </table:table-cell>
          <table:table-cell table:style-name="ce15" office:value-type="float" office:value="6256654.41" calcext:value-type="float">
            <text:p>6,256,654.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5:050601:406</text:p>
          </table:table-cell>
          <table:table-cell table:style-name="ce15" office:value-type="float" office:value="417524.79" calcext:value-type="float">
            <text:p>417,524.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3:060501:2746</text:p>
          </table:table-cell>
          <table:table-cell table:style-name="ce15" office:value-type="float" office:value="8110392.11" calcext:value-type="float">
            <text:p>8,110,392.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2:010105:3630</text:p>
          </table:table-cell>
          <table:table-cell table:style-name="ce15" office:value-type="float" office:value="1881818.75" calcext:value-type="float">
            <text:p>1,881,818.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2:010311:2262</text:p>
          </table:table-cell>
          <table:table-cell table:style-name="ce15" office:value-type="float" office:value="3700671.36" calcext:value-type="float">
            <text:p>3,700,671.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2:010103:7402</text:p>
          </table:table-cell>
          <table:table-cell table:style-name="ce15" office:value-type="float" office:value="2831985.05" calcext:value-type="float">
            <text:p>2,831,985.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5:160101:4977</text:p>
          </table:table-cell>
          <table:table-cell table:style-name="ce15" office:value-type="float" office:value="2175330.88" calcext:value-type="float">
            <text:p>2,175,330.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9:010110:21095</text:p>
          </table:table-cell>
          <table:table-cell table:style-name="ce15" office:value-type="float" office:value="3389241.85" calcext:value-type="float">
            <text:p>3,389,241.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2:010103:7401</text:p>
          </table:table-cell>
          <table:table-cell table:style-name="ce15" office:value-type="float" office:value="2787636.3" calcext:value-type="float">
            <text:p>2,787,636.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0:010144:493</text:p>
          </table:table-cell>
          <table:table-cell table:style-name="ce15" office:value-type="float" office:value="2840805.52" calcext:value-type="float">
            <text:p>2,840,805.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2:010108:6354</text:p>
          </table:table-cell>
          <table:table-cell table:style-name="ce15" office:value-type="float" office:value="4374134.82" calcext:value-type="float">
            <text:p>4,374,134.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4:030101:1494</text:p>
          </table:table-cell>
          <table:table-cell table:style-name="ce15" office:value-type="float" office:value="5460593.5" calcext:value-type="float">
            <text:p>5,460,593.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2:010303:5295</text:p>
          </table:table-cell>
          <table:table-cell table:style-name="ce15" office:value-type="float" office:value="103924.56" calcext:value-type="float">
            <text:p>103,924.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2:010303:5291</text:p>
          </table:table-cell>
          <table:table-cell table:style-name="ce15" office:value-type="float" office:value="33662.28" calcext:value-type="float">
            <text:p>33,662.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2:010204:13045</text:p>
          </table:table-cell>
          <table:table-cell table:style-name="ce15" office:value-type="float" office:value="137855.06" calcext:value-type="float">
            <text:p>137,855.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10101:3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10101: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10103:69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10103:71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10103:71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10103:73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80103:11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80103:13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80103: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80103: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80103:6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200101:16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200101:16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200101:1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200101:6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5:020101:10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5:020101:107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5:020103:79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5:020103:79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20201:6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212:20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71401:22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120101:35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201:393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90401: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080601:6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202:93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4:060101:20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90701: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2:150102: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31601:13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4:060301:103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10102: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060301:2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4:040102:170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130101:52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20104:3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2:010106:5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5:020103:39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070101:18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230201:19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5:030103:167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140301:5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230101:26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5:010104:18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4:071101:7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2:010303:20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1:010111:31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31601:14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2:010106:5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240101:37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2:010203:69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2:010305:131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209:27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2:010106:6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5:050801:2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4:010110:5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10103:71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080601:6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030201:5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4:070101: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160201:6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2:150102:1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5:050801:2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6:030101: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20103:94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31801:18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10102:11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8:010151:47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2:010215:70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4:030101:19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2:010215:70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2:010211:10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2:150101:5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210102:8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4:070101:90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90103:18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1:010111:31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140102:8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90102:29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71401:34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90103:38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220301:24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090801:78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10401:16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8:190101:8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130101:30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8:190301: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2:010106:26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7:080101:44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2:010202:74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040501:10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2:010104:59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4:130101:35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30105:13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203:39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0:040101:6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140301:5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1:010111:31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10110:5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2:060301:3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3:100201: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10104:64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4:060101:20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7:240101:487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10110:7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202:93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1:010111:31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206: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4:010102:101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4:090101:30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30103:3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0:040101:6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209:27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010104:129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2:010310:48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5:050801:27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10110:5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0:040101:5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4:090101:94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010101:7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0:120101:35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8:010118:1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0:120101:35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1:090101:9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70601:19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106:25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5:190102:18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10228:15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306:8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106:24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4:060101:20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10110:5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72601:8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2:010106:6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2:010106:24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6:030101:21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4:060101:20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0:040101:6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3:130201:2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030401:7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71301:17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2:010208:27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2:010213:18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2:150101:10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3:100101:7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2:010211:15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4:110101:8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3:030105:13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210102:7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150801:17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4:060101:2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2:010219:77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010105:2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3:050201:7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20201:6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240101:48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2:000000:21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00000:54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6:000000:12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10103:70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3:000000:2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0:000000:29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000000:63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3:000000:26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4:070101:7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3:000000:25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00000:170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1:000000:70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6:030101: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0:000000:32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0:000000:4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0:000000:34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10103:75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10103:74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0:000000:31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1:140301:29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180201:23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3:220601:6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3:000000:28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3:000000:25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000000:31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00000:141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080401:21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5:000000:103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0:120101:37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010101:8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8:080201:16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00000:70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000000:20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10102:90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4:060101:29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1:090101:48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10103:73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00000:46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1:000000:82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0:000000:23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3:000000:2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2:000000:26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3:000000:19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0:000000:4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6:000000:10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000000:61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10103:74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020101:15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4:010102:119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4:070101:27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2:010201:360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9:010106:23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8:010134:57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4:010102:121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4:010102:132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4:020101:4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2:010310:107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2:010501:9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10104:56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3:050301:11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5:040103:57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5:060201:36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5:040103:20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5:060103:11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5:060101:15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5:040103:45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5:010109:40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30601:3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1:010112:2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4:010101:9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3:010136:4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5:050201: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5:060201:26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5:050201:2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1:010112:2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1:010112:2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5:040102:20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5:070102: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3:050301:6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5:040103:19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5:010116:9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5:030103:37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5:060102:41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3:010143:17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3:010143:17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3:010143:14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3:010143:15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3:010143:17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3:010143:17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3:010143:16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3:010143:17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3:010143:14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5:030103:37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3:010143:16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5:030103:37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3:010143:17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3:010143:15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5:030103:37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3:010143:17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5:060102:41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2:010303:39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3:010143:15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3:010143:15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3:010143:14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3:010143:15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3:010143:17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3:010143:17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3:010143:17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3:010143:15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3:010143:15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3:010143:14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3:010143:17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3:010143:17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3:010143:15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2:010303:39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5:010121:67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5:060102:41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3:010143:15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5:010121:67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3:010143:14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3:010143:17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3:010143:17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3:010143:15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3:010143:14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3:010143:15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5:060102:41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3:010143:17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5:030103:37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2:010105:74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5:030103:37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3:010143:16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5:060102:41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3:010143:14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2:010303:39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3:010143:17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5:060102:41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5:030103:37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3:010143:15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3:010143:15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3:010143:17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5:010121:67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5:030103:37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3:010143:17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3:010143:14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3:010143:16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3:010143:15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3:010143:15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3:010143:15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5:060102:5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3:010143:17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2:010303:39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3:010143:15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3:010143:14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3:010143:14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3:010143:17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5:010121:67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3:010143:15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5:060102:41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3:010143:17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3:010143:17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3:010143:17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3:010143:17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3:010143:15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3:010143:14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3:010143:17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5:030103:37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3:010143:14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3:010143:14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3:010143:14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3:010143:14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3:010143:15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3:010143:14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5:010121:67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3:010143:14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3:010143:17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3:010143:17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3:010143:14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3:010143:17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3:010143:17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3:010143:17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3:010143:17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3:010143:15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3:010143:15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3:010143:17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3:010143:17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5:060102:41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3:010143:17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3:010143:15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3:010143:14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3:010143:17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3:010143:17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4:010101:84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3:010143:14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5:030103:37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3:010143:14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5:060102:41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5:030103:37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5:060102:6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5:030103:43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3:010143:17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5:030103:37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3:010143:14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5:060102:41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5:010121:67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3:010143:15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3:010143:14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5:060102:41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5:060102:41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3:010143:17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3:010143:15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3:010143:17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3:010143:17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4:010101:84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5:010121:67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5:060102:12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3:010143:15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5:060102:41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5:060102:41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3:010143:15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3:010143:14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5:060102:41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3:010130:9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5:010121:67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4:010101:9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3:010143:14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3:010143:16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3:010143:15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5:010121:67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5:060201:37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3:010143:14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3:010143:17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3:010143:15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3:010143:15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3:010143:15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2:010303:39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3:010143:14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3:010143:14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3:010143:17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3:010143:17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5:060102:23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3:010143:15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5:030103:37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3:010143:14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5:010121:67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3:010143:15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8:010146:11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3:010143:17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3:010143:16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3:010143:15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3:010143:17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3:010143:15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3:010143:17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3:010123:23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5:010122:32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3:010143:15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3:010143:15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3:010143:149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3:010143:14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3:010143:14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3:010143:14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5:010121:67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3:010143:14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3:010143:14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3:010143:14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5:030103:37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3:010143:14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3:010143:17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3:010143:17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3:010143:15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3:010143:17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5:060102:41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3:010143:17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3:010143:14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3:010143:15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5:060102:41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2:010303:39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3:010143:15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3:010143:15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3:010143:17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5:030103:37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5:060102:41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3:010143:15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3:010143:15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3:010143:15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3:010143:14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3:010143:16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3:010143:15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3:010143:17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3:010143:15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3:010143:16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3:010143:16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5:010121:67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3:010143:17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3:010143:14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3:010143:15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3:010143:17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3:010143:15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2:010303:39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3:010143:14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5:060102:7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3:010143:15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3:010143:15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3:010143:17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3:010143:14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5:010121:67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3:010143:17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5:030103:37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3:010143:14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3:010143:17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5:010121:67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3:010143:14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3:010143:17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5:030103:37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3:010143:14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3:010143:15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3:010143:15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3:010143:17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5:060102:41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3:010143:14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3:010143:14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3:010143:15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3:010143:15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5:010121:67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3:010143:17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5:030103:40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3:010143:14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5:060102:41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3:010143:15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3:010143:14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5:010121:67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3:010143:17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3:010143:17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AB21A058C422DF00711B561DEA76CCDAA48C5772A96574EAA88B841DC36E18FFDF3CF00DD86BFCB357B834239A458426D1671AEFFB5686F5F987E3C483E02B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15T12:07:45</meta:creation-date>
    <dc:date>2024-05-29T08:16:14</dc:date>
    <meta:generator>LibreOffice/6.4.6.2$Linux_X86_64 LibreOffice_project/17c4c786810c925eb6e0da4181cd43069b44ed29</meta:generator>
    <meta:document-statistic meta:table-count="1" meta:cell-count="45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