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1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03" calcext:value-type="float">
            <text:p>20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620" calcext:value-type="float">
            <text:p>1,62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5:171001:226</text:p>
          </table:table-cell>
          <table:table-cell table:style-name="ce15" office:value-type="float" office:value="578751.64" calcext:value-type="float">
            <text:p>578,751.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1:160901:2062</text:p>
          </table:table-cell>
          <table:table-cell table:style-name="ce15" office:value-type="float" office:value="182884.5" calcext:value-type="float">
            <text:p>182,884.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3:150601:315</text:p>
          </table:table-cell>
          <table:table-cell table:style-name="ce15" office:value-type="float" office:value="461143.48" calcext:value-type="float">
            <text:p>461,143.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6:010601:2449</text:p>
          </table:table-cell>
          <table:table-cell table:style-name="ce15" office:value-type="float" office:value="45277.17" calcext:value-type="float">
            <text:p>45,277.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3:150601:173</text:p>
          </table:table-cell>
          <table:table-cell table:style-name="ce15" office:value-type="float" office:value="462683.36" calcext:value-type="float">
            <text:p>462,683.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5:060501:701</text:p>
          </table:table-cell>
          <table:table-cell table:style-name="ce15" office:value-type="float" office:value="1387264.32" calcext:value-type="float">
            <text:p>1,387,264.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2:000000:470</text:p>
          </table:table-cell>
          <table:table-cell table:style-name="ce15" office:value-type="float" office:value="961080.5" calcext:value-type="float">
            <text:p>961,080.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110701:1435</text:p>
          </table:table-cell>
          <table:table-cell table:style-name="ce15" office:value-type="float" office:value="55500" calcext:value-type="float">
            <text:p>55,500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4:050601:1908</text:p>
          </table:table-cell>
          <table:table-cell table:style-name="ce15" office:value-type="float" office:value="1000980" calcext:value-type="float">
            <text:p>1,000,980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90701:92</text:p>
          </table:table-cell>
          <table:table-cell table:style-name="ce15" office:value-type="float" office:value="545717.51" calcext:value-type="float">
            <text:p>545,717.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71201:884</text:p>
          </table:table-cell>
          <table:table-cell table:style-name="ce15" office:value-type="float" office:value="289875.75" calcext:value-type="float">
            <text:p>289,875.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8:000000:570</text:p>
          </table:table-cell>
          <table:table-cell table:style-name="ce15" office:value-type="float" office:value="73260" calcext:value-type="float">
            <text:p>73,260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20301:790</text:p>
          </table:table-cell>
          <table:table-cell table:style-name="ce15" office:value-type="float" office:value="366442.92" calcext:value-type="float">
            <text:p>366,442.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6:020501:112</text:p>
          </table:table-cell>
          <table:table-cell table:style-name="ce15" office:value-type="float" office:value="191632.1" calcext:value-type="float">
            <text:p>191,632.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0:040501:1455</text:p>
          </table:table-cell>
          <table:table-cell table:style-name="ce15" office:value-type="float" office:value="38646.32" calcext:value-type="float">
            <text:p>38,646.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7:100301:960</text:p>
          </table:table-cell>
          <table:table-cell table:style-name="ce15" office:value-type="float" office:value="135108.18" calcext:value-type="float">
            <text:p>135,108.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7:080601:1670</text:p>
          </table:table-cell>
          <table:table-cell table:style-name="ce15" office:value-type="float" office:value="655180.94" calcext:value-type="float">
            <text:p>655,180.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6:070501:2986</text:p>
          </table:table-cell>
          <table:table-cell table:style-name="ce15" office:value-type="float" office:value="295915.32" calcext:value-type="float">
            <text:p>295,915.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8:140401:617</text:p>
          </table:table-cell>
          <table:table-cell table:style-name="ce15" office:value-type="float" office:value="485399.64" calcext:value-type="float">
            <text:p>485,399.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6:070501:2987</text:p>
          </table:table-cell>
          <table:table-cell table:style-name="ce15" office:value-type="float" office:value="295567.92" calcext:value-type="float">
            <text:p>295,567.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3:110901:464</text:p>
          </table:table-cell>
          <table:table-cell table:style-name="ce15" office:value-type="float" office:value="80459.38" calcext:value-type="float">
            <text:p>80,459.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70701:723</text:p>
          </table:table-cell>
          <table:table-cell table:style-name="ce15" office:value-type="float" office:value="1815216.85" calcext:value-type="float">
            <text:p>1,815,216.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3:050401:1140</text:p>
          </table:table-cell>
          <table:table-cell table:style-name="ce15" office:value-type="float" office:value="623461.91" calcext:value-type="float">
            <text:p>623,461.9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040401:137</text:p>
          </table:table-cell>
          <table:table-cell table:style-name="ce15" office:value-type="float" office:value="70969.14" calcext:value-type="float">
            <text:p>70,969.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3:020501:230</text:p>
          </table:table-cell>
          <table:table-cell table:style-name="ce15" office:value-type="float" office:value="406689.49" calcext:value-type="float">
            <text:p>406,689.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3:180901:882</text:p>
          </table:table-cell>
          <table:table-cell table:style-name="ce15" office:value-type="float" office:value="86500" calcext:value-type="float">
            <text:p>86,500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61101:1270</text:p>
          </table:table-cell>
          <table:table-cell table:style-name="ce15" office:value-type="float" office:value="73100" calcext:value-type="float">
            <text:p>73,100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5:171001:225</text:p>
          </table:table-cell>
          <table:table-cell table:style-name="ce15" office:value-type="float" office:value="649128.95" calcext:value-type="float">
            <text:p>649,128.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4:050601:1910</text:p>
          </table:table-cell>
          <table:table-cell table:style-name="ce15" office:value-type="float" office:value="4866465.96" calcext:value-type="float">
            <text:p>4,866,465.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4:070101:689</text:p>
          </table:table-cell>
          <table:table-cell table:style-name="ce15" office:value-type="float" office:value="239200" calcext:value-type="float">
            <text:p>239,200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3:020501:244</text:p>
          </table:table-cell>
          <table:table-cell table:style-name="ce15" office:value-type="float" office:value="317575.28" calcext:value-type="float">
            <text:p>317,575.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5:060501:700</text:p>
          </table:table-cell>
          <table:table-cell table:style-name="ce15" office:value-type="float" office:value="1386187.92" calcext:value-type="float">
            <text:p>1,386,187.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5:130601:14</text:p>
          </table:table-cell>
          <table:table-cell table:style-name="ce15" office:value-type="float" office:value="496751.39" calcext:value-type="float">
            <text:p>496,751.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080601:9</text:p>
          </table:table-cell>
          <table:table-cell table:style-name="ce15" office:value-type="float" office:value="307741600.95" calcext:value-type="float">
            <text:p>307,741,600.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5:161401:1536</text:p>
          </table:table-cell>
          <table:table-cell table:style-name="ce15" office:value-type="float" office:value="348865.4" calcext:value-type="float">
            <text:p>348,865.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110901:366</text:p>
          </table:table-cell>
          <table:table-cell table:style-name="ce15" office:value-type="float" office:value="77262.66" calcext:value-type="float">
            <text:p>77,262.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000000:3658</text:p>
          </table:table-cell>
          <table:table-cell table:style-name="ce15" office:value-type="float" office:value="736362.48" calcext:value-type="float">
            <text:p>736,362.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297154907.32" calcext:value-type="float">
            <text:p>297,154,907.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4:050701:1219</text:p>
          </table:table-cell>
          <table:table-cell table:style-name="ce15" office:value-type="float" office:value="364140476.02" calcext:value-type="float">
            <text:p>364,140,476.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150601:363</text:p>
          </table:table-cell>
          <table:table-cell table:style-name="ce15" office:value-type="float" office:value="462660.88" calcext:value-type="float">
            <text:p>462,660.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3:221301:776</text:p>
          </table:table-cell>
          <table:table-cell table:style-name="ce15" office:value-type="float" office:value="232180.24" calcext:value-type="float">
            <text:p>232,180.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140401:1403</text:p>
          </table:table-cell>
          <table:table-cell table:style-name="ce15" office:value-type="float" office:value="174849.84" calcext:value-type="float">
            <text:p>174,849.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060501:112</text:p>
          </table:table-cell>
          <table:table-cell table:style-name="ce15" office:value-type="float" office:value="263786.81" calcext:value-type="float">
            <text:p>263,786.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4:000000:436</text:p>
          </table:table-cell>
          <table:table-cell table:style-name="ce15" office:value-type="float" office:value="814574.88" calcext:value-type="float">
            <text:p>814,574.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00000:10771</text:p>
          </table:table-cell>
          <table:table-cell table:style-name="ce15" office:value-type="float" office:value="8536664.87" calcext:value-type="float">
            <text:p>8,536,664.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120501:416</text:p>
          </table:table-cell>
          <table:table-cell table:style-name="ce15" office:value-type="float" office:value="677996.88" calcext:value-type="float">
            <text:p>677,996.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160901:724</text:p>
          </table:table-cell>
          <table:table-cell table:style-name="ce15" office:value-type="float" office:value="399801.97" calcext:value-type="float">
            <text:p>399,801.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211401:810</text:p>
          </table:table-cell>
          <table:table-cell table:style-name="ce15" office:value-type="float" office:value="2191232" calcext:value-type="float">
            <text:p>2,191,232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170701:1081</text:p>
          </table:table-cell>
          <table:table-cell table:style-name="ce15" office:value-type="float" office:value="3319398.3" calcext:value-type="float">
            <text:p>3,319,398.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150601:332</text:p>
          </table:table-cell>
          <table:table-cell table:style-name="ce15" office:value-type="float" office:value="462672.12" calcext:value-type="float">
            <text:p>462,672.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6:070501:1354</text:p>
          </table:table-cell>
          <table:table-cell table:style-name="ce15" office:value-type="float" office:value="84811449.08" calcext:value-type="float">
            <text:p>84,811,449.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061201:1115</text:p>
          </table:table-cell>
          <table:table-cell table:style-name="ce15" office:value-type="float" office:value="423620.89" calcext:value-type="float">
            <text:p>423,620.8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130601:2266</text:p>
          </table:table-cell>
          <table:table-cell table:style-name="ce15" office:value-type="float" office:value="1038100" calcext:value-type="float">
            <text:p>1,038,100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0:120801:659</text:p>
          </table:table-cell>
          <table:table-cell table:style-name="ce15" office:value-type="float" office:value="371653.28" calcext:value-type="float">
            <text:p>371,653.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221201:949</text:p>
          </table:table-cell>
          <table:table-cell table:style-name="ce15" office:value-type="float" office:value="313514661.47" calcext:value-type="float">
            <text:p>313,514,661.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6:060501:924</text:p>
          </table:table-cell>
          <table:table-cell table:style-name="ce15" office:value-type="float" office:value="982895.79" calcext:value-type="float">
            <text:p>982,895.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161501:273</text:p>
          </table:table-cell>
          <table:table-cell table:style-name="ce15" office:value-type="float" office:value="289621.94" calcext:value-type="float">
            <text:p>289,621.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080601:1671</text:p>
          </table:table-cell>
          <table:table-cell table:style-name="ce15" office:value-type="float" office:value="619655.9" calcext:value-type="float">
            <text:p>619,655.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160901:949</text:p>
          </table:table-cell>
          <table:table-cell table:style-name="ce15" office:value-type="float" office:value="74150" calcext:value-type="float">
            <text:p>74,150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8:140401:1249</text:p>
          </table:table-cell>
          <table:table-cell table:style-name="ce15" office:value-type="float" office:value="174421.68" calcext:value-type="float">
            <text:p>174,421.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3:020401:1056</text:p>
          </table:table-cell>
          <table:table-cell table:style-name="ce15" office:value-type="float" office:value="430939.69" calcext:value-type="float">
            <text:p>430,939.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3:180901:326</text:p>
          </table:table-cell>
          <table:table-cell table:style-name="ce15" office:value-type="float" office:value="4767239.9" calcext:value-type="float">
            <text:p>4,767,239.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171901:212</text:p>
          </table:table-cell>
          <table:table-cell table:style-name="ce15" office:value-type="float" office:value="3081657.87" calcext:value-type="float">
            <text:p>3,081,657.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100301:961</text:p>
          </table:table-cell>
          <table:table-cell table:style-name="ce15" office:value-type="float" office:value="132830.18" calcext:value-type="float">
            <text:p>132,830.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061201:1116</text:p>
          </table:table-cell>
          <table:table-cell table:style-name="ce15" office:value-type="float" office:value="423620.89" calcext:value-type="float">
            <text:p>423,620.8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150601:351</text:p>
          </table:table-cell>
          <table:table-cell table:style-name="ce15" office:value-type="float" office:value="463526.36" calcext:value-type="float">
            <text:p>463,526.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1:080101:3523</text:p>
          </table:table-cell>
          <table:table-cell table:style-name="ce15" office:value-type="float" office:value="557569.48" calcext:value-type="float">
            <text:p>557,569.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9:010103:2237</text:p>
          </table:table-cell>
          <table:table-cell table:style-name="ce15" office:value-type="float" office:value="15757437.65" calcext:value-type="float">
            <text:p>15,757,437.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1:010104:13104</text:p>
          </table:table-cell>
          <table:table-cell table:style-name="ce15" office:value-type="float" office:value="382688.28" calcext:value-type="float">
            <text:p>382,688.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160301:375</text:p>
          </table:table-cell>
          <table:table-cell table:style-name="ce15" office:value-type="float" office:value="1357393.7" calcext:value-type="float">
            <text:p>1,357,393.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4:040103:528</text:p>
          </table:table-cell>
          <table:table-cell table:style-name="ce15" office:value-type="float" office:value="1523551.57" calcext:value-type="float">
            <text:p>1,523,551.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010102:464</text:p>
          </table:table-cell>
          <table:table-cell table:style-name="ce15" office:value-type="float" office:value="734732.17" calcext:value-type="float">
            <text:p>734,732.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4:090101:1089</text:p>
          </table:table-cell>
          <table:table-cell table:style-name="ce15" office:value-type="float" office:value="1364355.66" calcext:value-type="float">
            <text:p>1,364,355.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40301:1119</text:p>
          </table:table-cell>
          <table:table-cell table:style-name="ce15" office:value-type="float" office:value="1266121" calcext:value-type="float">
            <text:p>1,266,121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2:020601:2653</text:p>
          </table:table-cell>
          <table:table-cell table:style-name="ce15" office:value-type="float" office:value="853797.11" calcext:value-type="float">
            <text:p>853,797.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8:190101:2691</text:p>
          </table:table-cell>
          <table:table-cell table:style-name="ce15" office:value-type="float" office:value="325367.53" calcext:value-type="float">
            <text:p>325,367.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020201:2018</text:p>
          </table:table-cell>
          <table:table-cell table:style-name="ce15" office:value-type="float" office:value="1075147.59" calcext:value-type="float">
            <text:p>1,075,147.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6:040201:955</text:p>
          </table:table-cell>
          <table:table-cell table:style-name="ce15" office:value-type="float" office:value="945680.34" calcext:value-type="float">
            <text:p>945,680.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7:260101:116</text:p>
          </table:table-cell>
          <table:table-cell table:style-name="ce15" office:value-type="float" office:value="2041083.67" calcext:value-type="float">
            <text:p>2,041,083.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2:071101:3226</text:p>
          </table:table-cell>
          <table:table-cell table:style-name="ce15" office:value-type="float" office:value="18546.33" calcext:value-type="float">
            <text:p>18,546.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2:010314:186</text:p>
          </table:table-cell>
          <table:table-cell table:style-name="ce15" office:value-type="float" office:value="1516700.15" calcext:value-type="float">
            <text:p>1,516,700.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2:010106:3124</text:p>
          </table:table-cell>
          <table:table-cell table:style-name="ce15" office:value-type="float" office:value="609512.64" calcext:value-type="float">
            <text:p>609,512.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40103:2409</text:p>
          </table:table-cell>
          <table:table-cell table:style-name="ce15" office:value-type="float" office:value="1341790.22" calcext:value-type="float">
            <text:p>1,341,790.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2:021001:476</text:p>
          </table:table-cell>
          <table:table-cell table:style-name="ce15" office:value-type="float" office:value="41632214.61" calcext:value-type="float">
            <text:p>41,632,214.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0:010148:14</text:p>
          </table:table-cell>
          <table:table-cell table:style-name="ce15" office:value-type="float" office:value="555054.42" calcext:value-type="float">
            <text:p>555,054.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3:030103:1021</text:p>
          </table:table-cell>
          <table:table-cell table:style-name="ce15" office:value-type="float" office:value="950545.92" calcext:value-type="float">
            <text:p>950,545.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2:120401:994</text:p>
          </table:table-cell>
          <table:table-cell table:style-name="ce15" office:value-type="float" office:value="968197.8" calcext:value-type="float">
            <text:p>968,197.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5:080101:4791</text:p>
          </table:table-cell>
          <table:table-cell table:style-name="ce15" office:value-type="float" office:value="6127974.24" calcext:value-type="float">
            <text:p>6,127,974.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2:020102:3821</text:p>
          </table:table-cell>
          <table:table-cell table:style-name="ce15" office:value-type="float" office:value="18964.87" calcext:value-type="float">
            <text:p>18,964.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10124:6848</text:p>
          </table:table-cell>
          <table:table-cell table:style-name="ce15" office:value-type="float" office:value="1039719.81" calcext:value-type="float">
            <text:p>1,039,719.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0:090301:288</text:p>
          </table:table-cell>
          <table:table-cell table:style-name="ce15" office:value-type="float" office:value="644985.77" calcext:value-type="float">
            <text:p>644,985.7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1:010101:772</text:p>
          </table:table-cell>
          <table:table-cell table:style-name="ce15" office:value-type="float" office:value="407456.34" calcext:value-type="float">
            <text:p>407,456.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9:000000:85</text:p>
          </table:table-cell>
          <table:table-cell table:style-name="ce15" office:value-type="float" office:value="14290337.64" calcext:value-type="float">
            <text:p>14,290,337.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1:130101:5790</text:p>
          </table:table-cell>
          <table:table-cell table:style-name="ce15" office:value-type="float" office:value="688133.56" calcext:value-type="float">
            <text:p>688,133.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5:050103:709</text:p>
          </table:table-cell>
          <table:table-cell table:style-name="ce15" office:value-type="float" office:value="17720.97" calcext:value-type="float">
            <text:p>17,720.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3:100101:1263</text:p>
          </table:table-cell>
          <table:table-cell table:style-name="ce15" office:value-type="float" office:value="2086935.35" calcext:value-type="float">
            <text:p>2,086,935.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2:150101:1078</text:p>
          </table:table-cell>
          <table:table-cell table:style-name="ce15" office:value-type="float" office:value="2030754.7" calcext:value-type="float">
            <text:p>2,030,754.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10115:1681</text:p>
          </table:table-cell>
          <table:table-cell table:style-name="ce15" office:value-type="float" office:value="1113223.13" calcext:value-type="float">
            <text:p>1,113,223.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050401:837</text:p>
          </table:table-cell>
          <table:table-cell table:style-name="ce15" office:value-type="float" office:value="462847.58" calcext:value-type="float">
            <text:p>462,847.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3:100201:756</text:p>
          </table:table-cell>
          <table:table-cell table:style-name="ce15" office:value-type="float" office:value="1503035.92" calcext:value-type="float">
            <text:p>1,503,035.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90103:3893</text:p>
          </table:table-cell>
          <table:table-cell table:style-name="ce15" office:value-type="float" office:value="2258701.69" calcext:value-type="float">
            <text:p>2,258,701.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3:220601:700</text:p>
          </table:table-cell>
          <table:table-cell table:style-name="ce15" office:value-type="float" office:value="473034.69" calcext:value-type="float">
            <text:p>473,034.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2:140201:129</text:p>
          </table:table-cell>
          <table:table-cell table:style-name="ce15" office:value-type="float" office:value="1885710.93" calcext:value-type="float">
            <text:p>1,885,710.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9:010103:5065</text:p>
          </table:table-cell>
          <table:table-cell table:style-name="ce15" office:value-type="float" office:value="430694.59" calcext:value-type="float">
            <text:p>430,694.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0:120101:5033</text:p>
          </table:table-cell>
          <table:table-cell table:style-name="ce15" office:value-type="float" office:value="771251.15" calcext:value-type="float">
            <text:p>771,251.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2:000000:1983</text:p>
          </table:table-cell>
          <table:table-cell table:style-name="ce15" office:value-type="float" office:value="914001.47" calcext:value-type="float">
            <text:p>914,001.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1:010112:1128</text:p>
          </table:table-cell>
          <table:table-cell table:style-name="ce15" office:value-type="float" office:value="78982.72" calcext:value-type="float">
            <text:p>78,982.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2:120401:995</text:p>
          </table:table-cell>
          <table:table-cell table:style-name="ce15" office:value-type="float" office:value="968197.8" calcext:value-type="float">
            <text:p>968,197.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9:010103:36102</text:p>
          </table:table-cell>
          <table:table-cell table:style-name="ce15" office:value-type="float" office:value="73131.67" calcext:value-type="float">
            <text:p>73,131.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4:010102:212</text:p>
          </table:table-cell>
          <table:table-cell table:style-name="ce15" office:value-type="float" office:value="867808.15" calcext:value-type="float">
            <text:p>867,808.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5:190102:2474</text:p>
          </table:table-cell>
          <table:table-cell table:style-name="ce15" office:value-type="float" office:value="1253144.49" calcext:value-type="float">
            <text:p>1,253,144.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6:030102:1864</text:p>
          </table:table-cell>
          <table:table-cell table:style-name="ce15" office:value-type="float" office:value="1180055.16" calcext:value-type="float">
            <text:p>1,180,055.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5:050103:708</text:p>
          </table:table-cell>
          <table:table-cell table:style-name="ce15" office:value-type="float" office:value="27847.24" calcext:value-type="float">
            <text:p>27,847.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1:130101:5791</text:p>
          </table:table-cell>
          <table:table-cell table:style-name="ce15" office:value-type="float" office:value="1221167.11" calcext:value-type="float">
            <text:p>1,221,167.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0:040101:3911</text:p>
          </table:table-cell>
          <table:table-cell table:style-name="ce15" office:value-type="float" office:value="1039980.03" calcext:value-type="float">
            <text:p>1,039,980.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4:130101:10539</text:p>
          </table:table-cell>
          <table:table-cell table:style-name="ce15" office:value-type="float" office:value="808090.65" calcext:value-type="float">
            <text:p>808,090.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1:010111:5034</text:p>
          </table:table-cell>
          <table:table-cell table:style-name="ce15" office:value-type="float" office:value="203528.04" calcext:value-type="float">
            <text:p>203,528.0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9:010112:21171</text:p>
          </table:table-cell>
          <table:table-cell table:style-name="ce15" office:value-type="float" office:value="59919.54" calcext:value-type="float">
            <text:p>59,919.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2:020102:911</text:p>
          </table:table-cell>
          <table:table-cell table:style-name="ce15" office:value-type="float" office:value="2106364.59" calcext:value-type="float">
            <text:p>2,106,364.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307:1090</text:p>
          </table:table-cell>
          <table:table-cell table:style-name="ce15" office:value-type="float" office:value="2004883.19" calcext:value-type="float">
            <text:p>2,004,883.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2:000000:2184</text:p>
          </table:table-cell>
          <table:table-cell table:style-name="ce15" office:value-type="float" office:value="571307.92" calcext:value-type="float">
            <text:p>571,307.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9:010107:488</text:p>
          </table:table-cell>
          <table:table-cell table:style-name="ce15" office:value-type="float" office:value="17654691.18" calcext:value-type="float">
            <text:p>17,654,691.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7:010135:105</text:p>
          </table:table-cell>
          <table:table-cell table:style-name="ce15" office:value-type="float" office:value="352357.67" calcext:value-type="float">
            <text:p>352,357.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0:120101:5032</text:p>
          </table:table-cell>
          <table:table-cell table:style-name="ce15" office:value-type="float" office:value="887574.2" calcext:value-type="float">
            <text:p>887,574.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160301:374</text:p>
          </table:table-cell>
          <table:table-cell table:style-name="ce15" office:value-type="float" office:value="1357393.7" calcext:value-type="float">
            <text:p>1,357,393.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9:010103:211</text:p>
          </table:table-cell>
          <table:table-cell table:style-name="ce15" office:value-type="float" office:value="8358543.85" calcext:value-type="float">
            <text:p>8,358,543.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160101:3838</text:p>
          </table:table-cell>
          <table:table-cell table:style-name="ce15" office:value-type="float" office:value="234086.34" calcext:value-type="float">
            <text:p>234,086.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2:020102:3822</text:p>
          </table:table-cell>
          <table:table-cell table:style-name="ce15" office:value-type="float" office:value="1107371.96" calcext:value-type="float">
            <text:p>1,107,371.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010102:531</text:p>
          </table:table-cell>
          <table:table-cell table:style-name="ce15" office:value-type="float" office:value="3157273.87" calcext:value-type="float">
            <text:p>3,157,273.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4:060101:6806</text:p>
          </table:table-cell>
          <table:table-cell table:style-name="ce15" office:value-type="float" office:value="836078.84" calcext:value-type="float">
            <text:p>836,078.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0:050101:1191</text:p>
          </table:table-cell>
          <table:table-cell table:style-name="ce15" office:value-type="float" office:value="8875642.62" calcext:value-type="float">
            <text:p>8,875,642.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9:010103:36098</text:p>
          </table:table-cell>
          <table:table-cell table:style-name="ce15" office:value-type="float" office:value="62974.5" calcext:value-type="float">
            <text:p>62,974.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10103:7579</text:p>
          </table:table-cell>
          <table:table-cell table:style-name="ce15" office:value-type="float" office:value="1412043.04" calcext:value-type="float">
            <text:p>1,412,043.0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0:110201:1</text:p>
          </table:table-cell>
          <table:table-cell table:style-name="ce15" office:value-type="float" office:value="6283711.45" calcext:value-type="float">
            <text:p>6,283,711.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4:030101:2382</text:p>
          </table:table-cell>
          <table:table-cell table:style-name="ce15" office:value-type="float" office:value="1384737.41" calcext:value-type="float">
            <text:p>1,384,737.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4:060101:6805</text:p>
          </table:table-cell>
          <table:table-cell table:style-name="ce15" office:value-type="float" office:value="859525.22" calcext:value-type="float">
            <text:p>859,525.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010102:9877</text:p>
          </table:table-cell>
          <table:table-cell table:style-name="ce15" office:value-type="float" office:value="22521.2" calcext:value-type="float">
            <text:p>22,521.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2:020601:2656</text:p>
          </table:table-cell>
          <table:table-cell table:style-name="ce15" office:value-type="float" office:value="483281.38" calcext:value-type="float">
            <text:p>483,281.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3:060301:92</text:p>
          </table:table-cell>
          <table:table-cell table:style-name="ce15" office:value-type="float" office:value="2103517.39" calcext:value-type="float">
            <text:p>2,103,517.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8:190301:328</text:p>
          </table:table-cell>
          <table:table-cell table:style-name="ce15" office:value-type="float" office:value="1244467.57" calcext:value-type="float">
            <text:p>1,244,467.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3:130101:3334</text:p>
          </table:table-cell>
          <table:table-cell table:style-name="ce15" office:value-type="float" office:value="1609151.47" calcext:value-type="float">
            <text:p>1,609,151.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2:120401:993</text:p>
          </table:table-cell>
          <table:table-cell table:style-name="ce15" office:value-type="float" office:value="968197.8" calcext:value-type="float">
            <text:p>968,197.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6:110101:2963</text:p>
          </table:table-cell>
          <table:table-cell table:style-name="ce15" office:value-type="float" office:value="883481.03" calcext:value-type="float">
            <text:p>883,481.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2:150102:1079</text:p>
          </table:table-cell>
          <table:table-cell table:style-name="ce15" office:value-type="float" office:value="936584.07" calcext:value-type="float">
            <text:p>936,584.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3:130101:3333</text:p>
          </table:table-cell>
          <table:table-cell table:style-name="ce15" office:value-type="float" office:value="402287.87" calcext:value-type="float">
            <text:p>402,287.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240101:4881</text:p>
          </table:table-cell>
          <table:table-cell table:style-name="ce15" office:value-type="float" office:value="1118608.16" calcext:value-type="float">
            <text:p>1,118,608.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190103:3894</text:p>
          </table:table-cell>
          <table:table-cell table:style-name="ce15" office:value-type="float" office:value="713274.22" calcext:value-type="float">
            <text:p>713,274.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9:010106:2344</text:p>
          </table:table-cell>
          <table:table-cell table:style-name="ce15" office:value-type="float" office:value="126181.07" calcext:value-type="float">
            <text:p>126,181.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150101:3454</text:p>
          </table:table-cell>
          <table:table-cell table:style-name="ce15" office:value-type="float" office:value="474957.03" calcext:value-type="float">
            <text:p>474,957.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010106:11289</text:p>
          </table:table-cell>
          <table:table-cell table:style-name="ce15" office:value-type="float" office:value="788113.71" calcext:value-type="float">
            <text:p>788,113.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9:010112:21170</text:p>
          </table:table-cell>
          <table:table-cell table:style-name="ce15" office:value-type="float" office:value="63914.17" calcext:value-type="float">
            <text:p>63,914.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40301:4619</text:p>
          </table:table-cell>
          <table:table-cell table:style-name="ce15" office:value-type="float" office:value="508062.85" calcext:value-type="float">
            <text:p>508,062.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2:150101:1079</text:p>
          </table:table-cell>
          <table:table-cell table:style-name="ce15" office:value-type="float" office:value="2030754.7" calcext:value-type="float">
            <text:p>2,030,754.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010104:13103</text:p>
          </table:table-cell>
          <table:table-cell table:style-name="ce15" office:value-type="float" office:value="382688.28" calcext:value-type="float">
            <text:p>382,688.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1:010111:5035</text:p>
          </table:table-cell>
          <table:table-cell table:style-name="ce15" office:value-type="float" office:value="279667.62" calcext:value-type="float">
            <text:p>279,667.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7:010940:201</text:p>
          </table:table-cell>
          <table:table-cell table:style-name="ce15" office:value-type="float" office:value="532486.29" calcext:value-type="float">
            <text:p>532,486.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1:110301:371</text:p>
          </table:table-cell>
          <table:table-cell table:style-name="ce15" office:value-type="float" office:value="2228572.13" calcext:value-type="float">
            <text:p>2,228,572.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40301:4620</text:p>
          </table:table-cell>
          <table:table-cell table:style-name="ce15" office:value-type="float" office:value="508062.85" calcext:value-type="float">
            <text:p>508,062.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2:020601:2654</text:p>
          </table:table-cell>
          <table:table-cell table:style-name="ce15" office:value-type="float" office:value="563828.29" calcext:value-type="float">
            <text:p>563,828.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220102:5565</text:p>
          </table:table-cell>
          <table:table-cell table:style-name="ce15" office:value-type="float" office:value="3546565.13" calcext:value-type="float">
            <text:p>3,546,565.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3:070101:2164</text:p>
          </table:table-cell>
          <table:table-cell table:style-name="ce15" office:value-type="float" office:value="540032.15" calcext:value-type="float">
            <text:p>540,032.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5:050402:78</text:p>
          </table:table-cell>
          <table:table-cell table:style-name="ce15" office:value-type="float" office:value="10351982.02" calcext:value-type="float">
            <text:p>10,351,982.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4:050101:1583</text:p>
          </table:table-cell>
          <table:table-cell table:style-name="ce15" office:value-type="float" office:value="1390688.28" calcext:value-type="float">
            <text:p>1,390,688.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5:030501:2460</text:p>
          </table:table-cell>
          <table:table-cell table:style-name="ce15" office:value-type="float" office:value="1422727.58" calcext:value-type="float">
            <text:p>1,422,727.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31301:4651</text:p>
          </table:table-cell>
          <table:table-cell table:style-name="ce15" office:value-type="float" office:value="2024924.07" calcext:value-type="float">
            <text:p>2,024,924.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2:020401:16</text:p>
          </table:table-cell>
          <table:table-cell table:style-name="ce15" office:value-type="float" office:value="255047.48" calcext:value-type="float">
            <text:p>255,047.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2:010106:2466</text:p>
          </table:table-cell>
          <table:table-cell table:style-name="ce15" office:value-type="float" office:value="794273.43" calcext:value-type="float">
            <text:p>794,273.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9:010113:31007</text:p>
          </table:table-cell>
          <table:table-cell table:style-name="ce15" office:value-type="float" office:value="22999295.67" calcext:value-type="float">
            <text:p>22,999,295.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190102:3893</text:p>
          </table:table-cell>
          <table:table-cell table:style-name="ce15" office:value-type="float" office:value="713274.22" calcext:value-type="float">
            <text:p>713,274.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140301:1120</text:p>
          </table:table-cell>
          <table:table-cell table:style-name="ce15" office:value-type="float" office:value="1027278.7" calcext:value-type="float">
            <text:p>1,027,278.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4:020103:4737</text:p>
          </table:table-cell>
          <table:table-cell table:style-name="ce15" office:value-type="float" office:value="22745.56" calcext:value-type="float">
            <text:p>22,745.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1:160101:234</text:p>
          </table:table-cell>
          <table:table-cell table:style-name="ce15" office:value-type="float" office:value="11901534" calcext:value-type="float">
            <text:p>11,901,534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9:010103:36101</text:p>
          </table:table-cell>
          <table:table-cell table:style-name="ce15" office:value-type="float" office:value="46723.01" calcext:value-type="float">
            <text:p>46,723.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2:021001:3483</text:p>
          </table:table-cell>
          <table:table-cell table:style-name="ce15" office:value-type="float" office:value="447482.76" calcext:value-type="float">
            <text:p>447,482.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230201:1824</text:p>
          </table:table-cell>
          <table:table-cell table:style-name="ce15" office:value-type="float" office:value="2537825.65" calcext:value-type="float">
            <text:p>2,537,825.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2:010108:3083</text:p>
          </table:table-cell>
          <table:table-cell table:style-name="ce15" office:value-type="float" office:value="2342841.81" calcext:value-type="float">
            <text:p>2,342,841.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2:021001:3471</text:p>
          </table:table-cell>
          <table:table-cell table:style-name="ce15" office:value-type="float" office:value="420614" calcext:value-type="float">
            <text:p>420,614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4:010103:677</text:p>
          </table:table-cell>
          <table:table-cell table:style-name="ce15" office:value-type="float" office:value="790206.78" calcext:value-type="float">
            <text:p>790,206.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210601:691</text:p>
          </table:table-cell>
          <table:table-cell table:style-name="ce15" office:value-type="float" office:value="281667.27" calcext:value-type="float">
            <text:p>281,667.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9:010103:36097</text:p>
          </table:table-cell>
          <table:table-cell table:style-name="ce15" office:value-type="float" office:value="54848.76" calcext:value-type="float">
            <text:p>54,848.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190102:3892</text:p>
          </table:table-cell>
          <table:table-cell table:style-name="ce15" office:value-type="float" office:value="1856890.55" calcext:value-type="float">
            <text:p>1,856,890.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8:020201:1144</text:p>
          </table:table-cell>
          <table:table-cell table:style-name="ce15" office:value-type="float" office:value="2020866.28" calcext:value-type="float">
            <text:p>2,020,866.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080101:994</text:p>
          </table:table-cell>
          <table:table-cell table:style-name="ce15" office:value-type="float" office:value="4051330.56" calcext:value-type="float">
            <text:p>4,051,330.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4:050601:1909</text:p>
          </table:table-cell>
          <table:table-cell table:style-name="ce15" office:value-type="float" office:value="1219598.49" calcext:value-type="float">
            <text:p>1,219,598.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8:030201:1112</text:p>
          </table:table-cell>
          <table:table-cell table:style-name="ce15" office:value-type="float" office:value="1091664.22" calcext:value-type="float">
            <text:p>1,091,664.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2:020601:2655</text:p>
          </table:table-cell>
          <table:table-cell table:style-name="ce15" office:value-type="float" office:value="483281.38" calcext:value-type="float">
            <text:p>483,281.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8:030201:1113</text:p>
          </table:table-cell>
          <table:table-cell table:style-name="ce15" office:value-type="float" office:value="1648800.54" calcext:value-type="float">
            <text:p>1,648,800.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2:010103:12521</text:p>
          </table:table-cell>
          <table:table-cell table:style-name="ce15" office:value-type="float" office:value="705232195.77" calcext:value-type="float">
            <text:p>705,232,195.7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4:070101:4553</text:p>
          </table:table-cell>
          <table:table-cell table:style-name="ce15" office:value-type="float" office:value="686248.95" calcext:value-type="float">
            <text:p>686,248.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010104:11689</text:p>
          </table:table-cell>
          <table:table-cell table:style-name="ce15" office:value-type="float" office:value="638878.61" calcext:value-type="float">
            <text:p>638,878.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080101:12473</text:p>
          </table:table-cell>
          <table:table-cell table:style-name="ce15" office:value-type="float" office:value="1218021.16" calcext:value-type="float">
            <text:p>1,218,021.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3:220601:701</text:p>
          </table:table-cell>
          <table:table-cell table:style-name="ce15" office:value-type="float" office:value="130775.78" calcext:value-type="float">
            <text:p>130,775.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6:060101:1989</text:p>
          </table:table-cell>
          <table:table-cell table:style-name="ce15" office:value-type="float" office:value="711432.85" calcext:value-type="float">
            <text:p>711,432.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5:040501:49</text:p>
          </table:table-cell>
          <table:table-cell table:style-name="ce15" office:value-type="float" office:value="1119150.06" calcext:value-type="float">
            <text:p>1,119,150.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6:010101:2871</text:p>
          </table:table-cell>
          <table:table-cell table:style-name="ce15" office:value-type="float" office:value="1612300.15" calcext:value-type="float">
            <text:p>1,612,300.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130101:5859</text:p>
          </table:table-cell>
          <table:table-cell table:style-name="ce15" office:value-type="float" office:value="1232414.63" calcext:value-type="float">
            <text:p>1,232,414.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240101:4880</text:p>
          </table:table-cell>
          <table:table-cell table:style-name="ce15" office:value-type="float" office:value="927127.31" calcext:value-type="float">
            <text:p>927,127.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50101:277</text:p>
          </table:table-cell>
          <table:table-cell table:style-name="ce15" office:value-type="float" office:value="864779.13" calcext:value-type="float">
            <text:p>864,779.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200801:794</text:p>
          </table:table-cell>
          <table:table-cell table:style-name="ce15" office:value-type="float" office:value="12120571.88" calcext:value-type="float">
            <text:p>12,120,571.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00000:9348</text:p>
          </table:table-cell>
          <table:table-cell table:style-name="ce15" office:value-type="float" office:value="24317248.52" calcext:value-type="float">
            <text:p>24,317,248.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42301:2633</text:p>
          </table:table-cell>
          <table:table-cell table:style-name="ce15" office:value-type="float" office:value="102204078" calcext:value-type="float">
            <text:p>102,204,078.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140601:666</text:p>
          </table:table-cell>
          <table:table-cell table:style-name="ce15" office:value-type="float" office:value="324367.13" calcext:value-type="float">
            <text:p>324,367.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3:000000:1593</text:p>
          </table:table-cell>
          <table:table-cell table:style-name="ce15" office:value-type="float" office:value="319546209.67" calcext:value-type="float">
            <text:p>319,546,209.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6" office:value-type="string" calcext:value-type="string">
            <text:p>26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90501:18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2:060501: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150401: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50301:78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2:030401:26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1:150601:1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71501:12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2:030401:26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6:020601:1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2:130301: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000000:24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3:170501:4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2:000000:2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0:040501:27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3:110901:3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2:030401:27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6:020501:5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3:171101: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3:171101: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4:071101:7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31801:22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00000:42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20501:8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3:030501:2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6:020501:5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4:080701:1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3:030501:2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3:190401:9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3:050601:7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220301:8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1:120501:4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00000:2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2:030401:27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5:000000:127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4:080701:1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271101:3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000000:24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4:071201:5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3:020401: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5:030103:9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1:031501:7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110901:4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060301: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040301:1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8:040301:27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2:030401:26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060701:2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9:020301:4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5:061001: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2:130301: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8:050401:10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2:071101:34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210901:2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2:030401:26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040301:4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3:050601:1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160701:7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130501:5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0:050601: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4:080701:1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2:030401:26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6:050901:9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3:020501:2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130401:1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110901:5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4:080701:1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5:060401: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50801:7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4:100701:5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50901:6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50801:7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8:040301:4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2:130301: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20401:5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6:020501:5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1:120501:16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8:150401:1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4:050401: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1:031501:8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3:080501:9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5:000000:14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110901:4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3:030501:2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3:020501:1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050801:8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8:040301:4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1:150501: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090901: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050801:8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150501:3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2:160601:1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3:110901:4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6:010601:24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3:120501:3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5:161301: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3:041001:9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1:240901:1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60301:49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170901:10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020301:3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6:020501:5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5:161701:4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5:161301:1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3:250401:1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1:150501: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2:040601:3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050102:1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8:010101:14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2:000000:8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5:010106:10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2:000000:11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3:060102:4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8:010101:5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4:010104:21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8:010101:4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2:050101:15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1:150201:15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8:000000:22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020601:30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010104:22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2:050101: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2:160101:9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010104:4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080101:33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2:010106:25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0:080101:23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2:070201:13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2:160101:9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2:020102:3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2:000000:9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8:010101:41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2:160101:13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2:060103:12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8:010101:48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8:010101:13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8:010102:53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240701:62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2:160101: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2:070102: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8:010103:13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8:010103:9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8:010201:21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8:000000: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1:010106:11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8:010201:21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2:050101:16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240701:60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2:190101: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010104:150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2:000000:11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2:040601: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8:010104:1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8:010103: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8:010101:4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8:010101:6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2:060103:12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8:010103:13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4:010103:7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010104:120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8:010101:54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010106:5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8:010103:3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2:140201:12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8:010103:99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8:010102:5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010106:33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2:070101: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240701:61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2:140201: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8:010103:14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2:140201:15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2:190101:11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2:040101: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80101:3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2:071001:3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9:010101:11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2:021001:34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2:071101:32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2:010102:25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2:020102:26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4:070201:2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2:070201: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2:040601:3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2:020102:5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3:060102: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2:020102:37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2:071001: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2:020102:6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10104:13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020601:30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010104: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5:080201:1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0:000000:19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2:190101:2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2:000000:10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2:190501:2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2:070201:13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8:010101:40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2:071101:32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010104:138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2:060103:1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010104:99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2:020102:4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2:140201:1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2:050102:7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2:020102:5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2:160101:12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4:010104:1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8:010101:1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2:070201:1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2:070201:1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8:010103:10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2:020102:5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2:060103:9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010106:15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2:190102:18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1:220102:1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060601:5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2:040601:3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060601:2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010104:115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5:010106:8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010104:1050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8:010101:1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2:100301:1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10104:14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2:050102:7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8:010101:49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2:020102:26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8:010101:2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010104:4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2:190102:16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240201:22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10104:3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8:010101:49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2:020102:28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150201: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2:020102:34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40102:5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8:010101:3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2:070201:1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150201:14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8:010103:129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8:010103:2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2:020102:30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2:020102:37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150201:11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3:050201: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240701:60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2:071101:32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2:190102:2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4:010103:13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1:000000:38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230102:2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10105:14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2:000000:32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8:010101:3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1:150201:12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230102:29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3:060102:1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4:010104:6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2:070101:25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8:010102:6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8:010101:42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8:010101:1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8:010103:2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2:010102:3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8:010101:9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8:010101:3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2:190102:13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2:190101: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2:020102:26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1:020601:28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1:150201:2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2:010102:5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5:020103:16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2:070101:3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2:100301:13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4:130401:9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1:010106:98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8:010103:10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8:010101:44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2:071101:32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1:150201: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2:190102: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2:010106:29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8:010104:31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8:010101:7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2:100101:9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1:010106:112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8:010103:1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2:070101:21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2:160101: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060301:10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8:010101:48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2:190101:1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2:010106:3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8:010101:6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8:010201:17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4:010103:13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8:000000:5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2:020102:33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1:010104:114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2:060101:13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8:010101:41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2:190102:18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8:010103: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2:190102:1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2:070201:16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8:010103:9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8:010101:42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1:010106:24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2:060103:9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4:130401:9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2:020102:9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8:010101:4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2:040601:5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1:090101:6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2:000000:9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8:010101:44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2:060103: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2:070201:11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8:010103:2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2:010106:2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1:080101:20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2:100301:10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5:070101:3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2:050101: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1:010104:2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8:010103:14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8:010101: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1:031501:10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8:010103:13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240201:22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8:010103:28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000000:21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1:010106:97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2:000000:12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1:080101:32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2:160101:9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2:160101:9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2:190102:2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000000:21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1:080101:28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8:010103:1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2:060101: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2:010102:6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8:010301:9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8:010103:9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8:010101:51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2:050101: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1:010104:3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2:070101:22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2:060102:3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3:010104:27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2:010106:29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1:031501:3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1:010104:122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2:010102:24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1:010104:115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1:010104:130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2:070201: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1:150201:11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8:010101:1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2:100101: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2:040601: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1:010104:108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2:070201:16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2:010102:218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8:010101:2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8:010103:1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2:070201:16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8:010103:12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2:140201: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2:190101:12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3:060102:1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2:190101:12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2:140201:1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2:010220:75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2:010220:76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2:010102:22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8:010103:2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8:010101:15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1:000000:34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2:070201:1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1:020601:25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4:010101:19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2:050102:8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2:050101:127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4:010103:52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2:190102:14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2:040601:5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1:150201:15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2:040601:5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1:010104:106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2:050101:15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1:000000:38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2:020102:2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1:010106:26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2:010211:10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000000:21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4:010104:31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3:060102:1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2:100101:13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2:000000:26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2:190102:5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8:010101:42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4:010103:2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060101:1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8:010103: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2:020701:10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8:010103:1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1:010104:3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8:010104:23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2:190102:16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8:010101:4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1:010106:109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4:010104:4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000000:21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000000:21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240701:59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8:010103:10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2:020102:34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2:071001:3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2:071001:3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2:140201:127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2:070201:13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2:010106:29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2:010208:23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2:050101:17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5:010106:5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2:070201:13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4:010104:3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1:150201:15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1:010106:1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1:000000:33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2:060103: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8:010101:51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8:010101:13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3:060102: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1:010105:17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2:071001: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6:050301: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4:010102:18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1:010104:99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1:010104:4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8:010101:1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2:140201:120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1:010106:85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2:010220:78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2:050101: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1:010104:5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8:000000:20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8:010101:5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4:010103:12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2:071001: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9:110101:29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8:010101:3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8:010103:13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2:010106:29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060301:10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1:010106:28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1:010104:21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2:190101:16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2:100101:9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4:090501: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4:010101:69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060201:7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2:040601:3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2:010106:1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2:010215:69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2:160101:13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2:060103:1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4:010104:13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8:010101:6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2:010102:28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1:010104:124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2:010108:33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8:010101: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2:070101:3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2:190102: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1:020601:25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2:010220:75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2:090801:40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8:010103:2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5:010106:4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1:010104:121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8:010101:48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2:050101:2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8:010101:43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2:010102:1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2:140201:1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4:010103:11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1:010106:13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2:021001: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8:000000: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2:070101: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2:160101:1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8:010101:52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1:010105:81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4:010104:10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2:010106:3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1:010105:67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8:010103:9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8:010101:10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1:010104:8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2:190101: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060601:5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2:070101:3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9:100101:24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2:010106:29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2:020102:7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1:010104:129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1:140101:6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2:020102:28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2:010102:24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8:010102:3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1:000000:55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1:010104:15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2:000000:3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2:160101:1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2:070101: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1:010104:19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8:010103:14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2:010102:21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8:010103:3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1:080101:5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8:010103: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2:160101:9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1:010104:125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2:190102:1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2:010106:3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8:010102:1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2:000000:259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2:010106:156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1:010106:29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2:070201:12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2:010106:29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8:010103:10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8:010104:30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2:021001:23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4:010103:9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2:020102:2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1:010105:9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8:010103:9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1:010104:3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8:010101:4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2:190101:12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2:100301: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2:040601:29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2:040601: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2:010107:4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2:020102:34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7:240201:22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2:100101:13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8:010103:12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7:000000:21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2:010102:33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2:040601:2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8:010103:10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4:010104:22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2:160101:8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8:010101:40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2:100301:10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8:010103:13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2:190101:12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2:140201:11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8:010101:7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2:010106:28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2:140201:15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2:010102:23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2:050101:2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2:050101:2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8:000000:50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2:020102:36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2:140201:14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8:010104:3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2:040601:5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2:010106:2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2:040904:63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2:190102:18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2:040601:3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8:010103:2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1:160201:58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1:010104:105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1:010104:13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2:190102:2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1:000000:54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1:150201: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2:100102:6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2:040601: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8:010103:1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8:010103:2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8:010201:1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2:140201:12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1:000000:2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5:020102:3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2:010228:6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7:240201:22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7:060401:1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2:070102:1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2:010105:43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2:010106:3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5:030102:2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2:000000:108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4:010104:25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2:120104: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8:010103:1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1:010104:14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1:010106:105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2:020103:4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2:020102:9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2:040601: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8:010201:18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1:010104:126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8:010103: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2:070201:13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2:160101:13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8:010101:5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4:010103:48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1:000000:35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1:010106:12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1:010104:3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1:150201:12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2:160101:9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6:090101:3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8:010104:22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2:190102:16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1:010104:5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2:040601:3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2:000000:20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2:010102:3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7:060601:5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4:010103:9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1:150201:149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2:060103:1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2:000000:11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8:010101:48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4:090101:4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2:070101: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2:190102:13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2:060103: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2:070101:3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2:020102:4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2:010106:30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2:020701:7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1:010104:118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2:140201:15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2:190102:12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2:070102:3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2:100301:11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2:040601:3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8:010103:9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2:060103:9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2:010106:2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1:010106:26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1:160201:15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1:000000:9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8:010101:43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2:020102:5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7:060401:8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2:100102:8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4:010104:4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2:000000:11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2:010102:6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2:140201:1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8:010103: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1:000000:35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8:010103:14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1:010106:85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2:071001:3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2:010106:25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1:020601:29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1:010104:15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8:010101:3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4:010104:1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8:010103:10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8:010103:13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1:150201:15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2:190102:18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8:010104:23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2:020103:10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4:010103:11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1:010104:122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8:010103:3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4:010103:47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2:140201:12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2:060103:12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4:010103:13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4:010104:12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2:050101:17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1:010105:78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2:000000:11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2:050101:1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2:040601:5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7:240701:62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2:190102: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2:140201:12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2:050101:12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1:010104:5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2:050101:2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8:010103:12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1:010104:130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1:150102: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2:190102:13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2:040601: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2:140201:1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2:140201: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1:000000:2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8:010101:6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1:010105:82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2:100301:11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8:010101:47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2:140101:2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2:040102:15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8:010104:22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8:010101:41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2:060101: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2:160101:9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1:010104:7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2:140201:15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2:040801:6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1:010104:17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2:071001:3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2:010106:24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1:020601:25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4:010104:34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2:190102:13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2:160101:9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2:140201: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5:080201:2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8:010103:2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1:010106:31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2:070102:1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2:040601:2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4:110101:5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8:010101: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1:150201:12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2:000000:5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8:010103:9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8:000000:48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8:010101:4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1:010104:7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1:010106:21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8:010103:13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2:140201:12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8:010101:6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2:190102:1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2:040601:5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1:000000:34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2:010102: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2:071001: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2:050101:2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1:220101:27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1:031501:27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1:080101:8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2:010220:808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2:160101:13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8:010101:4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1:010104:121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1:010104:21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8:010104:30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2:190101: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2:010106:28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1:010104:2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8:010101:47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6:030101: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2:140201:12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1:010104:10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2:040601:5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2:190101: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2:050101:1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2:190102:18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2:190601:4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7:060201:4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2:040601:3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8:010103: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2:050102:11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2:190102:9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2:020102:34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2:140201:15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1:010104:123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2:060103:12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2:010220:77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8:010103:9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2:000000:11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1:150201: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2:050101:12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1:010104:21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8:080301: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1:010104:114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1:010104:4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1:010104:10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2:040601: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8:010103:2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8:010103:1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2:070201:1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2:010102:22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7:240701:61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8:010103:2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8:010104:22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2:050101:16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2:071001: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8:010101:5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1:000000:36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8:010101:7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1:150401:1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5:010106:13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2:160101: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8:010101:9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2:130701:1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8:010101:44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2:040601:5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2:140201:11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8:010103: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2:070102:1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2:021001:3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3:030501: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1:020601:257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4:010103:16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8:010103:2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2:060103:9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5:030102:4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7:240701:61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2:020102:3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2:140201:1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7:060201: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7:240201:22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2:000000:12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2:010220:78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8:010103:2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8:010103:1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8:010101:4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2:140201: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1:080101:34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2:000000:6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2:050101:11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7:240201:23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2:020102:8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1:010104:20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2:070201: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7:240201:22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4:010103:7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2:040601: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2:070201: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8:010101: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2:190102:12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8:010101:1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2:021001:34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2:040903:31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2:040601: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8:010103:13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3:060101:3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2:070201: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8:010103:29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2:010106:28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2:190102:1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8:010103:10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2:010106:25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14:010104:3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2:190601:4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2:060103:9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2:020102:2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7:240701:62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14:010101:2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2:010220:78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2:050101:16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2:070201:1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2:050101:11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3:050201:1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1:010104:104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2:190102:1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1:050701:2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8:010101:43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2:000000:14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8:010103:2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2:070101:21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2:190101:15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4:010103:3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2:040601: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2:010106:4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1:010104:11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1:010106:37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2:190102:14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8:010104:29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5:040102:19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2:040601:3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7:240701:62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14:010102:4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2:140201:1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2:190101: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2:040102:60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5:130102:1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2:140201: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4:010104:10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2:020103:35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1:010104:4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8:010102:9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2:140201:15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2:060103: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2:160101:13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1:010104:19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2:131601:4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1:010104:2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2:100301:14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7:240701:62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1:010104:15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1:010104:6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1:010104:124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3:010141:1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2:020102: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2:190102:35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1:010104:4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8:000000:3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1:010104:113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25:010104:67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1:010104:14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1:010106:101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2:070102:17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2:000000:20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11:140301:22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8:010104:25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8:010101: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2:020102:1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2:140201:1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22:010220:76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2:060103:17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2:000000:2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2:000000:6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2:140201:15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2:070201:16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2:070101:21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2:160101:13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8:010103:13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8:010103:98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8:010101:4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8:010104: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2:160101:11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2:190102:2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2:160101:9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2:021001:23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8:010201:21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2:140201:1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8:010103:2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5:030103:3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1:010104:99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2:020102:34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14:010101:7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2:140201:11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2:020102:6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1:010104:19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1:080101:2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1:010106:112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2:040801:6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8:010101: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7:010102:3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7:060101:6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2:190501:2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2:040601:5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1:010106:6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2:190601:6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2:190101:12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2:020102:26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8:010103:13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2:070101:21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8:010103:2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2:020102:5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8:010103:2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8:010103: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8:010101:69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1:010104:14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2:190101: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8:010103:2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2:020102:38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14:010102:10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1:150201: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8:010104:31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14:010104:12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2:000000:17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2:020102:36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2:160101: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24:040103:3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8:010101:7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2:040701: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8:010104:31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2:070201: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2:140201:1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1:010104:2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8:010103:2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14:010103:17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2:020102:28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2:190101:1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2:020102:36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1:010105:67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8:010101:6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8:010104:30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8:010101:5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2:020102:28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1:010104:16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1:010105:12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8:010101:6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2:060103: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14:010104:4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3:040501:8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2:020103:7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1:010106:34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8:010101:41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1:150401:1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14:010101:49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8:010101:5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2:020102:33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2:050101:1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2:070102:14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2:020102:26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2:010106:4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1:010104:17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1:010104:2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2:040601:57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8:010101:58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7:240701:62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2:050101:16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24:010108:8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1:010104:105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8:010101:1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2:060103:9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2:100301:1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7:240201:23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22:010220:76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1:010104:1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2:040102:14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7:060401:5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7:240201:22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1:010104:2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2:040601:5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2:040601:3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2:140201:11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2:050101:16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2:060101:13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1:080101:300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2:050101:12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14:010103:54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8:010103:9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14:010103:11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2:010101:16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1:150401:13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1:010106:96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14:010101:3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8:010101:42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8:010102:5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2:020102:33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1:000000:40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4:010102:31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7:060401:1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2:071101:32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2:050101:15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2:070101:22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8:010103:13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2:190601:9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14:010102:28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2:000000:5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1:010105:18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2:010102:5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2:010102:5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1:010104:103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1:020601:29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2:040601:5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12:040903:31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2:010106:28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1:010104:6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2:040601:5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8:010101:48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7:240701:62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1:031501:6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14:010103:14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8:010103:9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2:020102:35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22:010306:1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2:020102:3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8:010103:10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11:160201:1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1:010104:115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8:010103:1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2:160101: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2:050101: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2:000000:7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8:010103:9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7:060301: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1:040301: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2:020102:3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8:010104:5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7:240201:23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2:190102:13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2:100102:1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1:150201:1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2:020102:7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1:000000:19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2:000000:22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2:010106:29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2:040601:3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2:000000:29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22:010220:79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3:060102:3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2:000000:13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1:000000:38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2:010106:24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22:010220:76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1:010104:3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2:010106:4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18:020109:16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8:010101:429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8:010101:50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2:071001:3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2:020102:37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1:010104:14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7:240701:62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2:020102:3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2:060103:1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8:010103:2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8:010101:4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1:000000:2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2:010102:32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14:010103:2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2:210102:3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22:010220:80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2:070201: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2:140201:1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2:060103:1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2:020102:34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8:010103: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1:010105:76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8:010103:9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2:010106:3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11:160201:69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2:020103:8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1:010104:1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2:190101: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2:020102:286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22:010220:83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2:070102:17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1:010104:4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2:020102:36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2:190102:16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8:010104:30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2:140201:15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2:190102:13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7:240701:60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2:060103:9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2:020102:6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1:010106:23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8:010104:30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02:010106:2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01:010104:121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15:030103:8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8:010101:43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14:010103:528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14:010101:16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08:010104:24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14:010104: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2:000000:12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8:010103:10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8:010103:10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15:030103:9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1:010104:121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2:190101:1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12:010104:52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14:010103:44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08:010103:10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14:010101:69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02:071001: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2:010102:5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14:010103:7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02:000000:11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02:070101:3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8:050101:48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2:010106:23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08:010101: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01:000000:40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02:140201:11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02:020102:7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08:010101: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12:120103:27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08:010101:487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02:071001: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14:010104:3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02:190101: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2:190102:2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08:010103:13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2:020102:3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15:000000:2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01:010104:130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01:010104:105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02:010106:29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01:010104:20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22:010220:77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02:070102:17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01:010104:5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08:010103:9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08:000000:271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02:070201:2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08:010103:2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14:010103:6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02:000000:5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08:010101:7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14:010102:137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02:010103:3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01:020102:34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02:020101:4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18:010142:13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02:000000:30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07:240701:62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01:150401:10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07:080601: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08:010101:4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02:070201: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08:010103:13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08:010103:10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02:070201:1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08:010102:53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14:010103:14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08:010101:43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14:010103:13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02:070101:3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02:071101:32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08:010103:1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14:010104:21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02:160101:1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02:000000:27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4:010103:57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02:020102:7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02:000000:11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02:060101:13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02:000000:5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02:050101:12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02:190102:12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08:080301: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02:000000:200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02:140201: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11:090101:35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08:010103:1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02:020102:37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14:010103:15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02:160101: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08:010103:1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1:180201:23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01:150401: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02:020102:37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01:010104:1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02:070201:13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02:100301:14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01:010106:101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08:010103:9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14:010103:12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12:180101:5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02:070101:22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4:010103:16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03:130201: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08:010101:48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01:010104:107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8:010103:2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08:010103:9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01:150201:12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08:010104:21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02:010106:3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02:040601:3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08:010103:9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08:010101:41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4:010103:16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02:010106:28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01:010104:15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02:071101:32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02:140201: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08:010103:2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08:010101: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02:020102:26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14:010102:38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02:010102:4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08:010101:8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02:040601:2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01:010104:121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01:150401:1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02:050101:16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01:010104:17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01:080101:7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08:010101:10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01:010104:21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14:010102:5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02:071101:32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01:010104:130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08:010101:15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14:010103:54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01:010105:78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01:010106:38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12:140301:69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01:010104:128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08:010102:9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08:010103:10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02:020103:38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08:010103:2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14:010101:60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02:071101:32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02:071001:3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02:140201:14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02:070201:15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08:010103:2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01:080101:29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08:010101:5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08:010103:10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02:000000:12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08:010103:14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01:000000:54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01:010106:22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08:010101:6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14:010103:5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11:220101:26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22:010220:78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02:020102:28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14:010101:3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02:021001:34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02:020102:1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14:010103:11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02:140201: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02:010106:30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14:010103:15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02:140201:12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14:010104:31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02:020103:7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01:010104:123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02:040601: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08:010103:10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24:010114:14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02:010106:28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02:000000:9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08:010103:12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08:010101:50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12:140102: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01:010104:11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02:190102:18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02:000000:6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14:010101:21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02:060103:12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08:010103:10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02:000000:9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01:150201:15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02:140201:11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07:060301:105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08:010201:18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02:040801:5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02:020102:2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02:190102:1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02:160101:9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01:020101:3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02:190101:12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08:010103:13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02:040601:30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02:010102:5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02:190102:18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02:020102:6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02:070101:25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02:070201:1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08:010103:9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08:010101:43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01:000000:2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08:010101:40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01:031501:1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01:010104:2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02:010106:4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01:150401:10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14:010101:69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02:060101:9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08:010102:62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08:010101:1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01:010104:4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02:071101:324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02:040601: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01:080101:8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22:010220:80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24:040103:4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11:160201:69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08:010102:7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02:040601:5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02:190101:1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22:010213:17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02:010106:30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01:010104:1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14:010103:473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02:140201:11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02:020102:5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02:050101: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01:020101:1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02:000000:20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01:010105:82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02:050101:163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14:010104:60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08:010103:2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02:050101:16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02:010106:11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11:240101:12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08:010103:10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08:010101:3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01:000000:2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14:010104:3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02:000000:32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08:010103:20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02:050101:15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02:190501:2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01:020601:47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01:000000:20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02:160101: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01:010104:16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06:030101:71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07:060501:4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08:010101:43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14:070101:7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08:010104:4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07:240701:62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02:140201:1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02:050102:7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08:010103:9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02:050101:122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08:010104:27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08:010101:63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08:010101:2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02:040601: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01:010106:321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01:010104:115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02:190102:17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08:010103:2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08:010103:10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02:050101:12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08:010103:1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08:010201:20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08:010101:44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22:010220:76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01:010104:18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02:000000:14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08:010101:148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02:190101:1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02:000000:144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14:010103:17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14:010102:15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08:010103:2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08:010103:102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07:060401:1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02:040601:5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02:020102:64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14:010104:10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02:010106:2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02:070101:25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02:190101:124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02:160101:9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01:010104:95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08:010102: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08:010102:65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02:100301:109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14:010102:2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08:010103:2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02:070201:1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02:060103:12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22:010309:1425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08:010101:3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08:010103:9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02:010106:307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01:010104:16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02:140201:156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02:190102:17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08:010201:218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01:010104:6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08:010101: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14:010103:10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01:010104:10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14:010104:14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08:010104:4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14:010104:15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08:010103:13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02:070102:17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08:010301:89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02:050102:8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01:010104:15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13:050101:1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02:070201:12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11:220301: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02:100101:13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08:010103:2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02:140201: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02:020102:8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03:030601: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01:010104:16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02:140101:26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02:100101:13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01:020601:3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01:010106:20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14:010102:28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02:140201: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14:010103:14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14:010104:6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02:020102:27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02:140201:12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22:010220:80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07:060401:10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08:010103:2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02:060103:1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01:010104:21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08:010101:426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02:140201:3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08:010101:47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02:020103:33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02:070201:15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02:100301:13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01:010104:161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08:010101:47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01:010104:16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08:010201:22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02:020102:272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02:050101:2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02:070102:14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02:020102:1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07:240701:607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07:240201:22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02:140201:12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08:010101:43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03:060102:3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14:010101:1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90:08:010103:2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90:12:210102:2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90:02:070102:1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90:02:050101:12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90:01:020601:14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90:02:190102: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90:03:060102:39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90:02:140201:12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90:07:240701:589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90:22:010220:80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90:01:010106:1125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90:02:100301: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90:08:010103:1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90:02:140201:1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90:02:020102:6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90:01:010104:15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90:01:010104:20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90:02:140201:11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90:07:240701:61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90:12:190102:278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90:08:010103:10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90:03:200101:3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90:01:030101:10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90:08:010104:30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90:02:020701:1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90:02:020103:73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90:14:010103:112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90:08:010101:1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90:02:140201:156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90:08:010102:6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90:07:240201:22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90:01:040301:125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90:02:070201:17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90:02:050101:159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90:10:010143:115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90:01:000000:54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90:01:010104:47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90:01:010104:16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90:14:010103:26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90:02:040601:5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90:14:010103:2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90:14:010103:104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90:02:190102:20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90:14:010104:253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90:08:010103:144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90:05:130102:2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90:08:010101:44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90:02:050102:112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90:01:010106:212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90:08:010101:13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90:02:070201:120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90:02:040601: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90:08:010103:9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90:01:020601:8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90:08:010101:448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90:01:030601:17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90:02:050102:19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90:02:060103:16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90:02:190601:59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90:08:010101:19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90:23:081501:803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90:08:010101:150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90:08:010103: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90:14:010104:36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90:07:060401:517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90:01:010106:1047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90:08:010103:3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90:01:010104:115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90:08:010101:9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90:01:010104:119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90:02:050101:170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90:15:030102:282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90:12:090801:308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90:07:240701:607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90:02:140201:125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90:02:000000:224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90:14:100701:53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90:12:000000:630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90:02:040801:9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90:02:040801:91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90:02:040801:92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90:14:100701:53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90:02:040801:103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90:02:100101:135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90:02:040801:91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90:02:040801:91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90:08:010201:2158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90:01:000000:1081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90:01:150601:186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90:02:071101:362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90:02:140201:158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90:12:042101:354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90:01:120501:1720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90:25:080301:364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90:12:000000:129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90:19:010116:11549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90:22:010309:14512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90:14:110401:675</text:p>
          </table:table-cell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434024645DB9C7DD1D6ED0B7BC5DA4463C2B734394B44045071EFF246566B9962BB4305594C565C2440DE178A11933321F50ADBF98ACA214C1C0ED6D287789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7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16T12:36:40</meta:creation-date>
    <dc:date>2024-05-29T08:16:14</dc:date>
    <meta:generator>LibreOffice/6.4.6.2$Linux_X86_64 LibreOffice_project/17c4c786810c925eb6e0da4181cd43069b44ed29</meta:generator>
    <meta:document-statistic meta:table-count="1" meta:cell-count="75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