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91/2026/000317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5.06.2026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491" calcext:value-type="float">
            <text:p>491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346" calcext:value-type="float">
            <text:p>34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1:010113:11412</text:p>
          </table:table-cell>
          <table:table-cell table:style-name="ce15" office:value-type="float" office:value="79537.04" calcext:value-type="float">
            <text:p>79,537.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5:010116:2176</text:p>
          </table:table-cell>
          <table:table-cell table:style-name="ce15" office:value-type="float" office:value="15292340.98" calcext:value-type="float">
            <text:p>15,292,340.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14:110101:8627</text:p>
          </table:table-cell>
          <table:table-cell table:style-name="ce15" office:value-type="float" office:value="8281091" calcext:value-type="float">
            <text:p>8,281,091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218:1980</text:p>
          </table:table-cell>
          <table:table-cell table:style-name="ce15" office:value-type="float" office:value="430134.53" calcext:value-type="float">
            <text:p>430,134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12:171801:6028</text:p>
          </table:table-cell>
          <table:table-cell table:style-name="ce15" office:value-type="float" office:value="1160408.85" calcext:value-type="float">
            <text:p>1,160,408.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12:190901:1716</text:p>
          </table:table-cell>
          <table:table-cell table:style-name="ce15" office:value-type="float" office:value="2327724.9" calcext:value-type="float">
            <text:p>2,327,724.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5:020103:8120</text:p>
          </table:table-cell>
          <table:table-cell table:style-name="ce15" office:value-type="float" office:value="3401594.03" calcext:value-type="float">
            <text:p>3,401,594.0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10:070201:1382</text:p>
          </table:table-cell>
          <table:table-cell table:style-name="ce15" office:value-type="float" office:value="56851.92" calcext:value-type="float">
            <text:p>56,851.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05:010132:2194</text:p>
          </table:table-cell>
          <table:table-cell table:style-name="ce15" office:value-type="float" office:value="328182.4" calcext:value-type="float">
            <text:p>328,182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12:100103:2250</text:p>
          </table:table-cell>
          <table:table-cell table:style-name="ce15" office:value-type="float" office:value="364291.78" calcext:value-type="float">
            <text:p>364,291.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22:010218:1958</text:p>
          </table:table-cell>
          <table:table-cell table:style-name="ce15" office:value-type="float" office:value="212938.96" calcext:value-type="float">
            <text:p>212,938.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04:010103:687</text:p>
          </table:table-cell>
          <table:table-cell table:style-name="ce15" office:value-type="float" office:value="253169.28" calcext:value-type="float">
            <text:p>253,169.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9:010113:31000</text:p>
          </table:table-cell>
          <table:table-cell table:style-name="ce15" office:value-type="float" office:value="113351.34" calcext:value-type="float">
            <text:p>113,351.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05:040501:1362</text:p>
          </table:table-cell>
          <table:table-cell table:style-name="ce15" office:value-type="float" office:value="794998.48" calcext:value-type="float">
            <text:p>794,998.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04:010102:14900</text:p>
          </table:table-cell>
          <table:table-cell table:style-name="ce15" office:value-type="float" office:value="5283818.69" calcext:value-type="float">
            <text:p>5,283,818.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4:070101:12068</text:p>
          </table:table-cell>
          <table:table-cell table:style-name="ce15" office:value-type="float" office:value="122514590.78" calcext:value-type="float">
            <text:p>122,514,590.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3:150101:151</text:p>
          </table:table-cell>
          <table:table-cell table:style-name="ce15" office:value-type="float" office:value="3870555.57" calcext:value-type="float">
            <text:p>3,870,555.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03:200201:1825</text:p>
          </table:table-cell>
          <table:table-cell table:style-name="ce15" office:value-type="float" office:value="381241.46" calcext:value-type="float">
            <text:p>381,241.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12:042001:2459</text:p>
          </table:table-cell>
          <table:table-cell table:style-name="ce15" office:value-type="float" office:value="1723345.29" calcext:value-type="float">
            <text:p>1,723,345.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12:190901:1717</text:p>
          </table:table-cell>
          <table:table-cell table:style-name="ce15" office:value-type="float" office:value="2455508.02" calcext:value-type="float">
            <text:p>2,455,508.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03:100101:2965</text:p>
          </table:table-cell>
          <table:table-cell table:style-name="ce15" office:value-type="float" office:value="2223898.46" calcext:value-type="float">
            <text:p>2,223,898.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2:131601:2737</text:p>
          </table:table-cell>
          <table:table-cell table:style-name="ce15" office:value-type="float" office:value="3976058.05" calcext:value-type="float">
            <text:p>3,976,058.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1:010104:13102</text:p>
          </table:table-cell>
          <table:table-cell table:style-name="ce15" office:value-type="float" office:value="1723207.15" calcext:value-type="float">
            <text:p>1,723,207.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02:030301:1106</text:p>
          </table:table-cell>
          <table:table-cell table:style-name="ce15" office:value-type="float" office:value="3191484.72" calcext:value-type="float">
            <text:p>3,191,484.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2:010104:6542</text:p>
          </table:table-cell>
          <table:table-cell table:style-name="ce15" office:value-type="float" office:value="1117804.66" calcext:value-type="float">
            <text:p>1,117,804.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24:010115:9348</text:p>
          </table:table-cell>
          <table:table-cell table:style-name="ce15" office:value-type="float" office:value="77404.41" calcext:value-type="float">
            <text:p>77,404.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02:021001:3481</text:p>
          </table:table-cell>
          <table:table-cell table:style-name="ce15" office:value-type="float" office:value="326063.63" calcext:value-type="float">
            <text:p>326,063.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12:090801:8567</text:p>
          </table:table-cell>
          <table:table-cell table:style-name="ce15" office:value-type="float" office:value="213318.56" calcext:value-type="float">
            <text:p>213,318.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10:120201:2321</text:p>
          </table:table-cell>
          <table:table-cell table:style-name="ce15" office:value-type="float" office:value="3783169.68" calcext:value-type="float">
            <text:p>3,783,169.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12:131602:555</text:p>
          </table:table-cell>
          <table:table-cell table:style-name="ce15" office:value-type="float" office:value="70978.13" calcext:value-type="float">
            <text:p>70,978.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05:180401:643</text:p>
          </table:table-cell>
          <table:table-cell table:style-name="ce15" office:value-type="float" office:value="2775096.66" calcext:value-type="float">
            <text:p>2,775,096.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24:040102:17437</text:p>
          </table:table-cell>
          <table:table-cell table:style-name="ce15" office:value-type="float" office:value="4953288.08" calcext:value-type="float">
            <text:p>4,953,288.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1:130101:5789</text:p>
          </table:table-cell>
          <table:table-cell table:style-name="ce15" office:value-type="float" office:value="2113601.84" calcext:value-type="float">
            <text:p>2,113,601.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40901:913</text:p>
          </table:table-cell>
          <table:table-cell table:style-name="ce15" office:value-type="float" office:value="2554225.66" calcext:value-type="float">
            <text:p>2,554,225.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11:090101:5266</text:p>
          </table:table-cell>
          <table:table-cell table:style-name="ce15" office:value-type="float" office:value="801505.15" calcext:value-type="float">
            <text:p>801,505.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22:010105:1955</text:p>
          </table:table-cell>
          <table:table-cell table:style-name="ce15" office:value-type="float" office:value="5121732.34" calcext:value-type="float">
            <text:p>5,121,732.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08:000000:2764</text:p>
          </table:table-cell>
          <table:table-cell table:style-name="ce15" office:value-type="float" office:value="842166.47" calcext:value-type="float">
            <text:p>842,166.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21:010114:6417</text:p>
          </table:table-cell>
          <table:table-cell table:style-name="ce15" office:value-type="float" office:value="262593.66" calcext:value-type="float">
            <text:p>262,593.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2:200301:2538</text:p>
          </table:table-cell>
          <table:table-cell table:style-name="ce15" office:value-type="float" office:value="5901275.05" calcext:value-type="float">
            <text:p>5,901,275.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4:070101:12067</text:p>
          </table:table-cell>
          <table:table-cell table:style-name="ce15" office:value-type="float" office:value="1878263.82" calcext:value-type="float">
            <text:p>1,878,263.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19:010113:30997</text:p>
          </table:table-cell>
          <table:table-cell table:style-name="ce15" office:value-type="float" office:value="296297.71" calcext:value-type="float">
            <text:p>296,297.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12:172201:3233</text:p>
          </table:table-cell>
          <table:table-cell table:style-name="ce15" office:value-type="float" office:value="4745243.35" calcext:value-type="float">
            <text:p>4,745,243.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05:040501:1361</text:p>
          </table:table-cell>
          <table:table-cell table:style-name="ce15" office:value-type="float" office:value="733188.94" calcext:value-type="float">
            <text:p>733,188.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25:070701:1247</text:p>
          </table:table-cell>
          <table:table-cell table:style-name="ce15" office:value-type="float" office:value="92218.91" calcext:value-type="float">
            <text:p>92,218.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0:070201:1383</text:p>
          </table:table-cell>
          <table:table-cell table:style-name="ce15" office:value-type="float" office:value="29116.38" calcext:value-type="float">
            <text:p>29,116.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22:010308:8645</text:p>
          </table:table-cell>
          <table:table-cell table:style-name="ce15" office:value-type="float" office:value="87490.74" calcext:value-type="float">
            <text:p>87,490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0:070201:1380</text:p>
          </table:table-cell>
          <table:table-cell table:style-name="ce15" office:value-type="float" office:value="69627.64" calcext:value-type="float">
            <text:p>69,627.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22:010204:14756</text:p>
          </table:table-cell>
          <table:table-cell table:style-name="ce15" office:value-type="float" office:value="786523.37" calcext:value-type="float">
            <text:p>786,523.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0:010119:1448</text:p>
          </table:table-cell>
          <table:table-cell table:style-name="ce15" office:value-type="float" office:value="825903.24" calcext:value-type="float">
            <text:p>825,903.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0:010144:1288</text:p>
          </table:table-cell>
          <table:table-cell table:style-name="ce15" office:value-type="float" office:value="183716.53" calcext:value-type="float">
            <text:p>183,716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22:010218:1960</text:p>
          </table:table-cell>
          <table:table-cell table:style-name="ce15" office:value-type="float" office:value="179094.36" calcext:value-type="float">
            <text:p>179,094.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0:010136:302</text:p>
          </table:table-cell>
          <table:table-cell table:style-name="ce15" office:value-type="float" office:value="144855.02" calcext:value-type="float">
            <text:p>144,855.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24:060101:8819</text:p>
          </table:table-cell>
          <table:table-cell table:style-name="ce15" office:value-type="float" office:value="3856701.71" calcext:value-type="float">
            <text:p>3,856,701.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3:010123:3248</text:p>
          </table:table-cell>
          <table:table-cell table:style-name="ce15" office:value-type="float" office:value="13948623.1" calcext:value-type="float">
            <text:p>13,948,623.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07:220301:3429</text:p>
          </table:table-cell>
          <table:table-cell table:style-name="ce15" office:value-type="float" office:value="1085416.44" calcext:value-type="float">
            <text:p>1,085,416.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22:010218:3186</text:p>
          </table:table-cell>
          <table:table-cell table:style-name="ce15" office:value-type="float" office:value="100058.81" calcext:value-type="float">
            <text:p>100,058.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23:081401:1978</text:p>
          </table:table-cell>
          <table:table-cell table:style-name="ce15" office:value-type="float" office:value="3577233.53" calcext:value-type="float">
            <text:p>3,577,233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1:220301:9875</text:p>
          </table:table-cell>
          <table:table-cell table:style-name="ce15" office:value-type="float" office:value="3512308.94" calcext:value-type="float">
            <text:p>3,512,308.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01:031501:3799</text:p>
          </table:table-cell>
          <table:table-cell table:style-name="ce15" office:value-type="float" office:value="2697259.86" calcext:value-type="float">
            <text:p>2,697,259.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07:010301:4562</text:p>
          </table:table-cell>
          <table:table-cell table:style-name="ce15" office:value-type="float" office:value="4173919.6" calcext:value-type="float">
            <text:p>4,173,919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1:140501:3436</text:p>
          </table:table-cell>
          <table:table-cell table:style-name="ce15" office:value-type="float" office:value="688106.69" calcext:value-type="float">
            <text:p>688,106.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2:170602:3273</text:p>
          </table:table-cell>
          <table:table-cell table:style-name="ce15" office:value-type="float" office:value="1511414.51" calcext:value-type="float">
            <text:p>1,511,414.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21:010107:956</text:p>
          </table:table-cell>
          <table:table-cell table:style-name="ce15" office:value-type="float" office:value="4013356.91" calcext:value-type="float">
            <text:p>4,013,356.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19:010112:5961</text:p>
          </table:table-cell>
          <table:table-cell table:style-name="ce15" office:value-type="float" office:value="116270.34" calcext:value-type="float">
            <text:p>116,270.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19:010112:5960</text:p>
          </table:table-cell>
          <table:table-cell table:style-name="ce15" office:value-type="float" office:value="1489822.88" calcext:value-type="float">
            <text:p>1,489,822.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310:14506</text:p>
          </table:table-cell>
          <table:table-cell table:style-name="ce15" office:value-type="float" office:value="290931.08" calcext:value-type="float">
            <text:p>290,931.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19:010101:4936</text:p>
          </table:table-cell>
          <table:table-cell table:style-name="ce15" office:value-type="float" office:value="4605721.2" calcext:value-type="float">
            <text:p>4,605,721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02:010105:363</text:p>
          </table:table-cell>
          <table:table-cell table:style-name="ce15" office:value-type="float" office:value="2307866.72" calcext:value-type="float">
            <text:p>2,307,866.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8:080201:1641</text:p>
          </table:table-cell>
          <table:table-cell table:style-name="ce15" office:value-type="float" office:value="466116.39" calcext:value-type="float">
            <text:p>466,116.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25:010106:3934</text:p>
          </table:table-cell>
          <table:table-cell table:style-name="ce15" office:value-type="float" office:value="14504004.07" calcext:value-type="float">
            <text:p>14,504,004.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11:160601:317</text:p>
          </table:table-cell>
          <table:table-cell table:style-name="ce15" office:value-type="float" office:value="150026.24" calcext:value-type="float">
            <text:p>150,026.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07:010301:4563</text:p>
          </table:table-cell>
          <table:table-cell table:style-name="ce15" office:value-type="float" office:value="5812405.06" calcext:value-type="float">
            <text:p>5,812,405.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19:010113:31002</text:p>
          </table:table-cell>
          <table:table-cell table:style-name="ce15" office:value-type="float" office:value="177099.4" calcext:value-type="float">
            <text:p>177,099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17:010465:845</text:p>
          </table:table-cell>
          <table:table-cell table:style-name="ce15" office:value-type="float" office:value="105328.34" calcext:value-type="float">
            <text:p>105,328.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12:110201:393</text:p>
          </table:table-cell>
          <table:table-cell table:style-name="ce15" office:value-type="float" office:value="234401.54" calcext:value-type="float">
            <text:p>234,401.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12:170602:3272</text:p>
          </table:table-cell>
          <table:table-cell table:style-name="ce15" office:value-type="float" office:value="1537361.54" calcext:value-type="float">
            <text:p>1,537,361.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19:010110:30492</text:p>
          </table:table-cell>
          <table:table-cell table:style-name="ce15" office:value-type="float" office:value="3282299.33" calcext:value-type="float">
            <text:p>3,282,299.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2:010212:2411</text:p>
          </table:table-cell>
          <table:table-cell table:style-name="ce15" office:value-type="float" office:value="2170793.42" calcext:value-type="float">
            <text:p>2,170,793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0:010119:1449</text:p>
          </table:table-cell>
          <table:table-cell table:style-name="ce15" office:value-type="float" office:value="710454.4" calcext:value-type="float">
            <text:p>710,454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07:200101:3583</text:p>
          </table:table-cell>
          <table:table-cell table:style-name="ce15" office:value-type="float" office:value="4482812.82" calcext:value-type="float">
            <text:p>4,482,812.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21:010111:5033</text:p>
          </table:table-cell>
          <table:table-cell table:style-name="ce15" office:value-type="float" office:value="542642.96" calcext:value-type="float">
            <text:p>542,642.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5:040102:2159</text:p>
          </table:table-cell>
          <table:table-cell table:style-name="ce15" office:value-type="float" office:value="5128570.44" calcext:value-type="float">
            <text:p>5,128,570.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19:010104:2655</text:p>
          </table:table-cell>
          <table:table-cell table:style-name="ce15" office:value-type="float" office:value="1715747.38" calcext:value-type="float">
            <text:p>1,715,747.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22:010310:14507</text:p>
          </table:table-cell>
          <table:table-cell table:style-name="ce15" office:value-type="float" office:value="474441.45" calcext:value-type="float">
            <text:p>474,441.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3:120201:483</text:p>
          </table:table-cell>
          <table:table-cell table:style-name="ce15" office:value-type="float" office:value="728845.59" calcext:value-type="float">
            <text:p>728,845.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9:010116:11605</text:p>
          </table:table-cell>
          <table:table-cell table:style-name="ce15" office:value-type="float" office:value="5972257.3" calcext:value-type="float">
            <text:p>5,972,257.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23:081201:661</text:p>
          </table:table-cell>
          <table:table-cell table:style-name="ce15" office:value-type="float" office:value="3173856.36" calcext:value-type="float">
            <text:p>3,173,856.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080201:1767</text:p>
          </table:table-cell>
          <table:table-cell table:style-name="ce15" office:value-type="float" office:value="12339.55" calcext:value-type="float">
            <text:p>12,339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170601:3934</text:p>
          </table:table-cell>
          <table:table-cell table:style-name="ce15" office:value-type="float" office:value="6513284.46" calcext:value-type="float">
            <text:p>6,513,284.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02:010105:5196</text:p>
          </table:table-cell>
          <table:table-cell table:style-name="ce15" office:value-type="float" office:value="1983456.68" calcext:value-type="float">
            <text:p>1,983,456.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16:010102:5670</text:p>
          </table:table-cell>
          <table:table-cell table:style-name="ce15" office:value-type="float" office:value="142569.31" calcext:value-type="float">
            <text:p>142,569.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14:110101:8626</text:p>
          </table:table-cell>
          <table:table-cell table:style-name="ce15" office:value-type="float" office:value="8281091" calcext:value-type="float">
            <text:p>8,281,091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12:200801:2618</text:p>
          </table:table-cell>
          <table:table-cell table:style-name="ce15" office:value-type="float" office:value="6560607.55" calcext:value-type="float">
            <text:p>6,560,607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19:010112:1525</text:p>
          </table:table-cell>
          <table:table-cell table:style-name="ce15" office:value-type="float" office:value="622358.05" calcext:value-type="float">
            <text:p>622,358.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22:010204:14757</text:p>
          </table:table-cell>
          <table:table-cell table:style-name="ce15" office:value-type="float" office:value="105630.36" calcext:value-type="float">
            <text:p>105,630.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1:240101:7683</text:p>
          </table:table-cell>
          <table:table-cell table:style-name="ce15" office:value-type="float" office:value="294469.19" calcext:value-type="float">
            <text:p>294,469.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18:010155:6176</text:p>
          </table:table-cell>
          <table:table-cell table:style-name="ce15" office:value-type="float" office:value="2517672.78" calcext:value-type="float">
            <text:p>2,517,672.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2:040102:6151</text:p>
          </table:table-cell>
          <table:table-cell table:style-name="ce15" office:value-type="float" office:value="798195.52" calcext:value-type="float">
            <text:p>798,195.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8:010159:5273</text:p>
          </table:table-cell>
          <table:table-cell table:style-name="ce15" office:value-type="float" office:value="2058896.85" calcext:value-type="float">
            <text:p>2,058,896.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21:010113:11409</text:p>
          </table:table-cell>
          <table:table-cell table:style-name="ce15" office:value-type="float" office:value="2522.76" calcext:value-type="float">
            <text:p>2,522.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11:220101:2837</text:p>
          </table:table-cell>
          <table:table-cell table:style-name="ce15" office:value-type="float" office:value="3625993.73" calcext:value-type="float">
            <text:p>3,625,993.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80102:5528</text:p>
          </table:table-cell>
          <table:table-cell table:style-name="ce15" office:value-type="float" office:value="305094.36" calcext:value-type="float">
            <text:p>305,094.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02:010105:5710</text:p>
          </table:table-cell>
          <table:table-cell table:style-name="ce15" office:value-type="float" office:value="712139.83" calcext:value-type="float">
            <text:p>712,139.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09:060301:1316</text:p>
          </table:table-cell>
          <table:table-cell table:style-name="ce15" office:value-type="float" office:value="850448.76" calcext:value-type="float">
            <text:p>850,448.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11:240101:7680</text:p>
          </table:table-cell>
          <table:table-cell table:style-name="ce15" office:value-type="float" office:value="233753.89" calcext:value-type="float">
            <text:p>233,753.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22:010209:2775</text:p>
          </table:table-cell>
          <table:table-cell table:style-name="ce15" office:value-type="float" office:value="3263649.9" calcext:value-type="float">
            <text:p>3,263,649.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22:010212:2412</text:p>
          </table:table-cell>
          <table:table-cell table:style-name="ce15" office:value-type="float" office:value="3547121.21" calcext:value-type="float">
            <text:p>3,547,121.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10:070201:1381</text:p>
          </table:table-cell>
          <table:table-cell table:style-name="ce15" office:value-type="float" office:value="73160.9" calcext:value-type="float">
            <text:p>73,160.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08:050101:4864</text:p>
          </table:table-cell>
          <table:table-cell table:style-name="ce15" office:value-type="float" office:value="421591.84" calcext:value-type="float">
            <text:p>421,591.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22:010105:6192</text:p>
          </table:table-cell>
          <table:table-cell table:style-name="ce15" office:value-type="float" office:value="59518.95" calcext:value-type="float">
            <text:p>59,518.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40301:1118</text:p>
          </table:table-cell>
          <table:table-cell table:style-name="ce15" office:value-type="float" office:value="2856125.36" calcext:value-type="float">
            <text:p>2,856,125.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2:000000:17646</text:p>
          </table:table-cell>
          <table:table-cell table:style-name="ce15" office:value-type="float" office:value="120959" calcext:value-type="float">
            <text:p>120,95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2:190103:3892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9:000000:1143</text:p>
          </table:table-cell>
          <table:table-cell table:style-name="ce15" office:value-type="float" office:value="640976.7" calcext:value-type="float">
            <text:p>640,976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1:060102:4005</text:p>
          </table:table-cell>
          <table:table-cell table:style-name="ce15" office:value-type="float" office:value="27485.82" calcext:value-type="float">
            <text:p>27,485.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12:000000:17628</text:p>
          </table:table-cell>
          <table:table-cell table:style-name="ce15" office:value-type="float" office:value="67512" calcext:value-type="float">
            <text:p>67,51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5:010104:9647</text:p>
          </table:table-cell>
          <table:table-cell table:style-name="ce15" office:value-type="float" office:value="371316" calcext:value-type="float">
            <text:p>371,31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2:070101:4531</text:p>
          </table:table-cell>
          <table:table-cell table:style-name="ce15" office:value-type="float" office:value="120959" calcext:value-type="float">
            <text:p>120,95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000000:17578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12:000000:17611</text:p>
          </table:table-cell>
          <table:table-cell table:style-name="ce15" office:value-type="float" office:value="78764" calcext:value-type="float">
            <text:p>78,76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2:000000:17653</text:p>
          </table:table-cell>
          <table:table-cell table:style-name="ce15" office:value-type="float" office:value="8084.56" calcext:value-type="float">
            <text:p>8,084.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11:000000:8873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23:010139:1355</text:p>
          </table:table-cell>
          <table:table-cell table:style-name="ce15" office:value-type="float" office:value="17372.8" calcext:value-type="float">
            <text:p>17,372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12:000000:17601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11:211401:4513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11:220101:2838</text:p>
          </table:table-cell>
          <table:table-cell table:style-name="ce15" office:value-type="float" office:value="118146" calcext:value-type="float">
            <text:p>118,14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1:000000:8890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12:000000:17583</text:p>
          </table:table-cell>
          <table:table-cell table:style-name="ce15" office:value-type="float" office:value="13115.89" calcext:value-type="float">
            <text:p>13,115.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19:000000:1139</text:p>
          </table:table-cell>
          <table:table-cell table:style-name="ce15" office:value-type="float" office:value="543758.8" calcext:value-type="float">
            <text:p>543,758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11:211401:4514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2:070301:2995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11:220401:145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12:000000:17632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5:060201:5233</text:p>
          </table:table-cell>
          <table:table-cell table:style-name="ce15" office:value-type="float" office:value="84714.06" calcext:value-type="float">
            <text:p>84,714.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11:000000:8867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12:000000:1759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1:060301:1871</text:p>
          </table:table-cell>
          <table:table-cell table:style-name="ce15" office:value-type="float" office:value="30249.88" calcext:value-type="float">
            <text:p>30,249.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2:000000:17650</text:p>
          </table:table-cell>
          <table:table-cell table:style-name="ce15" office:value-type="float" office:value="106894" calcext:value-type="float">
            <text:p>106,89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23:010139:1359</text:p>
          </table:table-cell>
          <table:table-cell table:style-name="ce15" office:value-type="float" office:value="15664" calcext:value-type="float">
            <text:p>15,66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15:000000:2470</text:p>
          </table:table-cell>
          <table:table-cell table:style-name="ce15" office:value-type="float" office:value="410698" calcext:value-type="float">
            <text:p>410,69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01:160101:3834</text:p>
          </table:table-cell>
          <table:table-cell table:style-name="ce15" office:value-type="float" office:value="10019453.19" calcext:value-type="float">
            <text:p>10,019,453.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00:000000:3484</text:p>
          </table:table-cell>
          <table:table-cell table:style-name="ce15" office:value-type="float" office:value="880469" calcext:value-type="float">
            <text:p>880,46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11:000000:8852</text:p>
          </table:table-cell>
          <table:table-cell table:style-name="ce15" office:value-type="float" office:value="48865.19" calcext:value-type="float">
            <text:p>48,865.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11:160302:2130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23:000000:2580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2:000000:17593</text:p>
          </table:table-cell>
          <table:table-cell table:style-name="ce15" office:value-type="float" office:value="706063" calcext:value-type="float">
            <text:p>706,06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01:010104:13101</text:p>
          </table:table-cell>
          <table:table-cell table:style-name="ce15" office:value-type="float" office:value="267235" calcext:value-type="float">
            <text:p>267,23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1:240101:7686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23:010115:1192</text:p>
          </table:table-cell>
          <table:table-cell table:style-name="ce15" office:value-type="float" office:value="27625.6" calcext:value-type="float">
            <text:p>27,625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5:070101:8751</text:p>
          </table:table-cell>
          <table:table-cell table:style-name="ce15" office:value-type="float" office:value="117764.28" calcext:value-type="float">
            <text:p>117,764.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22:010219:9608</text:p>
          </table:table-cell>
          <table:table-cell table:style-name="ce15" office:value-type="float" office:value="1181460" calcext:value-type="float">
            <text:p>1,181,46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12:000000:17652</text:p>
          </table:table-cell>
          <table:table-cell table:style-name="ce15" office:value-type="float" office:value="34975.72" calcext:value-type="float">
            <text:p>34,975.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01:031301:628</text:p>
          </table:table-cell>
          <table:table-cell table:style-name="ce15" office:value-type="float" office:value="4985.2" calcext:value-type="float">
            <text:p>4,985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12:000000:17631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1:060301:1869</text:p>
          </table:table-cell>
          <table:table-cell table:style-name="ce15" office:value-type="float" office:value="37230.62" calcext:value-type="float">
            <text:p>37,230.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12:120201:922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01:031301:627</text:p>
          </table:table-cell>
          <table:table-cell table:style-name="ce15" office:value-type="float" office:value="4886.74" calcext:value-type="float">
            <text:p>4,886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11:220501:1830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11:240101:7682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12:000000:17577</text:p>
          </table:table-cell>
          <table:table-cell table:style-name="ce15" office:value-type="float" office:value="16169.12" calcext:value-type="float">
            <text:p>16,169.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11:210102:2763</text:p>
          </table:table-cell>
          <table:table-cell table:style-name="ce15" office:value-type="float" office:value="31599.84" calcext:value-type="float">
            <text:p>31,599.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2:000000:17562</text:p>
          </table:table-cell>
          <table:table-cell table:style-name="ce15" office:value-type="float" office:value="90016" calcext:value-type="float">
            <text:p>90,01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3:010139:1354</text:p>
          </table:table-cell>
          <table:table-cell table:style-name="ce15" office:value-type="float" office:value="19651.2" calcext:value-type="float">
            <text:p>19,651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1:220401:1458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11:220301:9874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01:160101:3830</text:p>
          </table:table-cell>
          <table:table-cell table:style-name="ce15" office:value-type="float" office:value="14667653.13" calcext:value-type="float">
            <text:p>14,667,653.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12:000000:1764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12:000000:17615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12:000000:17645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1:000000:8851</text:p>
          </table:table-cell>
          <table:table-cell table:style-name="ce15" office:value-type="float" office:value="120959" calcext:value-type="float">
            <text:p>120,95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01:060102:4006</text:p>
          </table:table-cell>
          <table:table-cell table:style-name="ce15" office:value-type="float" office:value="25929.11" calcext:value-type="float">
            <text:p>25,929.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12:000000:17555</text:p>
          </table:table-cell>
          <table:table-cell table:style-name="ce15" office:value-type="float" office:value="78764" calcext:value-type="float">
            <text:p>78,76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11:000000:8858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1:240501:86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12:000000:17638</text:p>
          </table:table-cell>
          <table:table-cell table:style-name="ce15" office:value-type="float" office:value="4518.8" calcext:value-type="float">
            <text:p>4,518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11:000000:8863</text:p>
          </table:table-cell>
          <table:table-cell table:style-name="ce15" office:value-type="float" office:value="61886" calcext:value-type="float">
            <text:p>61,88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000000:17580</text:p>
          </table:table-cell>
          <table:table-cell table:style-name="ce15" office:value-type="float" office:value="29493.18" calcext:value-type="float">
            <text:p>29,493.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1:010102:7651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11:010102:7650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23:010136:1420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01:160101:3832</text:p>
          </table:table-cell>
          <table:table-cell table:style-name="ce15" office:value-type="float" office:value="4820355.49" calcext:value-type="float">
            <text:p>4,820,355.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11:000000:8891</text:p>
          </table:table-cell>
          <table:table-cell table:style-name="ce15" office:value-type="float" office:value="18003.2" calcext:value-type="float">
            <text:p>18,003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1:160101:3831</text:p>
          </table:table-cell>
          <table:table-cell table:style-name="ce15" office:value-type="float" office:value="4820355.49" calcext:value-type="float">
            <text:p>4,820,355.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24:060101:8818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07:000000:2433</text:p>
          </table:table-cell>
          <table:table-cell table:style-name="ce15" office:value-type="float" office:value="243906" calcext:value-type="float">
            <text:p>243,90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19:010106:2343</text:p>
          </table:table-cell>
          <table:table-cell table:style-name="ce15" office:value-type="float" office:value="89284.8" calcext:value-type="float">
            <text:p>89,284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01:060102:4004</text:p>
          </table:table-cell>
          <table:table-cell table:style-name="ce15" office:value-type="float" office:value="3859.44" calcext:value-type="float">
            <text:p>3,859.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1:240101:7679</text:p>
          </table:table-cell>
          <table:table-cell table:style-name="ce15" office:value-type="float" office:value="31631.62" calcext:value-type="float">
            <text:p>31,631.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1:031302:757</text:p>
          </table:table-cell>
          <table:table-cell table:style-name="ce15" office:value-type="float" office:value="43980.69" calcext:value-type="float">
            <text:p>43,980.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1:000000:8871</text:p>
          </table:table-cell>
          <table:table-cell table:style-name="ce15" office:value-type="float" office:value="51310.81" calcext:value-type="float">
            <text:p>51,310.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12:000000:17621</text:p>
          </table:table-cell>
          <table:table-cell table:style-name="ce15" office:value-type="float" office:value="160341" calcext:value-type="float">
            <text:p>160,341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23:010139:1357</text:p>
          </table:table-cell>
          <table:table-cell table:style-name="ce15" office:value-type="float" office:value="26486.4" calcext:value-type="float">
            <text:p>26,486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2:040401:4225</text:p>
          </table:table-cell>
          <table:table-cell table:style-name="ce15" office:value-type="float" office:value="199723" calcext:value-type="float">
            <text:p>199,72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9:010112:21167</text:p>
          </table:table-cell>
          <table:table-cell table:style-name="ce15" office:value-type="float" office:value="67177.5" calcext:value-type="float">
            <text:p>67,177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01:060301:1872</text:p>
          </table:table-cell>
          <table:table-cell table:style-name="ce15" office:value-type="float" office:value="168532.46" calcext:value-type="float">
            <text:p>168,532.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1:000000:8856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19:010109:32433</text:p>
          </table:table-cell>
          <table:table-cell table:style-name="ce15" office:value-type="float" office:value="426008.7" calcext:value-type="float">
            <text:p>426,008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12:190103:3891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9:010101:4934</text:p>
          </table:table-cell>
          <table:table-cell table:style-name="ce15" office:value-type="float" office:value="272844" calcext:value-type="float">
            <text:p>272,84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11:220501:1831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2:000000:17613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00000:1757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01:060101:9863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12:000000:17598</text:p>
          </table:table-cell>
          <table:table-cell table:style-name="ce15" office:value-type="float" office:value="8743.93" calcext:value-type="float">
            <text:p>8,743.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000000:17604</text:p>
          </table:table-cell>
          <table:table-cell table:style-name="ce15" office:value-type="float" office:value="61886" calcext:value-type="float">
            <text:p>61,88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12:000000:17620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01:060101:986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2:000000:17589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1:000000:8854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00000:17605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2:190102:3891</text:p>
          </table:table-cell>
          <table:table-cell table:style-name="ce15" office:value-type="float" office:value="509153" calcext:value-type="float">
            <text:p>509,15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12:000000:17657</text:p>
          </table:table-cell>
          <table:table-cell table:style-name="ce15" office:value-type="float" office:value="27386.52" calcext:value-type="float">
            <text:p>27,386.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9:010112:21166</text:p>
          </table:table-cell>
          <table:table-cell table:style-name="ce15" office:value-type="float" office:value="301161.9" calcext:value-type="float">
            <text:p>301,161.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000000:17561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12:000000:17567</text:p>
          </table:table-cell>
          <table:table-cell table:style-name="ce15" office:value-type="float" office:value="18959.9" calcext:value-type="float">
            <text:p>18,959.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7:240101:4878</text:p>
          </table:table-cell>
          <table:table-cell table:style-name="ce15" office:value-type="float" office:value="905897.2" calcext:value-type="float">
            <text:p>905,897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11:000000:886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01:060102:4003</text:p>
          </table:table-cell>
          <table:table-cell table:style-name="ce15" office:value-type="float" office:value="5497.16" calcext:value-type="float">
            <text:p>5,497.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3:010115:1193</text:p>
          </table:table-cell>
          <table:table-cell table:style-name="ce15" office:value-type="float" office:value="11392" calcext:value-type="float">
            <text:p>11,39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01:060102:4010</text:p>
          </table:table-cell>
          <table:table-cell table:style-name="ce15" office:value-type="float" office:value="64822.77" calcext:value-type="float">
            <text:p>64,822.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04:000000:3419</text:p>
          </table:table-cell>
          <table:table-cell table:style-name="ce15" office:value-type="float" office:value="2517192.6" calcext:value-type="float">
            <text:p>2,517,192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2:000000:17570</text:p>
          </table:table-cell>
          <table:table-cell table:style-name="ce15" office:value-type="float" office:value="8439" calcext:value-type="float">
            <text:p>8,43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00:000000:3487</text:p>
          </table:table-cell>
          <table:table-cell table:style-name="ce15" office:value-type="float" office:value="967672" calcext:value-type="float">
            <text:p>967,67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18:020114:2763</text:p>
          </table:table-cell>
          <table:table-cell table:style-name="ce15" office:value-type="float" office:value="59073" calcext:value-type="float">
            <text:p>59,07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9:000000:7598</text:p>
          </table:table-cell>
          <table:table-cell table:style-name="ce15" office:value-type="float" office:value="452259.6" calcext:value-type="float">
            <text:p>452,259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1:000000:8881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1:000000:8883</text:p>
          </table:table-cell>
          <table:table-cell table:style-name="ce15" office:value-type="float" office:value="20159.08" calcext:value-type="float">
            <text:p>20,159.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12:000000:1765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11:000000:8848</text:p>
          </table:table-cell>
          <table:table-cell table:style-name="ce15" office:value-type="float" office:value="32805.21" calcext:value-type="float">
            <text:p>32,805.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2:040901:2690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12:000000:17659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12:000000:17622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12:000000:17623</text:p>
          </table:table-cell>
          <table:table-cell table:style-name="ce15" office:value-type="float" office:value="17487.86" calcext:value-type="float">
            <text:p>17,487.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12:000000:17624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8:010131:4484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12:000000:17647</text:p>
          </table:table-cell>
          <table:table-cell table:style-name="ce15" office:value-type="float" office:value="30317.11" calcext:value-type="float">
            <text:p>30,317.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9:000000:1137</text:p>
          </table:table-cell>
          <table:table-cell table:style-name="ce15" office:value-type="float" office:value="79672.8" calcext:value-type="float">
            <text:p>79,672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1:240101:7681</text:p>
          </table:table-cell>
          <table:table-cell table:style-name="ce15" office:value-type="float" office:value="32338.25" calcext:value-type="float">
            <text:p>32,338.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12:000000:17630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19:010110:33996</text:p>
          </table:table-cell>
          <table:table-cell table:style-name="ce15" office:value-type="float" office:value="530392.2" calcext:value-type="float">
            <text:p>530,392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11:000000:8862</text:p>
          </table:table-cell>
          <table:table-cell table:style-name="ce15" office:value-type="float" office:value="24097.28" calcext:value-type="float">
            <text:p>24,097.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2:000000:17656</text:p>
          </table:table-cell>
          <table:table-cell table:style-name="ce15" office:value-type="float" office:value="32789.73" calcext:value-type="float">
            <text:p>32,789.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12:190101:2115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00000:17643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1:230102:4105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11:000000:8868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12:000000:17637</text:p>
          </table:table-cell>
          <table:table-cell table:style-name="ce15" office:value-type="float" office:value="24045.81" calcext:value-type="float">
            <text:p>24,045.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01:060102:4012</text:p>
          </table:table-cell>
          <table:table-cell table:style-name="ce15" office:value-type="float" office:value="120079.37" calcext:value-type="float">
            <text:p>120,079.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11:020101:3301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12:000000:17585</text:p>
          </table:table-cell>
          <table:table-cell table:style-name="ce15" office:value-type="float" office:value="410698" calcext:value-type="float">
            <text:p>410,69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11:000000:8872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12:000000:17603</text:p>
          </table:table-cell>
          <table:table-cell table:style-name="ce15" office:value-type="float" office:value="73138" calcext:value-type="float">
            <text:p>73,13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12:000000:17592</text:p>
          </table:table-cell>
          <table:table-cell table:style-name="ce15" office:value-type="float" office:value="14147.98" calcext:value-type="float">
            <text:p>14,147.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25:040102:8746</text:p>
          </table:table-cell>
          <table:table-cell table:style-name="ce15" office:value-type="float" office:value="312383.09" calcext:value-type="float">
            <text:p>312,383.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22:010110:2263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01:060101:9862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7:130101:5858</text:p>
          </table:table-cell>
          <table:table-cell table:style-name="ce15" office:value-type="float" office:value="709187.7" calcext:value-type="float">
            <text:p>709,187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12:000000:17635</text:p>
          </table:table-cell>
          <table:table-cell table:style-name="ce15" office:value-type="float" office:value="6557.95" calcext:value-type="float">
            <text:p>6,557.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11:210201:1889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9:010105:20598</text:p>
          </table:table-cell>
          <table:table-cell table:style-name="ce15" office:value-type="float" office:value="81853.2" calcext:value-type="float">
            <text:p>81,853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00000:17642</text:p>
          </table:table-cell>
          <table:table-cell table:style-name="ce15" office:value-type="float" office:value="39382" calcext:value-type="float">
            <text:p>39,38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1:000000:8870</text:p>
          </table:table-cell>
          <table:table-cell table:style-name="ce15" office:value-type="float" office:value="5144.98" calcext:value-type="float">
            <text:p>5,144.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25:060501:777</text:p>
          </table:table-cell>
          <table:table-cell table:style-name="ce15" office:value-type="float" office:value="115640.18" calcext:value-type="float">
            <text:p>115,640.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1:000000:8877</text:p>
          </table:table-cell>
          <table:table-cell table:style-name="ce15" office:value-type="float" office:value="145359.24" calcext:value-type="float">
            <text:p>145,359.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12:000000:17610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1:010102:7649</text:p>
          </table:table-cell>
          <table:table-cell table:style-name="ce15" office:value-type="float" office:value="2106.66" calcext:value-type="float">
            <text:p>2,106.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00:000000:3486</text:p>
          </table:table-cell>
          <table:table-cell table:style-name="ce15" office:value-type="float" office:value="585104" calcext:value-type="float">
            <text:p>585,10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1:000000:8889</text:p>
          </table:table-cell>
          <table:table-cell table:style-name="ce15" office:value-type="float" office:value="29255.2" calcext:value-type="float">
            <text:p>29,255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12:000000:17639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8:010108:734</text:p>
          </table:table-cell>
          <table:table-cell table:style-name="ce15" office:value-type="float" office:value="604795" calcext:value-type="float">
            <text:p>604,79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12:000000:17655</text:p>
          </table:table-cell>
          <table:table-cell table:style-name="ce15" office:value-type="float" office:value="36569" calcext:value-type="float">
            <text:p>36,56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2:000000:17591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0:000000:3489</text:p>
          </table:table-cell>
          <table:table-cell table:style-name="ce15" office:value-type="float" office:value="3293764.5" calcext:value-type="float">
            <text:p>3,293,764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12:000000:17654</text:p>
          </table:table-cell>
          <table:table-cell table:style-name="ce15" office:value-type="float" office:value="9552.95" calcext:value-type="float">
            <text:p>9,552.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14:040201:1180</text:p>
          </table:table-cell>
          <table:table-cell table:style-name="ce15" office:value-type="float" office:value="5338280.58" calcext:value-type="float">
            <text:p>5,338,280.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7:150101:2187</text:p>
          </table:table-cell>
          <table:table-cell table:style-name="ce15" office:value-type="float" office:value="730064.4" calcext:value-type="float">
            <text:p>730,064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12:000000:17618</text:p>
          </table:table-cell>
          <table:table-cell table:style-name="ce15" office:value-type="float" office:value="171593" calcext:value-type="float">
            <text:p>171,59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19:010109:32431</text:p>
          </table:table-cell>
          <table:table-cell table:style-name="ce15" office:value-type="float" office:value="84799.2" calcext:value-type="float">
            <text:p>84,799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000000:17616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02:060201:1598</text:p>
          </table:table-cell>
          <table:table-cell table:style-name="ce15" office:value-type="float" office:value="1902625" calcext:value-type="float">
            <text:p>1,902,62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00:000000:3488</text:p>
          </table:table-cell>
          <table:table-cell table:style-name="ce15" office:value-type="float" office:value="399446" calcext:value-type="float">
            <text:p>399,44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2:000000:4285</text:p>
          </table:table-cell>
          <table:table-cell table:style-name="ce15" office:value-type="float" office:value="17367.46" calcext:value-type="float">
            <text:p>17,367.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1:160101:3835</text:p>
          </table:table-cell>
          <table:table-cell table:style-name="ce15" office:value-type="float" office:value="23068844.12" calcext:value-type="float">
            <text:p>23,068,844.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11:000000:8892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11:000000:8853</text:p>
          </table:table-cell>
          <table:table-cell table:style-name="ce15" office:value-type="float" office:value="20942.22" calcext:value-type="float">
            <text:p>20,942.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19:000000:1142</text:p>
          </table:table-cell>
          <table:table-cell table:style-name="ce15" office:value-type="float" office:value="82663.2" calcext:value-type="float">
            <text:p>82,663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3:010139:1356</text:p>
          </table:table-cell>
          <table:table-cell table:style-name="ce15" office:value-type="float" office:value="18227.2" calcext:value-type="float">
            <text:p>18,227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12:000000:17588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19:000000:1145</text:p>
          </table:table-cell>
          <table:table-cell table:style-name="ce15" office:value-type="float" office:value="67212.8" calcext:value-type="float">
            <text:p>67,212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2:000000:17572</text:p>
          </table:table-cell>
          <table:table-cell table:style-name="ce15" office:value-type="float" office:value="28417.77" calcext:value-type="float">
            <text:p>28,417.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3:030108:364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12:000000:17587</text:p>
          </table:table-cell>
          <table:table-cell table:style-name="ce15" office:value-type="float" office:value="21859.82" calcext:value-type="float">
            <text:p>21,859.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1:060102:4002</text:p>
          </table:table-cell>
          <table:table-cell table:style-name="ce15" office:value-type="float" office:value="21990.35" calcext:value-type="float">
            <text:p>21,990.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1:000000:8865</text:p>
          </table:table-cell>
          <table:table-cell table:style-name="ce15" office:value-type="float" office:value="3375.6" calcext:value-type="float">
            <text:p>3,375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01:060101:9865</text:p>
          </table:table-cell>
          <table:table-cell table:style-name="ce15" office:value-type="float" office:value="4213.31" calcext:value-type="float">
            <text:p>4,213.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00000:17627</text:p>
          </table:table-cell>
          <table:table-cell table:style-name="ce15" office:value-type="float" office:value="6063.42" calcext:value-type="float">
            <text:p>6,063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60101:9860</text:p>
          </table:table-cell>
          <table:table-cell table:style-name="ce15" office:value-type="float" office:value="10994.33" calcext:value-type="float">
            <text:p>10,994.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11:240101:7685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12:000000:17609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1:000000:8885</text:p>
          </table:table-cell>
          <table:table-cell table:style-name="ce15" office:value-type="float" office:value="32403.79" calcext:value-type="float">
            <text:p>32,403.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12:000000:17576</text:p>
          </table:table-cell>
          <table:table-cell table:style-name="ce15" office:value-type="float" office:value="9307.65" calcext:value-type="float">
            <text:p>9,307.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12:000000:17579</text:p>
          </table:table-cell>
          <table:table-cell table:style-name="ce15" office:value-type="float" office:value="11252" calcext:value-type="float">
            <text:p>11,25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11:000000:885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01:060102:4011</text:p>
          </table:table-cell>
          <table:table-cell table:style-name="ce15" office:value-type="float" office:value="9161.94" calcext:value-type="float">
            <text:p>9,161.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3:010139:1358</text:p>
          </table:table-cell>
          <table:table-cell table:style-name="ce15" office:value-type="float" office:value="17942.4" calcext:value-type="float">
            <text:p>17,942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11:000000:8874</text:p>
          </table:table-cell>
          <table:table-cell table:style-name="ce15" office:value-type="float" office:value="22232.55" calcext:value-type="float">
            <text:p>22,232.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11:000000:8876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01:160101:3837</text:p>
          </table:table-cell>
          <table:table-cell table:style-name="ce15" office:value-type="float" office:value="29541892.91" calcext:value-type="float">
            <text:p>29,541,892.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7:130101:5857</text:p>
          </table:table-cell>
          <table:table-cell table:style-name="ce15" office:value-type="float" office:value="1026265.5" calcext:value-type="float">
            <text:p>1,026,265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12:000000:17565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1:000000:885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23:010115:1194</text:p>
          </table:table-cell>
          <table:table-cell table:style-name="ce15" office:value-type="float" office:value="46992" calcext:value-type="float">
            <text:p>46,99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12:040901:2689</text:p>
          </table:table-cell>
          <table:table-cell table:style-name="ce15" office:value-type="float" office:value="208162" calcext:value-type="float">
            <text:p>208,16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11:220102:5705</text:p>
          </table:table-cell>
          <table:table-cell table:style-name="ce15" office:value-type="float" office:value="45641.49" calcext:value-type="float">
            <text:p>45,641.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12:000000:17612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12:000000:17634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19:010113:30998</text:p>
          </table:table-cell>
          <table:table-cell table:style-name="ce15" office:value-type="float" office:value="296821.2" calcext:value-type="float">
            <text:p>296,821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2:000000:17568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11:000000:8855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3:010115:1196</text:p>
          </table:table-cell>
          <table:table-cell table:style-name="ce15" office:value-type="float" office:value="7404.8" calcext:value-type="float">
            <text:p>7,404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12:000000:17641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18:020110:1459</text:p>
          </table:table-cell>
          <table:table-cell table:style-name="ce15" office:value-type="float" office:value="5626" calcext:value-type="float">
            <text:p>5,62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1:000000:8846</text:p>
          </table:table-cell>
          <table:table-cell table:style-name="ce15" office:value-type="float" office:value="7876.4" calcext:value-type="float">
            <text:p>7,876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2:000000:17602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11:240101:7687</text:p>
          </table:table-cell>
          <table:table-cell table:style-name="ce15" office:value-type="float" office:value="11578.31" calcext:value-type="float">
            <text:p>11,578.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19:000000:1140</text:p>
          </table:table-cell>
          <table:table-cell table:style-name="ce15" office:value-type="float" office:value="169171.2" calcext:value-type="float">
            <text:p>169,171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19:000000:1141</text:p>
          </table:table-cell>
          <table:table-cell table:style-name="ce15" office:value-type="float" office:value="64507.2" calcext:value-type="float">
            <text:p>64,507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12:000000:17614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19:010113:30996</text:p>
          </table:table-cell>
          <table:table-cell table:style-name="ce15" office:value-type="float" office:value="266849.7" calcext:value-type="float">
            <text:p>266,849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12:000000:17584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9:000000:1146</text:p>
          </table:table-cell>
          <table:table-cell table:style-name="ce15" office:value-type="float" office:value="486438.4" calcext:value-type="float">
            <text:p>486,438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0:000000:3483</text:p>
          </table:table-cell>
          <table:table-cell table:style-name="ce15" office:value-type="float" office:value="135024" calcext:value-type="float">
            <text:p>135,02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09:160101:1507</text:p>
          </table:table-cell>
          <table:table-cell table:style-name="ce15" office:value-type="float" office:value="699059.4" calcext:value-type="float">
            <text:p>699,059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19:010112:21168</text:p>
          </table:table-cell>
          <table:table-cell table:style-name="ce15" office:value-type="float" office:value="14738.4" calcext:value-type="float">
            <text:p>14,738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11:020101:3300</text:p>
          </table:table-cell>
          <table:table-cell table:style-name="ce15" office:value-type="float" office:value="28729219.61" calcext:value-type="float">
            <text:p>28,729,219.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060102:4009</text:p>
          </table:table-cell>
          <table:table-cell table:style-name="ce15" office:value-type="float" office:value="4518.24" calcext:value-type="float">
            <text:p>4,518.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4:090901:2274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2:000000:17573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12:000000:17586</text:p>
          </table:table-cell>
          <table:table-cell table:style-name="ce15" office:value-type="float" office:value="14746.59" calcext:value-type="float">
            <text:p>14,746.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12:000000:17633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9:010109:32432</text:p>
          </table:table-cell>
          <table:table-cell table:style-name="ce15" office:value-type="float" office:value="136419.2" calcext:value-type="float">
            <text:p>136,419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3:081501:1625</text:p>
          </table:table-cell>
          <table:table-cell table:style-name="ce15" office:value-type="float" office:value="233479" calcext:value-type="float">
            <text:p>233,47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12:000000:17566</text:p>
          </table:table-cell>
          <table:table-cell table:style-name="ce15" office:value-type="float" office:value="87203" calcext:value-type="float">
            <text:p>87,20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2:000000:17640</text:p>
          </table:table-cell>
          <table:table-cell table:style-name="ce15" office:value-type="float" office:value="53447" calcext:value-type="float">
            <text:p>53,447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11:000000:8880</text:p>
          </table:table-cell>
          <table:table-cell table:style-name="ce15" office:value-type="float" office:value="13502.4" calcext:value-type="float">
            <text:p>13,502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12:000000:17581</text:p>
          </table:table-cell>
          <table:table-cell table:style-name="ce15" office:value-type="float" office:value="16853.25" calcext:value-type="float">
            <text:p>16,853.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90:12:000000:17557</text:p>
          </table:table-cell>
          <table:table-cell table:style-name="ce15" office:value-type="float" office:value="17103.6" calcext:value-type="float">
            <text:p>17,103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90:12:000000:17582</text:p>
          </table:table-cell>
          <table:table-cell table:style-name="ce15" office:value-type="float" office:value="10929.91" calcext:value-type="float">
            <text:p>10,929.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90:12:000000:17559</text:p>
          </table:table-cell>
          <table:table-cell table:style-name="ce15" office:value-type="float" office:value="30603.75" calcext:value-type="float">
            <text:p>30,603.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90:01:060102:4008</text:p>
          </table:table-cell>
          <table:table-cell table:style-name="ce15" office:value-type="float" office:value="41506.38" calcext:value-type="float">
            <text:p>41,506.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90:01:031301:626</text:p>
          </table:table-cell>
          <table:table-cell table:style-name="ce15" office:value-type="float" office:value="7330.12" calcext:value-type="float">
            <text:p>7,330.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90:07:240101:4879</text:p>
          </table:table-cell>
          <table:table-cell table:style-name="ce15" office:value-type="float" office:value="680180.8" calcext:value-type="float">
            <text:p>680,180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90:11:000000:8888</text:p>
          </table:table-cell>
          <table:table-cell table:style-name="ce15" office:value-type="float" office:value="115333" calcext:value-type="float">
            <text:p>115,33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90:25:070101:8752</text:p>
          </table:table-cell>
          <table:table-cell table:style-name="ce15" office:value-type="float" office:value="103187.22" calcext:value-type="float">
            <text:p>103,187.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90:01:060301:1870</text:p>
          </table:table-cell>
          <table:table-cell table:style-name="ce15" office:value-type="float" office:value="32576.79" calcext:value-type="float">
            <text:p>32,576.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90:12:000000:17606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90:11:211401:4516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90:18:020105:1600</text:p>
          </table:table-cell>
          <table:table-cell table:style-name="ce15" office:value-type="float" office:value="275674" calcext:value-type="float">
            <text:p>275,67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90:11:000000:8886</text:p>
          </table:table-cell>
          <table:table-cell table:style-name="ce15" office:value-type="float" office:value="6751.2" calcext:value-type="float">
            <text:p>6,751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90:19:010113:31003</text:p>
          </table:table-cell>
          <table:table-cell table:style-name="ce15" office:value-type="float" office:value="274704.3" calcext:value-type="float">
            <text:p>274,704.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90:19:000000:1144</text:p>
          </table:table-cell>
          <table:table-cell table:style-name="ce15" office:value-type="float" office:value="523364.4" calcext:value-type="float">
            <text:p>523,364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90:11:000000:8884</text:p>
          </table:table-cell>
          <table:table-cell table:style-name="ce15" office:value-type="float" office:value="9001.6" calcext:value-type="float">
            <text:p>9,001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90:14:040201:1179</text:p>
          </table:table-cell>
          <table:table-cell table:style-name="ce15" office:value-type="float" office:value="6057510" calcext:value-type="float">
            <text:p>6,057,51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90:12:020501:3062</text:p>
          </table:table-cell>
          <table:table-cell table:style-name="ce15" office:value-type="float" office:value="843900" calcext:value-type="float">
            <text:p>843,90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90:23:010115:1195</text:p>
          </table:table-cell>
          <table:table-cell table:style-name="ce15" office:value-type="float" office:value="42150.4" calcext:value-type="float">
            <text:p>42,150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90:07:040501:534</text:p>
          </table:table-cell>
          <table:table-cell table:style-name="ce15" office:value-type="float" office:value="100042.8" calcext:value-type="float">
            <text:p>100,042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90:01:060101:9861</text:p>
          </table:table-cell>
          <table:table-cell table:style-name="ce15" office:value-type="float" office:value="15752.8" calcext:value-type="float">
            <text:p>15,752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90:12:000000:17575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90:12:000000:17558</text:p>
          </table:table-cell>
          <table:table-cell table:style-name="ce15" office:value-type="float" office:value="10533.28" calcext:value-type="float">
            <text:p>10,533.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90:01:160101:3833</text:p>
          </table:table-cell>
          <table:table-cell table:style-name="ce15" office:value-type="float" office:value="13531426.47" calcext:value-type="float">
            <text:p>13,531,426.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90:19:010110:33997</text:p>
          </table:table-cell>
          <table:table-cell table:style-name="ce15" office:value-type="float" office:value="9968" calcext:value-type="float">
            <text:p>9,96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90:11:010101:4084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90:12:000000:17596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90:11:000000:8860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90:14:010101:7215</text:p>
          </table:table-cell>
          <table:table-cell table:style-name="ce15" office:value-type="float" office:value="101268" calcext:value-type="float">
            <text:p>101,26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90:04:120101:2244</text:p>
          </table:table-cell>
          <table:table-cell table:style-name="ce15" office:value-type="float" office:value="32108.58" calcext:value-type="float">
            <text:p>32,108.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90:12:000000:17651</text:p>
          </table:table-cell>
          <table:table-cell table:style-name="ce15" office:value-type="float" office:value="25317" calcext:value-type="float">
            <text:p>25,317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90:19:000000:1138</text:p>
          </table:table-cell>
          <table:table-cell table:style-name="ce15" office:value-type="float" office:value="174084" calcext:value-type="float">
            <text:p>174,08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90:12:000000:17644</text:p>
          </table:table-cell>
          <table:table-cell table:style-name="ce15" office:value-type="float" office:value="151902" calcext:value-type="float">
            <text:p>151,90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90:11:000000:8869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90:23:080201:1851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90:01:060102:4007</text:p>
          </table:table-cell>
          <table:table-cell table:style-name="ce15" office:value-type="float" office:value="20753.19" calcext:value-type="float">
            <text:p>20,753.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90:11:000000:8879</text:p>
          </table:table-cell>
          <table:table-cell table:style-name="ce15" office:value-type="float" office:value="34734.92" calcext:value-type="float">
            <text:p>34,734.9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90:19:010107:3129</text:p>
          </table:table-cell>
          <table:table-cell table:style-name="ce15" office:value-type="float" office:value="13670.4" calcext:value-type="float">
            <text:p>13,670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90:12:000000:1764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90:07:000000:2432</text:p>
          </table:table-cell>
          <table:table-cell table:style-name="ce15" office:value-type="float" office:value="195538.2" calcext:value-type="float">
            <text:p>195,538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90:25:070101:8753</text:p>
          </table:table-cell>
          <table:table-cell table:style-name="ce15" office:value-type="float" office:value="2869.5" calcext:value-type="float">
            <text:p>2,869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90:11:220102:5706</text:p>
          </table:table-cell>
          <table:table-cell table:style-name="ce15" office:value-type="float" office:value="6917.73" calcext:value-type="float">
            <text:p>6,917.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90:12:000000:17617</text:p>
          </table:table-cell>
          <table:table-cell table:style-name="ce15" office:value-type="float" office:value="22504" calcext:value-type="float">
            <text:p>22,50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90:00:000000:3485</text:p>
          </table:table-cell>
          <table:table-cell table:style-name="ce15" office:value-type="float" office:value="174406" calcext:value-type="float">
            <text:p>174,40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90:12:000000:17569</text:p>
          </table:table-cell>
          <table:table-cell table:style-name="ce15" office:value-type="float" office:value="59021.52" calcext:value-type="float">
            <text:p>59,021.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90:11:240101:7684</text:p>
          </table:table-cell>
          <table:table-cell table:style-name="ce15" office:value-type="float" office:value="22170.94" calcext:value-type="float">
            <text:p>22,170.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90:12:000000:17563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90:11:000000:8878</text:p>
          </table:table-cell>
          <table:table-cell table:style-name="ce15" office:value-type="float" office:value="46346.43" calcext:value-type="float">
            <text:p>46,346.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90:12:000000:17619</text:p>
          </table:table-cell>
          <table:table-cell table:style-name="ce15" office:value-type="float" office:value="292552" calcext:value-type="float">
            <text:p>292,552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90:12:000000:17600</text:p>
          </table:table-cell>
          <table:table-cell table:style-name="ce15" office:value-type="float" office:value="92829" calcext:value-type="float">
            <text:p>92,82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90:12:000000:17590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90:11:000000:8866</text:p>
          </table:table-cell>
          <table:table-cell table:style-name="ce15" office:value-type="float" office:value="1125.2" calcext:value-type="float">
            <text:p>1,125.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90:12:000000:17556</text:p>
          </table:table-cell>
          <table:table-cell table:style-name="ce15" office:value-type="float" office:value="21066.56" calcext:value-type="float">
            <text:p>21,066.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90:12:000000:17629</text:p>
          </table:table-cell>
          <table:table-cell table:style-name="ce15" office:value-type="float" office:value="12639.93" calcext:value-type="float">
            <text:p>12,639.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90:01:060101:9859</text:p>
          </table:table-cell>
          <table:table-cell table:style-name="ce15" office:value-type="float" office:value="40312.54" calcext:value-type="float">
            <text:p>40,312.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90:12:000000:17636</text:p>
          </table:table-cell>
          <table:table-cell table:style-name="ce15" office:value-type="float" office:value="73325.35" calcext:value-type="float">
            <text:p>73,325.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90:19:010105:20597</text:p>
          </table:table-cell>
          <table:table-cell table:style-name="ce15" office:value-type="float" office:value="98540.8" calcext:value-type="float">
            <text:p>98,540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90:12:000000:17625</text:p>
          </table:table-cell>
          <table:table-cell table:style-name="ce15" office:value-type="float" office:value="30943" calcext:value-type="float">
            <text:p>30,94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90:11:000000:8882</text:p>
          </table:table-cell>
          <table:table-cell table:style-name="ce15" office:value-type="float" office:value="16878" calcext:value-type="float">
            <text:p>16,87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90:12:000000:17560</text:p>
          </table:table-cell>
          <table:table-cell table:style-name="ce15" office:value-type="float" office:value="6980.74" calcext:value-type="float">
            <text:p>6,980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90:12:000000:17571</text:p>
          </table:table-cell>
          <table:table-cell table:style-name="ce15" office:value-type="float" office:value="10105.7" calcext:value-type="float">
            <text:p>10,105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90:12:000000:17595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90:11:000000:8861</text:p>
          </table:table-cell>
          <table:table-cell table:style-name="ce15" office:value-type="float" office:value="4500.8" calcext:value-type="float">
            <text:p>4,500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90:11:000000:8849</text:p>
          </table:table-cell>
          <table:table-cell table:style-name="ce15" office:value-type="float" office:value="38401.67" calcext:value-type="float">
            <text:p>38,401.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90:19:010103:36090</text:p>
          </table:table-cell>
          <table:table-cell table:style-name="ce15" office:value-type="float" office:value="166393.5" calcext:value-type="float">
            <text:p>166,393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90:12:041701:1331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90:11:000000:8875</text:p>
          </table:table-cell>
          <table:table-cell table:style-name="ce15" office:value-type="float" office:value="54009.6" calcext:value-type="float">
            <text:p>54,009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90:12:000000:17607</text:p>
          </table:table-cell>
          <table:table-cell table:style-name="ce15" office:value-type="float" office:value="50634" calcext:value-type="float">
            <text:p>50,634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90:19:010113:31001</text:p>
          </table:table-cell>
          <table:table-cell table:style-name="ce15" office:value-type="float" office:value="90367.77" calcext:value-type="float">
            <text:p>90,367.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90:11:211401:4515</text:p>
          </table:table-cell>
          <table:table-cell table:style-name="ce15" office:value-type="float" office:value="28130" calcext:value-type="float">
            <text:p>28,130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90:01:160101:3836</text:p>
          </table:table-cell>
          <table:table-cell table:style-name="ce15" office:value-type="float" office:value="6369755.47" calcext:value-type="float">
            <text:p>6,369,755.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90:12:000000:17608</text:p>
          </table:table-cell>
          <table:table-cell table:style-name="ce15" office:value-type="float" office:value="42195" calcext:value-type="float">
            <text:p>42,19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90:25:020103:9495</text:p>
          </table:table-cell>
          <table:table-cell table:style-name="ce15" office:value-type="float" office:value="63859.6" calcext:value-type="float">
            <text:p>63,859.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90:11:000000:8859</text:p>
          </table:table-cell>
          <table:table-cell table:style-name="ce15" office:value-type="float" office:value="10126.8" calcext:value-type="float">
            <text:p>10,126.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90:11:000000:8887</text:p>
          </table:table-cell>
          <table:table-cell table:style-name="ce15" office:value-type="float" office:value="2250.4" calcext:value-type="float">
            <text:p>2,250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90:11:210201:1888</text:p>
          </table:table-cell>
          <table:table-cell table:style-name="ce15" office:value-type="float" office:value="2813" calcext:value-type="float">
            <text:p>2,81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90:12:130102:2156</text:p>
          </table:table-cell>
          <table:table-cell table:style-name="ce15" office:value-type="float" office:value="227853" calcext:value-type="float">
            <text:p>227,853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90:18:010111:1445</text:p>
          </table:table-cell>
          <table:table-cell table:style-name="ce15" office:value-type="float" office:value="104081" calcext:value-type="float">
            <text:p>104,081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90:12:000000:17597</text:p>
          </table:table-cell>
          <table:table-cell table:style-name="ce15" office:value-type="float" office:value="14065" calcext:value-type="float">
            <text:p>14,06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90:12:000000:17564</text:p>
          </table:table-cell>
          <table:table-cell table:style-name="ce15" office:value-type="float" office:value="34903.7" calcext:value-type="float">
            <text:p>34,903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90:23:080113:658</text:p>
          </table:table-cell>
          <table:table-cell table:style-name="ce15" office:value-type="float" office:value="19691" calcext:value-type="float">
            <text:p>19,691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90:12:000000:17626</text:p>
          </table:table-cell>
          <table:table-cell table:style-name="ce15" office:value-type="float" office:value="11634.57" calcext:value-type="float">
            <text:p>11,634.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90:12:000000:17599</text:p>
          </table:table-cell>
          <table:table-cell table:style-name="ce15" office:value-type="float" office:value="33756" calcext:value-type="float">
            <text:p>33,756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90:11:000000:8847</text:p>
          </table:table-cell>
          <table:table-cell table:style-name="ce15" office:value-type="float" office:value="39347.68" calcext:value-type="float">
            <text:p>39,347.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90:03:000000:3603</text:p>
          </table:table-cell>
          <table:table-cell table:style-name="ce15" office:value-type="float" office:value="6425116.15" calcext:value-type="float">
            <text:p>6,425,116.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90:11:240901:2154</text:p>
          </table:table-cell>
          <table:table-cell table:style-name="ce15" office:value-type="float" office:value="64699" calcext:value-type="float">
            <text:p>64,699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90:11:010102:7648</text:p>
          </table:table-cell>
          <table:table-cell table:style-name="ce15" office:value-type="float" office:value="73138" calcext:value-type="float">
            <text:p>73,13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90:25:010110:1263</text:p>
          </table:table-cell>
          <table:table-cell table:style-name="ce15" office:value-type="float" office:value="103771.85" calcext:value-type="float">
            <text:p>103,771.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90:25:050102:2089</text:p>
          </table:table-cell>
          <table:table-cell table:style-name="ce15" office:value-type="float" office:value="9642142.36" calcext:value-type="float">
            <text:p>9,642,142.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90:01:010106:11288</text:p>
          </table:table-cell>
          <table:table-cell table:style-name="ce15" office:value-type="float" office:value="2535158.3" calcext:value-type="float">
            <text:p>2,535,158.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90:25:090101:1429</text:p>
          </table:table-cell>
          <table:table-cell table:style-name="ce15" office:value-type="float" office:value="10723511.4" calcext:value-type="float">
            <text:p>10,723,511.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90:25:010104:6764</text:p>
          </table:table-cell>
          <table:table-cell table:style-name="ce15" office:value-type="float" office:value="5091340.14" calcext:value-type="float">
            <text:p>5,091,340.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90:25:090101:1428</text:p>
          </table:table-cell>
          <table:table-cell table:style-name="ce15" office:value-type="float" office:value="6582249.54" calcext:value-type="float">
            <text:p>6,582,249.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90:18:010127:2352</text:p>
          </table:table-cell>
          <table:table-cell table:style-name="ce15" office:value-type="float" office:value="4371593.42" calcext:value-type="float">
            <text:p>4,371,593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90:02:010104:594</text:p>
          </table:table-cell>
          <table:table-cell table:style-name="ce15" office:value-type="float" office:value="2252575.22" calcext:value-type="float">
            <text:p>2,252,575.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90:22:010217:22784</text:p>
          </table:table-cell>
          <table:table-cell table:style-name="ce15" office:value-type="float" office:value="17304855.69" calcext:value-type="float">
            <text:p>17,304,855.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90:25:090105:4705</text:p>
          </table:table-cell>
          <table:table-cell table:style-name="ce15" office:value-type="float" office:value="3117608.17" calcext:value-type="float">
            <text:p>3,117,608.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90:25:090105:4706</text:p>
          </table:table-cell>
          <table:table-cell table:style-name="ce15" office:value-type="float" office:value="1420585" calcext:value-type="float">
            <text:p>1,420,585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90:18:010121:1826</text:p>
          </table:table-cell>
          <table:table-cell table:style-name="ce15" office:value-type="float" office:value="140775.88" calcext:value-type="float">
            <text:p>140,775.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90:18:010127:2354</text:p>
          </table:table-cell>
          <table:table-cell table:style-name="ce15" office:value-type="float" office:value="3387984.89" calcext:value-type="float">
            <text:p>3,387,984.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6" office:value-type="string" calcext:value-type="string">
            <text:p>90:22:010106:15641</text:p>
          </table:table-cell>
          <table:table-cell table:style-name="ce15" office:value-type="float" office:value="4051787.32" calcext:value-type="float">
            <text:p>4,051,787.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6" office:value-type="string" calcext:value-type="string">
            <text:p>90:25:020101:4862</text:p>
          </table:table-cell>
          <table:table-cell table:style-name="ce15" office:value-type="float" office:value="19267073.24" calcext:value-type="float">
            <text:p>19,267,073.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6" office:value-type="string" calcext:value-type="string">
            <text:p>90:22:010217:22783</text:p>
          </table:table-cell>
          <table:table-cell table:style-name="ce15" office:value-type="float" office:value="7317326.48" calcext:value-type="float">
            <text:p>7,317,326.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6" office:value-type="string" calcext:value-type="string">
            <text:p>90:18:010129:2687</text:p>
          </table:table-cell>
          <table:table-cell table:style-name="ce15" office:value-type="float" office:value="378215.98" calcext:value-type="float">
            <text:p>378,215.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6" office:value-type="string" calcext:value-type="string">
            <text:p>90:22:010201:10684</text:p>
          </table:table-cell>
          <table:table-cell table:style-name="ce15" office:value-type="float" office:value="3177665.23" calcext:value-type="float">
            <text:p>3,177,665.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6" office:value-type="string" calcext:value-type="string">
            <text:p>90:18:010121:1825</text:p>
          </table:table-cell>
          <table:table-cell table:style-name="ce15" office:value-type="float" office:value="3629466.74" calcext:value-type="float">
            <text:p>3,629,466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6" office:value-type="string" calcext:value-type="string">
            <text:p>90:11:210401:3767</text:p>
          </table:table-cell>
          <table:table-cell table:style-name="ce15" office:value-type="float" office:value="265401.63" calcext:value-type="float">
            <text:p>265,401.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6" office:value-type="string" calcext:value-type="string">
            <text:p>90:22:010106:15638</text:p>
          </table:table-cell>
          <table:table-cell table:style-name="ce15" office:value-type="float" office:value="3615787.94" calcext:value-type="float">
            <text:p>3,615,787.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6" office:value-type="string" calcext:value-type="string">
            <text:p>90:18:010121:1824</text:p>
          </table:table-cell>
          <table:table-cell table:style-name="ce15" office:value-type="float" office:value="3409499.06" calcext:value-type="float">
            <text:p>3,409,499.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6" office:value-type="string" calcext:value-type="string">
            <text:p>90:20:010104:6070</text:p>
          </table:table-cell>
          <table:table-cell table:style-name="ce15" office:value-type="float" office:value="1166051.7" calcext:value-type="float">
            <text:p>1,166,051.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6" office:value-type="string" calcext:value-type="string">
            <text:p>90:22:010106:15639</text:p>
          </table:table-cell>
          <table:table-cell table:style-name="ce15" office:value-type="float" office:value="3533098.41" calcext:value-type="float">
            <text:p>3,533,098.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6" office:value-type="string" calcext:value-type="string">
            <text:p>90:15:020103:40</text:p>
          </table:table-cell>
          <table:table-cell table:style-name="ce15" office:value-type="float" office:value="8221277.98" calcext:value-type="float">
            <text:p>8,221,277.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6" office:value-type="string" calcext:value-type="string">
            <text:p>90:18:010119:1756</text:p>
          </table:table-cell>
          <table:table-cell table:style-name="ce15" office:value-type="float" office:value="1892626.28" calcext:value-type="float">
            <text:p>1,892,626.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6" office:value-type="string" calcext:value-type="string">
            <text:p>90:18:010129:2688</text:p>
          </table:table-cell>
          <table:table-cell table:style-name="ce15" office:value-type="float" office:value="135647.08" calcext:value-type="float">
            <text:p>135,647.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6" office:value-type="string" calcext:value-type="string">
            <text:p>90:24:010113:4900</text:p>
          </table:table-cell>
          <table:table-cell table:style-name="ce15" office:value-type="float" office:value="4082222.45" calcext:value-type="float">
            <text:p>4,082,222.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6" office:value-type="string" calcext:value-type="string">
            <text:p>90:19:010109:32430</text:p>
          </table:table-cell>
          <table:table-cell table:style-name="ce15" office:value-type="float" office:value="4258010.53" calcext:value-type="float">
            <text:p>4,258,010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6" office:value-type="string" calcext:value-type="string">
            <text:p>90:25:090101:1427</text:p>
          </table:table-cell>
          <table:table-cell table:style-name="ce15" office:value-type="float" office:value="6935771.9" calcext:value-type="float">
            <text:p>6,935,771.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6" office:value-type="string" calcext:value-type="string">
            <text:p>90:18:010127:2353</text:p>
          </table:table-cell>
          <table:table-cell table:style-name="ce15" office:value-type="float" office:value="3442629.81" calcext:value-type="float">
            <text:p>3,442,629.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6" office:value-type="string" calcext:value-type="string">
            <text:p>90:12:200103:2652</text:p>
          </table:table-cell>
          <table:table-cell table:style-name="ce15" office:value-type="float" office:value="3122763.45" calcext:value-type="float">
            <text:p>3,122,763.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6" office:value-type="string" calcext:value-type="string">
            <text:p>90:18:010121:1827</text:p>
          </table:table-cell>
          <table:table-cell table:style-name="ce15" office:value-type="float" office:value="140775.88" calcext:value-type="float">
            <text:p>140,775.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6" office:value-type="string" calcext:value-type="string">
            <text:p>90:18:010103:773</text:p>
          </table:table-cell>
          <table:table-cell table:style-name="ce15" office:value-type="float" office:value="6895865.81" calcext:value-type="float">
            <text:p>6,895,865.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6" office:value-type="string" calcext:value-type="string">
            <text:p>90:22:010106:15640</text:p>
          </table:table-cell>
          <table:table-cell table:style-name="ce15" office:value-type="float" office:value="3585719.02" calcext:value-type="float">
            <text:p>3,585,719.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6" office:value-type="string" calcext:value-type="string">
            <text:p>90:18:010129:2686</text:p>
          </table:table-cell>
          <table:table-cell table:style-name="ce15" office:value-type="float" office:value="705364.82" calcext:value-type="float">
            <text:p>705,364.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6" office:value-type="string" calcext:value-type="string">
            <text:p>90:25:090105:4704</text:p>
          </table:table-cell>
          <table:table-cell table:style-name="ce15" office:value-type="float" office:value="1412906.16" calcext:value-type="float">
            <text:p>1,412,906.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6" office:value-type="string" calcext:value-type="string">
            <text:p>90:18:010129:2689</text:p>
          </table:table-cell>
          <table:table-cell table:style-name="ce15" office:value-type="float" office:value="177139.13" calcext:value-type="float">
            <text:p>177,139.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6" office:value-type="string" calcext:value-type="string">
            <text:p>90:24:010113:4899</text:p>
          </table:table-cell>
          <table:table-cell table:style-name="ce15" office:value-type="float" office:value="2894962.53" calcext:value-type="float">
            <text:p>2,894,962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3" calcext:value-type="float" table:number-columns-spanned="2" table:number-rows-spanned="1">
            <text:p>473</text:p>
          </table:table-cell>
          <table:covered-table-cell table:style-name="ce9"/>
          <table:table-cell table:style-name="ce6" office:value-type="string" calcext:value-type="string">
            <text:p>90:18:010127:2355</text:p>
          </table:table-cell>
          <table:table-cell table:style-name="ce15" office:value-type="float" office:value="3583145.32" calcext:value-type="float">
            <text:p>3,583,145.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4" calcext:value-type="float" table:number-columns-spanned="2" table:number-rows-spanned="1">
            <text:p>474</text:p>
          </table:table-cell>
          <table:covered-table-cell table:style-name="ce9"/>
          <table:table-cell table:style-name="ce6" office:value-type="string" calcext:value-type="string">
            <text:p>90:25:010106:4961</text:p>
          </table:table-cell>
          <table:table-cell table:style-name="ce15" office:value-type="float" office:value="230571.77" calcext:value-type="float">
            <text:p>230,571.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5" calcext:value-type="float" table:number-columns-spanned="2" table:number-rows-spanned="1">
            <text:p>475</text:p>
          </table:table-cell>
          <table:covered-table-cell table:style-name="ce9"/>
          <table:table-cell table:style-name="ce6" office:value-type="string" calcext:value-type="string">
            <text:p>90:21:010113:12466</text:p>
          </table:table-cell>
          <table:table-cell table:style-name="ce15" office:value-type="float" office:value="2145060.96" calcext:value-type="float">
            <text:p>2,145,060.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6" calcext:value-type="float" table:number-columns-spanned="2" table:number-rows-spanned="1">
            <text:p>476</text:p>
          </table:table-cell>
          <table:covered-table-cell table:style-name="ce9"/>
          <table:table-cell table:style-name="ce6" office:value-type="string" calcext:value-type="string">
            <text:p>90:25:090101:1426</text:p>
          </table:table-cell>
          <table:table-cell table:style-name="ce15" office:value-type="float" office:value="10555167.42" calcext:value-type="float">
            <text:p>10,555,167.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7" calcext:value-type="float" table:number-columns-spanned="2" table:number-rows-spanned="1">
            <text:p>477</text:p>
          </table:table-cell>
          <table:covered-table-cell table:style-name="ce9"/>
          <table:table-cell table:style-name="ce6" office:value-type="string" calcext:value-type="string">
            <text:p>90:14:020101:1727</text:p>
          </table:table-cell>
          <table:table-cell table:style-name="ce15" office:value-type="float" office:value="800806.01" calcext:value-type="float">
            <text:p>800,806.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8" calcext:value-type="float" table:number-columns-spanned="2" table:number-rows-spanned="1">
            <text:p>478</text:p>
          </table:table-cell>
          <table:covered-table-cell table:style-name="ce9"/>
          <table:table-cell table:style-name="ce6" office:value-type="string" calcext:value-type="string">
            <text:p>90:17:010519:692</text:p>
          </table:table-cell>
          <table:table-cell table:style-name="ce15" office:value-type="float" office:value="501136.77" calcext:value-type="float">
            <text:p>501,136.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79" calcext:value-type="float" table:number-columns-spanned="2" table:number-rows-spanned="1">
            <text:p>479</text:p>
          </table:table-cell>
          <table:covered-table-cell table:style-name="ce9"/>
          <table:table-cell table:style-name="ce6" office:value-type="string" calcext:value-type="string">
            <text:p>90:12:210102:53</text:p>
          </table:table-cell>
          <table:table-cell table:style-name="ce15" office:value-type="float" office:value="3369057.84" calcext:value-type="float">
            <text:p>3,369,057.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0" calcext:value-type="float" table:number-columns-spanned="2" table:number-rows-spanned="1">
            <text:p>480</text:p>
          </table:table-cell>
          <table:covered-table-cell table:style-name="ce9"/>
          <table:table-cell table:style-name="ce6" office:value-type="string" calcext:value-type="string">
            <text:p>90:01:010106:7259</text:p>
          </table:table-cell>
          <table:table-cell table:style-name="ce15" office:value-type="float" office:value="2176099.75" calcext:value-type="float">
            <text:p>2,176,099.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1" calcext:value-type="float" table:number-columns-spanned="2" table:number-rows-spanned="1">
            <text:p>481</text:p>
          </table:table-cell>
          <table:covered-table-cell table:style-name="ce9"/>
          <table:table-cell table:style-name="ce6" office:value-type="string" calcext:value-type="string">
            <text:p>90:22:010204:7342</text:p>
          </table:table-cell>
          <table:table-cell table:style-name="ce15" office:value-type="float" office:value="3364919.13" calcext:value-type="float">
            <text:p>3,364,919.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2" calcext:value-type="float" table:number-columns-spanned="2" table:number-rows-spanned="1">
            <text:p>482</text:p>
          </table:table-cell>
          <table:covered-table-cell table:style-name="ce9"/>
          <table:table-cell table:style-name="ce6" office:value-type="string" calcext:value-type="string">
            <text:p>90:22:010315:4421</text:p>
          </table:table-cell>
          <table:table-cell table:style-name="ce15" office:value-type="float" office:value="5065951.17" calcext:value-type="float">
            <text:p>5,065,951.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3" calcext:value-type="float" table:number-columns-spanned="2" table:number-rows-spanned="1">
            <text:p>483</text:p>
          </table:table-cell>
          <table:covered-table-cell table:style-name="ce9"/>
          <table:table-cell table:style-name="ce6" office:value-type="string" calcext:value-type="string">
            <text:p>90:18:010134:3364</text:p>
          </table:table-cell>
          <table:table-cell table:style-name="ce15" office:value-type="float" office:value="1442675.82" calcext:value-type="float">
            <text:p>1,442,675.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4" calcext:value-type="float" table:number-columns-spanned="2" table:number-rows-spanned="1">
            <text:p>484</text:p>
          </table:table-cell>
          <table:covered-table-cell table:style-name="ce9"/>
          <table:table-cell table:style-name="ce6" office:value-type="string" calcext:value-type="string">
            <text:p>90:17:010231:793</text:p>
          </table:table-cell>
          <table:table-cell table:style-name="ce15" office:value-type="float" office:value="1101963.85" calcext:value-type="float">
            <text:p>1,101,963.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5" calcext:value-type="float" table:number-columns-spanned="2" table:number-rows-spanned="1">
            <text:p>485</text:p>
          </table:table-cell>
          <table:covered-table-cell table:style-name="ce9"/>
          <table:table-cell table:style-name="ce6" office:value-type="string" calcext:value-type="string">
            <text:p>90:19:010105:9127</text:p>
          </table:table-cell>
          <table:table-cell table:style-name="ce15" office:value-type="float" office:value="5092778.75" calcext:value-type="float">
            <text:p>5,092,778.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6" calcext:value-type="float" table:number-columns-spanned="2" table:number-rows-spanned="1">
            <text:p>486</text:p>
          </table:table-cell>
          <table:covered-table-cell table:style-name="ce9"/>
          <table:table-cell table:style-name="ce6" office:value-type="string" calcext:value-type="string">
            <text:p>90:22:010201:22804</text:p>
          </table:table-cell>
          <table:table-cell table:style-name="ce15" office:value-type="float" office:value="2152092.5" calcext:value-type="float">
            <text:p>2,152,092.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7" calcext:value-type="float" table:number-columns-spanned="2" table:number-rows-spanned="1">
            <text:p>487</text:p>
          </table:table-cell>
          <table:covered-table-cell table:style-name="ce9"/>
          <table:table-cell table:style-name="ce6" office:value-type="string" calcext:value-type="string">
            <text:p>90:07:060101:228</text:p>
          </table:table-cell>
          <table:table-cell table:style-name="ce15" office:value-type="float" office:value="476128" calcext:value-type="float">
            <text:p>476,128.0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8" calcext:value-type="float" table:number-columns-spanned="2" table:number-rows-spanned="1">
            <text:p>488</text:p>
          </table:table-cell>
          <table:covered-table-cell table:style-name="ce9"/>
          <table:table-cell table:style-name="ce6" office:value-type="string" calcext:value-type="string">
            <text:p>90:25:040103:1782</text:p>
          </table:table-cell>
          <table:table-cell table:style-name="ce15" office:value-type="float" office:value="207940.53" calcext:value-type="float">
            <text:p>207,940.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89" calcext:value-type="float" table:number-columns-spanned="2" table:number-rows-spanned="1">
            <text:p>489</text:p>
          </table:table-cell>
          <table:covered-table-cell table:style-name="ce9"/>
          <table:table-cell table:style-name="ce6" office:value-type="string" calcext:value-type="string">
            <text:p>90:25:040103:1774</text:p>
          </table:table-cell>
          <table:table-cell table:style-name="ce15" office:value-type="float" office:value="776746.48" calcext:value-type="float">
            <text:p>776,746.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0" calcext:value-type="float" table:number-columns-spanned="2" table:number-rows-spanned="1">
            <text:p>490</text:p>
          </table:table-cell>
          <table:covered-table-cell table:style-name="ce9"/>
          <table:table-cell table:style-name="ce6" office:value-type="string" calcext:value-type="string">
            <text:p>90:19:010110:23709</text:p>
          </table:table-cell>
          <table:table-cell table:style-name="ce15" office:value-type="float" office:value="3778982.72" calcext:value-type="float">
            <text:p>3,778,982.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2">
          <table:table-cell table:style-name="ce9" office:value-type="float" office:value="491" calcext:value-type="float" table:number-columns-spanned="2" table:number-rows-spanned="1">
            <text:p>491</text:p>
          </table:table-cell>
          <table:covered-table-cell table:style-name="ce9"/>
          <table:table-cell table:style-name="ce6" office:value-type="string" calcext:value-type="string">
            <text:p>90:24:010101:6011</text:p>
          </table:table-cell>
          <table:table-cell table:style-name="ce15" office:value-type="float" office:value="50490942.74" calcext:value-type="float">
            <text:p>50,490,942.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6" office:value-type="string" calcext:value-type="string">
            <text:p>25.05.2026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90:22:010204:140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90:22:010309:118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90:22:010309:135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90:22:010309:144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90:25:010106:1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90:25:010106: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90:25:010106: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90:25:010106:44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90:25:010106:44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90:25:010113:99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90:11:010102:29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90:22:010204:146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90:12:040401:34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90:23:010114: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90:12:160102:8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90:11:240301:15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90:03:120102:11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90:24:070601:11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90:23:010114: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90:23:010142:8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90:12:110102:11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90:11:240301:15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90:07:100101:20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90:22:010306:10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90:23:010114: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90:19:010110:112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90:11:160701:13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90:23:010114: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90:23:010114: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90:22:010305:35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90:12:170601:17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90:13:110101: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90:19:010110:18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90:11:240301:15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90:02:070501:12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90:08:190201: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90:11:210401:10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90:12:190101:7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90:19:010110:1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90:14:070101:57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90:23:010114: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90:22:010306:7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90:12:130101:9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90:07:020102:46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90:12:130101:9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90:14:070101:579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90:11:130401:2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90:12:171801:40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90:23:010114: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90:11:130401:2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90:11:240901:126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90:12:000000:17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90:01:031101:8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90:22:010202:92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90:23:010114: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90:12:040401:33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90:12:200101:5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90:12:010103: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90:12:110102:7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90:25:070102:2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90:12:150103:21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90:19:010110:112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90:11:130401:2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90:22:010310:143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90:23:010114: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90:22:010210:23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90:23:010114: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90:12:130501:3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90:01:140201:7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90:12:110102: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90:24:010111:46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90:24:010104:1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90:23:010114: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90:25:070701:12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90:25:010124:24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90:23:010114: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90:22:010306:8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90:23:010114: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90:23:050101:16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90:23:010114: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90:14:070101:59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90:10:110201:88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90:24:010108:8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90:14:070101:59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90:11:240301:15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90:12:171101:3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90:09:080101:13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90:12:130101:9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90:12:160101:160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90:11:030401:7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90:01:120201:5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90:05:190102:16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90:23:010114: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90:02:070501:11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90:19:010110:112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90:10:010144:11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90:22:010306:8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90:11:240301:15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90:11:240301:15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90:11:240101:32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90:23:010114: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90:12:010801:30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90:23:010142:8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90:22:010302:12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90:09:100101:10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90:12:041401:3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90:11:130401:2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90:23:010114: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90:23:010141:5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90:09:100101:10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90:12:171501:6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90:11:220101:8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90:10:100501:20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90:12:041801:58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90:05:190102:16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90:22:010204:2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90:15:040301:14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90:19:010113:305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90:12:190102:1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90:09:100101:10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90:16:020101:17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90:24:010108:52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90:15:070102:3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90:24:010105:10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90:23:010114: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90:05:040501:6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90:12:040102:60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90:24:050201:6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90:23:010142:8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90:23:010114: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90:19:010109:991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90:22:010309:135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90:23:010114:4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90:22:010105:58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90:22:010211:16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90:23:010114: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90:03:080101:1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90:14:070101:57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90:05:110501:8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90:23:010114: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90:11:190601:5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90:23:010114: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90:23:010142:8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90:23:010114: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90:12:160101:16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90:14:010104:17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90:23:010114:3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90:12:040904:49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90:12:190101:7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90:22:010208:23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90:12:070103:19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90:23:010114:7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90:18:020109:16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90:24:010105:59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90:07:020102:39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90:24:010108:434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90:12:190102:1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90:07:020102:44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90:23:010114: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90:01:010105:19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90:23:010114: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90:18:010168:23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90:23:010114:2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90:19:010110:112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90:23:010114: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90:12:190101:7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90:23:010114: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90:23:010114:3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90:02:070401:4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90:12:170602:30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90:14:070101:59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90:08:190101:22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90:24:010105:112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90:13:050101:31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90:00:000000:235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90:23:010114: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90:12:190101:7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90:12:080102:38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90:23:010114: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90:11:030401:7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90:24:070201:22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90:22:010210:29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90:02:070501:11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90:14:070101:579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90:23:010114: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90:22:010209:19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90:12:132201:42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90:15:050101:14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90:09:100101:10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90:12:030102:38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90:22:010105:513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90:07:020102:44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90:14:070101:57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90:14:070101:57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90:10:030101:15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90:19:010110:112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90:23:010114: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90:23:010114:1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90:14:070101:57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90:23:010114:3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90:13:010108:22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90:12:010103:38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90:24:020101:4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90:09:100101:103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90:12:171801:59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90:22:010206:45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90:23:010114: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90:11:220101:8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90:14:070101:57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90:12:041801:740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90:14:070101:578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90:05:110601:5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90:10:030101:18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90:12:120201:86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90:09:100101:10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90:08:110201:5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90:02:010106:67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90:23:010114:5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90:24:010104:71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90:12:171501:6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90:19:010110:1126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90:19:010112:183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90:12:000000:125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90:23:010142:8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90:04:130101:101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90:10:000000:29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90:10:030101:281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90:03:000000:26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90:00:000000:28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90:16:010103:37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90:01:020102:33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90:23:000000:5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90:23:010114: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90:01:010106:18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90:19:000000:6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90:23:010114:8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90:14:000000:117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90:16:020101:21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90:23:010114: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90:03:040301:168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90:23:010114: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90:16:020101:21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90:23:010114: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90:12:000000:869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90:11:130401:11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90:23:010114:2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90:03:000000:28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90:12:000000:140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90:09:000000:68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90:03:040301: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90:03:120102:15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90:00:000000:4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90:23:010114: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90:03:000000:305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90:01:000000:468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90:23:010114: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90:05:000000:12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90:05:110501:76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90:23:010114: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90:11:190601:52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90:12:090301:1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90:10:110101:25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90:09:080101:416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90:15:000000:23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90:23:010114: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90:19:010110:317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90:12:000000:1725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90:16:020101:21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90:23:010114:5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90:12:160101:27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90:23:010114:2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90:10:030101:25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90:01:000000:23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90:23:010114:3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90:00:000000:33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90:02:000000:22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90:00:000000:292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90:23:010114:4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90:12:160102:24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90:23:010114: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90:19:010110:3384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90:23:010114:7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90:08:000000:51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90:01:140601: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90:03:120102:2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90:03:000000:28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90:23:010114:7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90:01:000000:46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90:07:000000:180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90:14:000000:11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90:23:010114:3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90:23:010114: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90:01:000000:518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90:12:000000:1477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90:25:000000:178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90:12:040902:23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90:01:000000:69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90:23:010114: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90:01:000000:637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90:12:000000:157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90:03:000000:266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90:03:000000:270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90:23:010114:4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90:11:190601:52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90:25:020103:648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90:25:070101:702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90:25:010124:486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90:24:040102:494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90:04:010102:1199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90:22:010204:1405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90:11:130501:12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90:04:010102:1331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90:25:010103:658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90:25:010113:81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90:22:010204:140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90:22:010303:15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90:25:070401:108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90:11:130501:124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90:04:010102:1263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90:22:010309:573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90:04:010102:1210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90:25:070401:224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90:18:010120:23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90:18:010119:114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90:24:030101:671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90:24:030301:15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90:22:010105:8912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90:22:010310:667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90:22:010227:170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90:25:010109:145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90:19:010105:107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90:05:010110:66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90:23:030102:1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90:01:110401:1005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90:24:010101:83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90:01:010104:6791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90:01:110401:196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90:18:010147:37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90:01:110401:1063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90:25:030103:6328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90:18:010134:6179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90:25:030104:1590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90:22:010303:229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90:18:010146:32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90:22:010303:2014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90:25:030104:1447</text:p>
          </table:table-cell>
          <table:table-cell table:style-name="ce9" office:value-type="string" calcext:value-type="string" table:number-columns-spanned="2" table:number-rows-spanned="1">
            <text:p>27.05.2026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6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46C1FD49E3D1ADE5E8D6002562BB934F53022F5BE3638519013FAD0BD950AF5E3103CA7C9114812FCF4CCCEC383E7EE1F64C6B2185655EEF4AA9F2271ED3E57B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table:number-columns-spanned="3" table:number-rows-spanned="1"/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772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6-06-15T07:06:45</meta:creation-date>
    <dc:date>2024-05-29T08:16:14</dc:date>
    <meta:generator>LibreOffice/6.4.6.2$Linux_X86_64 LibreOffice_project/17c4c786810c925eb6e0da4181cd43069b44ed29</meta:generator>
    <meta:document-statistic meta:table-count="1" meta:cell-count="387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