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1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03" calcext:value-type="float">
            <text:p>40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60" calcext:value-type="float">
            <text:p>1,56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091001:406</text:p>
          </table:table-cell>
          <table:table-cell table:style-name="ce15" office:value-type="float" office:value="764051.79" calcext:value-type="float">
            <text:p>764,051.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030901:461</text:p>
          </table:table-cell>
          <table:table-cell table:style-name="ce15" office:value-type="float" office:value="100122524.58" calcext:value-type="float">
            <text:p>100,122,524.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040401:362</text:p>
          </table:table-cell>
          <table:table-cell table:style-name="ce15" office:value-type="float" office:value="17714.18" calcext:value-type="float">
            <text:p>17,714.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6:020501:564</text:p>
          </table:table-cell>
          <table:table-cell table:style-name="ce15" office:value-type="float" office:value="104163.3" calcext:value-type="float">
            <text:p>104,163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801:1065</text:p>
          </table:table-cell>
          <table:table-cell table:style-name="ce15" office:value-type="float" office:value="128644.56" calcext:value-type="float">
            <text:p>128,644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80701:1762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140701:429</text:p>
          </table:table-cell>
          <table:table-cell table:style-name="ce15" office:value-type="float" office:value="628872.37" calcext:value-type="float">
            <text:p>628,872.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040501:1910</text:p>
          </table:table-cell>
          <table:table-cell table:style-name="ce15" office:value-type="float" office:value="121420.16" calcext:value-type="float">
            <text:p>121,420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80701:1764</text:p>
          </table:table-cell>
          <table:table-cell table:style-name="ce15" office:value-type="float" office:value="163883.36" calcext:value-type="float">
            <text:p>163,883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000000:263</text:p>
          </table:table-cell>
          <table:table-cell table:style-name="ce15" office:value-type="float" office:value="8749528.5" calcext:value-type="float">
            <text:p>8,749,528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051601:1098</text:p>
          </table:table-cell>
          <table:table-cell table:style-name="ce15" office:value-type="float" office:value="668540.6" calcext:value-type="float">
            <text:p>668,540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20301:1123</text:p>
          </table:table-cell>
          <table:table-cell table:style-name="ce15" office:value-type="float" office:value="526037.16" calcext:value-type="float">
            <text:p>526,037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0:040501:1908</text:p>
          </table:table-cell>
          <table:table-cell table:style-name="ce15" office:value-type="float" office:value="85097.56" calcext:value-type="float">
            <text:p>85,097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20501:1832</text:p>
          </table:table-cell>
          <table:table-cell table:style-name="ce15" office:value-type="float" office:value="880747.11" calcext:value-type="float">
            <text:p>880,747.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030802:861</text:p>
          </table:table-cell>
          <table:table-cell table:style-name="ce15" office:value-type="float" office:value="308411.34" calcext:value-type="float">
            <text:p>308,411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3:180901:881</text:p>
          </table:table-cell>
          <table:table-cell table:style-name="ce15" office:value-type="float" office:value="86500" calcext:value-type="float">
            <text:p>86,5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120701:592</text:p>
          </table:table-cell>
          <table:table-cell table:style-name="ce15" office:value-type="float" office:value="406323.06" calcext:value-type="float">
            <text:p>406,323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110901:462</text:p>
          </table:table-cell>
          <table:table-cell table:style-name="ce15" office:value-type="float" office:value="75986.55" calcext:value-type="float">
            <text:p>75,986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20801:402</text:p>
          </table:table-cell>
          <table:table-cell table:style-name="ce15" office:value-type="float" office:value="573834.61" calcext:value-type="float">
            <text:p>573,834.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061201:891</text:p>
          </table:table-cell>
          <table:table-cell table:style-name="ce15" office:value-type="float" office:value="91481171.84" calcext:value-type="float">
            <text:p>91,481,171.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41001:34</text:p>
          </table:table-cell>
          <table:table-cell table:style-name="ce15" office:value-type="float" office:value="132904" calcext:value-type="float">
            <text:p>132,90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20301:567</text:p>
          </table:table-cell>
          <table:table-cell table:style-name="ce15" office:value-type="float" office:value="587644.74" calcext:value-type="float">
            <text:p>587,644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050501:3333</text:p>
          </table:table-cell>
          <table:table-cell table:style-name="ce15" office:value-type="float" office:value="636133.96" calcext:value-type="float">
            <text:p>636,133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130301:12</text:p>
          </table:table-cell>
          <table:table-cell table:style-name="ce15" office:value-type="float" office:value="372483.6" calcext:value-type="float">
            <text:p>372,483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90801:1064</text:p>
          </table:table-cell>
          <table:table-cell table:style-name="ce15" office:value-type="float" office:value="488400" calcext:value-type="float">
            <text:p>488,4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40401:29</text:p>
          </table:table-cell>
          <table:table-cell table:style-name="ce15" office:value-type="float" office:value="38261.7" calcext:value-type="float">
            <text:p>38,261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000000:864</text:p>
          </table:table-cell>
          <table:table-cell table:style-name="ce15" office:value-type="float" office:value="67440" calcext:value-type="float">
            <text:p>67,44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060501:576</text:p>
          </table:table-cell>
          <table:table-cell table:style-name="ce15" office:value-type="float" office:value="1090820.54" calcext:value-type="float">
            <text:p>1,090,820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30601:814</text:p>
          </table:table-cell>
          <table:table-cell table:style-name="ce15" office:value-type="float" office:value="232510.64" calcext:value-type="float">
            <text:p>232,510.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30801:512</text:p>
          </table:table-cell>
          <table:table-cell table:style-name="ce15" office:value-type="float" office:value="821734.4" calcext:value-type="float">
            <text:p>821,734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061201:1114</text:p>
          </table:table-cell>
          <table:table-cell table:style-name="ce15" office:value-type="float" office:value="439474.37" calcext:value-type="float">
            <text:p>439,474.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000000:892</text:p>
          </table:table-cell>
          <table:table-cell table:style-name="ce15" office:value-type="float" office:value="67440" calcext:value-type="float">
            <text:p>67,44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40601:30</text:p>
          </table:table-cell>
          <table:table-cell table:style-name="ce15" office:value-type="float" office:value="505896.75" calcext:value-type="float">
            <text:p>505,896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000000:3488</text:p>
          </table:table-cell>
          <table:table-cell table:style-name="ce15" office:value-type="float" office:value="67070.4" calcext:value-type="float">
            <text:p>67,07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061201:1113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80701:1760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50601:984</text:p>
          </table:table-cell>
          <table:table-cell table:style-name="ce15" office:value-type="float" office:value="86725.78" calcext:value-type="float">
            <text:p>86,725.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030802:860</text:p>
          </table:table-cell>
          <table:table-cell table:style-name="ce15" office:value-type="float" office:value="595010.69" calcext:value-type="float">
            <text:p>595,010.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80801:270</text:p>
          </table:table-cell>
          <table:table-cell table:style-name="ce15" office:value-type="float" office:value="2265999.06" calcext:value-type="float">
            <text:p>2,265,999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020501:567</text:p>
          </table:table-cell>
          <table:table-cell table:style-name="ce15" office:value-type="float" office:value="104163.3" calcext:value-type="float">
            <text:p>104,163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91401:393</text:p>
          </table:table-cell>
          <table:table-cell table:style-name="ce15" office:value-type="float" office:value="1633387.8" calcext:value-type="float">
            <text:p>1,633,387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3:020401:657</text:p>
          </table:table-cell>
          <table:table-cell table:style-name="ce15" office:value-type="float" office:value="290856.23" calcext:value-type="float">
            <text:p>290,856.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40401:361</text:p>
          </table:table-cell>
          <table:table-cell table:style-name="ce15" office:value-type="float" office:value="252912.88" calcext:value-type="float">
            <text:p>252,912.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140701:427</text:p>
          </table:table-cell>
          <table:table-cell table:style-name="ce15" office:value-type="float" office:value="611935.53" calcext:value-type="float">
            <text:p>611,935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10401:186</text:p>
          </table:table-cell>
          <table:table-cell table:style-name="ce15" office:value-type="float" office:value="355984.42" calcext:value-type="float">
            <text:p>355,984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10301:4560</text:p>
          </table:table-cell>
          <table:table-cell table:style-name="ce15" office:value-type="float" office:value="399691.01" calcext:value-type="float">
            <text:p>399,691.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40401:116</text:p>
          </table:table-cell>
          <table:table-cell table:style-name="ce15" office:value-type="float" office:value="134775.52" calcext:value-type="float">
            <text:p>134,775.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000000:3500</text:p>
          </table:table-cell>
          <table:table-cell table:style-name="ce15" office:value-type="float" office:value="28649.1" calcext:value-type="float">
            <text:p>28,649.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80901:880</text:p>
          </table:table-cell>
          <table:table-cell table:style-name="ce15" office:value-type="float" office:value="86500" calcext:value-type="float">
            <text:p>86,5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061201:1112</text:p>
          </table:table-cell>
          <table:table-cell table:style-name="ce15" office:value-type="float" office:value="423620.89" calcext:value-type="float">
            <text:p>423,620.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3:020301:1122</text:p>
          </table:table-cell>
          <table:table-cell table:style-name="ce15" office:value-type="float" office:value="84083.88" calcext:value-type="float">
            <text:p>84,083.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1501:1247</text:p>
          </table:table-cell>
          <table:table-cell table:style-name="ce15" office:value-type="float" office:value="334108.21" calcext:value-type="float">
            <text:p>334,108.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80901:502</text:p>
          </table:table-cell>
          <table:table-cell table:style-name="ce15" office:value-type="float" office:value="6485441.3" calcext:value-type="float">
            <text:p>6,485,441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80601:1669</text:p>
          </table:table-cell>
          <table:table-cell table:style-name="ce15" office:value-type="float" office:value="46500" calcext:value-type="float">
            <text:p>46,5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041001:163</text:p>
          </table:table-cell>
          <table:table-cell table:style-name="ce15" office:value-type="float" office:value="627409.64" calcext:value-type="float">
            <text:p>627,409.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080701:1759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10301:4561</text:p>
          </table:table-cell>
          <table:table-cell table:style-name="ce15" office:value-type="float" office:value="1028063.5" calcext:value-type="float">
            <text:p>1,028,063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40701:232</text:p>
          </table:table-cell>
          <table:table-cell table:style-name="ce15" office:value-type="float" office:value="110713070.12" calcext:value-type="float">
            <text:p>110,713,070.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000000:7197</text:p>
          </table:table-cell>
          <table:table-cell table:style-name="ce15" office:value-type="float" office:value="114807.3" calcext:value-type="float">
            <text:p>114,807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40401:347</text:p>
          </table:table-cell>
          <table:table-cell table:style-name="ce15" office:value-type="float" office:value="270996.44" calcext:value-type="float">
            <text:p>270,996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10901:367</text:p>
          </table:table-cell>
          <table:table-cell table:style-name="ce15" office:value-type="float" office:value="76721.28" calcext:value-type="float">
            <text:p>76,721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30601:105</text:p>
          </table:table-cell>
          <table:table-cell table:style-name="ce15" office:value-type="float" office:value="802347.49" calcext:value-type="float">
            <text:p>802,347.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040501:1911</text:p>
          </table:table-cell>
          <table:table-cell table:style-name="ce15" office:value-type="float" office:value="116664.64" calcext:value-type="float">
            <text:p>116,664.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50501:3332</text:p>
          </table:table-cell>
          <table:table-cell table:style-name="ce15" office:value-type="float" office:value="327476.84" calcext:value-type="float">
            <text:p>327,476.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080701:1763</text:p>
          </table:table-cell>
          <table:table-cell table:style-name="ce15" office:value-type="float" office:value="114688.53" calcext:value-type="float">
            <text:p>114,688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80901:879</text:p>
          </table:table-cell>
          <table:table-cell table:style-name="ce15" office:value-type="float" office:value="86500" calcext:value-type="float">
            <text:p>86,5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71201:632</text:p>
          </table:table-cell>
          <table:table-cell table:style-name="ce15" office:value-type="float" office:value="283800" calcext:value-type="float">
            <text:p>283,8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71001:224</text:p>
          </table:table-cell>
          <table:table-cell table:style-name="ce15" office:value-type="float" office:value="855878.46" calcext:value-type="float">
            <text:p>855,878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000000:2294</text:p>
          </table:table-cell>
          <table:table-cell table:style-name="ce15" office:value-type="float" office:value="464614.4" calcext:value-type="float">
            <text:p>464,614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0:040401:114</text:p>
          </table:table-cell>
          <table:table-cell table:style-name="ce15" office:value-type="float" office:value="135835.48" calcext:value-type="float">
            <text:p>135,835.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041001:15</text:p>
          </table:table-cell>
          <table:table-cell table:style-name="ce15" office:value-type="float" office:value="376488.84" calcext:value-type="float">
            <text:p>376,488.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040401:157</text:p>
          </table:table-cell>
          <table:table-cell table:style-name="ce15" office:value-type="float" office:value="178338.27" calcext:value-type="float">
            <text:p>178,338.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5:160901:592</text:p>
          </table:table-cell>
          <table:table-cell table:style-name="ce15" office:value-type="float" office:value="282234.15" calcext:value-type="float">
            <text:p>282,234.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40701:428</text:p>
          </table:table-cell>
          <table:table-cell table:style-name="ce15" office:value-type="float" office:value="625926.83" calcext:value-type="float">
            <text:p>625,926.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0:091001:62</text:p>
          </table:table-cell>
          <table:table-cell table:style-name="ce15" office:value-type="float" office:value="683412.54" calcext:value-type="float">
            <text:p>683,412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180901:878</text:p>
          </table:table-cell>
          <table:table-cell table:style-name="ce15" office:value-type="float" office:value="86500" calcext:value-type="float">
            <text:p>86,5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80801:613</text:p>
          </table:table-cell>
          <table:table-cell table:style-name="ce15" office:value-type="float" office:value="81800" calcext:value-type="float">
            <text:p>81,8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8:080701:611</text:p>
          </table:table-cell>
          <table:table-cell table:style-name="ce15" office:value-type="float" office:value="67070.4" calcext:value-type="float">
            <text:p>67,07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20501:1091</text:p>
          </table:table-cell>
          <table:table-cell table:style-name="ce15" office:value-type="float" office:value="79616" calcext:value-type="float">
            <text:p>79,61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0:040501:1912</text:p>
          </table:table-cell>
          <table:table-cell table:style-name="ce15" office:value-type="float" office:value="60895.36" calcext:value-type="float">
            <text:p>60,895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3:100301:321</text:p>
          </table:table-cell>
          <table:table-cell table:style-name="ce15" office:value-type="float" office:value="73006.55" calcext:value-type="float">
            <text:p>73,006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80701:1758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180901:501</text:p>
          </table:table-cell>
          <table:table-cell table:style-name="ce15" office:value-type="float" office:value="2904194.25" calcext:value-type="float">
            <text:p>2,904,194.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40501:51</text:p>
          </table:table-cell>
          <table:table-cell table:style-name="ce15" office:value-type="float" office:value="329791.95" calcext:value-type="float">
            <text:p>329,791.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000000:2180</text:p>
          </table:table-cell>
          <table:table-cell table:style-name="ce15" office:value-type="float" office:value="324622.62" calcext:value-type="float">
            <text:p>324,622.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0:040501:1909</text:p>
          </table:table-cell>
          <table:table-cell table:style-name="ce15" office:value-type="float" office:value="148602.28" calcext:value-type="float">
            <text:p>148,602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080701:1761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3:041001:33</text:p>
          </table:table-cell>
          <table:table-cell table:style-name="ce15" office:value-type="float" office:value="310054.08" calcext:value-type="float">
            <text:p>310,054.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90301:1042</text:p>
          </table:table-cell>
          <table:table-cell table:style-name="ce15" office:value-type="float" office:value="645219.3" calcext:value-type="float">
            <text:p>645,219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3:060201:128</text:p>
          </table:table-cell>
          <table:table-cell table:style-name="ce15" office:value-type="float" office:value="13466.16" calcext:value-type="float">
            <text:p>13,466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020801:395</text:p>
          </table:table-cell>
          <table:table-cell table:style-name="ce15" office:value-type="float" office:value="580934.06" calcext:value-type="float">
            <text:p>580,934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200901:1347</text:p>
          </table:table-cell>
          <table:table-cell table:style-name="ce15" office:value-type="float" office:value="428982.75" calcext:value-type="float">
            <text:p>428,982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000000:875</text:p>
          </table:table-cell>
          <table:table-cell table:style-name="ce15" office:value-type="float" office:value="67440" calcext:value-type="float">
            <text:p>67,44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210601:32</text:p>
          </table:table-cell>
          <table:table-cell table:style-name="ce15" office:value-type="float" office:value="110278.5" calcext:value-type="float">
            <text:p>110,278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000000:1849</text:p>
          </table:table-cell>
          <table:table-cell table:style-name="ce15" office:value-type="float" office:value="67070.4" calcext:value-type="float">
            <text:p>67,07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000000:9218</text:p>
          </table:table-cell>
          <table:table-cell table:style-name="ce15" office:value-type="float" office:value="1619195747.36" calcext:value-type="float">
            <text:p>1,619,195,747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260301:180</text:p>
          </table:table-cell>
          <table:table-cell table:style-name="ce15" office:value-type="float" office:value="290902.44" calcext:value-type="float">
            <text:p>290,902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80701:1757</text:p>
          </table:table-cell>
          <table:table-cell table:style-name="ce15" office:value-type="float" office:value="114711.47" calcext:value-type="float">
            <text:p>114,711.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161001:353</text:p>
          </table:table-cell>
          <table:table-cell table:style-name="ce15" office:value-type="float" office:value="326483.19" calcext:value-type="float">
            <text:p>326,483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000000:893</text:p>
          </table:table-cell>
          <table:table-cell table:style-name="ce15" office:value-type="float" office:value="67440" calcext:value-type="float">
            <text:p>67,44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3:020501:318</text:p>
          </table:table-cell>
          <table:table-cell table:style-name="ce15" office:value-type="float" office:value="415488.18" calcext:value-type="float">
            <text:p>415,488.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000000:7949</text:p>
          </table:table-cell>
          <table:table-cell table:style-name="ce15" office:value-type="float" office:value="223914.34" calcext:value-type="float">
            <text:p>223,914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80401:2265</text:p>
          </table:table-cell>
          <table:table-cell table:style-name="ce15" office:value-type="float" office:value="864780.23" calcext:value-type="float">
            <text:p>864,780.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080401:2258</text:p>
          </table:table-cell>
          <table:table-cell table:style-name="ce15" office:value-type="float" office:value="665112.88" calcext:value-type="float">
            <text:p>665,112.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10102:654</text:p>
          </table:table-cell>
          <table:table-cell table:style-name="ce15" office:value-type="float" office:value="829122.04" calcext:value-type="float">
            <text:p>829,122.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15:8895</text:p>
          </table:table-cell>
          <table:table-cell table:style-name="ce15" office:value-type="float" office:value="4546622.97" calcext:value-type="float">
            <text:p>4,546,622.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220901:807</text:p>
          </table:table-cell>
          <table:table-cell table:style-name="ce15" office:value-type="float" office:value="10633.72" calcext:value-type="float">
            <text:p>10,633.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080401:2260</text:p>
          </table:table-cell>
          <table:table-cell table:style-name="ce15" office:value-type="float" office:value="921042.54" calcext:value-type="float">
            <text:p>921,042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080401:2257</text:p>
          </table:table-cell>
          <table:table-cell table:style-name="ce15" office:value-type="float" office:value="663838.96" calcext:value-type="float">
            <text:p>663,838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10104:9646</text:p>
          </table:table-cell>
          <table:table-cell table:style-name="ce15" office:value-type="float" office:value="346980.44" calcext:value-type="float">
            <text:p>346,980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080401:2327</text:p>
          </table:table-cell>
          <table:table-cell table:style-name="ce15" office:value-type="float" office:value="651026.75" calcext:value-type="float">
            <text:p>651,026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00401:2176</text:p>
          </table:table-cell>
          <table:table-cell table:style-name="ce15" office:value-type="float" office:value="616218.24" calcext:value-type="float">
            <text:p>616,218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03:36094</text:p>
          </table:table-cell>
          <table:table-cell table:style-name="ce15" office:value-type="float" office:value="40628.7" calcext:value-type="float">
            <text:p>40,628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80401:2325</text:p>
          </table:table-cell>
          <table:table-cell table:style-name="ce15" office:value-type="float" office:value="648161.39" calcext:value-type="float">
            <text:p>648,161.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080401:2284</text:p>
          </table:table-cell>
          <table:table-cell table:style-name="ce15" office:value-type="float" office:value="663898.55" calcext:value-type="float">
            <text:p>663,898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80401:2288</text:p>
          </table:table-cell>
          <table:table-cell table:style-name="ce15" office:value-type="float" office:value="644774.03" calcext:value-type="float">
            <text:p>644,774.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080401:2264</text:p>
          </table:table-cell>
          <table:table-cell table:style-name="ce15" office:value-type="float" office:value="750879.8" calcext:value-type="float">
            <text:p>750,879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10101:1222</text:p>
          </table:table-cell>
          <table:table-cell table:style-name="ce15" office:value-type="float" office:value="567534.63" calcext:value-type="float">
            <text:p>567,534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80401:2315</text:p>
          </table:table-cell>
          <table:table-cell table:style-name="ce15" office:value-type="float" office:value="636235.42" calcext:value-type="float">
            <text:p>636,235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160101:6212</text:p>
          </table:table-cell>
          <table:table-cell table:style-name="ce15" office:value-type="float" office:value="414146.46" calcext:value-type="float">
            <text:p>414,146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220201:1218</text:p>
          </table:table-cell>
          <table:table-cell table:style-name="ce15" office:value-type="float" office:value="1659491.88" calcext:value-type="float">
            <text:p>1,659,491.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8:080201:32</text:p>
          </table:table-cell>
          <table:table-cell table:style-name="ce15" office:value-type="float" office:value="1065614.54" calcext:value-type="float">
            <text:p>1,065,614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6:010103:1433</text:p>
          </table:table-cell>
          <table:table-cell table:style-name="ce15" office:value-type="float" office:value="779836.46" calcext:value-type="float">
            <text:p>779,836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60301:372</text:p>
          </table:table-cell>
          <table:table-cell table:style-name="ce15" office:value-type="float" office:value="1357393.7" calcext:value-type="float">
            <text:p>1,357,393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080401:2244</text:p>
          </table:table-cell>
          <table:table-cell table:style-name="ce15" office:value-type="float" office:value="647385.5" calcext:value-type="float">
            <text:p>647,385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200102:2983</text:p>
          </table:table-cell>
          <table:table-cell table:style-name="ce15" office:value-type="float" office:value="33346.56" calcext:value-type="float">
            <text:p>33,346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80401:2300</text:p>
          </table:table-cell>
          <table:table-cell table:style-name="ce15" office:value-type="float" office:value="733923.82" calcext:value-type="float">
            <text:p>733,923.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70301:984</text:p>
          </table:table-cell>
          <table:table-cell table:style-name="ce15" office:value-type="float" office:value="395690.1" calcext:value-type="float">
            <text:p>395,690.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080401:2261</text:p>
          </table:table-cell>
          <table:table-cell table:style-name="ce15" office:value-type="float" office:value="835371.24" calcext:value-type="float">
            <text:p>835,371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80401:2276</text:p>
          </table:table-cell>
          <table:table-cell table:style-name="ce15" office:value-type="float" office:value="659717.38" calcext:value-type="float">
            <text:p>659,717.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5:110501:829</text:p>
          </table:table-cell>
          <table:table-cell table:style-name="ce15" office:value-type="float" office:value="1321534.03" calcext:value-type="float">
            <text:p>1,321,534.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80401:2334</text:p>
          </table:table-cell>
          <table:table-cell table:style-name="ce15" office:value-type="float" office:value="626466.09" calcext:value-type="float">
            <text:p>626,466.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80401:2269</text:p>
          </table:table-cell>
          <table:table-cell table:style-name="ce15" office:value-type="float" office:value="670117.5" calcext:value-type="float">
            <text:p>670,117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080101:3325</text:p>
          </table:table-cell>
          <table:table-cell table:style-name="ce15" office:value-type="float" office:value="1526920.94" calcext:value-type="float">
            <text:p>1,526,920.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0:010105:257</text:p>
          </table:table-cell>
          <table:table-cell table:style-name="ce15" office:value-type="float" office:value="632966.05" calcext:value-type="float">
            <text:p>632,966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80401:2330</text:p>
          </table:table-cell>
          <table:table-cell table:style-name="ce15" office:value-type="float" office:value="655028.45" calcext:value-type="float">
            <text:p>655,028.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020102:5197</text:p>
          </table:table-cell>
          <table:table-cell table:style-name="ce15" office:value-type="float" office:value="20673.11" calcext:value-type="float">
            <text:p>20,673.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60101:8084</text:p>
          </table:table-cell>
          <table:table-cell table:style-name="ce15" office:value-type="float" office:value="7863931.35" calcext:value-type="float">
            <text:p>7,863,931.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30501:1146</text:p>
          </table:table-cell>
          <table:table-cell table:style-name="ce15" office:value-type="float" office:value="838341.05" calcext:value-type="float">
            <text:p>838,341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9:100101:2944</text:p>
          </table:table-cell>
          <table:table-cell table:style-name="ce15" office:value-type="float" office:value="1385984" calcext:value-type="float">
            <text:p>1,385,98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80401:2336</text:p>
          </table:table-cell>
          <table:table-cell table:style-name="ce15" office:value-type="float" office:value="628389.09" calcext:value-type="float">
            <text:p>628,389.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10106:1690</text:p>
          </table:table-cell>
          <table:table-cell table:style-name="ce15" office:value-type="float" office:value="1390029.29" calcext:value-type="float">
            <text:p>1,390,029.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10112:615</text:p>
          </table:table-cell>
          <table:table-cell table:style-name="ce15" office:value-type="float" office:value="786206.28" calcext:value-type="float">
            <text:p>786,206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80401:2313</text:p>
          </table:table-cell>
          <table:table-cell table:style-name="ce15" office:value-type="float" office:value="633266.06" calcext:value-type="float">
            <text:p>633,266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80401:2310</text:p>
          </table:table-cell>
          <table:table-cell table:style-name="ce15" office:value-type="float" office:value="578675.81" calcext:value-type="float">
            <text:p>578,675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80401:2249</text:p>
          </table:table-cell>
          <table:table-cell table:style-name="ce15" office:value-type="float" office:value="653653.84" calcext:value-type="float">
            <text:p>653,653.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105:1371</text:p>
          </table:table-cell>
          <table:table-cell table:style-name="ce15" office:value-type="float" office:value="2337903.47" calcext:value-type="float">
            <text:p>2,337,903.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20301:1380</text:p>
          </table:table-cell>
          <table:table-cell table:style-name="ce15" office:value-type="float" office:value="1203205.61" calcext:value-type="float">
            <text:p>1,203,205.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9:010103:36092</text:p>
          </table:table-cell>
          <table:table-cell table:style-name="ce15" office:value-type="float" office:value="58911.62" calcext:value-type="float">
            <text:p>58,911.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080401:2316</text:p>
          </table:table-cell>
          <table:table-cell table:style-name="ce15" office:value-type="float" office:value="637676.25" calcext:value-type="float">
            <text:p>637,676.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80401:2233</text:p>
          </table:table-cell>
          <table:table-cell table:style-name="ce15" office:value-type="float" office:value="647798.55" calcext:value-type="float">
            <text:p>647,798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3:030101:1607</text:p>
          </table:table-cell>
          <table:table-cell table:style-name="ce15" office:value-type="float" office:value="772584.17" calcext:value-type="float">
            <text:p>772,584.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80401:2278</text:p>
          </table:table-cell>
          <table:table-cell table:style-name="ce15" office:value-type="float" office:value="658463.57" calcext:value-type="float">
            <text:p>658,463.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80401:2250</text:p>
          </table:table-cell>
          <table:table-cell table:style-name="ce15" office:value-type="float" office:value="655226.44" calcext:value-type="float">
            <text:p>655,226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260101:208</text:p>
          </table:table-cell>
          <table:table-cell table:style-name="ce15" office:value-type="float" office:value="3573711.99" calcext:value-type="float">
            <text:p>3,573,711.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9:010113:30995</text:p>
          </table:table-cell>
          <table:table-cell table:style-name="ce15" office:value-type="float" office:value="69454.8" calcext:value-type="float">
            <text:p>69,454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90101:2117</text:p>
          </table:table-cell>
          <table:table-cell table:style-name="ce15" office:value-type="float" office:value="669405" calcext:value-type="float">
            <text:p>669,40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90101:2116</text:p>
          </table:table-cell>
          <table:table-cell table:style-name="ce15" office:value-type="float" office:value="1425511.81" calcext:value-type="float">
            <text:p>1,425,511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5:060103:1214</text:p>
          </table:table-cell>
          <table:table-cell table:style-name="ce15" office:value-type="float" office:value="811741.12" calcext:value-type="float">
            <text:p>811,741.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60101:2781</text:p>
          </table:table-cell>
          <table:table-cell table:style-name="ce15" office:value-type="float" office:value="593436.4" calcext:value-type="float">
            <text:p>593,436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902:2508</text:p>
          </table:table-cell>
          <table:table-cell table:style-name="ce15" office:value-type="float" office:value="968048.65" calcext:value-type="float">
            <text:p>968,048.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80401:2305</text:p>
          </table:table-cell>
          <table:table-cell table:style-name="ce15" office:value-type="float" office:value="674653.23" calcext:value-type="float">
            <text:p>674,653.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80401:2301</text:p>
          </table:table-cell>
          <table:table-cell table:style-name="ce15" office:value-type="float" office:value="652222.13" calcext:value-type="float">
            <text:p>652,222.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80401:2307</text:p>
          </table:table-cell>
          <table:table-cell table:style-name="ce15" office:value-type="float" office:value="789538.63" calcext:value-type="float">
            <text:p>789,538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80401:2314</text:p>
          </table:table-cell>
          <table:table-cell table:style-name="ce15" office:value-type="float" office:value="634764.9" calcext:value-type="float">
            <text:p>634,764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80401:2317</text:p>
          </table:table-cell>
          <table:table-cell table:style-name="ce15" office:value-type="float" office:value="639087.16" calcext:value-type="float">
            <text:p>639,087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4:010105:25604</text:p>
          </table:table-cell>
          <table:table-cell table:style-name="ce15" office:value-type="float" office:value="987882.29" calcext:value-type="float">
            <text:p>987,882.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05:20596</text:p>
          </table:table-cell>
          <table:table-cell table:style-name="ce15" office:value-type="float" office:value="44994.45" calcext:value-type="float">
            <text:p>44,994.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224025.05" calcext:value-type="float">
            <text:p>10,224,025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01:125</text:p>
          </table:table-cell>
          <table:table-cell table:style-name="ce15" office:value-type="float" office:value="2595468.8" calcext:value-type="float">
            <text:p>2,595,468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80401:2262</text:p>
          </table:table-cell>
          <table:table-cell table:style-name="ce15" office:value-type="float" office:value="958022.9" calcext:value-type="float">
            <text:p>958,022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10104:9115</text:p>
          </table:table-cell>
          <table:table-cell table:style-name="ce15" office:value-type="float" office:value="1212526.21" calcext:value-type="float">
            <text:p>1,212,526.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80401:2328</text:p>
          </table:table-cell>
          <table:table-cell table:style-name="ce15" office:value-type="float" office:value="652401.87" calcext:value-type="float">
            <text:p>652,401.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90801:8565</text:p>
          </table:table-cell>
          <table:table-cell table:style-name="ce15" office:value-type="float" office:value="2432563.31" calcext:value-type="float">
            <text:p>2,432,563.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8:010103:1047</text:p>
          </table:table-cell>
          <table:table-cell table:style-name="ce15" office:value-type="float" office:value="1570501.81" calcext:value-type="float">
            <text:p>1,570,501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070101:12071</text:p>
          </table:table-cell>
          <table:table-cell table:style-name="ce15" office:value-type="float" office:value="2726440.17" calcext:value-type="float">
            <text:p>2,726,440.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80401:2243</text:p>
          </table:table-cell>
          <table:table-cell table:style-name="ce15" office:value-type="float" office:value="645334.97" calcext:value-type="float">
            <text:p>645,334.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9:010103:36091</text:p>
          </table:table-cell>
          <table:table-cell table:style-name="ce15" office:value-type="float" office:value="75163.11" calcext:value-type="float">
            <text:p>75,163.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20104:1302</text:p>
          </table:table-cell>
          <table:table-cell table:style-name="ce15" office:value-type="float" office:value="596565.14" calcext:value-type="float">
            <text:p>596,565.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40904:7652</text:p>
          </table:table-cell>
          <table:table-cell table:style-name="ce15" office:value-type="float" office:value="748427.98" calcext:value-type="float">
            <text:p>748,427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9:010103:31609</text:p>
          </table:table-cell>
          <table:table-cell table:style-name="ce15" office:value-type="float" office:value="4311112.08" calcext:value-type="float">
            <text:p>4,311,112.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80401:2237</text:p>
          </table:table-cell>
          <table:table-cell table:style-name="ce15" office:value-type="float" office:value="607819.83" calcext:value-type="float">
            <text:p>607,819.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110101:3488</text:p>
          </table:table-cell>
          <table:table-cell table:style-name="ce15" office:value-type="float" office:value="341496.65" calcext:value-type="float">
            <text:p>341,496.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020118:439</text:p>
          </table:table-cell>
          <table:table-cell table:style-name="ce15" office:value-type="float" office:value="667379.53" calcext:value-type="float">
            <text:p>667,379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80401:2323</text:p>
          </table:table-cell>
          <table:table-cell table:style-name="ce15" office:value-type="float" office:value="645617.42" calcext:value-type="float">
            <text:p>645,617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80401:2279</text:p>
          </table:table-cell>
          <table:table-cell table:style-name="ce15" office:value-type="float" office:value="657162.17" calcext:value-type="float">
            <text:p>657,162.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71101:2311</text:p>
          </table:table-cell>
          <table:table-cell table:style-name="ce15" office:value-type="float" office:value="2078542.4" calcext:value-type="float">
            <text:p>2,078,542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20301:1384</text:p>
          </table:table-cell>
          <table:table-cell table:style-name="ce15" office:value-type="float" office:value="1168287.91" calcext:value-type="float">
            <text:p>1,168,287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20301:1383</text:p>
          </table:table-cell>
          <table:table-cell table:style-name="ce15" office:value-type="float" office:value="1168287.91" calcext:value-type="float">
            <text:p>1,168,287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80401:2259</text:p>
          </table:table-cell>
          <table:table-cell table:style-name="ce15" office:value-type="float" office:value="666333.65" calcext:value-type="float">
            <text:p>666,333.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10801:1680</text:p>
          </table:table-cell>
          <table:table-cell table:style-name="ce15" office:value-type="float" office:value="1485347.33" calcext:value-type="float">
            <text:p>1,485,347.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80401:2245</text:p>
          </table:table-cell>
          <table:table-cell table:style-name="ce15" office:value-type="float" office:value="647053.09" calcext:value-type="float">
            <text:p>647,053.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220102:1511</text:p>
          </table:table-cell>
          <table:table-cell table:style-name="ce15" office:value-type="float" office:value="343869.53" calcext:value-type="float">
            <text:p>343,869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80401:2286</text:p>
          </table:table-cell>
          <table:table-cell table:style-name="ce15" office:value-type="float" office:value="678539.19" calcext:value-type="float">
            <text:p>678,539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30201:1468</text:p>
          </table:table-cell>
          <table:table-cell table:style-name="ce15" office:value-type="float" office:value="282566.86" calcext:value-type="float">
            <text:p>282,566.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9:010110:30691</text:p>
          </table:table-cell>
          <table:table-cell table:style-name="ce15" office:value-type="float" office:value="86899.7" calcext:value-type="float">
            <text:p>86,899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80401:2282</text:p>
          </table:table-cell>
          <table:table-cell table:style-name="ce15" office:value-type="float" office:value="652996.07" calcext:value-type="float">
            <text:p>652,996.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80401:2236</text:p>
          </table:table-cell>
          <table:table-cell table:style-name="ce15" office:value-type="float" office:value="621683.49" calcext:value-type="float">
            <text:p>621,683.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80401:2295</text:p>
          </table:table-cell>
          <table:table-cell table:style-name="ce15" office:value-type="float" office:value="635786.13" calcext:value-type="float">
            <text:p>635,786.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80401:2266</text:p>
          </table:table-cell>
          <table:table-cell table:style-name="ce15" office:value-type="float" office:value="650744.35" calcext:value-type="float">
            <text:p>650,744.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3:010114:3</text:p>
          </table:table-cell>
          <table:table-cell table:style-name="ce15" office:value-type="float" office:value="71656973.53" calcext:value-type="float">
            <text:p>71,656,973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110601:945</text:p>
          </table:table-cell>
          <table:table-cell table:style-name="ce15" office:value-type="float" office:value="1933955.92" calcext:value-type="float">
            <text:p>1,933,955.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3:050101:1711</text:p>
          </table:table-cell>
          <table:table-cell table:style-name="ce15" office:value-type="float" office:value="538548.68" calcext:value-type="float">
            <text:p>538,548.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020102:3474</text:p>
          </table:table-cell>
          <table:table-cell table:style-name="ce15" office:value-type="float" office:value="2065600.69" calcext:value-type="float">
            <text:p>2,065,600.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10102:2733</text:p>
          </table:table-cell>
          <table:table-cell table:style-name="ce15" office:value-type="float" office:value="1406128.18" calcext:value-type="float">
            <text:p>1,406,128.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01:4935</text:p>
          </table:table-cell>
          <table:table-cell table:style-name="ce15" office:value-type="float" office:value="13946713.01" calcext:value-type="float">
            <text:p>13,946,713.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80401:2319</text:p>
          </table:table-cell>
          <table:table-cell table:style-name="ce15" office:value-type="float" office:value="641808.86" calcext:value-type="float">
            <text:p>641,808.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180101:219</text:p>
          </table:table-cell>
          <table:table-cell table:style-name="ce15" office:value-type="float" office:value="1236415.42" calcext:value-type="float">
            <text:p>1,236,415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010103:5732</text:p>
          </table:table-cell>
          <table:table-cell table:style-name="ce15" office:value-type="float" office:value="1593027.16" calcext:value-type="float">
            <text:p>1,593,027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2:010201:1650</text:p>
          </table:table-cell>
          <table:table-cell table:style-name="ce15" office:value-type="float" office:value="7347148.58" calcext:value-type="float">
            <text:p>7,347,148.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03:4212</text:p>
          </table:table-cell>
          <table:table-cell table:style-name="ce15" office:value-type="float" office:value="15794003.49" calcext:value-type="float">
            <text:p>15,794,003.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80401:2299</text:p>
          </table:table-cell>
          <table:table-cell table:style-name="ce15" office:value-type="float" office:value="640649.65" calcext:value-type="float">
            <text:p>640,649.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80401:2267</text:p>
          </table:table-cell>
          <table:table-cell table:style-name="ce15" office:value-type="float" office:value="668072.15" calcext:value-type="float">
            <text:p>668,072.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10105:1401</text:p>
          </table:table-cell>
          <table:table-cell table:style-name="ce15" office:value-type="float" office:value="84421.45" calcext:value-type="float">
            <text:p>84,421.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80401:2343</text:p>
          </table:table-cell>
          <table:table-cell table:style-name="ce15" office:value-type="float" office:value="648720.46" calcext:value-type="float">
            <text:p>648,720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4:090101:1553</text:p>
          </table:table-cell>
          <table:table-cell table:style-name="ce15" office:value-type="float" office:value="2932522.03" calcext:value-type="float">
            <text:p>2,932,522.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90301:286</text:p>
          </table:table-cell>
          <table:table-cell table:style-name="ce15" office:value-type="float" office:value="632959.54" calcext:value-type="float">
            <text:p>632,959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80401:2285</text:p>
          </table:table-cell>
          <table:table-cell table:style-name="ce15" office:value-type="float" office:value="671768.29" calcext:value-type="float">
            <text:p>671,768.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5:060103:1217</text:p>
          </table:table-cell>
          <table:table-cell table:style-name="ce15" office:value-type="float" office:value="808042.1" calcext:value-type="float">
            <text:p>808,042.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80401:2248</text:p>
          </table:table-cell>
          <table:table-cell table:style-name="ce15" office:value-type="float" office:value="652048.75" calcext:value-type="float">
            <text:p>652,048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80401:2322</text:p>
          </table:table-cell>
          <table:table-cell table:style-name="ce15" office:value-type="float" office:value="644386.81" calcext:value-type="float">
            <text:p>644,386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80101:963</text:p>
          </table:table-cell>
          <table:table-cell table:style-name="ce15" office:value-type="float" office:value="1872085.02" calcext:value-type="float">
            <text:p>1,872,085.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80401:2320</text:p>
          </table:table-cell>
          <table:table-cell table:style-name="ce15" office:value-type="float" office:value="652511.96" calcext:value-type="float">
            <text:p>652,511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80401:2326</text:p>
          </table:table-cell>
          <table:table-cell table:style-name="ce15" office:value-type="float" office:value="649612.36" calcext:value-type="float">
            <text:p>649,612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10115:9306</text:p>
          </table:table-cell>
          <table:table-cell table:style-name="ce15" office:value-type="float" office:value="18816120.78" calcext:value-type="float">
            <text:p>18,816,120.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5:010104:2664</text:p>
          </table:table-cell>
          <table:table-cell table:style-name="ce15" office:value-type="float" office:value="962356.92" calcext:value-type="float">
            <text:p>962,356.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80401:2292</text:p>
          </table:table-cell>
          <table:table-cell table:style-name="ce15" office:value-type="float" office:value="639016.06" calcext:value-type="float">
            <text:p>639,016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3:010142:886</text:p>
          </table:table-cell>
          <table:table-cell table:style-name="ce15" office:value-type="float" office:value="1347095.5" calcext:value-type="float">
            <text:p>1,347,095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80401:2318</text:p>
          </table:table-cell>
          <table:table-cell table:style-name="ce15" office:value-type="float" office:value="640464.37" calcext:value-type="float">
            <text:p>640,464.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80401:2275</text:p>
          </table:table-cell>
          <table:table-cell table:style-name="ce15" office:value-type="float" office:value="660922.12" calcext:value-type="float">
            <text:p>660,922.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5:060102:7</text:p>
          </table:table-cell>
          <table:table-cell table:style-name="ce15" office:value-type="float" office:value="884812.89" calcext:value-type="float">
            <text:p>884,812.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170602:3270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10102:3529</text:p>
          </table:table-cell>
          <table:table-cell table:style-name="ce15" office:value-type="float" office:value="26800.96" calcext:value-type="float">
            <text:p>26,800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050401:343</text:p>
          </table:table-cell>
          <table:table-cell table:style-name="ce15" office:value-type="float" office:value="864060.85" calcext:value-type="float">
            <text:p>864,060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80401:2270</text:p>
          </table:table-cell>
          <table:table-cell table:style-name="ce15" office:value-type="float" office:value="668826.55" calcext:value-type="float">
            <text:p>668,826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9:010110:33999</text:p>
          </table:table-cell>
          <table:table-cell table:style-name="ce15" office:value-type="float" office:value="653773.58" calcext:value-type="float">
            <text:p>653,773.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40401:4226</text:p>
          </table:table-cell>
          <table:table-cell table:style-name="ce15" office:value-type="float" office:value="1744677.8" calcext:value-type="float">
            <text:p>1,744,677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80401:2332</text:p>
          </table:table-cell>
          <table:table-cell table:style-name="ce15" office:value-type="float" office:value="624393.82" calcext:value-type="float">
            <text:p>624,393.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4:010102:209</text:p>
          </table:table-cell>
          <table:table-cell table:style-name="ce15" office:value-type="float" office:value="871270.15" calcext:value-type="float">
            <text:p>871,270.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220101:2536</text:p>
          </table:table-cell>
          <table:table-cell table:style-name="ce15" office:value-type="float" office:value="53952.74" calcext:value-type="float">
            <text:p>53,952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80401:2296</text:p>
          </table:table-cell>
          <table:table-cell table:style-name="ce15" office:value-type="float" office:value="637429.19" calcext:value-type="float">
            <text:p>637,429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160101:1173</text:p>
          </table:table-cell>
          <table:table-cell table:style-name="ce15" office:value-type="float" office:value="945686.15" calcext:value-type="float">
            <text:p>945,686.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4:010108:2073</text:p>
          </table:table-cell>
          <table:table-cell table:style-name="ce15" office:value-type="float" office:value="432935.19" calcext:value-type="float">
            <text:p>432,935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1:240301:3769</text:p>
          </table:table-cell>
          <table:table-cell table:style-name="ce15" office:value-type="float" office:value="2813818.1" calcext:value-type="float">
            <text:p>2,813,818.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80401:2308</text:p>
          </table:table-cell>
          <table:table-cell table:style-name="ce15" office:value-type="float" office:value="499116.63" calcext:value-type="float">
            <text:p>499,116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070101:12069</text:p>
          </table:table-cell>
          <table:table-cell table:style-name="ce15" office:value-type="float" office:value="5207183.7" calcext:value-type="float">
            <text:p>5,207,183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4:010102:15921</text:p>
          </table:table-cell>
          <table:table-cell table:style-name="ce15" office:value-type="float" office:value="230736.05" calcext:value-type="float">
            <text:p>230,736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6:010101:2520</text:p>
          </table:table-cell>
          <table:table-cell table:style-name="ce15" office:value-type="float" office:value="8177960.74" calcext:value-type="float">
            <text:p>8,177,960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40401:4224</text:p>
          </table:table-cell>
          <table:table-cell table:style-name="ce15" office:value-type="float" office:value="1095012.78" calcext:value-type="float">
            <text:p>1,095,012.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70401:464</text:p>
          </table:table-cell>
          <table:table-cell table:style-name="ce15" office:value-type="float" office:value="1258223.65" calcext:value-type="float">
            <text:p>1,258,223.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80401:2338</text:p>
          </table:table-cell>
          <table:table-cell table:style-name="ce15" office:value-type="float" office:value="4057633.41" calcext:value-type="float">
            <text:p>4,057,633.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140201:2578</text:p>
          </table:table-cell>
          <table:table-cell table:style-name="ce15" office:value-type="float" office:value="915732.96" calcext:value-type="float">
            <text:p>915,732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10:33998</text:p>
          </table:table-cell>
          <table:table-cell table:style-name="ce15" office:value-type="float" office:value="1008375.59" calcext:value-type="float">
            <text:p>1,008,375.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80401:2306</text:p>
          </table:table-cell>
          <table:table-cell table:style-name="ce15" office:value-type="float" office:value="935482.91" calcext:value-type="float">
            <text:p>935,482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80401:2251</text:p>
          </table:table-cell>
          <table:table-cell table:style-name="ce15" office:value-type="float" office:value="656763.85" calcext:value-type="float">
            <text:p>656,763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9:010102:227</text:p>
          </table:table-cell>
          <table:table-cell table:style-name="ce15" office:value-type="float" office:value="761042.53" calcext:value-type="float">
            <text:p>761,042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4:010102:13230</text:p>
          </table:table-cell>
          <table:table-cell table:style-name="ce15" office:value-type="float" office:value="400666.71" calcext:value-type="float">
            <text:p>400,666.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010105:8240</text:p>
          </table:table-cell>
          <table:table-cell table:style-name="ce15" office:value-type="float" office:value="518130.55" calcext:value-type="float">
            <text:p>518,130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80401:2246</text:p>
          </table:table-cell>
          <table:table-cell table:style-name="ce15" office:value-type="float" office:value="648745.72" calcext:value-type="float">
            <text:p>648,745.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2:010103:3163</text:p>
          </table:table-cell>
          <table:table-cell table:style-name="ce15" office:value-type="float" office:value="91114.69" calcext:value-type="float">
            <text:p>91,114.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80401:2280</text:p>
          </table:table-cell>
          <table:table-cell table:style-name="ce15" office:value-type="float" office:value="655814.7" calcext:value-type="float">
            <text:p>655,814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10103:7577</text:p>
          </table:table-cell>
          <table:table-cell table:style-name="ce15" office:value-type="float" office:value="396362.96" calcext:value-type="float">
            <text:p>396,362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2:010103:2810</text:p>
          </table:table-cell>
          <table:table-cell table:style-name="ce15" office:value-type="float" office:value="123367.22" calcext:value-type="float">
            <text:p>123,367.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40904:7653</text:p>
          </table:table-cell>
          <table:table-cell table:style-name="ce15" office:value-type="float" office:value="744747.19" calcext:value-type="float">
            <text:p>744,747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4:090101:1552</text:p>
          </table:table-cell>
          <table:table-cell table:style-name="ce15" office:value-type="float" office:value="2924063.74" calcext:value-type="float">
            <text:p>2,924,063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100101:4274</text:p>
          </table:table-cell>
          <table:table-cell table:style-name="ce15" office:value-type="float" office:value="685891.52" calcext:value-type="float">
            <text:p>685,891.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60301:314</text:p>
          </table:table-cell>
          <table:table-cell table:style-name="ce15" office:value-type="float" office:value="315352.95" calcext:value-type="float">
            <text:p>315,352.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80401:2271</text:p>
          </table:table-cell>
          <table:table-cell table:style-name="ce15" office:value-type="float" office:value="667481.16" calcext:value-type="float">
            <text:p>667,481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80401:2302</text:p>
          </table:table-cell>
          <table:table-cell table:style-name="ce15" office:value-type="float" office:value="743359.92" calcext:value-type="float">
            <text:p>743,359.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200102:2984</text:p>
          </table:table-cell>
          <table:table-cell table:style-name="ce15" office:value-type="float" office:value="32012.7" calcext:value-type="float">
            <text:p>32,012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4:070101:12070</text:p>
          </table:table-cell>
          <table:table-cell table:style-name="ce15" office:value-type="float" office:value="7893123.55" calcext:value-type="float">
            <text:p>7,893,123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108:14175</text:p>
          </table:table-cell>
          <table:table-cell table:style-name="ce15" office:value-type="float" office:value="4388095.37" calcext:value-type="float">
            <text:p>4,388,095.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021001:3455</text:p>
          </table:table-cell>
          <table:table-cell table:style-name="ce15" office:value-type="float" office:value="578828.86" calcext:value-type="float">
            <text:p>578,828.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80401:2335</text:p>
          </table:table-cell>
          <table:table-cell table:style-name="ce15" office:value-type="float" office:value="627434.42" calcext:value-type="float">
            <text:p>627,434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00000:152</text:p>
          </table:table-cell>
          <table:table-cell table:style-name="ce15" office:value-type="float" office:value="24258666.33" calcext:value-type="float">
            <text:p>24,258,666.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80401:2298</text:p>
          </table:table-cell>
          <table:table-cell table:style-name="ce15" office:value-type="float" office:value="655406.26" calcext:value-type="float">
            <text:p>655,406.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90101:1881</text:p>
          </table:table-cell>
          <table:table-cell table:style-name="ce15" office:value-type="float" office:value="338008.71" calcext:value-type="float">
            <text:p>338,008.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5:010103:1422</text:p>
          </table:table-cell>
          <table:table-cell table:style-name="ce15" office:value-type="float" office:value="67738.63" calcext:value-type="float">
            <text:p>67,738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2:010105:129</text:p>
          </table:table-cell>
          <table:table-cell table:style-name="ce15" office:value-type="float" office:value="2585555.39" calcext:value-type="float">
            <text:p>2,585,555.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010106:11287</text:p>
          </table:table-cell>
          <table:table-cell table:style-name="ce15" office:value-type="float" office:value="696204.43" calcext:value-type="float">
            <text:p>696,204.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80401:2324</text:p>
          </table:table-cell>
          <table:table-cell table:style-name="ce15" office:value-type="float" office:value="646806" calcext:value-type="float">
            <text:p>646,80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120102:1988</text:p>
          </table:table-cell>
          <table:table-cell table:style-name="ce15" office:value-type="float" office:value="1044147.7" calcext:value-type="float">
            <text:p>1,044,147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80401:2321</text:p>
          </table:table-cell>
          <table:table-cell table:style-name="ce15" office:value-type="float" office:value="643116.81" calcext:value-type="float">
            <text:p>643,116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080401:2337</text:p>
          </table:table-cell>
          <table:table-cell table:style-name="ce15" office:value-type="float" office:value="644689.92" calcext:value-type="float">
            <text:p>644,689.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070501:1678</text:p>
          </table:table-cell>
          <table:table-cell table:style-name="ce15" office:value-type="float" office:value="1422651.98" calcext:value-type="float">
            <text:p>1,422,651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80401:2263</text:p>
          </table:table-cell>
          <table:table-cell table:style-name="ce15" office:value-type="float" office:value="959399.98" calcext:value-type="float">
            <text:p>959,399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00000:1569</text:p>
          </table:table-cell>
          <table:table-cell table:style-name="ce15" office:value-type="float" office:value="687690.86" calcext:value-type="float">
            <text:p>687,690.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220301:514</text:p>
          </table:table-cell>
          <table:table-cell table:style-name="ce15" office:value-type="float" office:value="1090750.5" calcext:value-type="float">
            <text:p>1,090,750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020127:254</text:p>
          </table:table-cell>
          <table:table-cell table:style-name="ce15" office:value-type="float" office:value="672623.63" calcext:value-type="float">
            <text:p>672,623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5:010104:1086</text:p>
          </table:table-cell>
          <table:table-cell table:style-name="ce15" office:value-type="float" office:value="921632.7" calcext:value-type="float">
            <text:p>921,632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20301:1385</text:p>
          </table:table-cell>
          <table:table-cell table:style-name="ce15" office:value-type="float" office:value="1168287.91" calcext:value-type="float">
            <text:p>1,168,287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3:36093</text:p>
          </table:table-cell>
          <table:table-cell table:style-name="ce15" office:value-type="float" office:value="40628.7" calcext:value-type="float">
            <text:p>40,628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110401:2742</text:p>
          </table:table-cell>
          <table:table-cell table:style-name="ce15" office:value-type="float" office:value="753489.34" calcext:value-type="float">
            <text:p>753,489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80401:2281</text:p>
          </table:table-cell>
          <table:table-cell table:style-name="ce15" office:value-type="float" office:value="655506.8" calcext:value-type="float">
            <text:p>655,506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330934.5" calcext:value-type="float">
            <text:p>11,330,934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10204:2826</text:p>
          </table:table-cell>
          <table:table-cell table:style-name="ce15" office:value-type="float" office:value="2404406.38" calcext:value-type="float">
            <text:p>2,404,406.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9:010113:30999</text:p>
          </table:table-cell>
          <table:table-cell table:style-name="ce15" office:value-type="float" office:value="6886485.26" calcext:value-type="float">
            <text:p>6,886,485.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80401:2293</text:p>
          </table:table-cell>
          <table:table-cell table:style-name="ce15" office:value-type="float" office:value="637500.1" calcext:value-type="float">
            <text:p>637,500.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80401:2312</text:p>
          </table:table-cell>
          <table:table-cell table:style-name="ce15" office:value-type="float" office:value="633227.32" calcext:value-type="float">
            <text:p>633,227.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160301:373</text:p>
          </table:table-cell>
          <table:table-cell table:style-name="ce15" office:value-type="float" office:value="1357393.7" calcext:value-type="float">
            <text:p>1,357,393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80401:2252</text:p>
          </table:table-cell>
          <table:table-cell table:style-name="ce15" office:value-type="float" office:value="658264.59" calcext:value-type="float">
            <text:p>658,264.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80401:2253</text:p>
          </table:table-cell>
          <table:table-cell table:style-name="ce15" office:value-type="float" office:value="659724.73" calcext:value-type="float">
            <text:p>659,724.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2:010101:1246</text:p>
          </table:table-cell>
          <table:table-cell table:style-name="ce15" office:value-type="float" office:value="3026391.6" calcext:value-type="float">
            <text:p>3,026,391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80401:2287</text:p>
          </table:table-cell>
          <table:table-cell table:style-name="ce15" office:value-type="float" office:value="656793.08" calcext:value-type="float">
            <text:p>656,793.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80401:2333</text:p>
          </table:table-cell>
          <table:table-cell table:style-name="ce15" office:value-type="float" office:value="625451.71" calcext:value-type="float">
            <text:p>625,451.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80401:2283</text:p>
          </table:table-cell>
          <table:table-cell table:style-name="ce15" office:value-type="float" office:value="808305.92" calcext:value-type="float">
            <text:p>808,305.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80401:2309</text:p>
          </table:table-cell>
          <table:table-cell table:style-name="ce15" office:value-type="float" office:value="653978.73" calcext:value-type="float">
            <text:p>653,978.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2:010314:1283</text:p>
          </table:table-cell>
          <table:table-cell table:style-name="ce15" office:value-type="float" office:value="1610796.03" calcext:value-type="float">
            <text:p>1,610,796.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80401:2297</text:p>
          </table:table-cell>
          <table:table-cell table:style-name="ce15" office:value-type="float" office:value="639049.24" calcext:value-type="float">
            <text:p>639,049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200102:2985</text:p>
          </table:table-cell>
          <table:table-cell table:style-name="ce15" office:value-type="float" office:value="33346.56" calcext:value-type="float">
            <text:p>33,346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2:010108:3059</text:p>
          </table:table-cell>
          <table:table-cell table:style-name="ce15" office:value-type="float" office:value="151369.97" calcext:value-type="float">
            <text:p>151,369.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30801:2651</text:p>
          </table:table-cell>
          <table:table-cell table:style-name="ce15" office:value-type="float" office:value="642912.1" calcext:value-type="float">
            <text:p>642,912.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130101:19</text:p>
          </table:table-cell>
          <table:table-cell table:style-name="ce15" office:value-type="float" office:value="1645958.52" calcext:value-type="float">
            <text:p>1,645,958.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80401:2294</text:p>
          </table:table-cell>
          <table:table-cell table:style-name="ce15" office:value-type="float" office:value="635957.08" calcext:value-type="float">
            <text:p>635,957.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80401:2255</text:p>
          </table:table-cell>
          <table:table-cell table:style-name="ce15" office:value-type="float" office:value="649068.16" calcext:value-type="float">
            <text:p>649,068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90801:8566</text:p>
          </table:table-cell>
          <table:table-cell table:style-name="ce15" office:value-type="float" office:value="1171234.19" calcext:value-type="float">
            <text:p>1,171,234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3:040401:16</text:p>
          </table:table-cell>
          <table:table-cell table:style-name="ce15" office:value-type="float" office:value="1443876.95" calcext:value-type="float">
            <text:p>1,443,876.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3:080114:597</text:p>
          </table:table-cell>
          <table:table-cell table:style-name="ce15" office:value-type="float" office:value="3519061.7" calcext:value-type="float">
            <text:p>3,519,061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5:010124:1537</text:p>
          </table:table-cell>
          <table:table-cell table:style-name="ce15" office:value-type="float" office:value="315021.17" calcext:value-type="float">
            <text:p>315,021.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80401:2247</text:p>
          </table:table-cell>
          <table:table-cell table:style-name="ce15" office:value-type="float" office:value="650411.42" calcext:value-type="float">
            <text:p>650,411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3:010114:343</text:p>
          </table:table-cell>
          <table:table-cell table:style-name="ce15" office:value-type="float" office:value="178933509.64" calcext:value-type="float">
            <text:p>178,933,509.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80401:2268</text:p>
          </table:table-cell>
          <table:table-cell table:style-name="ce15" office:value-type="float" office:value="671352.43" calcext:value-type="float">
            <text:p>671,352.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201:39126</text:p>
          </table:table-cell>
          <table:table-cell table:style-name="ce15" office:value-type="float" office:value="1952438.05" calcext:value-type="float">
            <text:p>1,952,438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4:010106:141</text:p>
          </table:table-cell>
          <table:table-cell table:style-name="ce15" office:value-type="float" office:value="1308252.62" calcext:value-type="float">
            <text:p>1,308,252.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10801:6975</text:p>
          </table:table-cell>
          <table:table-cell table:style-name="ce15" office:value-type="float" office:value="5972113.76" calcext:value-type="float">
            <text:p>5,972,113.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80401:2340</text:p>
          </table:table-cell>
          <table:table-cell table:style-name="ce15" office:value-type="float" office:value="2480195.47" calcext:value-type="float">
            <text:p>2,480,195.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80401:2238</text:p>
          </table:table-cell>
          <table:table-cell table:style-name="ce15" office:value-type="float" office:value="719849.27" calcext:value-type="float">
            <text:p>719,849.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8:190201:1054</text:p>
          </table:table-cell>
          <table:table-cell table:style-name="ce15" office:value-type="float" office:value="823538.43" calcext:value-type="float">
            <text:p>823,538.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10103:7576</text:p>
          </table:table-cell>
          <table:table-cell table:style-name="ce15" office:value-type="float" office:value="29788.85" calcext:value-type="float">
            <text:p>29,788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80401:2290</text:p>
          </table:table-cell>
          <table:table-cell table:style-name="ce15" office:value-type="float" office:value="641960.01" calcext:value-type="float">
            <text:p>641,960.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80401:2329</text:p>
          </table:table-cell>
          <table:table-cell table:style-name="ce15" office:value-type="float" office:value="653737.47" calcext:value-type="float">
            <text:p>653,737.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20102:3473</text:p>
          </table:table-cell>
          <table:table-cell table:style-name="ce15" office:value-type="float" office:value="972665.02" calcext:value-type="float">
            <text:p>972,665.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6:010101:2872</text:p>
          </table:table-cell>
          <table:table-cell table:style-name="ce15" office:value-type="float" office:value="229939.45" calcext:value-type="float">
            <text:p>229,939.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90202:1297</text:p>
          </table:table-cell>
          <table:table-cell table:style-name="ce15" office:value-type="float" office:value="2729565.98" calcext:value-type="float">
            <text:p>2,729,565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80401:2304</text:p>
          </table:table-cell>
          <table:table-cell table:style-name="ce15" office:value-type="float" office:value="804107.75" calcext:value-type="float">
            <text:p>804,107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80401:2277</text:p>
          </table:table-cell>
          <table:table-cell table:style-name="ce15" office:value-type="float" office:value="652393.4" calcext:value-type="float">
            <text:p>652,393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80401:2303</text:p>
          </table:table-cell>
          <table:table-cell table:style-name="ce15" office:value-type="float" office:value="1072554.33" calcext:value-type="float">
            <text:p>1,072,554.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80401:2241</text:p>
          </table:table-cell>
          <table:table-cell table:style-name="ce15" office:value-type="float" office:value="646453.51" calcext:value-type="float">
            <text:p>646,453.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4:130601:1364</text:p>
          </table:table-cell>
          <table:table-cell table:style-name="ce15" office:value-type="float" office:value="257691.66" calcext:value-type="float">
            <text:p>257,691.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80401:2341</text:p>
          </table:table-cell>
          <table:table-cell table:style-name="ce15" office:value-type="float" office:value="1518603.97" calcext:value-type="float">
            <text:p>1,518,603.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80401:2235</text:p>
          </table:table-cell>
          <table:table-cell table:style-name="ce15" office:value-type="float" office:value="626898.53" calcext:value-type="float">
            <text:p>626,898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5:010104:9645</text:p>
          </table:table-cell>
          <table:table-cell table:style-name="ce15" office:value-type="float" office:value="346980.44" calcext:value-type="float">
            <text:p>346,980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170602:3271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3:050101:1710</text:p>
          </table:table-cell>
          <table:table-cell table:style-name="ce15" office:value-type="float" office:value="717108.85" calcext:value-type="float">
            <text:p>717,108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80401:2344</text:p>
          </table:table-cell>
          <table:table-cell table:style-name="ce15" office:value-type="float" office:value="647444.32" calcext:value-type="float">
            <text:p>647,444.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80401:2291</text:p>
          </table:table-cell>
          <table:table-cell table:style-name="ce15" office:value-type="float" office:value="640503.56" calcext:value-type="float">
            <text:p>640,503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9:010116:11604</text:p>
          </table:table-cell>
          <table:table-cell table:style-name="ce15" office:value-type="float" office:value="666728.12" calcext:value-type="float">
            <text:p>666,728.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130401:1259</text:p>
          </table:table-cell>
          <table:table-cell table:style-name="ce15" office:value-type="float" office:value="1531482.8" calcext:value-type="float">
            <text:p>1,531,482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020102:3476</text:p>
          </table:table-cell>
          <table:table-cell table:style-name="ce15" office:value-type="float" office:value="2162008.12" calcext:value-type="float">
            <text:p>2,162,008.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80401:2342</text:p>
          </table:table-cell>
          <table:table-cell table:style-name="ce15" office:value-type="float" office:value="649954.52" calcext:value-type="float">
            <text:p>649,954.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070101:12072</text:p>
          </table:table-cell>
          <table:table-cell table:style-name="ce15" office:value-type="float" office:value="3289164.74" calcext:value-type="float">
            <text:p>3,289,164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031101:1287</text:p>
          </table:table-cell>
          <table:table-cell table:style-name="ce15" office:value-type="float" office:value="966395.7" calcext:value-type="float">
            <text:p>966,395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80401:2272</text:p>
          </table:table-cell>
          <table:table-cell table:style-name="ce15" office:value-type="float" office:value="665210.31" calcext:value-type="float">
            <text:p>665,210.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5:060103:1216</text:p>
          </table:table-cell>
          <table:table-cell table:style-name="ce15" office:value-type="float" office:value="809368.1" calcext:value-type="float">
            <text:p>809,368.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200102:2986</text:p>
          </table:table-cell>
          <table:table-cell table:style-name="ce15" office:value-type="float" office:value="33346.56" calcext:value-type="float">
            <text:p>33,346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3:081501:340</text:p>
          </table:table-cell>
          <table:table-cell table:style-name="ce15" office:value-type="float" office:value="892262.42" calcext:value-type="float">
            <text:p>892,262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020301:1366</text:p>
          </table:table-cell>
          <table:table-cell table:style-name="ce15" office:value-type="float" office:value="1098452.52" calcext:value-type="float">
            <text:p>1,098,452.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80401:2339</text:p>
          </table:table-cell>
          <table:table-cell table:style-name="ce15" office:value-type="float" office:value="2639505.63" calcext:value-type="float">
            <text:p>2,639,505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80401:2234</text:p>
          </table:table-cell>
          <table:table-cell table:style-name="ce15" office:value-type="float" office:value="627755.59" calcext:value-type="float">
            <text:p>627,755.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80401:2274</text:p>
          </table:table-cell>
          <table:table-cell table:style-name="ce15" office:value-type="float" office:value="662223.59" calcext:value-type="float">
            <text:p>662,223.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00000:10924</text:p>
          </table:table-cell>
          <table:table-cell table:style-name="ce15" office:value-type="float" office:value="5101361.6" calcext:value-type="float">
            <text:p>5,101,361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010103:7578</text:p>
          </table:table-cell>
          <table:table-cell table:style-name="ce15" office:value-type="float" office:value="345826.68" calcext:value-type="float">
            <text:p>345,826.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80401:2256</text:p>
          </table:table-cell>
          <table:table-cell table:style-name="ce15" office:value-type="float" office:value="662514.66" calcext:value-type="float">
            <text:p>662,514.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80401:2273</text:p>
          </table:table-cell>
          <table:table-cell table:style-name="ce15" office:value-type="float" office:value="663739.28" calcext:value-type="float">
            <text:p>663,739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80401:2345</text:p>
          </table:table-cell>
          <table:table-cell table:style-name="ce15" office:value-type="float" office:value="646127.57" calcext:value-type="float">
            <text:p>646,127.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20301:1365</text:p>
          </table:table-cell>
          <table:table-cell table:style-name="ce15" office:value-type="float" office:value="1096997.62" calcext:value-type="float">
            <text:p>1,096,997.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3:010104:349</text:p>
          </table:table-cell>
          <table:table-cell table:style-name="ce15" office:value-type="float" office:value="434206.47" calcext:value-type="float">
            <text:p>434,206.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2:010401:1956</text:p>
          </table:table-cell>
          <table:table-cell table:style-name="ce15" office:value-type="float" office:value="2814817.42" calcext:value-type="float">
            <text:p>2,814,817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020102:3475</text:p>
          </table:table-cell>
          <table:table-cell table:style-name="ce15" office:value-type="float" office:value="2149599.24" calcext:value-type="float">
            <text:p>2,149,599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5:060103:1215</text:p>
          </table:table-cell>
          <table:table-cell table:style-name="ce15" office:value-type="float" office:value="810618.63" calcext:value-type="float">
            <text:p>810,618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3:120102:1987</text:p>
          </table:table-cell>
          <table:table-cell table:style-name="ce15" office:value-type="float" office:value="532662.43" calcext:value-type="float">
            <text:p>532,662.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0:090301:287</text:p>
          </table:table-cell>
          <table:table-cell table:style-name="ce15" office:value-type="float" office:value="632959.54" calcext:value-type="float">
            <text:p>632,959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6:010103:1479</text:p>
          </table:table-cell>
          <table:table-cell table:style-name="ce15" office:value-type="float" office:value="783125.24" calcext:value-type="float">
            <text:p>783,125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80401:2254</text:p>
          </table:table-cell>
          <table:table-cell table:style-name="ce15" office:value-type="float" office:value="661142.74" calcext:value-type="float">
            <text:p>661,142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2:120401:992</text:p>
          </table:table-cell>
          <table:table-cell table:style-name="ce15" office:value-type="float" office:value="968197.8" calcext:value-type="float">
            <text:p>968,197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20301:1381</text:p>
          </table:table-cell>
          <table:table-cell table:style-name="ce15" office:value-type="float" office:value="1168287.91" calcext:value-type="float">
            <text:p>1,168,287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160102:2476</text:p>
          </table:table-cell>
          <table:table-cell table:style-name="ce15" office:value-type="float" office:value="522817.46" calcext:value-type="float">
            <text:p>522,817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10103:36095</text:p>
          </table:table-cell>
          <table:table-cell table:style-name="ce15" office:value-type="float" office:value="40628.7" calcext:value-type="float">
            <text:p>40,628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80401:2242</text:p>
          </table:table-cell>
          <table:table-cell table:style-name="ce15" office:value-type="float" office:value="644800.34" calcext:value-type="float">
            <text:p>644,800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4:010104:9116</text:p>
          </table:table-cell>
          <table:table-cell table:style-name="ce15" office:value-type="float" office:value="892882.7" calcext:value-type="float">
            <text:p>892,882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20301:1378</text:p>
          </table:table-cell>
          <table:table-cell table:style-name="ce15" office:value-type="float" office:value="1044621.07" calcext:value-type="float">
            <text:p>1,044,621.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0:110201:1378</text:p>
          </table:table-cell>
          <table:table-cell table:style-name="ce15" office:value-type="float" office:value="3417683.85" calcext:value-type="float">
            <text:p>3,417,683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301:9097</text:p>
          </table:table-cell>
          <table:table-cell table:style-name="ce15" office:value-type="float" office:value="6705838.45" calcext:value-type="float">
            <text:p>6,705,838.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80401:2239</text:p>
          </table:table-cell>
          <table:table-cell table:style-name="ce15" office:value-type="float" office:value="649883.42" calcext:value-type="float">
            <text:p>649,883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20301:1387</text:p>
          </table:table-cell>
          <table:table-cell table:style-name="ce15" office:value-type="float" office:value="1146464.36" calcext:value-type="float">
            <text:p>1,146,464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90105:4707</text:p>
          </table:table-cell>
          <table:table-cell table:style-name="ce15" office:value-type="float" office:value="9348069.57" calcext:value-type="float">
            <text:p>9,348,069.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5:010124:6847</text:p>
          </table:table-cell>
          <table:table-cell table:style-name="ce15" office:value-type="float" office:value="1072400.18" calcext:value-type="float">
            <text:p>1,072,400.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80401:2331</text:p>
          </table:table-cell>
          <table:table-cell table:style-name="ce15" office:value-type="float" office:value="651145.05" calcext:value-type="float">
            <text:p>651,145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8:190101:2690</text:p>
          </table:table-cell>
          <table:table-cell table:style-name="ce15" office:value-type="float" office:value="1132091.55" calcext:value-type="float">
            <text:p>1,132,091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10801:1753</text:p>
          </table:table-cell>
          <table:table-cell table:style-name="ce15" office:value-type="float" office:value="5984960.75" calcext:value-type="float">
            <text:p>5,984,960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9:010109:32429</text:p>
          </table:table-cell>
          <table:table-cell table:style-name="ce15" office:value-type="float" office:value="1350593.16" calcext:value-type="float">
            <text:p>1,350,593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80401:2240</text:p>
          </table:table-cell>
          <table:table-cell table:style-name="ce15" office:value-type="float" office:value="648119.33" calcext:value-type="float">
            <text:p>648,119.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150103:35172</text:p>
          </table:table-cell>
          <table:table-cell table:style-name="ce15" office:value-type="float" office:value="949228.04" calcext:value-type="float">
            <text:p>949,228.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3:120102:1986</text:p>
          </table:table-cell>
          <table:table-cell table:style-name="ce15" office:value-type="float" office:value="764536.79" calcext:value-type="float">
            <text:p>764,536.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80401:2311</text:p>
          </table:table-cell>
          <table:table-cell table:style-name="ce15" office:value-type="float" office:value="633776.8" calcext:value-type="float">
            <text:p>633,776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150201:741</text:p>
          </table:table-cell>
          <table:table-cell table:style-name="ce15" office:value-type="float" office:value="1024325.83" calcext:value-type="float">
            <text:p>1,024,325.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80401:2289</text:p>
          </table:table-cell>
          <table:table-cell table:style-name="ce15" office:value-type="float" office:value="643383.97" calcext:value-type="float">
            <text:p>643,383.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20301:1382</text:p>
          </table:table-cell>
          <table:table-cell table:style-name="ce15" office:value-type="float" office:value="1168287.91" calcext:value-type="float">
            <text:p>1,168,287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5:051401:1390</text:p>
          </table:table-cell>
          <table:table-cell table:style-name="ce15" office:value-type="float" office:value="2965449.34" calcext:value-type="float">
            <text:p>2,965,449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12:21169</text:p>
          </table:table-cell>
          <table:table-cell table:style-name="ce15" office:value-type="float" office:value="55924.9" calcext:value-type="float">
            <text:p>55,924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4:010104:1663</text:p>
          </table:table-cell>
          <table:table-cell table:style-name="ce15" office:value-type="float" office:value="915702.14" calcext:value-type="float">
            <text:p>915,702.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9:010112:18671</text:p>
          </table:table-cell>
          <table:table-cell table:style-name="ce15" office:value-type="float" office:value="9736804.26" calcext:value-type="float">
            <text:p>9,736,804.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172601:1030</text:p>
          </table:table-cell>
          <table:table-cell table:style-name="ce15" office:value-type="float" office:value="433123.48" calcext:value-type="float">
            <text:p>433,123.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050801:6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40301:5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240701:3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90901:4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050901:9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240501: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240701:3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240701:5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90901:4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0:120801:1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240701:25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2201:9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00000:151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170701:5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2201:5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050901:3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1:080501:2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20701:22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1:150601:13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1:000000:54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0801:7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150601:3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240701:9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20701:22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240701:24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240701:11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2:101001:2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2:140301:6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0:000000:8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41801:3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2:050901: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20701:2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140301:6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240701: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240701:4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72201:4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2:050901:3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31501:9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2:050901:13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061001:3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160101:38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90901:3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150601:12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150601: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40301: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80501: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90901:2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240701:6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160501: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20601: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050901:4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2201:13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140301:10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240701:10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240701: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240501: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090901:1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140301:6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90901:5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72201:5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40701:46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150601:8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40701:4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240701:1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150601:8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60801:7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40301:7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150601:7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050801: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40701:5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240701:76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150601:12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060401:5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150601:6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42001:1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240801:6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150601: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72301:5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72201:8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72301:5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240701:2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150601:18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101001:2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00000:7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81701:2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240701:1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20701:22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50601:8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050901:9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4:060401:2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2:050801:4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90901:6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101001:1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040301:37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040301:31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2201:5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240701:22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50601:17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72301:3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090901:5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2201:5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090901:5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030401:11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110901:3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8:120501: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0:030901:1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20701:22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1501: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240701:1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020501:1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120701:22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101001:2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2:150601:10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160901:22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9:060501: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72201:5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050901:9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41401:2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6:080501:14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240701:13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150601:6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10301:24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71101:10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000000: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150601:6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50601:16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8:120701:22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50601:18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240701:2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140301:6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41401: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240801:6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90901:6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90901:6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160901:28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00000:1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240701:4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090901:9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90501:17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050901:4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00000:162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70701:5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50901:12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150601:6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050901:3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140301:1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60701:11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90901:11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080501:3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150601:9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50601: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80701:1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4:090901:19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8:120701:22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240701:7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051301: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240801:6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90901:6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20901:3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2:050901:9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2:050801:5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2:000000:13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50601:18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50601:13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90901:5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72301:3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3:120801:6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8:040301:38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240701:13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50601:14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090901:6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0:000000:11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20901: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72301:3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40701:1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240101: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72201:5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2:140301:12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72101:4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240701:46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60501: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90901:6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50601:12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50901:9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240701:6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050801:6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2:140301:2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050801:9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72301:5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00000:13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150601:16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32301:15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140301:7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8:120701:22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2:140301:6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40701:45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050801:6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050901:10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8:050501: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2:050901:3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90901:4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2:000000:17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50601:13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8:120701:22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240701:76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150601:6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000000: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2:050901:3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00000:41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60801:6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050901:4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110901:4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5:041001: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90901:6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00000:13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91001:4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3:050601:12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240701: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71101:10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0:000000:5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00000:7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240701:8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050901:12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20701:7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140301:7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240701:10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150601: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120801: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40401:7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240601:27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72101:2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050601: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71101:7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00000:28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8:110401:1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8:120701:22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50601:4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71101:10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240701:10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72301:5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120601: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90901:5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150601:9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72201:9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080401:1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150601:14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3:020501:1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240701: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00000:8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040301:38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090901:6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190501: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240701:8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4:020801:3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172301:5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170701:5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101001:2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160201:2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160101:38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150601:4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060301:2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2:050901:9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90901:5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040301:38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150601:12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72301:5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000000:48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3:081701:2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240701:1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110401: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150601:7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80601:12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120601:6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050801:7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2:150601:9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240701:45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172301:3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2:000000:18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110901:4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091001:5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2:120301:4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6:020601:2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2:050901:4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090901:6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211501:10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00000:13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2:150601:6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2:000000:19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240701: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72301:3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240701:5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2:050901: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050901:9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240701:3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3:020301:1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41801:3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90901:5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2:140301:11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172201:1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172201:19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240701:5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150601:13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90901:4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240701:9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050801:5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240801:6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090901:13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172101:2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090901:13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090901:6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240701:17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240601:7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4:060401:5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172301:3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150601:14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72201:29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1:161001: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240701:20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240701:23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150601:8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4:090901: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240701:10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71001:2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172201:1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90901:5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50401:4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2:140301:11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240801:4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2:140301:12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120701:19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2:050901:9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90901: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72201:5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8:080601:1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240701:9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72201:8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2:140301: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172301:3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00000:8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3:120801:6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8:120601:2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2:140301:12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2:150601:6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0:020301: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2:140301:6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1:090901:4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240801:6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2:050901:9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172201:9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240701:23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3:110901:8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170701:5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240901:8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2:050901:9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8:120701:22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6:020501:1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190501:1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171301:16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60701:5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240701:5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8:120701:22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240701:9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240701:46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240701:5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2:140301:10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3:080108: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172301:5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240701:1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2:140301:6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031601:1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160501: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150601:5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5:041001: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4:090901: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172201:4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6:020501:1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90901:11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090901:6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72301:5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2:140301:7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2:140301:10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1:150601: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110701:2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8:120701:22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2:050901:14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190801:1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190901:10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2:120301:5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1:150601:16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172201:5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00000:17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172301:1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4:080401:1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8:120701:22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40701:23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1:090901:6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010103:2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240701:62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3:080202: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1:070801: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4:010102:1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010101:18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240201:22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1:070801:6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4:010102:26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8:060101:21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1:160101:32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3:081401:7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240701:60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4:010102:7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1:160101:32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1:070801:3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9:010113:21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1:010106:16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060101:18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240701:62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8:120101:27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1:070801:1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010102:29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1:090701:25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2:010209:25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10102:18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4:010102:129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240801:9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240801:9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1:000000:51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1:060102:30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4:010102:132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1:060102: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240201:22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40103:54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1:030801:2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010102:134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1:150301:2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160101:58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240801:7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240701:61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1:000000:52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40103:54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3:010139:1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1:170501: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3:081401: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1:070801:3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1:000000:34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240701:58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1:060102:8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1:060102:12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010102:123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1:000000:41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1:020302:1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4:010101:16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4:010102:26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1:030801:5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3:010116:2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1:090301:7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240701:60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1:030801:4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190301:14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1:030801:22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4:010101:18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1:110401:2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4:010101:17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4:010102:23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060201:7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240801:8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3:010117: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240701:59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3:080202:4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30801:24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2:040201: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4:010103:13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4:010102:25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9:010110:13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31101:8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4:060101:53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4:080201:7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2:040101:9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070801: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3:010148: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4:010101:18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010102: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240801:8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30801:25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030801:23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3:010129: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2:071101:32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4:010102:27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40103:54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1:160101:32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030801:13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1:090301:4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4:010103:2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8:120101:27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40103:53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160101:30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240701:58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00000:50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010102:124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9:080101:37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000000:21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1:160101:33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70801:2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4:010102:131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4:010102:123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8:060101:22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2:000000:18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1:090301: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1:160101:32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060102:12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020102:33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1:160101:31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1:030801:4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010102:18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1:020601:29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71001:3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3:081401:11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4:010101:50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020302:1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3:000000:17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000000:35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1:020701:18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04:2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2:040401:3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2:010206:3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240201:22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4:010102:1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8:060201:7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4:010102:27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4:010101:8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3:200101:2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240701:60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4:010102:16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4:010104:17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240801:8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2:010206:22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240201:20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240701:62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090301:4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020302: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240201:21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2:010206:36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2:010206:1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010103:1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2:150102:7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2:010206:1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60102:36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4:010102:28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4:120101:2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1:030801:22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240801:9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2:040102:1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1:030801:22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240701:62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1:070801:28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4:010102:135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2:040102:10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3:081401:6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4:010102:125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4:010101:11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1:000000:40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1:060102:36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1:070801:2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4:010102:27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1:070801:28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1:030701:1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2:040102:11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1:020302: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8:120101:27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4:010102:27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2:040101: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3:081401:4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4:010102:124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5:090201:10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1:160101:33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1:000000:51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1:060102:5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1:020601:28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2:010106:156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1:180301:17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1:160601:3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1:070801:26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2:200101:3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240701:61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2:040101:1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4:010102:26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4:060401: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2:040701:6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4:010101:4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2:010215:46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1:020302:1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1:020302: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1:020601:28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4:010102:134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3:010139:10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1:000000:35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1:010102:85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240701:60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1:160101:32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2:040701:3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3:080202: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1:060102:2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1:020302:5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4:010102:134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4:010102:127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240701:57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4:010102:128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2:190101:21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1:030801:4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2:010214:12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240801:9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1:030801:3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2:000000:5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1:010201:13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10110:164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4:010102:27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2:150102:10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2:040102:14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4:010102:139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4:010102:12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0:010123:5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4:010102:1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1:160101:5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1:020302:1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1:020302:8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4:010102:128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4:010102:25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8:060101:21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4:010102:9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240801:9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3:010118:2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090301:2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1:070801:5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1:030801:5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2:040102:11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240701:61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1:020302:8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1:090901:13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2:010206: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2:040102:2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1:030801:4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2:130801:6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1:010201:13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70101:44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2:040102:10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1:060101:16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2:000000:87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1:070801:5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4:010102:27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3:080202:1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4:010101:54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4:010102:125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0:080601:9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1:020302:8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5:010123: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2:010220:76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1:030801:21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2:040102:11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1:090301:4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9:010113:21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240701:57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4:010102:27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2:070401:11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2:010206:22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4:010102:24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1:060102:33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1:090301:4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4:080201:8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1:071001:13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1:170601:13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4:010102:136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1:020302: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4:080101:21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2:172401:6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1:020301: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2:010309:18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4:010102:124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240701:61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4:010102:33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240801:8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4:010102:28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3:000000:9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4:010101:54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8:060101:22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1:090301: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1:030801:5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0:000000:32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1:070801:28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1:010102:20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4:010102:131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1:030801:23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1:020302:7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1:070801:23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8:060101:23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90105:45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8:120101:24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1:090301: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240801:9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2:071101:32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4:010101:9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1:020302:5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1:000000:27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220101:1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1:020601:23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4:010101:16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2:150102: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1:160101:33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1:020301: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4:010102:25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1:090701:30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3:082101:2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2:040102:1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1:160101:31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4:010103:10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1:060102:5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70101:44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4:010101:52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2:040102:1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4:010101:4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4:010102:14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1:030801:24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4:010102:121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3:081401:9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2:040102: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1:150601:21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240701:58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1:010102:1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0:010123:4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2:040102:11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4:010102:127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080101:12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2:172401:7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4:010101:65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2:010206:4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9:010112:33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1:020302:8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4:010102: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1:060102:6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2:172401:3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1:150301:15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2:010206:3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4:010102:31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2:010220:78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1:070801:23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1:090301:7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2:010220:79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4:080101:21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2:131901:19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2:040102:11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4:080101:22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5:110501: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1:160101:33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1:030801:22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40103:59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240801:8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8:010151:61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4:010102:16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4:010101:17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220101:4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4:010102:11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2:040102:11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7:240701:57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2:040102:11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3:010139:11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4:010103:11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4:010101:53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5:190102: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4:010102:12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7:240801:8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1:230102:4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1:070801:26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4:010102:25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4:010102:24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2:131901:19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4:010102:9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3:080201:18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2:150102:7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1:070801:27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7:240701:57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1:030801:22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1:030801:23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3:000000: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2:070401:13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7:240201:22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1:070801: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1:020302:8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4:010101:69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7:240801:7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4:010102:10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4:010102:18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4:010102:142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4:010103:4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7:240201:22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1:031101:12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1:150301:15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4:010102:21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8:060101:21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1:030801:4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7:240801:8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4:010102:2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1:070801:4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2:040401:37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1:070801:28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2:172401:3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1:060102:9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1:160101:33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1:160101:33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4:010103:21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4:010102:128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2:040102:10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4:010102: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7:240201:21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4:010102:121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7:240201:22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2:010220:76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40103:7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10110:146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2:040102:11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7:240801:9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4:010102:134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4:010102:27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1:100101:15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4:010102:10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1:070801: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1:160101:32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240201:21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1:030801:4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3:080202: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3:080501:1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1:030601:1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10114:14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240701:57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7:000000:21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1:160101:31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1:160101:33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1:090901:6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1:160101:30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1:030801:4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8:120501:7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1:060102:2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8:010201:1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240701:60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7:240701:59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1:070801:27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4:010103:1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1:010102:6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8:120301: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2:150102:6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3:000000:9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240801:9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7:240701:62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7:240701:59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7:240701:57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7:240701:57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1:030101:3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120101:27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240701:62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7:240701:57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1:220301:87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4:010102:124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1:070801:24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4:010102:3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3:000000:19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4:080101:21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4:010102:137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3:081501:7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1:070801:3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1:160101:32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3:081401:16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2:172401:7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1:240101:13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4:130101:17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4:080201:8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4:010101:69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2:040701: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4:070101:44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4:010102:24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1:030801:21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6:020101:31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4:010101:7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1:070801:23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4:010101:20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240201:21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1:160101:32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1:060102:1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4:010101:49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240701:60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4:010104:14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4:010102:135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4:010102:129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70101:44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2:150102: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2:040102: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2:010220:80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4:010102:16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4:010101:8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1:160101:36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1:060102:7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4:010102:25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240701:60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4:010101:55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0:030101:22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240801:8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1:160101:31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1:070801:27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2:010209:4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4:080101:21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1:090901:6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4:010102:25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1:010201:9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1:070801:28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2:010206:3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4:010102:136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2:040102:11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2:040101:11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1:030801:11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1:030801:5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1:160101:62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4:040103:53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4:010102:3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1:090301:1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1:030801:22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2:170602:1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120101:27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1:020302:7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4:010102:122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1:020302:8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3:081501:2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1:160101:33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1:030801:23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1:030801:24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7:240701:58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1:070801:2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1:160101:33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1:030801:3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1:060102:11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2:040102:11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4:010101:17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7:240201:22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4:010102:127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2:172401:3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8:060101:21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7:240201:21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240801:9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3:110101:6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1:060102:28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8:060201:10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1:160101:31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3:081401:17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240701:57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2:010102:11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1:030801:1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240701:60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2:040801:6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1:070801:26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3:081401:18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4:010102:136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2:010210:20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1:160101:32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1:160101:33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4:010102:136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40103:54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5:010111: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4:010101:66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4:010102:28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9:080101:1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1:160101:33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2:010220:80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3:081401:17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4:010101:17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2:010206:2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1:160101:30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1:090301:4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240701:61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1:030801:11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240801:8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2:040102:1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1:030801:5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5:010105: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00000:21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240701:61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1:060102:11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50101:77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2:131901:19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8:120301:5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2:150102:7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1:090301:4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4:010102:24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1:210102:5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2:172201:11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1:160101:32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1:000000:34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8:060101:1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1:060102:5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8:120201:7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1:070801:28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4:010101:17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4:010101:8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1:130101:57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4:010102:11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2:070901: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4:010102:132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240701:61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240801:8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4:010102:131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4:010102:142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4:080201:5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1:060102:34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4:040103:53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3:080202: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4:010102:125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4:010102:140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4:010102: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4:010102:21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4:010103:5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240201:23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1:020302:7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3:080202: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8:120501:1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4:010102:24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1:160101:1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1:070801:23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1:030801:5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1:030801:24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240801:8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5:030301:4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1:090301:4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240701:60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240701:60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4:010101: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1:000000:39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4:010102:134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240701:62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1:160101:32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4:010103:11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2:040301:31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1:000000:4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240801:8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1:030801:5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4:010102:29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1:160101:33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240201:22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1:180101:3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3:080201:14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2:010206:1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1:070801:27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1:070801:4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4:010104:4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8:060101:22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1:020302:7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3:010139:7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2:040501:1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4:010101:8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1:020301: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3:080202:4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240701:60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8:120201:9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1:030801:2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1:060101:10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240701:57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4:010102:124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1:020302:1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1:030801:1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4:070101:43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4:010102:18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4:010102:129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1:030801:12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4:010102:126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4:010110:157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1:020302:8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4:010101:60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4:010102:135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240801:9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240801:8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1:031501:1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4:010102:6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3:000000:20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4:060401: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8:060101:21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4:000000:10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4:010101:59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4:010102:10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8:000000:39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3:082101: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4:010102:122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1:090301:6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8:060201:7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1:030801:3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4:010102:19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4:010102:125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2:172401:7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3:080202:1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1:060102:1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2:190102:38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4:010101:9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4:010102:12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1:020302:8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2:041801:72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1:020601:29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4:010103:1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1:030801:3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7:240701:58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4:010102:21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4:040103:53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2:010206:1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3:000000:20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1:160101:32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4:010102:27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3:080202: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7:240201:22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1:070801:23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4:070101:44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2:040102:11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4:070101:44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2:170102:31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4:010101:23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1:090301:4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2:040102:11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4:010103:6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1:070801:23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3:000000:20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1:160101:33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2:010220:75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2:150801:4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4:060101:23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3:081401:4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7:240801:8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3:010105: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4:070101:44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2:150102: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1:020302: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4:010102:31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2:000000:113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8:060101:23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4:010102:25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4:010101:53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1:070801:28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8:060101:21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4:010102:121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1:090301: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7:240701:61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4:010102:9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4:070101:43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1:070801:3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7:240201:21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1:060401: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4:010102:123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4:010102:35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2:010220:82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2:010206:45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1:010105:68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2:040301:44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5:010125:1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7:240801:8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3:010120:2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3:010129: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4:010101:66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4:010102:15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2:040101:1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7:000000:21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4:070101:40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1:060102:34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7:240701:61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7:240801:8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3:081401:3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3:010148:2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1:150101:48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2:131901:19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1:010102:1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2:170101:14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1:000000:39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1:030801:5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8:060101:22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1:060102: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2:040102:10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1:060102:7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3:010121: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4:010110:146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1:020302:7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1:090301:1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1:030801:12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1:020302:1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2:010102:34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4:010101:59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1:090301:6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1:020601:24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2:172201:22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4:010102:136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1:160201: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4:010101:60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1:031501:5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4:010102:18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2:120104:11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2:010206:4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1:160101:33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1:030801:22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7:240801:9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1:090301:6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1:220301:87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1:020302: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8:060101:23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3:010148: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1:020601:28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3:080201:1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2:172401:6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7:000000:21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1:070801:1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1:010102:9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8:060101:23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4:100101:7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4:010102:135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1:160101:35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1:090901:9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3:081401:16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4:010101:4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1:030801:14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1:020302:5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1:030801:15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1:060102:5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1:090301:4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1:070801:29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4:130101:19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1:010102:93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2:010206:36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8:060101:23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8:120101:27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7:240701:58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1:160101:32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4:010102:18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4:060101:46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23:010150: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2:010206:2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4:010110:164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8:120501:7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2:170102:32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2:172201:27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4:010101:50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1:020301:1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5:070102:20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22:010215:3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4:010101:1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4:040103:54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4:010102:8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1:070801:23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4:010102:25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1:020601:31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4:010101:11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4:010102:3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3:010139:1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2:172401: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7:240701:61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24:010106:13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1:070801: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22:010310:144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23:081401:3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4:010102:25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3:040301:14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1:020302:7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7:240701:62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4:010101:52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7:240701:60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2:040102:11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1:070801:5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4:010103:1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4:010102:24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1:160101:36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1:030801:5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4:010102:23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1:030801:1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1:030801:1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4:010102:24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23:010131: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4:010102:37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4:010102:121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4:010102:121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1:000000:29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3:040201: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1:160101:31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1:000000:33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7:240201:21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7:240701:62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1:020701:18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7:240701:59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7:000000:20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1:070801: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1:070801:24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2:050601: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4:010102:136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24:010111:24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8:060101:21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4:020103:46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2:131301:3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4:010101:55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1:090901:2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8:120101:27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24:020101:64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7:240201:22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1:070801:1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1:030301: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1:090301:4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4:010102:135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1:160101:32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8:060101:23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2:040102:1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1:070801:27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1:030801:23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4:010101:7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4:010101:17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1:070801:29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7:240201:22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4:010102:125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1:070801:29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7:240701:57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24:050101:3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24:010110:150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1:030801:20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1:020302:8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4:010104:5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3:000000:20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4:070101:44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5:070301: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1:030801:5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4:010102:10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7:240701:60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1:070801:5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23:010150:2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4:080101:20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1:090901:9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4:010101:1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4:010102:134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5:010123: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4:010102:142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7:000000:21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1:020302:1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4:010102:20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4:010102:30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1:070801:3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1:070801:23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4:040103:56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23:080202: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5:160701:26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1:020302:1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4:040102:13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7:240801:8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8:120101:27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2:010220:78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4:010102:18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8:060101:22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1:170501:15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4:010101:22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7:240801:9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7:240801:9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7:240701:61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24:070101:44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1:030801:11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7:240201:22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1:030801:12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1:090301:7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2:100301:10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4:010102:135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1:020301:3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4:010101:59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1:000000:34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4:060401:5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4:010101:2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1:020302:1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23:010136:2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1:170601:13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7:240801:8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1:020302:1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2:040102: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7:000000:21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1:020302:5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2:040102: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7:240701:57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1:070801:28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7:240701:60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8:120101:23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4:010102:123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1:160101:38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1:071001:4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1:030801:21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2:040102:1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4:010102:137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22:010227:9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08:060101:23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1:070801:3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24:040102:11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2:100301:1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01:060102:30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4:010102:137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4:010102: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4:010102:23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4:010102:3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4:010102:28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4:010102:3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4:010102:24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2:200902:7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4:010102:28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4:010102:35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4:010102:13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4:010102:23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4:010102:11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4:010104:18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4:010102:137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4:010102:20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4:010102:121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4:010102:137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4:010102:137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4:010102:137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4:010103:4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4:010102:18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4:010101:53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4:010103:16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4:010102:25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4:010102:22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4:010102:10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4:010102:129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4:010102:135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14:010102:7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14:010102:38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2:050801:6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12:172201:19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2:080601:1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2:050901:9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1:090901:6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1:020701:13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1:090901:6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2:050801:7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12:000000:115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1:090901:5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2:050801:6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2:050901:10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1:090901:9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2:000000:17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2:140301:7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1:090901:6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2:140301:7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2:172201:8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2:050801:7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1:090901:6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2:140301:5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1:030801:12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1:000000:39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1:090901:5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2:050901:9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8:000000:27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1:090901:5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7:050401:4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1:090901:6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23:082101:2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12:000000:102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1:000000:32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1:000000:30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2:000000:13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0:000000:17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2:150601:6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12:172201:9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12:172201: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2:050801:6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1:000000:39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1:090901:5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8:120701:19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2:140301:6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7:000000:19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2:050901:9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0:000000:17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1:090901:5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14:080701:3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8:000000:37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1:090901:5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2:050901:9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2:050901:9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8:120701:22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2:101001:1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12:172201: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1:090901:5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2:140301:7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23:082101:2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1:010106:5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12:000000:97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12:042301:14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23:082101:2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8:050501:4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8:170601:2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12:042101:35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2:060401:3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12:020104:43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19:010101:40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24:030301:13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12:090101:41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12:131901:31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5:051501: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1:031601:2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21:010106:48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21:010106:48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21:010106:48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21:010106:48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21:010106:48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21:010106:48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21:010106:48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21:010106:48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21:010106:10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21:010106:48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21:010106:48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21:010106:48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21:010106:48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21:010106:48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21:010106:48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21:010106:48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21:010106:48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21:010106:48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21:010106:48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21:010106:48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21:010106:48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21:010106:48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21:010106:52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21:010106:48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21:010106:48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21:010106:48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21:010106:52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21:010106:48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21:010106:48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21:010106:52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21:010106:48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21:010106:48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21:010106:48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21:010106:48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21:010106:52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21:010106:52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21:010106:48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21:010106:52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21:010106:48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21:010106:48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21:010106:48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21:010106:48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21:010106:48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21:010106:52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21:010106:48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21:010106:48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21:010106:48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21:010106:48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21:010106:48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21:010106:52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21:010106:48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21:010106:52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21:010106:48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21:010106:52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21:010106:48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21:010106:52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21:010106:48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21:010106:48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21:010106:52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21:010106:48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21:010106:52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21:010106:48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21:010106:48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21:010106:48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21:010106:48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21:010106:48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6D8F52432C68B75709FEBC52379AD50F9F022A658F32CC32728ED53CCD79F68EFC6D43D8236DBAF2B0EE12E89CFE5AB6D13926575121259E03A9E6CFB5FD15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59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5T14:45:17</meta:creation-date>
    <dc:date>2024-05-29T08:16:14</dc:date>
    <meta:generator>LibreOffice/6.4.6.2$Linux_X86_64 LibreOffice_project/17c4c786810c925eb6e0da4181cd43069b44ed29</meta:generator>
    <meta:document-statistic meta:table-count="1" meta:cell-count="82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