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1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52" calcext:value-type="float">
            <text:p>45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44" calcext:value-type="float">
            <text:p>34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30501:1639</text:p>
          </table:table-cell>
          <table:table-cell table:style-name="ce15" office:value-type="float" office:value="3248730.36" calcext:value-type="float">
            <text:p>3,248,730.3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5:020102:852</text:p>
          </table:table-cell>
          <table:table-cell table:style-name="ce15" office:value-type="float" office:value="4099862.7" calcext:value-type="float">
            <text:p>4,099,862.7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090801:8559</text:p>
          </table:table-cell>
          <table:table-cell table:style-name="ce15" office:value-type="float" office:value="7517259.38" calcext:value-type="float">
            <text:p>7,517,259.3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8:080101:56</text:p>
          </table:table-cell>
          <table:table-cell table:style-name="ce15" office:value-type="float" office:value="520781.98" calcext:value-type="float">
            <text:p>520,781.9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50901:1977</text:p>
          </table:table-cell>
          <table:table-cell table:style-name="ce15" office:value-type="float" office:value="188329.85" calcext:value-type="float">
            <text:p>188,329.8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2:010226:3240</text:p>
          </table:table-cell>
          <table:table-cell table:style-name="ce15" office:value-type="float" office:value="784452.71" calcext:value-type="float">
            <text:p>784,452.7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030201:2823</text:p>
          </table:table-cell>
          <table:table-cell table:style-name="ce15" office:value-type="float" office:value="356866.33" calcext:value-type="float">
            <text:p>356,866.3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2:010218:3195</text:p>
          </table:table-cell>
          <table:table-cell table:style-name="ce15" office:value-type="float" office:value="1632794.72" calcext:value-type="float">
            <text:p>1,632,794.7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5:160701:1132</text:p>
          </table:table-cell>
          <table:table-cell table:style-name="ce15" office:value-type="float" office:value="2259244.99" calcext:value-type="float">
            <text:p>2,259,244.9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2:010202:9395</text:p>
          </table:table-cell>
          <table:table-cell table:style-name="ce15" office:value-type="float" office:value="3498632.69" calcext:value-type="float">
            <text:p>3,498,632.6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2:010217:22782</text:p>
          </table:table-cell>
          <table:table-cell table:style-name="ce15" office:value-type="float" office:value="153947.33" calcext:value-type="float">
            <text:p>153,947.3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2:010208:3087</text:p>
          </table:table-cell>
          <table:table-cell table:style-name="ce15" office:value-type="float" office:value="1564008.84" calcext:value-type="float">
            <text:p>1,564,008.8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1:030101:742</text:p>
          </table:table-cell>
          <table:table-cell table:style-name="ce15" office:value-type="float" office:value="728436.24" calcext:value-type="float">
            <text:p>728,436.2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4:010113:1051</text:p>
          </table:table-cell>
          <table:table-cell table:style-name="ce15" office:value-type="float" office:value="1877758.18" calcext:value-type="float">
            <text:p>1,877,758.1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8:030103:3836</text:p>
          </table:table-cell>
          <table:table-cell table:style-name="ce15" office:value-type="float" office:value="203897.43" calcext:value-type="float">
            <text:p>203,897.4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71801:6026</text:p>
          </table:table-cell>
          <table:table-cell table:style-name="ce15" office:value-type="float" office:value="6464531.38" calcext:value-type="float">
            <text:p>6,464,531.3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1:010102:9875</text:p>
          </table:table-cell>
          <table:table-cell table:style-name="ce15" office:value-type="float" office:value="208986.74" calcext:value-type="float">
            <text:p>208,986.7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211501:1420</text:p>
          </table:table-cell>
          <table:table-cell table:style-name="ce15" office:value-type="float" office:value="76245.48" calcext:value-type="float">
            <text:p>76,245.4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2:010206:4695</text:p>
          </table:table-cell>
          <table:table-cell table:style-name="ce15" office:value-type="float" office:value="217584.93" calcext:value-type="float">
            <text:p>217,584.9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0:010126:896</text:p>
          </table:table-cell>
          <table:table-cell table:style-name="ce15" office:value-type="float" office:value="990853.65" calcext:value-type="float">
            <text:p>990,853.6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5:080301:317</text:p>
          </table:table-cell>
          <table:table-cell table:style-name="ce15" office:value-type="float" office:value="2105786.84" calcext:value-type="float">
            <text:p>2,105,786.8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120103:892</text:p>
          </table:table-cell>
          <table:table-cell table:style-name="ce15" office:value-type="float" office:value="2984300.49" calcext:value-type="float">
            <text:p>2,984,300.4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4:020103:1971</text:p>
          </table:table-cell>
          <table:table-cell table:style-name="ce15" office:value-type="float" office:value="1271997.56" calcext:value-type="float">
            <text:p>1,271,997.5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8:030103:3835</text:p>
          </table:table-cell>
          <table:table-cell table:style-name="ce15" office:value-type="float" office:value="171949.79" calcext:value-type="float">
            <text:p>171,949.7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041801:7433</text:p>
          </table:table-cell>
          <table:table-cell table:style-name="ce15" office:value-type="float" office:value="3390466.01" calcext:value-type="float">
            <text:p>3,390,466.0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2:010212:2410</text:p>
          </table:table-cell>
          <table:table-cell table:style-name="ce15" office:value-type="float" office:value="3058506.19" calcext:value-type="float">
            <text:p>3,058,506.1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170901:1482</text:p>
          </table:table-cell>
          <table:table-cell table:style-name="ce15" office:value-type="float" office:value="3218753.13" calcext:value-type="float">
            <text:p>3,218,753.1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150102:1183</text:p>
          </table:table-cell>
          <table:table-cell table:style-name="ce15" office:value-type="float" office:value="3215161.39" calcext:value-type="float">
            <text:p>3,215,161.3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40102:4296</text:p>
          </table:table-cell>
          <table:table-cell table:style-name="ce15" office:value-type="float" office:value="4278793.09" calcext:value-type="float">
            <text:p>4,278,793.0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0:120401:899</text:p>
          </table:table-cell>
          <table:table-cell table:style-name="ce15" office:value-type="float" office:value="1296816.1" calcext:value-type="float">
            <text:p>1,296,816.1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8:070101:32</text:p>
          </table:table-cell>
          <table:table-cell table:style-name="ce15" office:value-type="float" office:value="1025031.25" calcext:value-type="float">
            <text:p>1,025,031.2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240901:303</text:p>
          </table:table-cell>
          <table:table-cell table:style-name="ce15" office:value-type="float" office:value="8008218.56" calcext:value-type="float">
            <text:p>8,008,218.5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160601:92</text:p>
          </table:table-cell>
          <table:table-cell table:style-name="ce15" office:value-type="float" office:value="5366689.18" calcext:value-type="float">
            <text:p>5,366,689.1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2:140201:1279</text:p>
          </table:table-cell>
          <table:table-cell table:style-name="ce15" office:value-type="float" office:value="2013983.77" calcext:value-type="float">
            <text:p>2,013,983.7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1:130201:3421</text:p>
          </table:table-cell>
          <table:table-cell table:style-name="ce15" office:value-type="float" office:value="7863808.01" calcext:value-type="float">
            <text:p>7,863,808.0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9:010105:20595</text:p>
          </table:table-cell>
          <table:table-cell table:style-name="ce15" office:value-type="float" office:value="2438583" calcext:value-type="float">
            <text:p>2,438,583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5:040102:2158</text:p>
          </table:table-cell>
          <table:table-cell table:style-name="ce15" office:value-type="float" office:value="4597242.05" calcext:value-type="float">
            <text:p>4,597,242.0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2:010209:2774</text:p>
          </table:table-cell>
          <table:table-cell table:style-name="ce15" office:value-type="float" office:value="295364.16" calcext:value-type="float">
            <text:p>295,364.1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2:010303:8344</text:p>
          </table:table-cell>
          <table:table-cell table:style-name="ce15" office:value-type="float" office:value="1052185.68" calcext:value-type="float">
            <text:p>1,052,185.6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1:130401:1258</text:p>
          </table:table-cell>
          <table:table-cell table:style-name="ce15" office:value-type="float" office:value="6170565.7" calcext:value-type="float">
            <text:p>6,170,565.7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9:010110:33995</text:p>
          </table:table-cell>
          <table:table-cell table:style-name="ce15" office:value-type="float" office:value="279881.53" calcext:value-type="float">
            <text:p>279,881.5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3:120102:314</text:p>
          </table:table-cell>
          <table:table-cell table:style-name="ce15" office:value-type="float" office:value="3032219.38" calcext:value-type="float">
            <text:p>3,032,219.3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1:010102:9874</text:p>
          </table:table-cell>
          <table:table-cell table:style-name="ce15" office:value-type="float" office:value="1363835.77" calcext:value-type="float">
            <text:p>1,363,835.7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5:030302:943</text:p>
          </table:table-cell>
          <table:table-cell table:style-name="ce15" office:value-type="float" office:value="2411113.68" calcext:value-type="float">
            <text:p>2,411,113.6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1:160101:6211</text:p>
          </table:table-cell>
          <table:table-cell table:style-name="ce15" office:value-type="float" office:value="175150.94" calcext:value-type="float">
            <text:p>175,150.9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0:120401:1357</text:p>
          </table:table-cell>
          <table:table-cell table:style-name="ce15" office:value-type="float" office:value="1406538.55" calcext:value-type="float">
            <text:p>1,406,538.5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170201:2778</text:p>
          </table:table-cell>
          <table:table-cell table:style-name="ce15" office:value-type="float" office:value="5755891.23" calcext:value-type="float">
            <text:p>5,755,891.2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040901:2687</text:p>
          </table:table-cell>
          <table:table-cell table:style-name="ce15" office:value-type="float" office:value="4017086.79" calcext:value-type="float">
            <text:p>4,017,086.7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7:130301:4725</text:p>
          </table:table-cell>
          <table:table-cell table:style-name="ce15" office:value-type="float" office:value="3186355.09" calcext:value-type="float">
            <text:p>3,186,355.0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8:010155:6175</text:p>
          </table:table-cell>
          <table:table-cell table:style-name="ce15" office:value-type="float" office:value="5251678.92" calcext:value-type="float">
            <text:p>5,251,678.9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7:030102:4295</text:p>
          </table:table-cell>
          <table:table-cell table:style-name="ce15" office:value-type="float" office:value="5284004.6" calcext:value-type="float">
            <text:p>5,284,004.6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5:040103:310</text:p>
          </table:table-cell>
          <table:table-cell table:style-name="ce15" office:value-type="float" office:value="2318923.16" calcext:value-type="float">
            <text:p>2,318,923.1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4:050101:7912</text:p>
          </table:table-cell>
          <table:table-cell table:style-name="ce15" office:value-type="float" office:value="703285.51" calcext:value-type="float">
            <text:p>703,285.5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3:170101:4638</text:p>
          </table:table-cell>
          <table:table-cell table:style-name="ce15" office:value-type="float" office:value="1031011.43" calcext:value-type="float">
            <text:p>1,031,011.4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130301:3302</text:p>
          </table:table-cell>
          <table:table-cell table:style-name="ce15" office:value-type="float" office:value="11663692.4" calcext:value-type="float">
            <text:p>11,663,692.4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5:160101:1942</text:p>
          </table:table-cell>
          <table:table-cell table:style-name="ce15" office:value-type="float" office:value="194091.62" calcext:value-type="float">
            <text:p>194,091.6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030201:2824</text:p>
          </table:table-cell>
          <table:table-cell table:style-name="ce15" office:value-type="float" office:value="296549.25" calcext:value-type="float">
            <text:p>296,549.2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180401:647</text:p>
          </table:table-cell>
          <table:table-cell table:style-name="ce15" office:value-type="float" office:value="154599.13" calcext:value-type="float">
            <text:p>154,599.1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220109:100</text:p>
          </table:table-cell>
          <table:table-cell table:style-name="ce15" office:value-type="float" office:value="2681787.75" calcext:value-type="float">
            <text:p>2,681,787.7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2:010105:9067</text:p>
          </table:table-cell>
          <table:table-cell table:style-name="ce15" office:value-type="float" office:value="230718.12" calcext:value-type="float">
            <text:p>230,718.1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2:010204:6440</text:p>
          </table:table-cell>
          <table:table-cell table:style-name="ce15" office:value-type="float" office:value="1285760.23" calcext:value-type="float">
            <text:p>1,285,760.2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2:040401:4223</text:p>
          </table:table-cell>
          <table:table-cell table:style-name="ce15" office:value-type="float" office:value="3529576.93" calcext:value-type="float">
            <text:p>3,529,576.9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3:020103:308</text:p>
          </table:table-cell>
          <table:table-cell table:style-name="ce15" office:value-type="float" office:value="958722.3" calcext:value-type="float">
            <text:p>958,722.3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2:150901:1976</text:p>
          </table:table-cell>
          <table:table-cell table:style-name="ce15" office:value-type="float" office:value="3232567.52" calcext:value-type="float">
            <text:p>3,232,567.5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3:030802:859</text:p>
          </table:table-cell>
          <table:table-cell table:style-name="ce15" office:value-type="float" office:value="879845.15" calcext:value-type="float">
            <text:p>879,845.1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2:010106:3119</text:p>
          </table:table-cell>
          <table:table-cell table:style-name="ce15" office:value-type="float" office:value="5528223.3" calcext:value-type="float">
            <text:p>5,528,223.3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040301:4618</text:p>
          </table:table-cell>
          <table:table-cell table:style-name="ce15" office:value-type="float" office:value="6383360.68" calcext:value-type="float">
            <text:p>6,383,360.6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2:010108:14174</text:p>
          </table:table-cell>
          <table:table-cell table:style-name="ce15" office:value-type="float" office:value="243622.54" calcext:value-type="float">
            <text:p>243,622.5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2:010226:3241</text:p>
          </table:table-cell>
          <table:table-cell table:style-name="ce15" office:value-type="float" office:value="367259.24" calcext:value-type="float">
            <text:p>367,259.2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1:010102:9876</text:p>
          </table:table-cell>
          <table:table-cell table:style-name="ce15" office:value-type="float" office:value="1193816.04" calcext:value-type="float">
            <text:p>1,193,816.0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3:050301:1090</text:p>
          </table:table-cell>
          <table:table-cell table:style-name="ce15" office:value-type="float" office:value="432045.08" calcext:value-type="float">
            <text:p>432,045.0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2:171801:6027</text:p>
          </table:table-cell>
          <table:table-cell table:style-name="ce15" office:value-type="float" office:value="4551841.87" calcext:value-type="float">
            <text:p>4,551,841.8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4:050101:7911</text:p>
          </table:table-cell>
          <table:table-cell table:style-name="ce15" office:value-type="float" office:value="219743.84" calcext:value-type="float">
            <text:p>219,743.8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4:110101:891</text:p>
          </table:table-cell>
          <table:table-cell table:style-name="ce15" office:value-type="float" office:value="2685627.28" calcext:value-type="float">
            <text:p>2,685,627.2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5:090102:4657</text:p>
          </table:table-cell>
          <table:table-cell table:style-name="ce15" office:value-type="float" office:value="7609680.09" calcext:value-type="float">
            <text:p>7,609,680.0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1:150501:792</text:p>
          </table:table-cell>
          <table:table-cell table:style-name="ce15" office:value-type="float" office:value="4275554.05" calcext:value-type="float">
            <text:p>4,275,554.0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0:010119:1447</text:p>
          </table:table-cell>
          <table:table-cell table:style-name="ce15" office:value-type="float" office:value="1158928.74" calcext:value-type="float">
            <text:p>1,158,928.7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2:010309:14521</text:p>
          </table:table-cell>
          <table:table-cell table:style-name="ce15" office:value-type="float" office:value="1046755.09" calcext:value-type="float">
            <text:p>1,046,755.0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2:010303:8343</text:p>
          </table:table-cell>
          <table:table-cell table:style-name="ce15" office:value-type="float" office:value="83787.11" calcext:value-type="float">
            <text:p>83,787.1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5:090104:1875</text:p>
          </table:table-cell>
          <table:table-cell table:style-name="ce15" office:value-type="float" office:value="1333878.14" calcext:value-type="float">
            <text:p>1,333,878.1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9:010110:6422</text:p>
          </table:table-cell>
          <table:table-cell table:style-name="ce15" office:value-type="float" office:value="1396042.9" calcext:value-type="float">
            <text:p>1,396,042.9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5:010107:5867</text:p>
          </table:table-cell>
          <table:table-cell table:style-name="ce15" office:value-type="float" office:value="221523.12" calcext:value-type="float">
            <text:p>221,523.1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7:130301:4726</text:p>
          </table:table-cell>
          <table:table-cell table:style-name="ce15" office:value-type="float" office:value="2364069.91" calcext:value-type="float">
            <text:p>2,364,069.9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1:010102:7647</text:p>
          </table:table-cell>
          <table:table-cell table:style-name="ce15" office:value-type="float" office:value="1779682.72" calcext:value-type="float">
            <text:p>1,779,682.7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2:010307:4494</text:p>
          </table:table-cell>
          <table:table-cell table:style-name="ce15" office:value-type="float" office:value="1921887.9" calcext:value-type="float">
            <text:p>1,921,887.9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130301:3301</text:p>
          </table:table-cell>
          <table:table-cell table:style-name="ce15" office:value-type="float" office:value="237790.9" calcext:value-type="float">
            <text:p>237,790.9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0:010102:2969</text:p>
          </table:table-cell>
          <table:table-cell table:style-name="ce15" office:value-type="float" office:value="1037290.8" calcext:value-type="float">
            <text:p>1,037,290.8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4:010110:16766</text:p>
          </table:table-cell>
          <table:table-cell table:style-name="ce15" office:value-type="float" office:value="545439.15" calcext:value-type="float">
            <text:p>545,439.1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2:000000:4284</text:p>
          </table:table-cell>
          <table:table-cell table:style-name="ce15" office:value-type="float" office:value="10105.7" calcext:value-type="float">
            <text:p>10,105.7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1:240101:7676</text:p>
          </table:table-cell>
          <table:table-cell table:style-name="ce15" office:value-type="float" office:value="23556.62" calcext:value-type="float">
            <text:p>23,556.6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000000:17548</text:p>
          </table:table-cell>
          <table:table-cell table:style-name="ce15" office:value-type="float" office:value="56835.54" calcext:value-type="float">
            <text:p>56,835.5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000000:17495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000000:17518</text:p>
          </table:table-cell>
          <table:table-cell table:style-name="ce15" office:value-type="float" office:value="6557.95" calcext:value-type="float">
            <text:p>6,557.9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040701:2463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1:060101:9851</text:p>
          </table:table-cell>
          <table:table-cell table:style-name="ce15" office:value-type="float" office:value="9037.61" calcext:value-type="float">
            <text:p>9,037.6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1:060101:9847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2:010221:6079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000000:17496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5:050301:678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5:020104:6617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8:000000:1720</text:p>
          </table:table-cell>
          <table:table-cell table:style-name="ce15" office:value-type="float" office:value="399446" calcext:value-type="float">
            <text:p>399,446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1:060102:4001</text:p>
          </table:table-cell>
          <table:table-cell table:style-name="ce15" office:value-type="float" office:value="12826.72" calcext:value-type="float">
            <text:p>12,826.7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6:070101:1655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2:000000:17532</text:p>
          </table:table-cell>
          <table:table-cell table:style-name="ce15" office:value-type="float" office:value="376942" calcext:value-type="float">
            <text:p>376,942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0:000000:3896</text:p>
          </table:table-cell>
          <table:table-cell table:style-name="ce15" office:value-type="float" office:value="966942.6" calcext:value-type="float">
            <text:p>966,942.6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132301:2499</text:p>
          </table:table-cell>
          <table:table-cell table:style-name="ce15" office:value-type="float" office:value="56260" calcext:value-type="float">
            <text:p>56,260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9:000000:1134</text:p>
          </table:table-cell>
          <table:table-cell table:style-name="ce15" office:value-type="float" office:value="295994.4" calcext:value-type="float">
            <text:p>295,994.4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8:000000:1721</text:p>
          </table:table-cell>
          <table:table-cell table:style-name="ce15" office:value-type="float" office:value="64699" calcext:value-type="float">
            <text:p>64,699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1:060101:9841</text:p>
          </table:table-cell>
          <table:table-cell table:style-name="ce15" office:value-type="float" office:value="21378.8" calcext:value-type="float">
            <text:p>21,378.8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1:000000:8837</text:p>
          </table:table-cell>
          <table:table-cell table:style-name="ce15" office:value-type="float" office:value="118146" calcext:value-type="float">
            <text:p>118,146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1:000000:8807</text:p>
          </table:table-cell>
          <table:table-cell table:style-name="ce15" office:value-type="float" office:value="87203" calcext:value-type="float">
            <text:p>87,203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1:000000:8841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1:230102:4104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1:060102:3997</text:p>
          </table:table-cell>
          <table:table-cell table:style-name="ce15" office:value-type="float" office:value="88116.66" calcext:value-type="float">
            <text:p>88,116.6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000000:17521</text:p>
          </table:table-cell>
          <table:table-cell table:style-name="ce15" office:value-type="float" office:value="15301.88" calcext:value-type="float">
            <text:p>15,301.8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1:130101:5788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131602:1316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090501:19043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190103:3890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000000:17542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000000:17512</text:p>
          </table:table-cell>
          <table:table-cell table:style-name="ce15" office:value-type="float" office:value="47821" calcext:value-type="float">
            <text:p>47,821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000000:17509</text:p>
          </table:table-cell>
          <table:table-cell table:style-name="ce15" office:value-type="float" office:value="303804" calcext:value-type="float">
            <text:p>303,804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090801:8562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1:060101:9854</text:p>
          </table:table-cell>
          <table:table-cell table:style-name="ce15" office:value-type="float" office:value="17639.2" calcext:value-type="float">
            <text:p>17,639.2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1:031301:625</text:p>
          </table:table-cell>
          <table:table-cell table:style-name="ce15" office:value-type="float" office:value="4886.74" calcext:value-type="float">
            <text:p>4,886.7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1:000000:8821</text:p>
          </table:table-cell>
          <table:table-cell table:style-name="ce15" office:value-type="float" office:value="14147.98" calcext:value-type="float">
            <text:p>14,147.9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1:060101:9844</text:p>
          </table:table-cell>
          <table:table-cell table:style-name="ce15" office:value-type="float" office:value="34815.38" calcext:value-type="float">
            <text:p>34,815.3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2:000000:17544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2:010109:1671</text:p>
          </table:table-cell>
          <table:table-cell table:style-name="ce15" office:value-type="float" office:value="45008" calcext:value-type="float">
            <text:p>45,008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1:220102:5703</text:p>
          </table:table-cell>
          <table:table-cell table:style-name="ce15" office:value-type="float" office:value="31505.6" calcext:value-type="float">
            <text:p>31,505.6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000000:17536</text:p>
          </table:table-cell>
          <table:table-cell table:style-name="ce15" office:value-type="float" office:value="53447" calcext:value-type="float">
            <text:p>53,447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1:240101:7669</text:p>
          </table:table-cell>
          <table:table-cell table:style-name="ce15" office:value-type="float" office:value="8084.56" calcext:value-type="float">
            <text:p>8,084.5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000000:17508</text:p>
          </table:table-cell>
          <table:table-cell table:style-name="ce15" office:value-type="float" office:value="98455" calcext:value-type="float">
            <text:p>98,455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190103:3888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9:010103:36089</text:p>
          </table:table-cell>
          <table:table-cell table:style-name="ce15" office:value-type="float" office:value="438824.1" calcext:value-type="float">
            <text:p>438,824.1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000000:17503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0:000000:3481</text:p>
          </table:table-cell>
          <table:table-cell table:style-name="ce15" office:value-type="float" office:value="2108340" calcext:value-type="float">
            <text:p>2,108,340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1:000000:8820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1:220102:5702</text:p>
          </table:table-cell>
          <table:table-cell table:style-name="ce15" office:value-type="float" office:value="45809.71" calcext:value-type="float">
            <text:p>45,809.7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0:000000:3898</text:p>
          </table:table-cell>
          <table:table-cell table:style-name="ce15" office:value-type="float" office:value="2184130" calcext:value-type="float">
            <text:p>2,184,130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1:000000:8814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1:000000:8808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040901:2688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1:100501:1822</text:p>
          </table:table-cell>
          <table:table-cell table:style-name="ce15" office:value-type="float" office:value="3084695.07" calcext:value-type="float">
            <text:p>3,084,695.0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1:000000:8803</text:p>
          </table:table-cell>
          <table:table-cell table:style-name="ce15" office:value-type="float" office:value="65522.65" calcext:value-type="float">
            <text:p>65,522.6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3:080113:657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000000:17526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1:220103:496</text:p>
          </table:table-cell>
          <table:table-cell table:style-name="ce15" office:value-type="float" office:value="46996.51" calcext:value-type="float">
            <text:p>46,996.5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000000:17504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000000:17550</text:p>
          </table:table-cell>
          <table:table-cell table:style-name="ce15" office:value-type="float" office:value="9307.65" calcext:value-type="float">
            <text:p>9,307.6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1:060101:9858</text:p>
          </table:table-cell>
          <table:table-cell table:style-name="ce15" office:value-type="float" office:value="4042.28" calcext:value-type="float">
            <text:p>4,042.2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010202:2932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1:000000:8819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1:060101:9857</text:p>
          </table:table-cell>
          <table:table-cell table:style-name="ce15" office:value-type="float" office:value="25941.49" calcext:value-type="float">
            <text:p>25,941.4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6:070301:1444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090801:8563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00000:17530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131701:3613</text:p>
          </table:table-cell>
          <table:table-cell table:style-name="ce15" office:value-type="float" office:value="542909" calcext:value-type="float">
            <text:p>542,909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1:000000:8813</text:p>
          </table:table-cell>
          <table:table-cell table:style-name="ce15" office:value-type="float" office:value="19297.18" calcext:value-type="float">
            <text:p>19,297.1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9:000000:1135</text:p>
          </table:table-cell>
          <table:table-cell table:style-name="ce15" office:value-type="float" office:value="9113.6" calcext:value-type="float">
            <text:p>9,113.6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1:000000:8844</text:p>
          </table:table-cell>
          <table:table-cell table:style-name="ce15" office:value-type="float" office:value="38256.8" calcext:value-type="float">
            <text:p>38,256.8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4:070101:12066</text:p>
          </table:table-cell>
          <table:table-cell table:style-name="ce15" office:value-type="float" office:value="47821" calcext:value-type="float">
            <text:p>47,821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000000:17539</text:p>
          </table:table-cell>
          <table:table-cell table:style-name="ce15" office:value-type="float" office:value="81577" calcext:value-type="float">
            <text:p>81,577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1:000000:8832</text:p>
          </table:table-cell>
          <table:table-cell table:style-name="ce15" office:value-type="float" office:value="88201.05" calcext:value-type="float">
            <text:p>88,201.0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131601:4072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000000:17540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000000:17523</text:p>
          </table:table-cell>
          <table:table-cell table:style-name="ce15" office:value-type="float" office:value="45008" calcext:value-type="float">
            <text:p>45,008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4:010106:10001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042301:2632</text:p>
          </table:table-cell>
          <table:table-cell table:style-name="ce15" office:value-type="float" office:value="92829" calcext:value-type="float">
            <text:p>92,829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042102:368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2:000000:17515</text:p>
          </table:table-cell>
          <table:table-cell table:style-name="ce15" office:value-type="float" office:value="37230.62" calcext:value-type="float">
            <text:p>37,230.6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000000:17520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5:020104:6616</text:p>
          </table:table-cell>
          <table:table-cell table:style-name="ce15" office:value-type="float" office:value="143463" calcext:value-type="float">
            <text:p>143,463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000000:17494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1:060101:9852</text:p>
          </table:table-cell>
          <table:table-cell table:style-name="ce15" office:value-type="float" office:value="24754.4" calcext:value-type="float">
            <text:p>24,754.4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132501:4412</text:p>
          </table:table-cell>
          <table:table-cell table:style-name="ce15" office:value-type="float" office:value="537283" calcext:value-type="float">
            <text:p>537,283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3:080201:1850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200901:1346</text:p>
          </table:table-cell>
          <table:table-cell table:style-name="ce15" office:value-type="float" office:value="47821" calcext:value-type="float">
            <text:p>47,821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9:010118:585</text:p>
          </table:table-cell>
          <table:table-cell table:style-name="ce15" office:value-type="float" office:value="6835.2" calcext:value-type="float">
            <text:p>6,835.2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100401:2175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9:060101:5139</text:p>
          </table:table-cell>
          <table:table-cell table:style-name="ce15" office:value-type="float" office:value="393970.2" calcext:value-type="float">
            <text:p>393,970.2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4:010102:16534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000000:17552</text:p>
          </table:table-cell>
          <table:table-cell table:style-name="ce15" office:value-type="float" office:value="18959.9" calcext:value-type="float">
            <text:p>18,959.9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090801:8564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000000:17500</text:p>
          </table:table-cell>
          <table:table-cell table:style-name="ce15" office:value-type="float" office:value="233479" calcext:value-type="float">
            <text:p>233,479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9:010106:2342</text:p>
          </table:table-cell>
          <table:table-cell table:style-name="ce15" office:value-type="float" office:value="79744" calcext:value-type="float">
            <text:p>79,744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0:000000:3895</text:p>
          </table:table-cell>
          <table:table-cell table:style-name="ce15" office:value-type="float" office:value="2420250.3" calcext:value-type="float">
            <text:p>2,420,250.3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000000:17522</text:p>
          </table:table-cell>
          <table:table-cell table:style-name="ce15" office:value-type="float" office:value="20211.41" calcext:value-type="float">
            <text:p>20,211.4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000000:17537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1:000000:8795</text:p>
          </table:table-cell>
          <table:table-cell table:style-name="ce15" office:value-type="float" office:value="107038.03" calcext:value-type="float">
            <text:p>107,038.0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1:000000:8822</text:p>
          </table:table-cell>
          <table:table-cell table:style-name="ce15" office:value-type="float" office:value="87203" calcext:value-type="float">
            <text:p>87,203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9:010401:902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090501:19042</text:p>
          </table:table-cell>
          <table:table-cell table:style-name="ce15" office:value-type="float" office:value="466958" calcext:value-type="float">
            <text:p>466,958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4:030101:9116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000000:17525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000000:17528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1:240101:7678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1:000000:8817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9:010109:32426</text:p>
          </table:table-cell>
          <table:table-cell table:style-name="ce15" office:value-type="float" office:value="44647.2" calcext:value-type="float">
            <text:p>44,647.2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1:240101:7673</text:p>
          </table:table-cell>
          <table:table-cell table:style-name="ce15" office:value-type="float" office:value="42928.63" calcext:value-type="float">
            <text:p>42,928.6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0:000000:3897</text:p>
          </table:table-cell>
          <table:table-cell table:style-name="ce15" office:value-type="float" office:value="1506.08" calcext:value-type="float">
            <text:p>1,506.0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201001:2393</text:p>
          </table:table-cell>
          <table:table-cell table:style-name="ce15" office:value-type="float" office:value="8439" calcext:value-type="float">
            <text:p>8,439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000000:17529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000000:17535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000000:17531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000000:17501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000000:17554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1:000000:8812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1:060101:9839</text:p>
          </table:table-cell>
          <table:table-cell table:style-name="ce15" office:value-type="float" office:value="77824.46" calcext:value-type="float">
            <text:p>77,824.4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1:000000:8825</text:p>
          </table:table-cell>
          <table:table-cell table:style-name="ce15" office:value-type="float" office:value="13502.4" calcext:value-type="float">
            <text:p>13,502.4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1:000000:8815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1:060201:967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2:000000:17527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1:060102:3994</text:p>
          </table:table-cell>
          <table:table-cell table:style-name="ce15" office:value-type="float" office:value="29318.21" calcext:value-type="float">
            <text:p>29,318.2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2:000000:17506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2:000000:17507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1:000000:8836</text:p>
          </table:table-cell>
          <table:table-cell table:style-name="ce15" office:value-type="float" office:value="9001.6" calcext:value-type="float">
            <text:p>9,001.6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040103:4612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5:000000:10982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1:000000:8824</text:p>
          </table:table-cell>
          <table:table-cell table:style-name="ce15" office:value-type="float" office:value="17103.6" calcext:value-type="float">
            <text:p>17,103.6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1:000000:8806</text:p>
          </table:table-cell>
          <table:table-cell table:style-name="ce15" office:value-type="float" office:value="12639.93" calcext:value-type="float">
            <text:p>12,639.9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2:090801:8561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1:060102:3992</text:p>
          </table:table-cell>
          <table:table-cell table:style-name="ce15" office:value-type="float" office:value="29400.35" calcext:value-type="float">
            <text:p>29,400.3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9:010109:32422</text:p>
          </table:table-cell>
          <table:table-cell table:style-name="ce15" office:value-type="float" office:value="588888.3" calcext:value-type="float">
            <text:p>588,888.3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000000:17497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1:000000:8800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2:090801:8560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1:060101:9845</text:p>
          </table:table-cell>
          <table:table-cell table:style-name="ce15" office:value-type="float" office:value="48091.61" calcext:value-type="float">
            <text:p>48,091.6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1:000000:8816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2:190102:3890</text:p>
          </table:table-cell>
          <table:table-cell table:style-name="ce15" office:value-type="float" office:value="64699" calcext:value-type="float">
            <text:p>64,699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9:000000:1133</text:p>
          </table:table-cell>
          <table:table-cell table:style-name="ce15" office:value-type="float" office:value="244358.4" calcext:value-type="float">
            <text:p>244,358.4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9:010113:30994</text:p>
          </table:table-cell>
          <table:table-cell table:style-name="ce15" office:value-type="float" office:value="176006.4" calcext:value-type="float">
            <text:p>176,006.4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9:010109:32427</text:p>
          </table:table-cell>
          <table:table-cell table:style-name="ce15" office:value-type="float" office:value="189750.6" calcext:value-type="float">
            <text:p>189,750.6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9:010109:32423</text:p>
          </table:table-cell>
          <table:table-cell table:style-name="ce15" office:value-type="float" office:value="73998.6" calcext:value-type="float">
            <text:p>73,998.6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9:000000:1136</text:p>
          </table:table-cell>
          <table:table-cell table:style-name="ce15" office:value-type="float" office:value="277964.8" calcext:value-type="float">
            <text:p>277,964.8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9:010110:33994</text:p>
          </table:table-cell>
          <table:table-cell table:style-name="ce15" office:value-type="float" office:value="507035.1" calcext:value-type="float">
            <text:p>507,035.1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1:000000:8797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9:010113:30993</text:p>
          </table:table-cell>
          <table:table-cell table:style-name="ce15" office:value-type="float" office:value="17719.17" calcext:value-type="float">
            <text:p>17,719.1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1:000000:8798</text:p>
          </table:table-cell>
          <table:table-cell table:style-name="ce15" office:value-type="float" office:value="30790.82" calcext:value-type="float">
            <text:p>30,790.8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1:220301:9873</text:p>
          </table:table-cell>
          <table:table-cell table:style-name="ce15" office:value-type="float" office:value="42443.95" calcext:value-type="float">
            <text:p>42,443.9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9:070101:5112</text:p>
          </table:table-cell>
          <table:table-cell table:style-name="ce15" office:value-type="float" office:value="960121.5" calcext:value-type="float">
            <text:p>960,121.5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2:000000:17551</text:p>
          </table:table-cell>
          <table:table-cell table:style-name="ce15" office:value-type="float" office:value="16169.12" calcext:value-type="float">
            <text:p>16,169.1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9:070101:5113</text:p>
          </table:table-cell>
          <table:table-cell table:style-name="ce15" office:value-type="float" office:value="61886" calcext:value-type="float">
            <text:p>61,886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1:160101:6209</text:p>
          </table:table-cell>
          <table:table-cell table:style-name="ce15" office:value-type="float" office:value="441641" calcext:value-type="float">
            <text:p>441,641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1:000000:8794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2:190103:3889</text:p>
          </table:table-cell>
          <table:table-cell table:style-name="ce15" office:value-type="float" office:value="396633" calcext:value-type="float">
            <text:p>396,633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4:010106:10000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1:060101:9846</text:p>
          </table:table-cell>
          <table:table-cell table:style-name="ce15" office:value-type="float" office:value="4886.74" calcext:value-type="float">
            <text:p>4,886.7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1:000000:8811</text:p>
          </table:table-cell>
          <table:table-cell table:style-name="ce15" office:value-type="float" office:value="20753.19" calcext:value-type="float">
            <text:p>20,753.1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1:031302:756</text:p>
          </table:table-cell>
          <table:table-cell table:style-name="ce15" office:value-type="float" office:value="19940.79" calcext:value-type="float">
            <text:p>19,940.7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1:000000:8799</text:p>
          </table:table-cell>
          <table:table-cell table:style-name="ce15" office:value-type="float" office:value="226826.54" calcext:value-type="float">
            <text:p>226,826.5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5:000000:4726</text:p>
          </table:table-cell>
          <table:table-cell table:style-name="ce15" office:value-type="float" office:value="188471" calcext:value-type="float">
            <text:p>188,471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1:000000:8834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1:240101:7667</text:p>
          </table:table-cell>
          <table:table-cell table:style-name="ce15" office:value-type="float" office:value="41884.44" calcext:value-type="float">
            <text:p>41,884.4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2:010201:41593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2:000000:17533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1:160101:3829</text:p>
          </table:table-cell>
          <table:table-cell table:style-name="ce15" office:value-type="float" office:value="11190110.95" calcext:value-type="float">
            <text:p>11,190,110.9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2:220111:9</text:p>
          </table:table-cell>
          <table:table-cell table:style-name="ce15" office:value-type="float" office:value="216460.35" calcext:value-type="float">
            <text:p>216,460.3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2:010220:8679</text:p>
          </table:table-cell>
          <table:table-cell table:style-name="ce15" office:value-type="float" office:value="250357" calcext:value-type="float">
            <text:p>250,357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1:000000:8829</text:p>
          </table:table-cell>
          <table:table-cell table:style-name="ce15" office:value-type="float" office:value="19673.84" calcext:value-type="float">
            <text:p>19,673.8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2:000000:17546</text:p>
          </table:table-cell>
          <table:table-cell table:style-name="ce15" office:value-type="float" office:value="45008" calcext:value-type="float">
            <text:p>45,008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1:240101:7668</text:p>
          </table:table-cell>
          <table:table-cell table:style-name="ce15" office:value-type="float" office:value="10126.8" calcext:value-type="float">
            <text:p>10,126.8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1:060102:3991</text:p>
          </table:table-cell>
          <table:table-cell table:style-name="ce15" office:value-type="float" office:value="8647.16" calcext:value-type="float">
            <text:p>8,647.1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4:030102:7716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1:240101:7677</text:p>
          </table:table-cell>
          <table:table-cell table:style-name="ce15" office:value-type="float" office:value="34588.65" calcext:value-type="float">
            <text:p>34,588.6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1:060102:3998</text:p>
          </table:table-cell>
          <table:table-cell table:style-name="ce15" office:value-type="float" office:value="89930.48" calcext:value-type="float">
            <text:p>89,930.4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1:040101:1677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9:010111:2529</text:p>
          </table:table-cell>
          <table:table-cell table:style-name="ce15" office:value-type="float" office:value="113891.7" calcext:value-type="float">
            <text:p>113,891.7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9:010109:32425</text:p>
          </table:table-cell>
          <table:table-cell table:style-name="ce15" office:value-type="float" office:value="243285.9" calcext:value-type="float">
            <text:p>243,285.9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2:131602:1317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9:000000:1130</text:p>
          </table:table-cell>
          <table:table-cell table:style-name="ce15" office:value-type="float" office:value="94875.3" calcext:value-type="float">
            <text:p>94,875.3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1:060101:9849</text:p>
          </table:table-cell>
          <table:table-cell table:style-name="ce15" office:value-type="float" office:value="56697.42" calcext:value-type="float">
            <text:p>56,697.4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1:000000:8804</text:p>
          </table:table-cell>
          <table:table-cell table:style-name="ce15" office:value-type="float" office:value="5071.28" calcext:value-type="float">
            <text:p>5,071.2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1:240101:7674</text:p>
          </table:table-cell>
          <table:table-cell table:style-name="ce15" office:value-type="float" office:value="19546.97" calcext:value-type="float">
            <text:p>19,546.9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2:000000:17545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2:000000:17511</text:p>
          </table:table-cell>
          <table:table-cell table:style-name="ce15" office:value-type="float" office:value="213788" calcext:value-type="float">
            <text:p>213,788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2:131602:1315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1:000000:8835</text:p>
          </table:table-cell>
          <table:table-cell table:style-name="ce15" office:value-type="float" office:value="59073" calcext:value-type="float">
            <text:p>59,073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1:000000:8796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1:000000:8843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1:031301:624</text:p>
          </table:table-cell>
          <table:table-cell table:style-name="ce15" office:value-type="float" office:value="4886.74" calcext:value-type="float">
            <text:p>4,886.7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5:010126:731</text:p>
          </table:table-cell>
          <table:table-cell table:style-name="ce15" office:value-type="float" office:value="50634" calcext:value-type="float">
            <text:p>50,634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1:240101:7672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2:000000:17547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1:000000:8823</text:p>
          </table:table-cell>
          <table:table-cell table:style-name="ce15" office:value-type="float" office:value="8102.85" calcext:value-type="float">
            <text:p>8,102.8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1:060101:9855</text:p>
          </table:table-cell>
          <table:table-cell table:style-name="ce15" office:value-type="float" office:value="18013.89" calcext:value-type="float">
            <text:p>18,013.8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1:060301:1867</text:p>
          </table:table-cell>
          <table:table-cell table:style-name="ce15" office:value-type="float" office:value="30249.88" calcext:value-type="float">
            <text:p>30,249.8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5:180101:5395</text:p>
          </table:table-cell>
          <table:table-cell table:style-name="ce15" office:value-type="float" office:value="360064" calcext:value-type="float">
            <text:p>360,064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9:000000:1131</text:p>
          </table:table-cell>
          <table:table-cell table:style-name="ce15" office:value-type="float" office:value="64720.8" calcext:value-type="float">
            <text:p>64,720.8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1:160101:3828</text:p>
          </table:table-cell>
          <table:table-cell table:style-name="ce15" office:value-type="float" office:value="19591301.94" calcext:value-type="float">
            <text:p>19,591,301.9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2:000000:17549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1:000000:8833</text:p>
          </table:table-cell>
          <table:table-cell table:style-name="ce15" office:value-type="float" office:value="1939466.1" calcext:value-type="float">
            <text:p>1,939,466.1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1:240101:7666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1:000000:8842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1:060101:9850</text:p>
          </table:table-cell>
          <table:table-cell table:style-name="ce15" office:value-type="float" office:value="23821.05" calcext:value-type="float">
            <text:p>23,821.0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2:000000:17510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2:090103:7993</text:p>
          </table:table-cell>
          <table:table-cell table:style-name="ce15" office:value-type="float" office:value="8439" calcext:value-type="float">
            <text:p>8,439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1:000000:8827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1:000000:8845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1:000000:8839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2:120301:499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1:160101:3826</text:p>
          </table:table-cell>
          <table:table-cell table:style-name="ce15" office:value-type="float" office:value="11809870.94" calcext:value-type="float">
            <text:p>11,809,870.9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1:060102:3995</text:p>
          </table:table-cell>
          <table:table-cell table:style-name="ce15" office:value-type="float" office:value="45809.71" calcext:value-type="float">
            <text:p>45,809.7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2:131901:3162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1:240101:7671</text:p>
          </table:table-cell>
          <table:table-cell table:style-name="ce15" office:value-type="float" office:value="18190.26" calcext:value-type="float">
            <text:p>18,190.2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1:000000:8802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1:060101:9842</text:p>
          </table:table-cell>
          <table:table-cell table:style-name="ce15" office:value-type="float" office:value="4985.2" calcext:value-type="float">
            <text:p>4,985.2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2:132201:5315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1:000000:8830</text:p>
          </table:table-cell>
          <table:table-cell table:style-name="ce15" office:value-type="float" office:value="69807.41" calcext:value-type="float">
            <text:p>69,807.4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2:000000:17534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2:000000:17516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1:000000:8828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1:000000:8801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4:030102:7717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2:000000:17541</text:p>
          </table:table-cell>
          <table:table-cell table:style-name="ce15" office:value-type="float" office:value="210975" calcext:value-type="float">
            <text:p>210,975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0:000000:796</text:p>
          </table:table-cell>
          <table:table-cell table:style-name="ce15" office:value-type="float" office:value="40697700" calcext:value-type="float">
            <text:p>40,697,700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9:010116:11601</text:p>
          </table:table-cell>
          <table:table-cell table:style-name="ce15" office:value-type="float" office:value="239772" calcext:value-type="float">
            <text:p>239,772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2:090801:8558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1:240101:7670</text:p>
          </table:table-cell>
          <table:table-cell table:style-name="ce15" office:value-type="float" office:value="26458.8" calcext:value-type="float">
            <text:p>26,458.8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9:000000:1132</text:p>
          </table:table-cell>
          <table:table-cell table:style-name="ce15" office:value-type="float" office:value="61232" calcext:value-type="float">
            <text:p>61,232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1:060102:3993</text:p>
          </table:table-cell>
          <table:table-cell table:style-name="ce15" office:value-type="float" office:value="3664.78" calcext:value-type="float">
            <text:p>3,664.7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1:060102:3996</text:p>
          </table:table-cell>
          <table:table-cell table:style-name="ce15" office:value-type="float" office:value="87352.65" calcext:value-type="float">
            <text:p>87,352.6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1:240101:7675</text:p>
          </table:table-cell>
          <table:table-cell table:style-name="ce15" office:value-type="float" office:value="15437.74" calcext:value-type="float">
            <text:p>15,437.7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5:020101:4861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2:200301:2537</text:p>
          </table:table-cell>
          <table:table-cell table:style-name="ce15" office:value-type="float" office:value="64699" calcext:value-type="float">
            <text:p>64,699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2:090103:7994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9:010112:21165</text:p>
          </table:table-cell>
          <table:table-cell table:style-name="ce15" office:value-type="float" office:value="505381.5" calcext:value-type="float">
            <text:p>505,381.5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4:010102:16535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9:010109:32428</text:p>
          </table:table-cell>
          <table:table-cell table:style-name="ce15" office:value-type="float" office:value="108310.8" calcext:value-type="float">
            <text:p>108,310.8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8:020114:2762</text:p>
          </table:table-cell>
          <table:table-cell table:style-name="ce15" office:value-type="float" office:value="75951" calcext:value-type="float">
            <text:p>75,951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2:040904:7651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1:060102:4000</text:p>
          </table:table-cell>
          <table:table-cell table:style-name="ce15" office:value-type="float" office:value="84266.23" calcext:value-type="float">
            <text:p>84,266.2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1:220102:5704</text:p>
          </table:table-cell>
          <table:table-cell table:style-name="ce15" office:value-type="float" office:value="12377.2" calcext:value-type="float">
            <text:p>12,377.2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9:010109:32424</text:p>
          </table:table-cell>
          <table:table-cell table:style-name="ce15" office:value-type="float" office:value="172387.8" calcext:value-type="float">
            <text:p>172,387.8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2:000000:17499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1:000000:8809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1:060101:9853</text:p>
          </table:table-cell>
          <table:table-cell table:style-name="ce15" office:value-type="float" office:value="15060.8" calcext:value-type="float">
            <text:p>15,060.8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1:060301:1868</text:p>
          </table:table-cell>
          <table:table-cell table:style-name="ce15" office:value-type="float" office:value="4518.8" calcext:value-type="float">
            <text:p>4,518.8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2:000000:17553</text:p>
          </table:table-cell>
          <table:table-cell table:style-name="ce15" office:value-type="float" office:value="126585" calcext:value-type="float">
            <text:p>126,585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1:060102:3999</text:p>
          </table:table-cell>
          <table:table-cell table:style-name="ce15" office:value-type="float" office:value="24212.05" calcext:value-type="float">
            <text:p>24,212.0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1:000000:8818</text:p>
          </table:table-cell>
          <table:table-cell table:style-name="ce15" office:value-type="float" office:value="7876.4" calcext:value-type="float">
            <text:p>7,876.4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1:000000:8792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2:160103:243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1:000000:7913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9:010105:20594</text:p>
          </table:table-cell>
          <table:table-cell table:style-name="ce15" office:value-type="float" office:value="67497.6" calcext:value-type="float">
            <text:p>67,497.6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2:201001:2394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0:000000:3894</text:p>
          </table:table-cell>
          <table:table-cell table:style-name="ce15" office:value-type="float" office:value="3133778.7" calcext:value-type="float">
            <text:p>3,133,778.7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1:060101:9856</text:p>
          </table:table-cell>
          <table:table-cell table:style-name="ce15" office:value-type="float" office:value="15752.8" calcext:value-type="float">
            <text:p>15,752.8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2:000000:17519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1:190401:1573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8:010146:5859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2:000000:17498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0:000000:3480</text:p>
          </table:table-cell>
          <table:table-cell table:style-name="ce15" office:value-type="float" office:value="1682744.7" calcext:value-type="float">
            <text:p>1,682,744.7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9:010107:3128</text:p>
          </table:table-cell>
          <table:table-cell table:style-name="ce15" office:value-type="float" office:value="6835.2" calcext:value-type="float">
            <text:p>6,835.2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2:000000:17513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6:070102:1308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9:010112:21164</text:p>
          </table:table-cell>
          <table:table-cell table:style-name="ce15" office:value-type="float" office:value="17515.2" calcext:value-type="float">
            <text:p>17,515.2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1:210102:2762</text:p>
          </table:table-cell>
          <table:table-cell table:style-name="ce15" office:value-type="float" office:value="9723.42" calcext:value-type="float">
            <text:p>9,723.4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1:000000:8840</text:p>
          </table:table-cell>
          <table:table-cell table:style-name="ce15" office:value-type="float" office:value="21378.8" calcext:value-type="float">
            <text:p>21,378.8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3:010136:1419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22:010313:3775</text:p>
          </table:table-cell>
          <table:table-cell table:style-name="ce15" office:value-type="float" office:value="247544" calcext:value-type="float">
            <text:p>247,544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2:200902:1325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2:000000:17524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1:220102:5701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2:000000:17514</text:p>
          </table:table-cell>
          <table:table-cell table:style-name="ce15" office:value-type="float" office:value="8743.93" calcext:value-type="float">
            <text:p>8,743.9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9:010110:33993</text:p>
          </table:table-cell>
          <table:table-cell table:style-name="ce15" office:value-type="float" office:value="550235.4" calcext:value-type="float">
            <text:p>550,235.4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1:000000:8793</text:p>
          </table:table-cell>
          <table:table-cell table:style-name="ce15" office:value-type="float" office:value="231732.13" calcext:value-type="float">
            <text:p>231,732.1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9:010117:3285</text:p>
          </table:table-cell>
          <table:table-cell table:style-name="ce15" office:value-type="float" office:value="387355.8" calcext:value-type="float">
            <text:p>387,355.8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1:031301:623</text:p>
          </table:table-cell>
          <table:table-cell table:style-name="ce15" office:value-type="float" office:value="7330.12" calcext:value-type="float">
            <text:p>7,330.1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25:030501:2459</text:p>
          </table:table-cell>
          <table:table-cell table:style-name="ce15" office:value-type="float" office:value="81577" calcext:value-type="float">
            <text:p>81,577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1:000000:8805</text:p>
          </table:table-cell>
          <table:table-cell table:style-name="ce15" office:value-type="float" office:value="9001.6" calcext:value-type="float">
            <text:p>9,001.6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1:000000:8838</text:p>
          </table:table-cell>
          <table:table-cell table:style-name="ce15" office:value-type="float" office:value="56879.7" calcext:value-type="float">
            <text:p>56,879.7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0:000000:3482</text:p>
          </table:table-cell>
          <table:table-cell table:style-name="ce15" office:value-type="float" office:value="67512" calcext:value-type="float">
            <text:p>67,512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2:000000:17502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9:010101:4933</text:p>
          </table:table-cell>
          <table:table-cell table:style-name="ce15" office:value-type="float" office:value="150891" calcext:value-type="float">
            <text:p>150,891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1:060101:9848</text:p>
          </table:table-cell>
          <table:table-cell table:style-name="ce15" office:value-type="float" office:value="6063.42" calcext:value-type="float">
            <text:p>6,063.4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1:020201:1519</text:p>
          </table:table-cell>
          <table:table-cell table:style-name="ce15" office:value-type="float" office:value="81577" calcext:value-type="float">
            <text:p>81,577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1:060101:9840</text:p>
          </table:table-cell>
          <table:table-cell table:style-name="ce15" office:value-type="float" office:value="14627.6" calcext:value-type="float">
            <text:p>14,627.6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2:131901:3161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1:060101:9843</text:p>
          </table:table-cell>
          <table:table-cell table:style-name="ce15" office:value-type="float" office:value="50153.54" calcext:value-type="float">
            <text:p>50,153.5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1:000000:8831</text:p>
          </table:table-cell>
          <table:table-cell table:style-name="ce15" office:value-type="float" office:value="10126.8" calcext:value-type="float">
            <text:p>10,126.8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1:000000:8826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9:010116:11603</text:p>
          </table:table-cell>
          <table:table-cell table:style-name="ce15" office:value-type="float" office:value="97686.4" calcext:value-type="float">
            <text:p>97,686.4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2:040101:1022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2:000000:17543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9:070101:5111</text:p>
          </table:table-cell>
          <table:table-cell table:style-name="ce15" office:value-type="float" office:value="486778.5" calcext:value-type="float">
            <text:p>486,778.5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9:010116:11602</text:p>
          </table:table-cell>
          <table:table-cell table:style-name="ce15" office:value-type="float" office:value="125466.9" calcext:value-type="float">
            <text:p>125,466.9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1:240101:7665</text:p>
          </table:table-cell>
          <table:table-cell table:style-name="ce15" office:value-type="float" office:value="10994.33" calcext:value-type="float">
            <text:p>10,994.3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2:000000:17517</text:p>
          </table:table-cell>
          <table:table-cell table:style-name="ce15" office:value-type="float" office:value="4653.83" calcext:value-type="float">
            <text:p>4,653.8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1:000000:8810</text:p>
          </table:table-cell>
          <table:table-cell table:style-name="ce15" office:value-type="float" office:value="17487.86" calcext:value-type="float">
            <text:p>17,487.8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5:010123:4116</text:p>
          </table:table-cell>
          <table:table-cell table:style-name="ce15" office:value-type="float" office:value="187848899.1" calcext:value-type="float">
            <text:p>187,848,899.1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5:010123:4163</text:p>
          </table:table-cell>
          <table:table-cell table:style-name="ce15" office:value-type="float" office:value="497215067.76" calcext:value-type="float">
            <text:p>497,215,067.7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5:010123:4165</text:p>
          </table:table-cell>
          <table:table-cell table:style-name="ce15" office:value-type="float" office:value="177004369.44" calcext:value-type="float">
            <text:p>177,004,369.4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2:010221:6080</text:p>
          </table:table-cell>
          <table:table-cell table:style-name="ce15" office:value-type="float" office:value="453125.31" calcext:value-type="float">
            <text:p>453,125.3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5:060102:5867</text:p>
          </table:table-cell>
          <table:table-cell table:style-name="ce15" office:value-type="float" office:value="958977.46" calcext:value-type="float">
            <text:p>958,977.4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5:010107:5864</text:p>
          </table:table-cell>
          <table:table-cell table:style-name="ce15" office:value-type="float" office:value="11113903.93" calcext:value-type="float">
            <text:p>11,113,903.9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5:030105:4285</text:p>
          </table:table-cell>
          <table:table-cell table:style-name="ce15" office:value-type="float" office:value="2021946.78" calcext:value-type="float">
            <text:p>2,021,946.7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4:020101:7042</text:p>
          </table:table-cell>
          <table:table-cell table:style-name="ce15" office:value-type="float" office:value="2606807.45" calcext:value-type="float">
            <text:p>2,606,807.4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8:010141:4564</text:p>
          </table:table-cell>
          <table:table-cell table:style-name="ce15" office:value-type="float" office:value="5235325.38" calcext:value-type="float">
            <text:p>5,235,325.3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4:020101:7046</text:p>
          </table:table-cell>
          <table:table-cell table:style-name="ce15" office:value-type="float" office:value="4384907.6" calcext:value-type="float">
            <text:p>4,384,907.6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5:060102:5873</text:p>
          </table:table-cell>
          <table:table-cell table:style-name="ce15" office:value-type="float" office:value="2025360.39" calcext:value-type="float">
            <text:p>2,025,360.3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5:010107:5865</text:p>
          </table:table-cell>
          <table:table-cell table:style-name="ce15" office:value-type="float" office:value="8240472.6" calcext:value-type="float">
            <text:p>8,240,472.6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5:060102:5872</text:p>
          </table:table-cell>
          <table:table-cell table:style-name="ce15" office:value-type="float" office:value="1273522.07" calcext:value-type="float">
            <text:p>1,273,522.0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4:020101:7041</text:p>
          </table:table-cell>
          <table:table-cell table:style-name="ce15" office:value-type="float" office:value="3524017.48" calcext:value-type="float">
            <text:p>3,524,017.4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5:010103:7836</text:p>
          </table:table-cell>
          <table:table-cell table:style-name="ce15" office:value-type="float" office:value="348759" calcext:value-type="float">
            <text:p>348,759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5:010120:1917</text:p>
          </table:table-cell>
          <table:table-cell table:style-name="ce15" office:value-type="float" office:value="3442795.91" calcext:value-type="float">
            <text:p>3,442,795.9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2:010309:14522</text:p>
          </table:table-cell>
          <table:table-cell table:style-name="ce15" office:value-type="float" office:value="3453041.22" calcext:value-type="float">
            <text:p>3,453,041.2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5:060102:5871</text:p>
          </table:table-cell>
          <table:table-cell table:style-name="ce15" office:value-type="float" office:value="1189132.05" calcext:value-type="float">
            <text:p>1,189,132.0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5:010104:9644</text:p>
          </table:table-cell>
          <table:table-cell table:style-name="ce15" office:value-type="float" office:value="291704.27" calcext:value-type="float">
            <text:p>291,704.2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4:020101:7039</text:p>
          </table:table-cell>
          <table:table-cell table:style-name="ce15" office:value-type="float" office:value="4441227.52" calcext:value-type="float">
            <text:p>4,441,227.5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4:020101:7045</text:p>
          </table:table-cell>
          <table:table-cell table:style-name="ce15" office:value-type="float" office:value="3564245.99" calcext:value-type="float">
            <text:p>3,564,245.9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5:010103:7840</text:p>
          </table:table-cell>
          <table:table-cell table:style-name="ce15" office:value-type="float" office:value="697518" calcext:value-type="float">
            <text:p>697,518.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5:060102:5869</text:p>
          </table:table-cell>
          <table:table-cell table:style-name="ce15" office:value-type="float" office:value="2501013.22" calcext:value-type="float">
            <text:p>2,501,013.2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5:060102:5870</text:p>
          </table:table-cell>
          <table:table-cell table:style-name="ce15" office:value-type="float" office:value="1327224.81" calcext:value-type="float">
            <text:p>1,327,224.8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22:010301:9096</text:p>
          </table:table-cell>
          <table:table-cell table:style-name="ce15" office:value-type="float" office:value="281073.52" calcext:value-type="float">
            <text:p>281,073.5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5:010115:5478</text:p>
          </table:table-cell>
          <table:table-cell table:style-name="ce15" office:value-type="float" office:value="5486841.49" calcext:value-type="float">
            <text:p>5,486,841.4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8:010143:3027</text:p>
          </table:table-cell>
          <table:table-cell table:style-name="ce15" office:value-type="float" office:value="5842016.36" calcext:value-type="float">
            <text:p>5,842,016.3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5:060102:5864</text:p>
          </table:table-cell>
          <table:table-cell table:style-name="ce15" office:value-type="float" office:value="1242834.79" calcext:value-type="float">
            <text:p>1,242,834.7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4:020101:7043</text:p>
          </table:table-cell>
          <table:table-cell table:style-name="ce15" office:value-type="float" office:value="2582670.34" calcext:value-type="float">
            <text:p>2,582,670.3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5:010120:1915</text:p>
          </table:table-cell>
          <table:table-cell table:style-name="ce15" office:value-type="float" office:value="2549617.72" calcext:value-type="float">
            <text:p>2,549,617.7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4:020101:7044</text:p>
          </table:table-cell>
          <table:table-cell table:style-name="ce15" office:value-type="float" office:value="3443560.46" calcext:value-type="float">
            <text:p>3,443,560.4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8:010114:848</text:p>
          </table:table-cell>
          <table:table-cell table:style-name="ce15" office:value-type="float" office:value="2595558.09" calcext:value-type="float">
            <text:p>2,595,558.0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5:010120:1916</text:p>
          </table:table-cell>
          <table:table-cell table:style-name="ce15" office:value-type="float" office:value="3605191.95" calcext:value-type="float">
            <text:p>3,605,191.9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5:060102:5866</text:p>
          </table:table-cell>
          <table:table-cell table:style-name="ce15" office:value-type="float" office:value="1350240.26" calcext:value-type="float">
            <text:p>1,350,240.2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5:010107:5866</text:p>
          </table:table-cell>
          <table:table-cell table:style-name="ce15" office:value-type="float" office:value="8256986.58" calcext:value-type="float">
            <text:p>8,256,986.5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1:160101:3827</text:p>
          </table:table-cell>
          <table:table-cell table:style-name="ce15" office:value-type="float" office:value="1220857.33" calcext:value-type="float">
            <text:p>1,220,857.3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5:010107:5863</text:p>
          </table:table-cell>
          <table:table-cell table:style-name="ce15" office:value-type="float" office:value="8455154.25" calcext:value-type="float">
            <text:p>8,455,154.2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5:050101:363</text:p>
          </table:table-cell>
          <table:table-cell table:style-name="ce15" office:value-type="float" office:value="8249992.68" calcext:value-type="float">
            <text:p>8,249,992.6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5:010102:3738</text:p>
          </table:table-cell>
          <table:table-cell table:style-name="ce15" office:value-type="float" office:value="881571.37" calcext:value-type="float">
            <text:p>881,571.3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5:060102:5868</text:p>
          </table:table-cell>
          <table:table-cell table:style-name="ce15" office:value-type="float" office:value="997336.56" calcext:value-type="float">
            <text:p>997,336.5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2:210501:1523</text:p>
          </table:table-cell>
          <table:table-cell table:style-name="ce15" office:value-type="float" office:value="3244332.94" calcext:value-type="float">
            <text:p>3,244,332.9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2:010203:8076</text:p>
          </table:table-cell>
          <table:table-cell table:style-name="ce15" office:value-type="float" office:value="1057573.11" calcext:value-type="float">
            <text:p>1,057,573.1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4:020101:7040</text:p>
          </table:table-cell>
          <table:table-cell table:style-name="ce15" office:value-type="float" office:value="2655081.66" calcext:value-type="float">
            <text:p>2,655,081.6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22:010305:13325</text:p>
          </table:table-cell>
          <table:table-cell table:style-name="ce15" office:value-type="float" office:value="2084789.71" calcext:value-type="float">
            <text:p>2,084,789.7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5:060102:5865</text:p>
          </table:table-cell>
          <table:table-cell table:style-name="ce15" office:value-type="float" office:value="1097070.21" calcext:value-type="float">
            <text:p>1,097,070.2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8:010169:195</text:p>
          </table:table-cell>
          <table:table-cell table:style-name="ce15" office:value-type="float" office:value="869212.54" calcext:value-type="float">
            <text:p>869,212.5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4:040101:186</text:p>
          </table:table-cell>
          <table:table-cell table:style-name="ce15" office:value-type="float" office:value="1123886.57" calcext:value-type="float">
            <text:p>1,123,886.5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1:220102:2000</text:p>
          </table:table-cell>
          <table:table-cell table:style-name="ce15" office:value-type="float" office:value="391190.4" calcext:value-type="float">
            <text:p>391,190.4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7:010356:6</text:p>
          </table:table-cell>
          <table:table-cell table:style-name="ce15" office:value-type="float" office:value="12669282.97" calcext:value-type="float">
            <text:p>12,669,282.9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4:010102:9397</text:p>
          </table:table-cell>
          <table:table-cell table:style-name="ce15" office:value-type="float" office:value="874367.71" calcext:value-type="float">
            <text:p>874,367.7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2:010303:2613</text:p>
          </table:table-cell>
          <table:table-cell table:style-name="ce15" office:value-type="float" office:value="1468082.97" calcext:value-type="float">
            <text:p>1,468,082.9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2:010103:5096</text:p>
          </table:table-cell>
          <table:table-cell table:style-name="ce15" office:value-type="float" office:value="2474986.67" calcext:value-type="float">
            <text:p>2,474,986.6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5:010121:5049</text:p>
          </table:table-cell>
          <table:table-cell table:style-name="ce15" office:value-type="float" office:value="6507012.38" calcext:value-type="float">
            <text:p>6,507,012.3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9:010109:23136</text:p>
          </table:table-cell>
          <table:table-cell table:style-name="ce15" office:value-type="float" office:value="2632396.51" calcext:value-type="float">
            <text:p>2,632,396.5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8:010101:4205</text:p>
          </table:table-cell>
          <table:table-cell table:style-name="ce15" office:value-type="float" office:value="2091708.24" calcext:value-type="float">
            <text:p>2,091,708.2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8:010101:4738</text:p>
          </table:table-cell>
          <table:table-cell table:style-name="ce15" office:value-type="float" office:value="1950643.07" calcext:value-type="float">
            <text:p>1,950,643.0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8:010101:4881</text:p>
          </table:table-cell>
          <table:table-cell table:style-name="ce15" office:value-type="float" office:value="354938.16" calcext:value-type="float">
            <text:p>354,938.1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8:010101:4882</text:p>
          </table:table-cell>
          <table:table-cell table:style-name="ce15" office:value-type="float" office:value="335219.38" calcext:value-type="float">
            <text:p>335,219.3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8:010101:4883</text:p>
          </table:table-cell>
          <table:table-cell table:style-name="ce15" office:value-type="float" office:value="339769.87" calcext:value-type="float">
            <text:p>339,769.8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8:010101:4884</text:p>
          </table:table-cell>
          <table:table-cell table:style-name="ce15" office:value-type="float" office:value="703809.01" calcext:value-type="float">
            <text:p>703,809.0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8:010101:1585</text:p>
          </table:table-cell>
          <table:table-cell table:style-name="ce15" office:value-type="float" office:value="6608827.26" calcext:value-type="float">
            <text:p>6,608,827.2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5:030103:7200</text:p>
          </table:table-cell>
          <table:table-cell table:style-name="ce15" office:value-type="float" office:value="7510241.92" calcext:value-type="float">
            <text:p>7,510,241.9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6" office:value-type="string" calcext:value-type="string">
            <text:p>22.05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8:070101:154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8:070101:155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30401:72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30401:72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30401:72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32401:366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5:060301:247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5:060301:247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5:060301:247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5:060301:247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5:060301:247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5:060301:247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5:060301:247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5:060301:248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5:060301:248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5:060301:248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5:060301:248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5:060301:248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5:060301:248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5:060301:248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5:060301:248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5:060301:248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5:060301:248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5:060301:249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5:060301:249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5:060301:249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5:060301:249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5:060301:249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5:060301:249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5:060301:249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5:060301:249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5:060301:249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5:060301:249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5:060301:25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5:060301:250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5:060301:250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5:060301:250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5:060301:250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5:060301:250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5:060301:250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5:060301:250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5:060301:250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5:060301:250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5:060301:251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5:060301:251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5:060301:251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5:060301:251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5:060301:251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5:060301:251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5:060301:251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5:060301:251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5:060301:251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5:060301:251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5:060301:252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5:060301:252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5:060301:252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5:060301:252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5:060301:252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5:060301:252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5:060301:252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5:060301:252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5:060301:252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5:060301:252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5:060301:253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5:060301:253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5:060301:253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5:060301:253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5:060301:253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030102:487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7:010467:5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2:070201:124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7:010101:83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5:160402:28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2:010204:630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7:080601:65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3:050101:29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170602:247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5:050301:140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5:010107:402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5:010107:107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4:080101:243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1:170102:20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040501:23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3:190201:129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5:060301:169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030101:8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2:010223:297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1:190101:358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5:050301:118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2:010107:493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170602:246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5:010126:18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7:080601:66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020104:261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7:010779:21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090102:341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0:020107:19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5:020146:2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5:090105:206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1:220102:268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131801:367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2:150102:56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9:010108:308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1:120301:466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030102:305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5:020146: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9:060301:104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8:030101:142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5:191101:46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4:010105:981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8:030101:141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1:140201:99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030102:304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011101:174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1:140201:5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010201:207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180201: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7:010101:136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7:010779:68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030102:304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040903:116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1:211501:129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4:120201:137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170602:247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1:140201:103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1:070601:5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2:010105:575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7:200601:130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2:010105:575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5:020146:1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8:010142:242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1:141101:72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2:010107:346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180102:414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8:040101:178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4:010104:69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1:030601:146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010601:19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2:010105:575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040903:26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011101:39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2:010106:250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130401:46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9:010115:45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4:060301:639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9:010112:133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011101:39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1:080201:57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030102:305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5:050701:396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030102:305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010201:207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4:040102:1710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000000:1663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1:000000:477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5:191101:46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4:000000:68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1:000000:481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7:010101:128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1:000000:214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1:000000:828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000000:1725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4:000000:163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4:000000:162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3:000000:304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000000:1716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1:000000:214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3:220101:249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3:000000:266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1:000000:728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1:000000:552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2:000000:418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1:000000:156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1:000000:243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0:000000:310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0:000000:211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1:000000:220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1:000000:473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1:000000:478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0:000000:216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1:000000:239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1:140301:157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1:120301:36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4:000000:535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1:000000:441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1:000000:542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1:140201:52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1:140201:60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1:080301:16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4:070201:146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000000:1375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3:220101:244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9:060301:131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4:000000:163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4:040101:612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020501:252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4:010102:1224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2:010201:1612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4:010102:120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9:010113:2830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4:010102:1244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4:010102:1244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7:010354:88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7:010354:88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7:010354:88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7:010354:88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7:010354:88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7:010354:88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7:010354:88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7:010354:89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7:010354:89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7:010354:89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7:010354:89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7:010354:89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7:010354:89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7:010354:89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7:010354:89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7:010354:89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7:010354:89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7:010354:9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7:010354:90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7:010354:90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7:010354:90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7:010354:90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7:010354:90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5:010115:409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2:010219:355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8:010110:108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2:010103:908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2:010204:1133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2:010201:1694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0:010106:386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5:010103:600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5:010103:600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5:010103:600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5:010103:600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5:010103:600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5:010103:600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5:010103:600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5:010103:600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5:010103:601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5:010103:601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5:010103:601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5:010103:601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5:010103:601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5:010103:601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5:010103:601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5:010103:601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5:010103:601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5:010103:601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5:010103:602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5:010103:602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5:010103:602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5:010103:602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2:010901:20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5:010103:409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4:060101:656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3:010117:29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3:010117:30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2:010105:718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5:010102:190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2:010105:718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2:010105:719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3:010117:27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2:010105:718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3:010117:27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3:010117:27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3:010117:26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5:010105:416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5:010102:190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5:010102:190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2:010105:717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5:010102:191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3:010117:26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5:010105:416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3:010117:28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2:010105:718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3:010117:30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3:010117:26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3:010117:30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3:010117:26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3:010117:30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3:010117:28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3:010117:28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3:010117:31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3:010117:26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5:010102:190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5:010102:190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3:010117:29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3:010117:28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2:010105:718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3:010117:30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5:010102:218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3:010117:29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3:010117:28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2:010105:718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2:010105:719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2:010101:75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3:010117:29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5:010102:190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3:010117:30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3:010117:29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3:010117:28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5:010102:190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3:010117:27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3:010117:30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3:010117:27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3:010117:29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5:010102:191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5:010102:191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2:010105:719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3:010117:30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3:010117:30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3:010117:27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5:010102:191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3:010117:29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3:010117:310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5:010102:191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3:010117:29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2:010105:719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3:010117:274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23:010117:26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2:010222:498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5:010102:190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3:010117:27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2:010105:7196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2:010105:719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5:010102:190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4:050101:5459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3:010117:29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2:010105:719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2:010105:718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3:010117:283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23:010117:28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2:010106:878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3:010117:27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2:010105:7185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25:010102:1912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22:010105:720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23:010117:28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2:010105:7187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3:010117:27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25:010102:1911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3:010117:288</text:p>
          </table:table-cell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B08EE03095A468BC88AC578CBCC70FEFD52C9B5E5498FB0C20B92A0BD77078823760DF231EAE59C22D8642A6F5C4F11FE22DC945D616F3F68831CAD2A0F3A087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76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6-11T07:49:27</meta:creation-date>
    <dc:date>2024-05-29T08:16:14</dc:date>
    <meta:generator>LibreOffice/6.4.6.2$Linux_X86_64 LibreOffice_project/17c4c786810c925eb6e0da4181cd43069b44ed29</meta:generator>
    <meta:document-statistic meta:table-count="1" meta:cell-count="36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