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5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314</text:p>
          </table:table-cell>
          <table:covered-table-cell/>
          <table:table-cell table:number-columns-repeated="3" table:style-name="ce2"/>
          <table:table-cell office:value-type="string" table:style-name="ce3">
            <text:p>11.06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0" table:style-name="ce9">
            <text:p>3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5" table:style-name="ce9">
            <text:p>83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401:3525</text:p>
          </table:table-cell>
          <table:table-cell office:value-type="float" office:value="411499.64" table:style-name="ce10">
            <text:p>411 499.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401:3521</text:p>
          </table:table-cell>
          <table:table-cell office:value-type="float" office:value="465913.66" table:style-name="ce10">
            <text:p>465 913.6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401:3533</text:p>
          </table:table-cell>
          <table:table-cell office:value-type="float" office:value="329277.73" table:style-name="ce10">
            <text:p>329 277.7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401:3535</text:p>
          </table:table-cell>
          <table:table-cell office:value-type="float" office:value="337328.53" table:style-name="ce10">
            <text:p>337 328.5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401:3523</text:p>
          </table:table-cell>
          <table:table-cell office:value-type="float" office:value="484691.04" table:style-name="ce10">
            <text:p>484 691.0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401:3528</text:p>
          </table:table-cell>
          <table:table-cell office:value-type="float" office:value="318006.61" table:style-name="ce10">
            <text:p>318 006.6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401:3522</text:p>
          </table:table-cell>
          <table:table-cell office:value-type="float" office:value="474128.76" table:style-name="ce10">
            <text:p>474 128.7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401:3541</text:p>
          </table:table-cell>
          <table:table-cell office:value-type="float" office:value="476241.21" table:style-name="ce10">
            <text:p>476 241.2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401:3520</text:p>
          </table:table-cell>
          <table:table-cell office:value-type="float" office:value="488211.8" table:style-name="ce10">
            <text:p>488 211.8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401:3527</text:p>
          </table:table-cell>
          <table:table-cell office:value-type="float" office:value="343603.46" table:style-name="ce10">
            <text:p>343 603.4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401:3532</text:p>
          </table:table-cell>
          <table:table-cell office:value-type="float" office:value="402658.54" table:style-name="ce10">
            <text:p>402 658.5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401:3543</text:p>
          </table:table-cell>
          <table:table-cell office:value-type="float" office:value="516170.37" table:style-name="ce10">
            <text:p>516 170.3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401:3530</text:p>
          </table:table-cell>
          <table:table-cell office:value-type="float" office:value="403647.88" table:style-name="ce10">
            <text:p>403 647.8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401:3547</text:p>
          </table:table-cell>
          <table:table-cell office:value-type="float" office:value="463788.06" table:style-name="ce10">
            <text:p>463 788.0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401:3537</text:p>
          </table:table-cell>
          <table:table-cell office:value-type="float" office:value="338456.11" table:style-name="ce10">
            <text:p>338 456.1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401:3534</text:p>
          </table:table-cell>
          <table:table-cell office:value-type="float" office:value="225422.41" table:style-name="ce10">
            <text:p>225 422.4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401:3529</text:p>
          </table:table-cell>
          <table:table-cell office:value-type="float" office:value="348599.65" table:style-name="ce10">
            <text:p>348 599.6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401:3524</text:p>
          </table:table-cell>
          <table:table-cell office:value-type="float" office:value="430528.87" table:style-name="ce10">
            <text:p>430 528.8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401:3548</text:p>
          </table:table-cell>
          <table:table-cell office:value-type="float" office:value="501121.24" table:style-name="ce10">
            <text:p>501 121.2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401:3526</text:p>
          </table:table-cell>
          <table:table-cell office:value-type="float" office:value="369915.26" table:style-name="ce10">
            <text:p>369 915.2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401:3536</text:p>
          </table:table-cell>
          <table:table-cell office:value-type="float" office:value="342964.09" table:style-name="ce10">
            <text:p>342 964.0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401:3539</text:p>
          </table:table-cell>
          <table:table-cell office:value-type="float" office:value="346184.41" table:style-name="ce10">
            <text:p>346 184.4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401:3546</text:p>
          </table:table-cell>
          <table:table-cell office:value-type="float" office:value="490558.97" table:style-name="ce10">
            <text:p>490 558.9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401:3540</text:p>
          </table:table-cell>
          <table:table-cell office:value-type="float" office:value="441183.85" table:style-name="ce10">
            <text:p>441 183.8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401:3531</text:p>
          </table:table-cell>
          <table:table-cell office:value-type="float" office:value="494079.73" table:style-name="ce10">
            <text:p>494 079.7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401:3544</text:p>
          </table:table-cell>
          <table:table-cell office:value-type="float" office:value="474128.76" table:style-name="ce10">
            <text:p>474 128.7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401:3549</text:p>
          </table:table-cell>
          <table:table-cell office:value-type="float" office:value="461219.32" table:style-name="ce10">
            <text:p>461 219.3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401:3542</text:p>
          </table:table-cell>
          <table:table-cell office:value-type="float" office:value="495253.31" table:style-name="ce10">
            <text:p>495 253.3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401:3538</text:p>
          </table:table-cell>
          <table:table-cell office:value-type="float" office:value="359065.69" table:style-name="ce10">
            <text:p>359 065.6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401:3545</text:p>
          </table:table-cell>
          <table:table-cell office:value-type="float" office:value="479996.69" table:style-name="ce10">
            <text:p>479 996.6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130801:2459</text:p>
          </table:table-cell>
          <table:table-cell office:value-type="float" office:value="124497.60000000001" table:style-name="ce10">
            <text:p>124 497.6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401:3504</text:p>
          </table:table-cell>
          <table:table-cell office:value-type="float" office:value="481170.27" table:style-name="ce10">
            <text:p>481 170.2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221301:764</text:p>
          </table:table-cell>
          <table:table-cell office:value-type="float" office:value="134022.65" table:style-name="ce10">
            <text:p>134 022.6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181101:714</text:p>
          </table:table-cell>
          <table:table-cell office:value-type="float" office:value="2442841.96" table:style-name="ce10">
            <text:p>2 442 841.9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060501:751</text:p>
          </table:table-cell>
          <table:table-cell office:value-type="float" office:value="1714484" table:style-name="ce10">
            <text:p>1 714 484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80701:172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40501:2423</text:p>
          </table:table-cell>
          <table:table-cell office:value-type="float" office:value="138388.72" table:style-name="ce10">
            <text:p>138 388.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80701:1749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90801:550</text:p>
          </table:table-cell>
          <table:table-cell office:value-type="float" office:value="514947.96" table:style-name="ce10">
            <text:p>514 947.9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701:1712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50501:3328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401:3496</text:p>
          </table:table-cell>
          <table:table-cell office:value-type="float" office:value="479996.69" table:style-name="ce10">
            <text:p>479 996.6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80701:1714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150601:1072</text:p>
          </table:table-cell>
          <table:table-cell office:value-type="float" office:value="1401287.86" table:style-name="ce10">
            <text:p>1 401 287.8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401:3486</text:p>
          </table:table-cell>
          <table:table-cell office:value-type="float" office:value="846155.54" table:style-name="ce10">
            <text:p>846 155.5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090401:110</text:p>
          </table:table-cell>
          <table:table-cell office:value-type="float" office:value="69600" table:style-name="ce10">
            <text:p>69 6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401:3514</text:p>
          </table:table-cell>
          <table:table-cell office:value-type="float" office:value="643125.15" table:style-name="ce10">
            <text:p>643 125.1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50501:3322</text:p>
          </table:table-cell>
          <table:table-cell office:value-type="float" office:value="132363.65" table:style-name="ce10">
            <text:p>132 363.6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00000:3394</text:p>
          </table:table-cell>
          <table:table-cell office:value-type="float" office:value="1846470.05" table:style-name="ce10">
            <text:p>1 846 470.0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91401:390</text:p>
          </table:table-cell>
          <table:table-cell office:value-type="float" office:value="1591097.4" table:style-name="ce10">
            <text:p>1 591 097.4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1401:3488</text:p>
          </table:table-cell>
          <table:table-cell office:value-type="float" office:value="476475.93" table:style-name="ce10">
            <text:p>476 475.9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00000:1495</text:p>
          </table:table-cell>
          <table:table-cell office:value-type="float" office:value="569514313.90999997" table:style-name="ce10">
            <text:p>569 514 313.9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00000:2454</text:p>
          </table:table-cell>
          <table:table-cell office:value-type="float" office:value="145312.79999999999" table:style-name="ce10">
            <text:p>145 312.8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80701:1751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90701:739</text:p>
          </table:table-cell>
          <table:table-cell office:value-type="float" office:value="985353.6" table:style-name="ce10">
            <text:p>985 353.6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1401:3515</text:p>
          </table:table-cell>
          <table:table-cell office:value-type="float" office:value="545717.51" table:style-name="ce10">
            <text:p>545 717.5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40401:69</text:p>
          </table:table-cell>
          <table:table-cell office:value-type="float" office:value="108372.88" table:style-name="ce10">
            <text:p>108 372.8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000000:2437</text:p>
          </table:table-cell>
          <table:table-cell office:value-type="float" office:value="611391.56000000006" table:style-name="ce10">
            <text:p>611 391.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221301:765</text:p>
          </table:table-cell>
          <table:table-cell office:value-type="float" office:value="134011.56" table:style-name="ce10">
            <text:p>134 011.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221301:773</text:p>
          </table:table-cell>
          <table:table-cell office:value-type="float" office:value="134022.65" table:style-name="ce10">
            <text:p>134 022.6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80701:173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50501:3331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80801:612</text:p>
          </table:table-cell>
          <table:table-cell office:value-type="float" office:value="81800" table:style-name="ce10">
            <text:p>81 8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1401:3499</text:p>
          </table:table-cell>
          <table:table-cell office:value-type="float" office:value="492906.14" table:style-name="ce10">
            <text:p>492 906.1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00000:2731</text:p>
          </table:table-cell>
          <table:table-cell office:value-type="float" office:value="437993970.13" table:style-name="ce10">
            <text:p>437 993 970.1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401:3493</text:p>
          </table:table-cell>
          <table:table-cell office:value-type="float" office:value="468260.83" table:style-name="ce10">
            <text:p>468 260.8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221301:762</text:p>
          </table:table-cell>
          <table:table-cell office:value-type="float" office:value="134022.65" table:style-name="ce10">
            <text:p>134 022.6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401:3492</text:p>
          </table:table-cell>
          <table:table-cell office:value-type="float" office:value="481170.27" table:style-name="ce10">
            <text:p>481 170.2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80701:1716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80701:1743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30601:527</text:p>
          </table:table-cell>
          <table:table-cell office:value-type="float" office:value="268049.59999999998" table:style-name="ce10">
            <text:p>268 049.6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91401:46</text:p>
          </table:table-cell>
          <table:table-cell office:value-type="float" office:value="110249.60000000001" table:style-name="ce10">
            <text:p>110 249.6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80701:1742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81001:109</text:p>
          </table:table-cell>
          <table:table-cell office:value-type="float" office:value="160828.35999999999" table:style-name="ce10">
            <text:p>160 828.3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81001:102</text:p>
          </table:table-cell>
          <table:table-cell office:value-type="float" office:value="270428.86" table:style-name="ce10">
            <text:p>270 428.8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1401:3497</text:p>
          </table:table-cell>
          <table:table-cell office:value-type="float" office:value="768698.86" table:style-name="ce10">
            <text:p>768 698.8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1401:3508</text:p>
          </table:table-cell>
          <table:table-cell office:value-type="float" office:value="328604.09000000003" table:style-name="ce10">
            <text:p>328 604.0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130801:2461</text:p>
          </table:table-cell>
          <table:table-cell office:value-type="float" office:value="168258.24" table:style-name="ce10">
            <text:p>168 258.2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221301:760</text:p>
          </table:table-cell>
          <table:table-cell office:value-type="float" office:value="323018.43" table:style-name="ce10">
            <text:p>323 018.4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1401:3501</text:p>
          </table:table-cell>
          <table:table-cell office:value-type="float" office:value="464740.07" table:style-name="ce10">
            <text:p>464 740.0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1401:3502</text:p>
          </table:table-cell>
          <table:table-cell office:value-type="float" office:value="482343.86" table:style-name="ce10">
            <text:p>482 343.8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1401:258</text:p>
          </table:table-cell>
          <table:table-cell office:value-type="float" office:value="108843063.92" table:style-name="ce10">
            <text:p>108 843 063.9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090401:551</text:p>
          </table:table-cell>
          <table:table-cell office:value-type="float" office:value="378226.2" table:style-name="ce10">
            <text:p>378 226.2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221301:770</text:p>
          </table:table-cell>
          <table:table-cell office:value-type="float" office:value="134022.65" table:style-name="ce10">
            <text:p>134 022.6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3:041001:603</text:p>
          </table:table-cell>
          <table:table-cell office:value-type="float" office:value="403080.96000000002" table:style-name="ce10">
            <text:p>403 080.9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71001:1437</text:p>
          </table:table-cell>
          <table:table-cell office:value-type="float" office:value="156800" table:style-name="ce10">
            <text:p>156 8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80701:173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80701:1709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221301:759</text:p>
          </table:table-cell>
          <table:table-cell office:value-type="float" office:value="325114.44" table:style-name="ce10">
            <text:p>325 114.4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80701:173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80801:793</text:p>
          </table:table-cell>
          <table:table-cell office:value-type="float" office:value="328828.06" table:style-name="ce10">
            <text:p>328 828.0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181001:373</text:p>
          </table:table-cell>
          <table:table-cell office:value-type="float" office:value="160838.70000000001" table:style-name="ce10">
            <text:p>160 838.7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090701:604</text:p>
          </table:table-cell>
          <table:table-cell office:value-type="float" office:value="537340093.72000003" table:style-name="ce10">
            <text:p>537 340 093.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121201:47</text:p>
          </table:table-cell>
          <table:table-cell office:value-type="float" office:value="509189.95" table:style-name="ce10">
            <text:p>509 189.9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80701:172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020401:214</text:p>
          </table:table-cell>
          <table:table-cell office:value-type="float" office:value="290824.76" table:style-name="ce10">
            <text:p>290 824.7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50501:3326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3:020501:197</text:p>
          </table:table-cell>
          <table:table-cell office:value-type="float" office:value="105520.47" table:style-name="ce10">
            <text:p>105 520.4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00000:10176</text:p>
          </table:table-cell>
          <table:table-cell office:value-type="float" office:value="1012566714.83" table:style-name="ce10">
            <text:p>1 012 566 714.8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50501:3316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91401:389</text:p>
          </table:table-cell>
          <table:table-cell office:value-type="float" office:value="2901849.95" table:style-name="ce10">
            <text:p>2 901 849.9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50501:3320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1401:3340</text:p>
          </table:table-cell>
          <table:table-cell office:value-type="float" office:value="33318.04" table:style-name="ce10">
            <text:p>33 318.0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80701:1741</text:p>
          </table:table-cell>
          <table:table-cell office:value-type="float" office:value="7145.81" table:style-name="ce10">
            <text:p>7 145.8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90501:1940</text:p>
          </table:table-cell>
          <table:table-cell office:value-type="float" office:value="922438.63" table:style-name="ce10">
            <text:p>922 438.6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221301:769</text:p>
          </table:table-cell>
          <table:table-cell office:value-type="float" office:value="326256.71000000002" table:style-name="ce10">
            <text:p>326 256.7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80701:172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91401:39</text:p>
          </table:table-cell>
          <table:table-cell office:value-type="float" office:value="9427708.4000000004" table:style-name="ce10">
            <text:p>9 427 708.4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80701:1715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80701:1753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020401:277</text:p>
          </table:table-cell>
          <table:table-cell office:value-type="float" office:value="35457.089999999997" table:style-name="ce10">
            <text:p>35 457.0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130801:2462</text:p>
          </table:table-cell>
          <table:table-cell office:value-type="float" office:value="168222.72" table:style-name="ce10">
            <text:p>168 222.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00301:57</text:p>
          </table:table-cell>
          <table:table-cell office:value-type="float" office:value="422956.94" table:style-name="ce10">
            <text:p>422 956.9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80801:132</text:p>
          </table:table-cell>
          <table:table-cell office:value-type="float" office:value="270418.83" table:style-name="ce10">
            <text:p>270 418.8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50501:3318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80701:173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80701:173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40501:2488</text:p>
          </table:table-cell>
          <table:table-cell office:value-type="float" office:value="22511.52" table:style-name="ce10">
            <text:p>22 511.5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60501:750</text:p>
          </table:table-cell>
          <table:table-cell office:value-type="float" office:value="1706800.67" table:style-name="ce10">
            <text:p>1 706 800.6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130801:2463</text:p>
          </table:table-cell>
          <table:table-cell office:value-type="float" office:value="168210.88" table:style-name="ce10">
            <text:p>168 210.8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050501:835</text:p>
          </table:table-cell>
          <table:table-cell office:value-type="float" office:value="940808.22" table:style-name="ce10">
            <text:p>940 808.2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1001:265</text:p>
          </table:table-cell>
          <table:table-cell office:value-type="float" office:value="316753.96999999997" table:style-name="ce10">
            <text:p>316 753.9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80701:173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00000:5595</text:p>
          </table:table-cell>
          <table:table-cell office:value-type="float" office:value="15792503.27" table:style-name="ce10">
            <text:p>15 792 503.2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80701:1754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71201:1045</text:p>
          </table:table-cell>
          <table:table-cell office:value-type="float" office:value="19926.72" table:style-name="ce10">
            <text:p>19 926.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80701:1747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80701:1756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60901:590</text:p>
          </table:table-cell>
          <table:table-cell office:value-type="float" office:value="281806.8" table:style-name="ce10">
            <text:p>281 806.8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120601:802</text:p>
          </table:table-cell>
          <table:table-cell office:value-type="float" office:value="229469.76" table:style-name="ce10">
            <text:p>229 469.7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40401:60</text:p>
          </table:table-cell>
          <table:table-cell office:value-type="float" office:value="210177.22" table:style-name="ce10">
            <text:p>210 177.2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1401:3495</text:p>
          </table:table-cell>
          <table:table-cell office:value-type="float" office:value="483517.45" table:style-name="ce10">
            <text:p>483 517.4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1401:3487</text:p>
          </table:table-cell>
          <table:table-cell office:value-type="float" office:value="470608" table:style-name="ce10">
            <text:p>470 608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061101:232</text:p>
          </table:table-cell>
          <table:table-cell office:value-type="float" office:value="3299100.44" table:style-name="ce10">
            <text:p>3 299 100.4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1401:3516</text:p>
          </table:table-cell>
          <table:table-cell office:value-type="float" office:value="476475.93" table:style-name="ce10">
            <text:p>476 475.9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1301:1851</text:p>
          </table:table-cell>
          <table:table-cell office:value-type="float" office:value="472832.79" table:style-name="ce10">
            <text:p>472 832.7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1401:3518</text:p>
          </table:table-cell>
          <table:table-cell office:value-type="float" office:value="429532.49" table:style-name="ce10">
            <text:p>429 532.4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050501:827</text:p>
          </table:table-cell>
          <table:table-cell office:value-type="float" office:value="1016363.7" table:style-name="ce10">
            <text:p>1 016 363.7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00000:6435</text:p>
          </table:table-cell>
          <table:table-cell office:value-type="float" office:value="4372781.59" table:style-name="ce10">
            <text:p>4 372 781.5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091401:391</text:p>
          </table:table-cell>
          <table:table-cell office:value-type="float" office:value="1633427.25" table:style-name="ce10">
            <text:p>1 633 427.2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1401:3512</text:p>
          </table:table-cell>
          <table:table-cell office:value-type="float" office:value="492906.14" table:style-name="ce10">
            <text:p>492 906.1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50501:3325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80701:172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221301:774</text:p>
          </table:table-cell>
          <table:table-cell office:value-type="float" office:value="326245.62" table:style-name="ce10">
            <text:p>326 245.6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1401:3491</text:p>
          </table:table-cell>
          <table:table-cell office:value-type="float" office:value="485864.62" table:style-name="ce10">
            <text:p>485 864.6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1401:3494</text:p>
          </table:table-cell>
          <table:table-cell office:value-type="float" office:value="471781.59" table:style-name="ce10">
            <text:p>471 781.5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00000:3023</text:p>
          </table:table-cell>
          <table:table-cell office:value-type="float" office:value="120702150.88" table:style-name="ce10">
            <text:p>120 702 150.8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81001:169</text:p>
          </table:table-cell>
          <table:table-cell office:value-type="float" office:value="317760.43" table:style-name="ce10">
            <text:p>317 760.4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221301:767</text:p>
          </table:table-cell>
          <table:table-cell office:value-type="float" office:value="134011.56" table:style-name="ce10">
            <text:p>134 011.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221301:763</text:p>
          </table:table-cell>
          <table:table-cell office:value-type="float" office:value="219582" table:style-name="ce10">
            <text:p>219 5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50501:3327</text:p>
          </table:table-cell>
          <table:table-cell office:value-type="float" office:value="128567.14" table:style-name="ce10">
            <text:p>128 567.1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221301:766</text:p>
          </table:table-cell>
          <table:table-cell office:value-type="float" office:value="134011.56" table:style-name="ce10">
            <text:p>134 011.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31901:807</text:p>
          </table:table-cell>
          <table:table-cell office:value-type="float" office:value="235894.56" table:style-name="ce10">
            <text:p>235 894.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71401:3513</text:p>
          </table:table-cell>
          <table:table-cell office:value-type="float" office:value="568015.64" table:style-name="ce10">
            <text:p>568 015.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6:060501:923</text:p>
          </table:table-cell>
          <table:table-cell office:value-type="float" office:value="149415.51" table:style-name="ce10">
            <text:p>149 415.5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80701:172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00000:2846</text:p>
          </table:table-cell>
          <table:table-cell office:value-type="float" office:value="577207.17000000004" table:style-name="ce10">
            <text:p>577 207.1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50801:423</text:p>
          </table:table-cell>
          <table:table-cell office:value-type="float" office:value="798801.96" table:style-name="ce10">
            <text:p>798 801.9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1401:3506</text:p>
          </table:table-cell>
          <table:table-cell office:value-type="float" office:value="468260.83" table:style-name="ce10">
            <text:p>468 260.8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00000:9143</text:p>
          </table:table-cell>
          <table:table-cell office:value-type="float" office:value="36485616.469999999" table:style-name="ce10">
            <text:p>36 485 616.4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80701:1711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80701:173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90401:696</text:p>
          </table:table-cell>
          <table:table-cell office:value-type="float" office:value="3019546.86" table:style-name="ce10">
            <text:p>3 019 546.8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1401:3510</text:p>
          </table:table-cell>
          <table:table-cell office:value-type="float" office:value="457698.56" table:style-name="ce10">
            <text:p>457 698.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160501:890</text:p>
          </table:table-cell>
          <table:table-cell office:value-type="float" office:value="434724319.25999999" table:style-name="ce10">
            <text:p>434 724 319.2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71401:3517</text:p>
          </table:table-cell>
          <table:table-cell office:value-type="float" office:value="426011.73" table:style-name="ce10">
            <text:p>426 011.7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80701:173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80701:172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1401:3500</text:p>
          </table:table-cell>
          <table:table-cell office:value-type="float" office:value="529287.30000000005" table:style-name="ce10">
            <text:p>529 287.3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50501:3321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80701:1755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00000:509</text:p>
          </table:table-cell>
          <table:table-cell office:value-type="float" office:value="747740.35" table:style-name="ce10">
            <text:p>747 740.3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80801:270</text:p>
          </table:table-cell>
          <table:table-cell office:value-type="float" office:value="2347799.06" table:style-name="ce10">
            <text:p>2 347 799.0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1401:3509</text:p>
          </table:table-cell>
          <table:table-cell office:value-type="float" office:value="495253.31" table:style-name="ce10">
            <text:p>495 253.3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80701:1740</text:p>
          </table:table-cell>
          <table:table-cell office:value-type="float" office:value="7535.79" table:style-name="ce10">
            <text:p>7 535.7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32301:249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80701:172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020501:235</text:p>
          </table:table-cell>
          <table:table-cell office:value-type="float" office:value="105499.2" table:style-name="ce10">
            <text:p>105 499.2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9:000000:745</text:p>
          </table:table-cell>
          <table:table-cell office:value-type="float" office:value="758432" table:style-name="ce10">
            <text:p>758 43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80701:1744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130801:2458</text:p>
          </table:table-cell>
          <table:table-cell office:value-type="float" office:value="124521.28" table:style-name="ce10">
            <text:p>124 521.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221301:771</text:p>
          </table:table-cell>
          <table:table-cell office:value-type="float" office:value="134011.56" table:style-name="ce10">
            <text:p>134 011.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150601:393</text:p>
          </table:table-cell>
          <table:table-cell office:value-type="float" office:value="809124895.63999999" table:style-name="ce10">
            <text:p>809 124 895.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80701:172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80701:1717</text:p>
          </table:table-cell>
          <table:table-cell office:value-type="float" office:value="60446.9" table:style-name="ce10">
            <text:p>60 446.9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50501:3329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20301:114</text:p>
          </table:table-cell>
          <table:table-cell office:value-type="float" office:value="32989.370000000003" table:style-name="ce10">
            <text:p>32 989.3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1401:3490</text:p>
          </table:table-cell>
          <table:table-cell office:value-type="float" office:value="481170.27" table:style-name="ce10">
            <text:p>481 170.2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050601:570</text:p>
          </table:table-cell>
          <table:table-cell office:value-type="float" office:value="127783576.34999999" table:style-name="ce10">
            <text:p>127 783 576.3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1401:3511</text:p>
          </table:table-cell>
          <table:table-cell office:value-type="float" office:value="566842.06000000006" table:style-name="ce10">
            <text:p>566 842.0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71401:3489</text:p>
          </table:table-cell>
          <table:table-cell office:value-type="float" office:value="465913.66" table:style-name="ce10">
            <text:p>465 913.6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3:050601:84</text:p>
          </table:table-cell>
          <table:table-cell office:value-type="float" office:value="172545.62" table:style-name="ce10">
            <text:p>172 545.6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80701:171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00201:235</text:p>
          </table:table-cell>
          <table:table-cell office:value-type="float" office:value="381641.33" table:style-name="ce10">
            <text:p>381 641.3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91401:45</text:p>
          </table:table-cell>
          <table:table-cell office:value-type="float" office:value="1454113.85" table:style-name="ce10">
            <text:p>1 454 113.8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1401:3507</text:p>
          </table:table-cell>
          <table:table-cell office:value-type="float" office:value="481170.27" table:style-name="ce10">
            <text:p>481 170.2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221201:228</text:p>
          </table:table-cell>
          <table:table-cell office:value-type="float" office:value="343122" table:style-name="ce10">
            <text:p>343 12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221301:775</text:p>
          </table:table-cell>
          <table:table-cell office:value-type="float" office:value="168612.36" table:style-name="ce10">
            <text:p>168 612.3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160901:589</text:p>
          </table:table-cell>
          <table:table-cell office:value-type="float" office:value="206068.17" table:style-name="ce10">
            <text:p>206 068.1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160901:591</text:p>
          </table:table-cell>
          <table:table-cell office:value-type="float" office:value="225189.03" table:style-name="ce10">
            <text:p>225 189.0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130101:32</text:p>
          </table:table-cell>
          <table:table-cell office:value-type="float" office:value="483038248.16000003" table:style-name="ce10">
            <text:p>483 038 248.1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221301:761</text:p>
          </table:table-cell>
          <table:table-cell office:value-type="float" office:value="200795.54" table:style-name="ce10">
            <text:p>200 795.5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9:000000:2433</text:p>
          </table:table-cell>
          <table:table-cell office:value-type="float" office:value="412087.32" table:style-name="ce10">
            <text:p>412 087.3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71001:1438</text:p>
          </table:table-cell>
          <table:table-cell office:value-type="float" office:value="198336.32" table:style-name="ce10">
            <text:p>198 336.3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20401:387</text:p>
          </table:table-cell>
          <table:table-cell office:value-type="float" office:value="287667.27" table:style-name="ce10">
            <text:p>287 667.2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80701:1752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80701:173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80701:1746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50501:3324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80701:1733</text:p>
          </table:table-cell>
          <table:table-cell office:value-type="float" office:value="12089.38" table:style-name="ce10">
            <text:p>12 089.3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1401:3505</text:p>
          </table:table-cell>
          <table:table-cell office:value-type="float" office:value="476475.93" table:style-name="ce10">
            <text:p>476 475.9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40701:554</text:p>
          </table:table-cell>
          <table:table-cell office:value-type="float" office:value="839496.35" table:style-name="ce10">
            <text:p>839 496.3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00000:5291</text:p>
          </table:table-cell>
          <table:table-cell office:value-type="float" office:value="607816.64" table:style-name="ce10">
            <text:p>607 816.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50501:3323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71201:1043</text:p>
          </table:table-cell>
          <table:table-cell office:value-type="float" office:value="320207.58" table:style-name="ce10">
            <text:p>320 207.5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80701:1748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80701:1750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3:111001:1135</text:p>
          </table:table-cell>
          <table:table-cell office:value-type="float" office:value="68100" table:style-name="ce10">
            <text:p>68 1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60501:761</text:p>
          </table:table-cell>
          <table:table-cell office:value-type="float" office:value="2792561.31" table:style-name="ce10">
            <text:p>2 792 561.3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9:000000:6588</text:p>
          </table:table-cell>
          <table:table-cell office:value-type="float" office:value="740070.40000000002" table:style-name="ce10">
            <text:p>740 070.4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130801:2460</text:p>
          </table:table-cell>
          <table:table-cell office:value-type="float" office:value="124521.28" table:style-name="ce10">
            <text:p>124 521.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80701:1713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1401:3503</text:p>
          </table:table-cell>
          <table:table-cell office:value-type="float" office:value="482343.86" table:style-name="ce10">
            <text:p>482 343.8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50501:3319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1401:3498</text:p>
          </table:table-cell>
          <table:table-cell office:value-type="float" office:value="478823.11" table:style-name="ce10">
            <text:p>478 823.1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80701:172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80701:1745</text:p>
          </table:table-cell>
          <table:table-cell office:value-type="float" office:value="7145.81" table:style-name="ce10">
            <text:p>7 145.8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000000:2608</text:p>
          </table:table-cell>
          <table:table-cell office:value-type="float" office:value="900153.6" table:style-name="ce10">
            <text:p>900 153.6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80701:1710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71001:1436</text:p>
          </table:table-cell>
          <table:table-cell office:value-type="float" office:value="156800" table:style-name="ce10">
            <text:p>156 8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00000:9218</text:p>
          </table:table-cell>
          <table:table-cell office:value-type="float" office:value="1619853321.6199999" table:style-name="ce10">
            <text:p>1 619 853 321.6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91401:392</text:p>
          </table:table-cell>
          <table:table-cell office:value-type="float" office:value="1696350" table:style-name="ce10">
            <text:p>1 696 35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71401:3519</text:p>
          </table:table-cell>
          <table:table-cell office:value-type="float" office:value="467087.25" table:style-name="ce10">
            <text:p>467 087.2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3:020401:299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50501:3330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50501:3317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221301:768</text:p>
          </table:table-cell>
          <table:table-cell office:value-type="float" office:value="326223.44" table:style-name="ce10">
            <text:p>326 223.4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221301:772</text:p>
          </table:table-cell>
          <table:table-cell office:value-type="float" office:value="326245.62" table:style-name="ce10">
            <text:p>326 245.6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130401:612</text:p>
          </table:table-cell>
          <table:table-cell office:value-type="float" office:value="670788.23" table:style-name="ce10">
            <text:p>670 788.2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80701:1718</text:p>
          </table:table-cell>
          <table:table-cell office:value-type="float" office:value="11676.46" table:style-name="ce10">
            <text:p>11 676.4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80701:172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1501:1246</text:p>
          </table:table-cell>
          <table:table-cell office:value-type="float" office:value="522245.79" table:style-name="ce10">
            <text:p>522 245.7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0:040401:62</text:p>
          </table:table-cell>
          <table:table-cell office:value-type="float" office:value="60433.78" table:style-name="ce10">
            <text:p>60 433.7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040401:158</text:p>
          </table:table-cell>
          <table:table-cell office:value-type="float" office:value="92280.76" table:style-name="ce10">
            <text:p>92 280.7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20103:447</text:p>
          </table:table-cell>
          <table:table-cell office:value-type="float" office:value="732751.4" table:style-name="ce10">
            <text:p>732 751.4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20102:227</text:p>
          </table:table-cell>
          <table:table-cell office:value-type="float" office:value="951563.52" table:style-name="ce10">
            <text:p>951 563.5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10103:12</text:p>
          </table:table-cell>
          <table:table-cell office:value-type="float" office:value="12796847.029999999" table:style-name="ce10">
            <text:p>12 796 847.0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200401:1745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10102:1067</text:p>
          </table:table-cell>
          <table:table-cell office:value-type="float" office:value="360554.52" table:style-name="ce10">
            <text:p>360 554.5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10102:7646</text:p>
          </table:table-cell>
          <table:table-cell office:value-type="float" office:value="226213.64" table:style-name="ce10">
            <text:p>226 213.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20104:5427</text:p>
          </table:table-cell>
          <table:table-cell office:value-type="float" office:value="9399073.6199999992" table:style-name="ce10">
            <text:p>9 399 073.6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50301:1514</text:p>
          </table:table-cell>
          <table:table-cell office:value-type="float" office:value="1071262.8400000001" table:style-name="ce10">
            <text:p>1 071 262.8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30601:1927</text:p>
          </table:table-cell>
          <table:table-cell office:value-type="float" office:value="628176.92000000004" table:style-name="ce10">
            <text:p>628 176.9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13:1238</text:p>
          </table:table-cell>
          <table:table-cell office:value-type="float" office:value="1541996.89" table:style-name="ce10">
            <text:p>1 541 996.8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42:271</text:p>
          </table:table-cell>
          <table:table-cell office:value-type="float" office:value="821044.17" table:style-name="ce10">
            <text:p>821 044.1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81501:847</text:p>
          </table:table-cell>
          <table:table-cell office:value-type="float" office:value="1041959.39" table:style-name="ce10">
            <text:p>1 041 959.3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200103:2651</text:p>
          </table:table-cell>
          <table:table-cell office:value-type="float" office:value="11193181.59" table:style-name="ce10">
            <text:p>11 193 181.5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010108:5534</text:p>
          </table:table-cell>
          <table:table-cell office:value-type="float" office:value="20337.55" table:style-name="ce10">
            <text:p>20 337.5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107:13218</text:p>
          </table:table-cell>
          <table:table-cell office:value-type="float" office:value="2543967.98" table:style-name="ce10">
            <text:p>2 543 967.9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18:7063</text:p>
          </table:table-cell>
          <table:table-cell office:value-type="float" office:value="2025375.86" table:style-name="ce10">
            <text:p>2 025 375.8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10132:264</text:p>
          </table:table-cell>
          <table:table-cell office:value-type="float" office:value="992165.33" table:style-name="ce10">
            <text:p>992 165.3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40103:4613</text:p>
          </table:table-cell>
          <table:table-cell office:value-type="float" office:value="1872336.96" table:style-name="ce10">
            <text:p>1 872 336.9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20101:3489</text:p>
          </table:table-cell>
          <table:table-cell office:value-type="float" office:value="660230.18999999994" table:style-name="ce10">
            <text:p>660 230.1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120401:1654</text:p>
          </table:table-cell>
          <table:table-cell office:value-type="float" office:value="1060592.7" table:style-name="ce10">
            <text:p>1 060 592.7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70102:2621</text:p>
          </table:table-cell>
          <table:table-cell office:value-type="float" office:value="619276.55000000005" table:style-name="ce10">
            <text:p>619 276.5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20301:1342</text:p>
          </table:table-cell>
          <table:table-cell office:value-type="float" office:value="1149374.1599999999" table:style-name="ce10">
            <text:p>1 149 374.1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32401:5656</text:p>
          </table:table-cell>
          <table:table-cell office:value-type="float" office:value="917293.16" table:style-name="ce10">
            <text:p>917 293.1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0701:1875</text:p>
          </table:table-cell>
          <table:table-cell office:value-type="float" office:value="1773075.19" table:style-name="ce10">
            <text:p>1 773 075.1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70201:991</text:p>
          </table:table-cell>
          <table:table-cell office:value-type="float" office:value="1892023.78" table:style-name="ce10">
            <text:p>1 892 023.7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60101:6210</text:p>
          </table:table-cell>
          <table:table-cell office:value-type="float" office:value="20430.78" table:style-name="ce10">
            <text:p>20 430.7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70601:890</text:p>
          </table:table-cell>
          <table:table-cell office:value-type="float" office:value="949076.56" table:style-name="ce10">
            <text:p>949 076.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101:1380</text:p>
          </table:table-cell>
          <table:table-cell office:value-type="float" office:value="1003929.77" table:style-name="ce10">
            <text:p>1 003 929.7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40102:17436</text:p>
          </table:table-cell>
          <table:table-cell office:value-type="float" office:value="49899745.920000002" table:style-name="ce10">
            <text:p>49 899 745.9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000000:2814</text:p>
          </table:table-cell>
          <table:table-cell office:value-type="float" office:value="2054263.84" table:style-name="ce10">
            <text:p>2 054 263.8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10141:25</text:p>
          </table:table-cell>
          <table:table-cell office:value-type="float" office:value="563442.09" table:style-name="ce10">
            <text:p>563 442.0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81401:880</text:p>
          </table:table-cell>
          <table:table-cell office:value-type="float" office:value="1055973.28" table:style-name="ce10">
            <text:p>1 055 973.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220101:2535</text:p>
          </table:table-cell>
          <table:table-cell office:value-type="float" office:value="39384.26" table:style-name="ce10">
            <text:p>39 384.2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00101:1393</text:p>
          </table:table-cell>
          <table:table-cell office:value-type="float" office:value="240718.44" table:style-name="ce10">
            <text:p>240 718.4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10103:2879</text:p>
          </table:table-cell>
          <table:table-cell office:value-type="float" office:value="943203.98" table:style-name="ce10">
            <text:p>943 203.9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40102:17435</text:p>
          </table:table-cell>
          <table:table-cell office:value-type="float" office:value="34196766.93" table:style-name="ce10">
            <text:p>34 196 766.9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00000:1270</text:p>
          </table:table-cell>
          <table:table-cell office:value-type="float" office:value="16988974.449999999" table:style-name="ce10">
            <text:p>16 988 974.4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81501:828</text:p>
          </table:table-cell>
          <table:table-cell office:value-type="float" office:value="723575.11" table:style-name="ce10">
            <text:p>723 575.1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30102:6288</text:p>
          </table:table-cell>
          <table:table-cell office:value-type="float" office:value="1605591.86" table:style-name="ce10">
            <text:p>1 605 591.8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20301:1343</text:p>
          </table:table-cell>
          <table:table-cell office:value-type="float" office:value="1203205.6100000001" table:style-name="ce10">
            <text:p>1 203 205.6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0103:3901</text:p>
          </table:table-cell>
          <table:table-cell office:value-type="float" office:value="816967.84" table:style-name="ce10">
            <text:p>816 967.8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10201:2835</text:p>
          </table:table-cell>
          <table:table-cell office:value-type="float" office:value="346701.05" table:style-name="ce10">
            <text:p>346 701.0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20201:145</text:p>
          </table:table-cell>
          <table:table-cell office:value-type="float" office:value="707296.09" table:style-name="ce10">
            <text:p>707 296.0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10106:3123</text:p>
          </table:table-cell>
          <table:table-cell office:value-type="float" office:value="350628.57" table:style-name="ce10">
            <text:p>350 628.5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040101:1801</text:p>
          </table:table-cell>
          <table:table-cell office:value-type="float" office:value="987690.06" table:style-name="ce10">
            <text:p>987 690.0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70101:180</text:p>
          </table:table-cell>
          <table:table-cell office:value-type="float" office:value="895144.29" table:style-name="ce10">
            <text:p>895 144.2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00000:9226</text:p>
          </table:table-cell>
          <table:table-cell office:value-type="float" office:value="487066177.75999999" table:style-name="ce10">
            <text:p>487 066 177.7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90801:2486</text:p>
          </table:table-cell>
          <table:table-cell office:value-type="float" office:value="460195.28" table:style-name="ce10">
            <text:p>460 195.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00000:5375</text:p>
          </table:table-cell>
          <table:table-cell office:value-type="float" office:value="5133370.05" table:style-name="ce10">
            <text:p>5 133 370.0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70201:1689</text:p>
          </table:table-cell>
          <table:table-cell office:value-type="float" office:value="1163599.9099999999" table:style-name="ce10">
            <text:p>1 163 599.9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50102:2685</text:p>
          </table:table-cell>
          <table:table-cell office:value-type="float" office:value="729355.11" table:style-name="ce10">
            <text:p>729 355.1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40103:6510</text:p>
          </table:table-cell>
          <table:table-cell office:value-type="float" office:value="605443.24" table:style-name="ce10">
            <text:p>605 443.2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10103:3398</text:p>
          </table:table-cell>
          <table:table-cell office:value-type="float" office:value="156039.16" table:style-name="ce10">
            <text:p>156 039.1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10104:13099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04:366</text:p>
          </table:table-cell>
          <table:table-cell office:value-type="float" office:value="2489782.33" table:style-name="ce10">
            <text:p>2 489 782.3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40502:2230</text:p>
          </table:table-cell>
          <table:table-cell office:value-type="float" office:value="1934939.53" table:style-name="ce10">
            <text:p>1 934 939.5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81501:830</text:p>
          </table:table-cell>
          <table:table-cell office:value-type="float" office:value="722663.79" table:style-name="ce10">
            <text:p>722 663.7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10103:3397</text:p>
          </table:table-cell>
          <table:table-cell office:value-type="float" office:value="199430.14" table:style-name="ce10">
            <text:p>199 430.1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220101:2534</text:p>
          </table:table-cell>
          <table:table-cell office:value-type="float" office:value="187476.51" table:style-name="ce10">
            <text:p>187 476.5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30103:1720</text:p>
          </table:table-cell>
          <table:table-cell office:value-type="float" office:value="5522064.6600000001" table:style-name="ce10">
            <text:p>5 522 064.6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10104:13100</text:p>
          </table:table-cell>
          <table:table-cell office:value-type="float" office:value="385243.8" table:style-name="ce10">
            <text:p>385 243.8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120401:1655</text:p>
          </table:table-cell>
          <table:table-cell office:value-type="float" office:value="1060592.7" table:style-name="ce10">
            <text:p>1 060 592.7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40201:2577</text:p>
          </table:table-cell>
          <table:table-cell office:value-type="float" office:value="752175.25" table:style-name="ce10">
            <text:p>752 175.2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30103:3837</text:p>
          </table:table-cell>
          <table:table-cell office:value-type="float" office:value="47782.63" table:style-name="ce10">
            <text:p>47 782.6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00000:17505</text:p>
          </table:table-cell>
          <table:table-cell office:value-type="float" office:value="235532.56" table:style-name="ce10">
            <text:p>235 532.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1:010113:2543</text:p>
          </table:table-cell>
          <table:table-cell office:value-type="float" office:value="491432.13" table:style-name="ce10">
            <text:p>491 432.1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10105:10536</text:p>
          </table:table-cell>
          <table:table-cell office:value-type="float" office:value="430956.76" table:style-name="ce10">
            <text:p>430 956.7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00000:17538</text:p>
          </table:table-cell>
          <table:table-cell office:value-type="float" office:value="10113179.289999999" table:style-name="ce10">
            <text:p>10 113 179.2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170102:2620</text:p>
          </table:table-cell>
          <table:table-cell office:value-type="float" office:value="207058.72" table:style-name="ce10">
            <text:p>207 058.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18:539</text:p>
          </table:table-cell>
          <table:table-cell office:value-type="float" office:value="10750071.869999999" table:style-name="ce10">
            <text:p>10 750 071.8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35:1454</text:p>
          </table:table-cell>
          <table:table-cell office:value-type="float" office:value="924707.53" table:style-name="ce10">
            <text:p>924 707.5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8:45</text:p>
          </table:table-cell>
          <table:table-cell office:value-type="float" office:value="569956.03" table:style-name="ce10">
            <text:p>569 956.0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100101:5547</text:p>
          </table:table-cell>
          <table:table-cell office:value-type="float" office:value="908894.12" table:style-name="ce10">
            <text:p>908 894.1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50301:1513</text:p>
          </table:table-cell>
          <table:table-cell office:value-type="float" office:value="1072726.32" table:style-name="ce10">
            <text:p>1 072 726.3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9:060301:1315</text:p>
          </table:table-cell>
          <table:table-cell office:value-type="float" office:value="1309465.54" table:style-name="ce10">
            <text:p>1 309 465.5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20301:1346</text:p>
          </table:table-cell>
          <table:table-cell office:value-type="float" office:value="1206115.42" table:style-name="ce10">
            <text:p>1 206 115.4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50101:1709</text:p>
          </table:table-cell>
          <table:table-cell office:value-type="float" office:value="726426.18" table:style-name="ce10">
            <text:p>726 426.1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220301:513</text:p>
          </table:table-cell>
          <table:table-cell office:value-type="float" office:value="258135.85" table:style-name="ce10">
            <text:p>258 135.8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81401:861</text:p>
          </table:table-cell>
          <table:table-cell office:value-type="float" office:value="819172.12" table:style-name="ce10">
            <text:p>819 172.1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20301:4735</text:p>
          </table:table-cell>
          <table:table-cell office:value-type="float" office:value="665057.06999999995" table:style-name="ce10">
            <text:p>665 057.0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80301:105</text:p>
          </table:table-cell>
          <table:table-cell office:value-type="float" office:value="1138322.96" table:style-name="ce10">
            <text:p>1 138 322.9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020121:295</text:p>
          </table:table-cell>
          <table:table-cell office:value-type="float" office:value="1224822.92" table:style-name="ce10">
            <text:p>1 224 822.9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4:2525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80201:2045</text:p>
          </table:table-cell>
          <table:table-cell office:value-type="float" office:value="1005475.67" table:style-name="ce10">
            <text:p>1 005 475.6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30601:1928</text:p>
          </table:table-cell>
          <table:table-cell office:value-type="float" office:value="583307.14" table:style-name="ce10">
            <text:p>583 307.1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191101:479</text:p>
          </table:table-cell>
          <table:table-cell office:value-type="float" office:value="581846.64" table:style-name="ce10">
            <text:p>581 846.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70601:891</text:p>
          </table:table-cell>
          <table:table-cell office:value-type="float" office:value="920656.62" table:style-name="ce10">
            <text:p>920 656.6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20301:1345</text:p>
          </table:table-cell>
          <table:table-cell office:value-type="float" office:value="1204660.52" table:style-name="ce10">
            <text:p>1 204 660.5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010109:3633</text:p>
          </table:table-cell>
          <table:table-cell office:value-type="float" office:value="260293.1" table:style-name="ce10">
            <text:p>260 293.1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020201:1520</text:p>
          </table:table-cell>
          <table:table-cell office:value-type="float" office:value="1641770.09" table:style-name="ce10">
            <text:p>1 641 770.0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30201:191</text:p>
          </table:table-cell>
          <table:table-cell office:value-type="float" office:value="2029357" table:style-name="ce10">
            <text:p>2 029 357.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6:426</text:p>
          </table:table-cell>
          <table:table-cell office:value-type="float" office:value="1805579.29" table:style-name="ce10">
            <text:p>1 805 579.2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81401:827</text:p>
          </table:table-cell>
          <table:table-cell office:value-type="float" office:value="781709.9" table:style-name="ce10">
            <text:p>781 709.9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70602:3269</text:p>
          </table:table-cell>
          <table:table-cell office:value-type="float" office:value="1724755.03" table:style-name="ce10">
            <text:p>1 724 755.0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00101:1392</text:p>
          </table:table-cell>
          <table:table-cell office:value-type="float" office:value="240718.44" table:style-name="ce10">
            <text:p>240 718.4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50901:1420</text:p>
          </table:table-cell>
          <table:table-cell office:value-type="float" office:value="53656.82" table:style-name="ce10">
            <text:p>53 656.8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30101:2209</text:p>
          </table:table-cell>
          <table:table-cell office:value-type="float" office:value="87218.93" table:style-name="ce10">
            <text:p>87 218.9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20301:1512</text:p>
          </table:table-cell>
          <table:table-cell office:value-type="float" office:value="1175562.43" table:style-name="ce10">
            <text:p>1 175 562.4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40401:996</text:p>
          </table:table-cell>
          <table:table-cell office:value-type="float" office:value="296718.2" table:style-name="ce10">
            <text:p>296 718.2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11101:1755</text:p>
          </table:table-cell>
          <table:table-cell office:value-type="float" office:value="798338.69" table:style-name="ce10">
            <text:p>798 338.6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50101:42</text:p>
          </table:table-cell>
          <table:table-cell office:value-type="float" office:value="966422.2" table:style-name="ce10">
            <text:p>966 422.2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40103:6511</text:p>
          </table:table-cell>
          <table:table-cell office:value-type="float" office:value="605601.84" table:style-name="ce10">
            <text:p>605 601.8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50501:2194</text:p>
          </table:table-cell>
          <table:table-cell office:value-type="float" office:value="558056.80000000005" table:style-name="ce10">
            <text:p>558 056.8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220201:1217</text:p>
          </table:table-cell>
          <table:table-cell office:value-type="float" office:value="680452.61" table:style-name="ce10">
            <text:p>680 452.6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40301:1657</text:p>
          </table:table-cell>
          <table:table-cell office:value-type="float" office:value="843551.01" table:style-name="ce10">
            <text:p>843 551.0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42:272</text:p>
          </table:table-cell>
          <table:table-cell office:value-type="float" office:value="834478.75" table:style-name="ce10">
            <text:p>834 478.7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30101:7532</text:p>
          </table:table-cell>
          <table:table-cell office:value-type="float" office:value="3181695.5" table:style-name="ce10">
            <text:p>3 181 695.5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20301:1344</text:p>
          </table:table-cell>
          <table:table-cell office:value-type="float" office:value="1179927.1399999999" table:style-name="ce10">
            <text:p>1 179 927.1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10106:3122</text:p>
          </table:table-cell>
          <table:table-cell office:value-type="float" office:value="67001.33" table:style-name="ce10">
            <text:p>67 001.3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20301:1386</text:p>
          </table:table-cell>
          <table:table-cell office:value-type="float" office:value="1166833.01" table:style-name="ce10">
            <text:p>1 166 833.0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105:9066</text:p>
          </table:table-cell>
          <table:table-cell office:value-type="float" office:value="3644501.04" table:style-name="ce10">
            <text:p>3 644 501.0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20301:331</text:p>
          </table:table-cell>
          <table:table-cell office:value-type="float" office:value="1367432.31" table:style-name="ce10">
            <text:p>1 367 432.3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40903:3125</text:p>
          </table:table-cell>
          <table:table-cell office:value-type="float" office:value="729732.01" table:style-name="ce10">
            <text:p>729 732.0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10104:13098</text:p>
          </table:table-cell>
          <table:table-cell office:value-type="float" office:value="382049.41" table:style-name="ce10">
            <text:p>382 049.4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200801:578</text:p>
          </table:table-cell>
          <table:table-cell office:value-type="float" office:value="13923913.84" table:style-name="ce10">
            <text:p>13 923 913.8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10301:2188</text:p>
          </table:table-cell>
          <table:table-cell office:value-type="float" office:value="1381206.64" table:style-name="ce10">
            <text:p>1 381 206.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style-name="ce6">
            <text:p>22.05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20701:113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2201:53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220901:54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90901:96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240701:765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40601:286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201:126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240701:67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201:53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20701:170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9:060401:19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10801:211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20701:2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90901:65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00000:272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240701:765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40601:258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061101:44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40601:80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40701:33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90901:57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110601:268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30601:78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20701:113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240701:764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20701:18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20801:15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110601:35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40601:262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110601:21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40501:56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2201:57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60701:119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110601:26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20801:17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90901:64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110601:357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90901:63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060501:2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00000:79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61101:4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61101:30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40401:58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201:51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110601:219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40601:327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90101:169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50401:11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150501:4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20801:16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201:54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90901:62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90901:11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50501:36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00000:183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120401:76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50601:28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90301:35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90901:64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90901:2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2201:48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00000:66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81001:21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90901:3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1501:173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801:52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40701:677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50701:26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60401:75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10601:5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00000:403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10501: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00000:242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110401:8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2201:53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20701:145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50401:217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40701:765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10501: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120301:19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050601:131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110601:343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60401:23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110601:246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00000:251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50401:185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20701:15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130801:75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90901:63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301:18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110601:34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90901:62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10601:357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061101:2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2201:86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10601:251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10601:241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10601:345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40701:91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90901:63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10601:31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00000:3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40701:677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120401:72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40701:765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10601:235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20701:66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40601:328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20701:20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81101: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50401:11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40601:258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701:74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10601:255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20801:15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90901:57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110301:2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260301:72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10601:25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3:111001:62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90901:6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20701:113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20701:30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10601:241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10601:357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20801:12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120401:72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40701:765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90901:26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10134:32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10601:27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10601:357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0801:88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40401:7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2201:11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3:020401:8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120401:76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40701:677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3:020501:19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221201:1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060501:15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20801:1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10601:343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81001:5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40701:84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40601:258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120401:7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10601:235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40801:69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10601:272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50401:11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50401:13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120401:77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00000:334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10601:35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00000:305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30401:193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10601: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01301:17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20901:7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71101:147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60401:23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00000:479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40601:250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90901:64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120401:76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30301:90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10601:273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10134:3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10601:251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80601:2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120401:76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72201:48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00000:308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10601:268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10601:5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0:000000:282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20801:68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130801: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90901:36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2201:293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20801:16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90501:17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181101: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90901:63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90901:37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10601:246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32501:62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050801:6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6:050901:75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30401:173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10601:257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120401:76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10601:276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90901:64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260101:35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10601:356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10601:266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10701:15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40701:12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170401:14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20801:134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20301:32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90901:64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90901:63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120401:7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10601:356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40701:12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20801:17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20701:18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60401:75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20801:14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20801:16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30601:4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200901:12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10601:268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80501:137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050501:47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120401:72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1501:15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40701:99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20801:17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110601:257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40701:765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2201:51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40601:31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130801:88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3:020501:21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00000:99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10601:265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120401:3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20401:56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10601:265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10601:357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40401: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130801:5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40701:76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31901:80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60401:23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10601:356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10601:360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40601:6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200801:8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10601:166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130801:26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6:000000:21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90901:97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2101:100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00000:61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10601:356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20701:11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40401:6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00000:1515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3:020401:7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60701:84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2201:53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40401:59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40601:13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10601:357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00000:1620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20701:18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30401:192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130401:173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90301:20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10103:97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60101:24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120101:243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060301:5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160101:312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010104:69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010201:218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060101:14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40301:141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10139:100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40801:90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3:050101:15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02:50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10301:10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20:79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14:691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010104:230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60101:228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10104:46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10104:72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30401:10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60101:180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6:1047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010104:34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10106:965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80201:230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010104:74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10101:486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60201:103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20601:14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60101:184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10104:62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210102:274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10104:74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10126:11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20:766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00000:401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10102:62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14:735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40801:84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060201: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20101:178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220301:828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5:189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5:1884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20:77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120201:162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060101:185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010201:40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60301:82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060101:217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31501:34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20601:253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30601:8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10131:1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11:182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40904:761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20105:284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060101:183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23:223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10150:27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20:764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120201:205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20:767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010201:171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00000:32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40801:8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60301:78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100201:166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010104:71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20:785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31501:201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0:1573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060101:224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060101:228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8:060101:195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10:83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6:324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160402:18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0301:421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060201:77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010101:22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010101:487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10601:194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8:010201:169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120201:200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8:010104:69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010104:235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010101:517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060101:225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060101:23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00000:402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8:060101:184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060201:102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60301:82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010103:102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8:060101:16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10301:111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00601:38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010201:208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8:060201:101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8:060101:33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010101:486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8:060101:32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120201:201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40301:12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00000:385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58:19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060201:78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8:010104:241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8:010104:79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40701:60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060101:233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20601:49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110301:18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20101:203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8:060101:179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20601:260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10106:153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8:060101:229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8:010104:19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010201:28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10106:264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060101:219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20301:978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50102:16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060201:6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00000:398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40904:761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8:060101:18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000000:484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010101:514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010104:71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210101:277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00000:227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8:060101:194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8:010104:4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30301:317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20:774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120201:168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160101:43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10150:5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60201:74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8:060101:13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20:772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120101:243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70701:103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9:100101:23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8:010103:101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110301:111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8:120101:241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010102:60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20:775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90801:654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8:010201:218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31501:255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8:010201:182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160101:312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14:130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8:010101:517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8:060201:100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8:010101:481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8:060201:78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8:060101:181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10301:14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60101:359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010101:422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10154:74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8:010102:603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7:011252:93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240801:88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50901:77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060101:228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20101:207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40301:141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8:060101:194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160101:52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20701:189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60101:328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40801:84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20:789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8:060101:234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120101:273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8:060201:103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20105:275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8:060101:3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60101:381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8:060201:78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130401:58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8:060201:75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00000:408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20104:58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40301:141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40904:762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240801:92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8:060101:218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160101:327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10106:304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40301:141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20601:37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80102:5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40904:761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8:010104:249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010104:69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8:000000:282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8:010101:59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8:060101:216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20105:280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00000:227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8:010104:249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6:747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106:1481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8:060101:184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220301:841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8:010201:30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5:010121:8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8:010201:212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160201:117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40102:188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20101:204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10:265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130501:68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20:823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13:28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172201:114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010104:297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8:010101:19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50101:56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31501:47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100101:18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8:060101:22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8:060201:9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8:060201:105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090101:525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8:010104:6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8:060201:5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10148:27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8:060201:79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8:060201:103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110201:12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8:010104:67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8:060201:7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172201:273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40904:762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8:010101:486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8:060101:223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140201:22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20601:316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8:060201:100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120201:202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8:060101:185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8:060101:222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8:010104:69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8:060101:193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3:050201:3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4:110601:194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8:010104:277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8:060101:29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20:789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8:060101:6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8:060201:76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120201:19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8:010201:216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8:060201:77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8:010201:30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20601:25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210401:60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8:060201:73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120201:201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00000:40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8:010104:69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120201:170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08:601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8:060101:21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160101:318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8:060201:100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110301:19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8:010101:486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8:010104:249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10106:164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20:769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8:010101:421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8:120101:242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06:36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8:060101:228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8:060101:13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8:060201:77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8:060101:180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5:010115:7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20701:173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8:060101:226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9:050201:116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10106:1123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8:060101:23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8:060101:14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30102:617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20:767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0:010126:37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8:060101:184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8:010101:487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8:010104:71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40701:622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09:1425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8:060101:23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8:060101:228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8:010101:449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90102:84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13:57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20105:281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10106:324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8:120101:236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10106:931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40801:84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9:100101:229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20:787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00000:900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40904:762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41801:724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8:060101:220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8:060101:192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8:010104:296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8:060101:217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30102:25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8:060101:25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8:010103:101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170101:379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10:1577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8:010104:228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8:010104:278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8:060101:225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8:060101:24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160101:313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8:060101:24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8:060101:12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110301:1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8:060101:216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15:629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8:060201:73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8:010104:310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8:060101:223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130401:11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070201:160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10102:878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04:100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20:777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8:010104:74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5:010125:9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31501:252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00000:330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05:29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8:010102:693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40904:762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8:010104:73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13:70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8:060101:18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8:010104:73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20601:316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00000:546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8:060101:31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8:060101:229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020101:204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30104:122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20:788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8:010104:20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110301:86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240801:86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050201:9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5:010116:1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10106:59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8:010104:297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10106:288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90901:69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8:060201:100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8:060101:194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20:785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160101:327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110301:86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8:010104:282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90801:848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0:010144:11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40904:762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0:100101:8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220101:282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00000:55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4:080101:243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8:060101:216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20601:295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130401:7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40301:6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0:010123:48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240801:91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8:010101:435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8:060101:228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020101:203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8:010102:693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8:060201:101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110201:175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8:010201:211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8:060101:218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8:060201:5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20601:284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130101:578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110301:87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8:060201:104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10106:1093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8:000000:281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8:060101:22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8:060101:220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8:010101:109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8:060101:222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5:010136:4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00000:407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8:060101:13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00000:341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70801:9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10102:330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160101:2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3:010148:2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0:100101:8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8:060201:6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8:060101:228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8:060201:77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8:060101:26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110301:10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8:060201:78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12:31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20:785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4:010104:104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8:010201:18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130801:41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4:130401:60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20601:291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3:000000:3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8:060101:227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110301:111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8:130201:3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8:060101:235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8:190101:268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8:010101:482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8:060201:101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8:010103:101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10102:850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120101:1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8:060101:193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010102:18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8:060201:8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240801:93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8:060101:186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031501:201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3:050201:128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220101:282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20101:178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8:010104:73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8:060101:22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010106:323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4:000000:261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8:010104:62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8:010104:10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020601:36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040904:762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8:010102:24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8:060201:78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8:010101:481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020701:77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8:010104:229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8:010104:233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8:060101:190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010106:1058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8:060101:223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8:010104:292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8:060201:6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8:010102:554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180101:317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010102:96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9:080101:380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8:060301:58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010103:453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8:060201:75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0:000000:97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10114:726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240801:84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8:010104:31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3:010138:162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8:060101:19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8:010104:233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3:000000:179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20103:90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100601:95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10102:930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10106:927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70201:633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8:010104:71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20601:242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20601:253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10106:333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10106:212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20:775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8:060101:226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8:060101:10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8:060101:194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8:010104:73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8:010104:278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20:822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190101:43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40301:141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72201:224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20601:31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8:010104:296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2:150101:70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000000:406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8:060101:191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8:060301:80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010102:16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8:060101:216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3:000000:242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72201:85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172201: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3:000000:239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4:120401:164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90901:58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3:000000:242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8:060401:43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90901:65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3:000000:2065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3:050601:27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3:000000:239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090901:56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040601:238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00000:16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3:050401:48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90901:57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90901:65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3:050401:48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90901:94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8:010201:180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00000:391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8:010201:176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3:000000:239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8:120701: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8:060401:43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172201:92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090901:61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3:000000:242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90901:58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3:050401:48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8:010201:2157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090901:64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000000:1028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90901:58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90901:53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8:010201:177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90901:57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3:050401:45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090901:67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000000:6308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090901:58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000000:15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000000:394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000000:324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72201:1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7:060501:10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3:000000:242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000000:9769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010106:55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190101:3604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2:060401:332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2:060401:146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07:2943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3:010106:4330</text:p>
          </table:table-cell>
          <table:table-cell office:value-type="string" table:number-columns-spanned="2" table:number-rows-spanned="1" table:style-name="ce19">
            <text:p>26.05.2026</text:p>
          </table:table-cell>
          <table:covered-table-cell/>
          <table:table-cell office:value-type="string" table:number-columns-spanned="2" table:number-rows-spanned="1" table:style-name="ce19">
            <text:p>22.05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6E05796FE6F6E34F43494F87EE1326092D9A551AE90203FFE946D601231CB88A54B385DF297ED5EE85D8AA58379773EA6CE13C8F8599492DBE2F0B4FC0778EC4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6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6-15T08:37:03Z</meta:creation-date>
    <dc:date>2026-06-11T08:41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