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1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9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148" calcext:value-type="float">
            <text:p>1,14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830" calcext:value-type="float">
            <text:p>83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010401:8372</text:p>
          </table:table-cell>
          <table:table-cell table:style-name="ce15" office:value-type="float" office:value="3636638.46" calcext:value-type="float">
            <text:p>3,636,638.4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2:010106:15635</text:p>
          </table:table-cell>
          <table:table-cell table:style-name="ce15" office:value-type="float" office:value="20888227.89" calcext:value-type="float">
            <text:p>20,888,227.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9:010109:32421</text:p>
          </table:table-cell>
          <table:table-cell table:style-name="ce15" office:value-type="float" office:value="709540.45" calcext:value-type="float">
            <text:p>709,540.4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1:210102:966</text:p>
          </table:table-cell>
          <table:table-cell table:style-name="ce15" office:value-type="float" office:value="218061.42" calcext:value-type="float">
            <text:p>218,061.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9:100101:278</text:p>
          </table:table-cell>
          <table:table-cell table:style-name="ce15" office:value-type="float" office:value="458446.96" calcext:value-type="float">
            <text:p>458,446.9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4:120101:2242</text:p>
          </table:table-cell>
          <table:table-cell table:style-name="ce15" office:value-type="float" office:value="232071.84" calcext:value-type="float">
            <text:p>232,071.8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0:100101:2742</text:p>
          </table:table-cell>
          <table:table-cell table:style-name="ce15" office:value-type="float" office:value="407958.71" calcext:value-type="float">
            <text:p>407,958.7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10102:6779</text:p>
          </table:table-cell>
          <table:table-cell table:style-name="ce15" office:value-type="float" office:value="857425.32" calcext:value-type="float">
            <text:p>857,425.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9:010103:36076</text:p>
          </table:table-cell>
          <table:table-cell table:style-name="ce15" office:value-type="float" office:value="238359.47" calcext:value-type="float">
            <text:p>238,359.4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0:010136:301</text:p>
          </table:table-cell>
          <table:table-cell table:style-name="ce15" office:value-type="float" office:value="278782.63" calcext:value-type="float">
            <text:p>278,782.6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9:010113:30989</text:p>
          </table:table-cell>
          <table:table-cell table:style-name="ce15" office:value-type="float" office:value="137857.7" calcext:value-type="float">
            <text:p>137,857.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2:010106:15636</text:p>
          </table:table-cell>
          <table:table-cell table:style-name="ce15" office:value-type="float" office:value="5366748.73" calcext:value-type="float">
            <text:p>5,366,748.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31602:554</text:p>
          </table:table-cell>
          <table:table-cell table:style-name="ce15" office:value-type="float" office:value="69702.86" calcext:value-type="float">
            <text:p>69,702.8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70401:2357</text:p>
          </table:table-cell>
          <table:table-cell table:style-name="ce15" office:value-type="float" office:value="1540604.92" calcext:value-type="float">
            <text:p>1,540,604.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71801:6025</text:p>
          </table:table-cell>
          <table:table-cell table:style-name="ce15" office:value-type="float" office:value="3722978.4" calcext:value-type="float">
            <text:p>3,722,978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2:010205:2831</text:p>
          </table:table-cell>
          <table:table-cell table:style-name="ce15" office:value-type="float" office:value="1652339.32" calcext:value-type="float">
            <text:p>1,652,339.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4:120101:2243</text:p>
          </table:table-cell>
          <table:table-cell table:style-name="ce15" office:value-type="float" office:value="157859.77" calcext:value-type="float">
            <text:p>157,859.7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8:020111:2318</text:p>
          </table:table-cell>
          <table:table-cell table:style-name="ce15" office:value-type="float" office:value="7189347.28" calcext:value-type="float">
            <text:p>7,189,347.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30901:2684</text:p>
          </table:table-cell>
          <table:table-cell table:style-name="ce15" office:value-type="float" office:value="3849241.94" calcext:value-type="float">
            <text:p>3,849,241.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5:201001:2230</text:p>
          </table:table-cell>
          <table:table-cell table:style-name="ce15" office:value-type="float" office:value="334702.96" calcext:value-type="float">
            <text:p>334,702.9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211501:1419</text:p>
          </table:table-cell>
          <table:table-cell table:style-name="ce15" office:value-type="float" office:value="3042288.33" calcext:value-type="float">
            <text:p>3,042,288.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171501:694</text:p>
          </table:table-cell>
          <table:table-cell table:style-name="ce15" office:value-type="float" office:value="5527860.68" calcext:value-type="float">
            <text:p>5,527,860.6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20201:321</text:p>
          </table:table-cell>
          <table:table-cell table:style-name="ce15" office:value-type="float" office:value="1631508.36" calcext:value-type="float">
            <text:p>1,631,508.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4:010116:561</text:p>
          </table:table-cell>
          <table:table-cell table:style-name="ce15" office:value-type="float" office:value="248932.71" calcext:value-type="float">
            <text:p>248,932.7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7:140101:1366</text:p>
          </table:table-cell>
          <table:table-cell table:style-name="ce15" office:value-type="float" office:value="1346774.43" calcext:value-type="float">
            <text:p>1,346,774.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1:080201:359</text:p>
          </table:table-cell>
          <table:table-cell table:style-name="ce15" office:value-type="float" office:value="708976.65" calcext:value-type="float">
            <text:p>708,976.6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20601:953</text:p>
          </table:table-cell>
          <table:table-cell table:style-name="ce15" office:value-type="float" office:value="2216125.44" calcext:value-type="float">
            <text:p>2,216,125.4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171801:6024</text:p>
          </table:table-cell>
          <table:table-cell table:style-name="ce15" office:value-type="float" office:value="4123595.75" calcext:value-type="float">
            <text:p>4,123,595.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71701:837</text:p>
          </table:table-cell>
          <table:table-cell table:style-name="ce15" office:value-type="float" office:value="4299729.23" calcext:value-type="float">
            <text:p>4,299,729.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40301:4616</text:p>
          </table:table-cell>
          <table:table-cell table:style-name="ce15" office:value-type="float" office:value="2584810.72" calcext:value-type="float">
            <text:p>2,584,810.7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2:010207:2797</text:p>
          </table:table-cell>
          <table:table-cell table:style-name="ce15" office:value-type="float" office:value="4505701.8" calcext:value-type="float">
            <text:p>4,505,701.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8:010154:4556</text:p>
          </table:table-cell>
          <table:table-cell table:style-name="ce15" office:value-type="float" office:value="34804.77" calcext:value-type="float">
            <text:p>34,804.7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2:010106:15630</text:p>
          </table:table-cell>
          <table:table-cell table:style-name="ce15" office:value-type="float" office:value="4554190.32" calcext:value-type="float">
            <text:p>4,554,190.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3:240101:2245</text:p>
          </table:table-cell>
          <table:table-cell table:style-name="ce15" office:value-type="float" office:value="1240515.17" calcext:value-type="float">
            <text:p>1,240,515.1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4:010107:1506</text:p>
          </table:table-cell>
          <table:table-cell table:style-name="ce15" office:value-type="float" office:value="3613275" calcext:value-type="float">
            <text:p>3,613,275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160101:6206</text:p>
          </table:table-cell>
          <table:table-cell table:style-name="ce15" office:value-type="float" office:value="202767.67" calcext:value-type="float">
            <text:p>202,767.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040401:4026</text:p>
          </table:table-cell>
          <table:table-cell table:style-name="ce15" office:value-type="float" office:value="10796981.08" calcext:value-type="float">
            <text:p>10,796,981.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3:050102:1394</text:p>
          </table:table-cell>
          <table:table-cell table:style-name="ce15" office:value-type="float" office:value="4093993.48" calcext:value-type="float">
            <text:p>4,093,993.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4:130101:10537</text:p>
          </table:table-cell>
          <table:table-cell table:style-name="ce15" office:value-type="float" office:value="940008.16" calcext:value-type="float">
            <text:p>940,008.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1:110501:318</text:p>
          </table:table-cell>
          <table:table-cell table:style-name="ce15" office:value-type="float" office:value="6439205.11" calcext:value-type="float">
            <text:p>6,439,205.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171701:836</text:p>
          </table:table-cell>
          <table:table-cell table:style-name="ce15" office:value-type="float" office:value="2441693.63" calcext:value-type="float">
            <text:p>2,441,693.6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7:200101:3582</text:p>
          </table:table-cell>
          <table:table-cell table:style-name="ce15" office:value-type="float" office:value="8548924.27" calcext:value-type="float">
            <text:p>8,548,924.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2:010108:14173</text:p>
          </table:table-cell>
          <table:table-cell table:style-name="ce15" office:value-type="float" office:value="3418769.06" calcext:value-type="float">
            <text:p>3,418,769.0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9:010116:11600</text:p>
          </table:table-cell>
          <table:table-cell table:style-name="ce15" office:value-type="float" office:value="7770191.25" calcext:value-type="float">
            <text:p>7,770,191.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4:010102:4268</text:p>
          </table:table-cell>
          <table:table-cell table:style-name="ce15" office:value-type="float" office:value="5348040.69" calcext:value-type="float">
            <text:p>5,348,040.6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4:030102:7715</text:p>
          </table:table-cell>
          <table:table-cell table:style-name="ce15" office:value-type="float" office:value="4311747.75" calcext:value-type="float">
            <text:p>4,311,747.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2:010106:15637</text:p>
          </table:table-cell>
          <table:table-cell table:style-name="ce15" office:value-type="float" office:value="6313822.03" calcext:value-type="float">
            <text:p>6,313,822.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4:130601:1363</text:p>
          </table:table-cell>
          <table:table-cell table:style-name="ce15" office:value-type="float" office:value="2557635.84" calcext:value-type="float">
            <text:p>2,557,635.8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5:030301:1497</text:p>
          </table:table-cell>
          <table:table-cell table:style-name="ce15" office:value-type="float" office:value="227682.36" calcext:value-type="float">
            <text:p>227,682.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1:010110:1752</text:p>
          </table:table-cell>
          <table:table-cell table:style-name="ce15" office:value-type="float" office:value="4270719.01" calcext:value-type="float">
            <text:p>4,270,719.0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130301:4724</text:p>
          </table:table-cell>
          <table:table-cell table:style-name="ce15" office:value-type="float" office:value="2384668.75" calcext:value-type="float">
            <text:p>2,384,668.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240101:7654</text:p>
          </table:table-cell>
          <table:table-cell table:style-name="ce15" office:value-type="float" office:value="335452.01" calcext:value-type="float">
            <text:p>335,452.0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8:010142:2454</text:p>
          </table:table-cell>
          <table:table-cell table:style-name="ce15" office:value-type="float" office:value="196078.24" calcext:value-type="float">
            <text:p>196,078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8:010154:4553</text:p>
          </table:table-cell>
          <table:table-cell table:style-name="ce15" office:value-type="float" office:value="6756883.22" calcext:value-type="float">
            <text:p>6,756,883.2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211501:1418</text:p>
          </table:table-cell>
          <table:table-cell table:style-name="ce15" office:value-type="float" office:value="187563.89" calcext:value-type="float">
            <text:p>187,563.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9:090201:147</text:p>
          </table:table-cell>
          <table:table-cell table:style-name="ce15" office:value-type="float" office:value="968491.44" calcext:value-type="float">
            <text:p>968,491.4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2:010106:15631</text:p>
          </table:table-cell>
          <table:table-cell table:style-name="ce15" office:value-type="float" office:value="3797023.54" calcext:value-type="float">
            <text:p>3,797,023.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5:090105:4703</text:p>
          </table:table-cell>
          <table:table-cell table:style-name="ce15" office:value-type="float" office:value="2116776.48" calcext:value-type="float">
            <text:p>2,116,776.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090501:19039</text:p>
          </table:table-cell>
          <table:table-cell table:style-name="ce15" office:value-type="float" office:value="4871230.59" calcext:value-type="float">
            <text:p>4,871,230.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3:010126:2167</text:p>
          </table:table-cell>
          <table:table-cell table:style-name="ce15" office:value-type="float" office:value="4946758.11" calcext:value-type="float">
            <text:p>4,946,758.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3:010112:219</text:p>
          </table:table-cell>
          <table:table-cell table:style-name="ce15" office:value-type="float" office:value="3356864.99" calcext:value-type="float">
            <text:p>3,356,864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4:070101:12065</text:p>
          </table:table-cell>
          <table:table-cell table:style-name="ce15" office:value-type="float" office:value="2828496.58" calcext:value-type="float">
            <text:p>2,828,496.5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2:010218:2006</text:p>
          </table:table-cell>
          <table:table-cell table:style-name="ce15" office:value-type="float" office:value="792298.27" calcext:value-type="float">
            <text:p>792,298.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5:030103:7817</text:p>
          </table:table-cell>
          <table:table-cell table:style-name="ce15" office:value-type="float" office:value="790169.45" calcext:value-type="float">
            <text:p>790,169.4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5:010101:6230</text:p>
          </table:table-cell>
          <table:table-cell table:style-name="ce15" office:value-type="float" office:value="198842.59" calcext:value-type="float">
            <text:p>198,842.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190103:3887</text:p>
          </table:table-cell>
          <table:table-cell table:style-name="ce15" office:value-type="float" office:value="3617989.03" calcext:value-type="float">
            <text:p>3,617,989.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6:030101:7175</text:p>
          </table:table-cell>
          <table:table-cell table:style-name="ce15" office:value-type="float" office:value="2540584.93" calcext:value-type="float">
            <text:p>2,540,584.9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2:010103:12520</text:p>
          </table:table-cell>
          <table:table-cell table:style-name="ce15" office:value-type="float" office:value="158367.65" calcext:value-type="float">
            <text:p>158,367.6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172001:2035</text:p>
          </table:table-cell>
          <table:table-cell table:style-name="ce15" office:value-type="float" office:value="1346903.13" calcext:value-type="float">
            <text:p>1,346,903.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150901:1975</text:p>
          </table:table-cell>
          <table:table-cell table:style-name="ce15" office:value-type="float" office:value="3305093.07" calcext:value-type="float">
            <text:p>3,305,093.0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100102:2488</text:p>
          </table:table-cell>
          <table:table-cell table:style-name="ce15" office:value-type="float" office:value="2237812.94" calcext:value-type="float">
            <text:p>2,237,812.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3:010126:2168</text:p>
          </table:table-cell>
          <table:table-cell table:style-name="ce15" office:value-type="float" office:value="2578151.54" calcext:value-type="float">
            <text:p>2,578,151.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041401:3140</text:p>
          </table:table-cell>
          <table:table-cell table:style-name="ce15" office:value-type="float" office:value="2445147.23" calcext:value-type="float">
            <text:p>2,445,147.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1:040301:1483</text:p>
          </table:table-cell>
          <table:table-cell table:style-name="ce15" office:value-type="float" office:value="743825.62" calcext:value-type="float">
            <text:p>743,825.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2:010106:15632</text:p>
          </table:table-cell>
          <table:table-cell table:style-name="ce15" office:value-type="float" office:value="4170012.1" calcext:value-type="float">
            <text:p>4,170,012.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8:110201:180</text:p>
          </table:table-cell>
          <table:table-cell table:style-name="ce15" office:value-type="float" office:value="1167142.79" calcext:value-type="float">
            <text:p>1,167,142.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2:010309:14520</text:p>
          </table:table-cell>
          <table:table-cell table:style-name="ce15" office:value-type="float" office:value="220423.82" calcext:value-type="float">
            <text:p>220,423.8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2:010106:15633</text:p>
          </table:table-cell>
          <table:table-cell table:style-name="ce15" office:value-type="float" office:value="27968728.32" calcext:value-type="float">
            <text:p>27,968,728.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9:010113:30990</text:p>
          </table:table-cell>
          <table:table-cell table:style-name="ce15" office:value-type="float" office:value="132369.09" calcext:value-type="float">
            <text:p>132,369.0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4:130101:10536</text:p>
          </table:table-cell>
          <table:table-cell table:style-name="ce15" office:value-type="float" office:value="491161.45" calcext:value-type="float">
            <text:p>491,161.4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190801:713</text:p>
          </table:table-cell>
          <table:table-cell table:style-name="ce15" office:value-type="float" office:value="3077155.62" calcext:value-type="float">
            <text:p>3,077,155.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2:010105:9063</text:p>
          </table:table-cell>
          <table:table-cell table:style-name="ce15" office:value-type="float" office:value="2562431.41" calcext:value-type="float">
            <text:p>2,562,431.4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1:160101:6207</text:p>
          </table:table-cell>
          <table:table-cell table:style-name="ce15" office:value-type="float" office:value="213164.33" calcext:value-type="float">
            <text:p>213,164.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1:230201:898</text:p>
          </table:table-cell>
          <table:table-cell table:style-name="ce15" office:value-type="float" office:value="2307003.32" calcext:value-type="float">
            <text:p>2,307,003.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200702:2207</text:p>
          </table:table-cell>
          <table:table-cell table:style-name="ce15" office:value-type="float" office:value="1557572.6" calcext:value-type="float">
            <text:p>1,557,572.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7:040101:2562</text:p>
          </table:table-cell>
          <table:table-cell table:style-name="ce15" office:value-type="float" office:value="1514688.78" calcext:value-type="float">
            <text:p>1,514,688.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042101:4216</text:p>
          </table:table-cell>
          <table:table-cell table:style-name="ce15" office:value-type="float" office:value="1139687.27" calcext:value-type="float">
            <text:p>1,139,687.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4:040102:17433</text:p>
          </table:table-cell>
          <table:table-cell table:style-name="ce15" office:value-type="float" office:value="480030.31" calcext:value-type="float">
            <text:p>480,030.3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2:010106:15634</text:p>
          </table:table-cell>
          <table:table-cell table:style-name="ce15" office:value-type="float" office:value="22850022.6" calcext:value-type="float">
            <text:p>22,850,022.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8:010154:4554</text:p>
          </table:table-cell>
          <table:table-cell table:style-name="ce15" office:value-type="float" office:value="203788.06" calcext:value-type="float">
            <text:p>203,788.0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5:040101:4923</text:p>
          </table:table-cell>
          <table:table-cell table:style-name="ce15" office:value-type="float" office:value="8361080.38" calcext:value-type="float">
            <text:p>8,361,080.3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040401:2684</text:p>
          </table:table-cell>
          <table:table-cell table:style-name="ce15" office:value-type="float" office:value="5266187.08" calcext:value-type="float">
            <text:p>5,266,187.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200701:3</text:p>
          </table:table-cell>
          <table:table-cell table:style-name="ce15" office:value-type="float" office:value="738826.12" calcext:value-type="float">
            <text:p>738,826.1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2:010103:3395</text:p>
          </table:table-cell>
          <table:table-cell table:style-name="ce15" office:value-type="float" office:value="179144.27" calcext:value-type="float">
            <text:p>179,144.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2:010222:6884</text:p>
          </table:table-cell>
          <table:table-cell table:style-name="ce15" office:value-type="float" office:value="1737921.48" calcext:value-type="float">
            <text:p>1,737,921.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4:040103:6057</text:p>
          </table:table-cell>
          <table:table-cell table:style-name="ce15" office:value-type="float" office:value="5579353497.78" calcext:value-type="float">
            <text:p>5,579,353,497.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4:000000:3416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1:040101:1676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000000:17480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5:010112:2603</text:p>
          </table:table-cell>
          <table:table-cell table:style-name="ce15" office:value-type="float" office:value="151902" calcext:value-type="float">
            <text:p>151,90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1:160601:316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090801:8548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1:060102:3986</text:p>
          </table:table-cell>
          <table:table-cell table:style-name="ce15" office:value-type="float" office:value="51270.3" calcext:value-type="float">
            <text:p>51,270.3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0:000000:3476</text:p>
          </table:table-cell>
          <table:table-cell table:style-name="ce15" office:value-type="float" office:value="2320000.8" calcext:value-type="float">
            <text:p>2,320,000.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4:010102:16531</text:p>
          </table:table-cell>
          <table:table-cell table:style-name="ce15" office:value-type="float" office:value="95642" calcext:value-type="float">
            <text:p>95,64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090801:8557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1:000000:8785</text:p>
          </table:table-cell>
          <table:table-cell table:style-name="ce15" office:value-type="float" office:value="22820.74" calcext:value-type="float">
            <text:p>22,820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4:010102:16532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7:180101:2128</text:p>
          </table:table-cell>
          <table:table-cell table:style-name="ce15" office:value-type="float" office:value="517783.5" calcext:value-type="float">
            <text:p>517,783.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5:000000:2468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170101:3509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3:150201:755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090501:19041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040901:2686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1:160501:1990</text:p>
          </table:table-cell>
          <table:table-cell table:style-name="ce15" office:value-type="float" office:value="154715" calcext:value-type="float">
            <text:p>154,715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000000:17488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040102:6146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040102:6150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2:000000:4281</text:p>
          </table:table-cell>
          <table:table-cell table:style-name="ce15" office:value-type="float" office:value="90016" calcext:value-type="float">
            <text:p>90,016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000000:17482</text:p>
          </table:table-cell>
          <table:table-cell table:style-name="ce15" office:value-type="float" office:value="109707" calcext:value-type="float">
            <text:p>109,70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9:000000:1124</text:p>
          </table:table-cell>
          <table:table-cell table:style-name="ce15" office:value-type="float" office:value="333407.1" calcext:value-type="float">
            <text:p>333,407.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1:060101:9827</text:p>
          </table:table-cell>
          <table:table-cell table:style-name="ce15" office:value-type="float" office:value="25653.43" calcext:value-type="float">
            <text:p>25,653.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3:000000:4291</text:p>
          </table:table-cell>
          <table:table-cell table:style-name="ce15" office:value-type="float" office:value="2652581.1" calcext:value-type="float">
            <text:p>2,652,581.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2:010108:3057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1:000000:8774</text:p>
          </table:table-cell>
          <table:table-cell table:style-name="ce15" office:value-type="float" office:value="111775.68" calcext:value-type="float">
            <text:p>111,775.6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4:090501:2689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1:000000:8772</text:p>
          </table:table-cell>
          <table:table-cell table:style-name="ce15" office:value-type="float" office:value="5495119.5" calcext:value-type="float">
            <text:p>5,495,119.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0:000000:3889</text:p>
          </table:table-cell>
          <table:table-cell table:style-name="ce15" office:value-type="float" office:value="945445.8" calcext:value-type="float">
            <text:p>945,445.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1:060101:9833</text:p>
          </table:table-cell>
          <table:table-cell table:style-name="ce15" office:value-type="float" office:value="10079.54" calcext:value-type="float">
            <text:p>10,079.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090103:7991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060101:9835</text:p>
          </table:table-cell>
          <table:table-cell table:style-name="ce15" office:value-type="float" office:value="17639.2" calcext:value-type="float">
            <text:p>17,639.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5:170103:468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5:000000:4716</text:p>
          </table:table-cell>
          <table:table-cell table:style-name="ce15" office:value-type="float" office:value="113834.51" calcext:value-type="float">
            <text:p>113,834.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4:120201:2144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040401:4221</text:p>
          </table:table-cell>
          <table:table-cell table:style-name="ce15" office:value-type="float" office:value="47821" calcext:value-type="float">
            <text:p>47,821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1:000000:8788</text:p>
          </table:table-cell>
          <table:table-cell table:style-name="ce15" office:value-type="float" office:value="5071.28" calcext:value-type="float">
            <text:p>5,071.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5:180101:5394</text:p>
          </table:table-cell>
          <table:table-cell table:style-name="ce15" office:value-type="float" office:value="177219" calcext:value-type="float">
            <text:p>177,21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1:130301:1617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1:060101:9836</text:p>
          </table:table-cell>
          <table:table-cell table:style-name="ce15" office:value-type="float" office:value="31763.83" calcext:value-type="float">
            <text:p>31,763.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1:160101:6208</text:p>
          </table:table-cell>
          <table:table-cell table:style-name="ce15" office:value-type="float" office:value="548535" calcext:value-type="float">
            <text:p>548,535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7:250101:2054</text:p>
          </table:table-cell>
          <table:table-cell table:style-name="ce15" office:value-type="float" office:value="521504.1" calcext:value-type="float">
            <text:p>521,504.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170102:3334</text:p>
          </table:table-cell>
          <table:table-cell table:style-name="ce15" office:value-type="float" office:value="120959" calcext:value-type="float">
            <text:p>120,95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110102:1779</text:p>
          </table:table-cell>
          <table:table-cell table:style-name="ce15" office:value-type="float" office:value="120959" calcext:value-type="float">
            <text:p>120,95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9:010101:5788</text:p>
          </table:table-cell>
          <table:table-cell table:style-name="ce15" office:value-type="float" office:value="521871.75" calcext:value-type="float">
            <text:p>521,871.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042001:2458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040103:4611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3:010138:1635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7:080101:12470</text:p>
          </table:table-cell>
          <table:table-cell table:style-name="ce15" office:value-type="float" office:value="852844.2" calcext:value-type="float">
            <text:p>852,844.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0:000000:3478</text:p>
          </table:table-cell>
          <table:table-cell table:style-name="ce15" office:value-type="float" office:value="3149901.3" calcext:value-type="float">
            <text:p>3,149,901.3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1:000000:878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30601:2764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90801:8553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1:000000:8778</text:p>
          </table:table-cell>
          <table:table-cell table:style-name="ce15" office:value-type="float" office:value="7477.8" calcext:value-type="float">
            <text:p>7,477.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150102:1182</text:p>
          </table:table-cell>
          <table:table-cell table:style-name="ce15" office:value-type="float" office:value="45008" calcext:value-type="float">
            <text:p>45,00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0:000000:3479</text:p>
          </table:table-cell>
          <table:table-cell table:style-name="ce15" office:value-type="float" office:value="558710.1" calcext:value-type="float">
            <text:p>558,710.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4:010106:9998</text:p>
          </table:table-cell>
          <table:table-cell table:style-name="ce15" office:value-type="float" office:value="67512" calcext:value-type="float">
            <text:p>67,51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90801:8554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150102:1181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5:020125:326</text:p>
          </table:table-cell>
          <table:table-cell table:style-name="ce15" office:value-type="float" office:value="90016" calcext:value-type="float">
            <text:p>90,016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200702:2209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0:010151:2846</text:p>
          </table:table-cell>
          <table:table-cell table:style-name="ce15" office:value-type="float" office:value="95642" calcext:value-type="float">
            <text:p>95,64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132301:2497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4:070101:4549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1:060101:9830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9:010106:2340</text:p>
          </table:table-cell>
          <table:table-cell table:style-name="ce15" office:value-type="float" office:value="48700.8" calcext:value-type="float">
            <text:p>48,700.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1:240101:7663</text:p>
          </table:table-cell>
          <table:table-cell table:style-name="ce15" office:value-type="float" office:value="490912.5" calcext:value-type="float">
            <text:p>490,912.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00000:17477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5:000000:10978</text:p>
          </table:table-cell>
          <table:table-cell table:style-name="ce15" office:value-type="float" office:value="5342781.6" calcext:value-type="float">
            <text:p>5,342,781.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9:010115:1627</text:p>
          </table:table-cell>
          <table:table-cell table:style-name="ce15" office:value-type="float" office:value="159772.8" calcext:value-type="float">
            <text:p>159,772.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190102:3886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090801:8542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2:000000:4282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1:060101:9834</text:p>
          </table:table-cell>
          <table:table-cell table:style-name="ce15" office:value-type="float" office:value="34018.45" calcext:value-type="float">
            <text:p>34,018.4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90103:7992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190102:3888</text:p>
          </table:table-cell>
          <table:table-cell table:style-name="ce15" office:value-type="float" office:value="345999" calcext:value-type="float">
            <text:p>345,99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4:050401:2873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1:000000:8771</text:p>
          </table:table-cell>
          <table:table-cell table:style-name="ce15" office:value-type="float" office:value="23882.37" calcext:value-type="float">
            <text:p>23,882.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0:000000:3893</text:p>
          </table:table-cell>
          <table:table-cell table:style-name="ce15" office:value-type="float" office:value="504348" calcext:value-type="float">
            <text:p>504,34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1:170101:4192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4:000000:3418</text:p>
          </table:table-cell>
          <table:table-cell table:style-name="ce15" office:value-type="float" office:value="95642" calcext:value-type="float">
            <text:p>95,64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3:000000:3602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1:120101:3488</text:p>
          </table:table-cell>
          <table:table-cell table:style-name="ce15" office:value-type="float" office:value="797862" calcext:value-type="float">
            <text:p>797,86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0:000000:3885</text:p>
          </table:table-cell>
          <table:table-cell table:style-name="ce15" office:value-type="float" office:value="2439060" calcext:value-type="float">
            <text:p>2,439,060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000000:17476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20104:4469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5:100101:2357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150103:35171</text:p>
          </table:table-cell>
          <table:table-cell table:style-name="ce15" office:value-type="float" office:value="109707" calcext:value-type="float">
            <text:p>109,70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3:010105:4259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4:010102:16533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90801:8549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1:000000:8768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1:060101:9831</text:p>
          </table:table-cell>
          <table:table-cell table:style-name="ce15" office:value-type="float" office:value="4985.2" calcext:value-type="float">
            <text:p>4,985.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200101:3581</text:p>
          </table:table-cell>
          <table:table-cell table:style-name="ce15" office:value-type="float" office:value="448125.6" calcext:value-type="float">
            <text:p>448,125.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5:030105:4284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40101:1021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1:000000:8782</text:p>
          </table:table-cell>
          <table:table-cell table:style-name="ce15" office:value-type="float" office:value="58737.13" calcext:value-type="float">
            <text:p>58,737.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040301:4615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8:000000:1717</text:p>
          </table:table-cell>
          <table:table-cell table:style-name="ce15" office:value-type="float" office:value="53447" calcext:value-type="float">
            <text:p>53,44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040901:2684</text:p>
          </table:table-cell>
          <table:table-cell table:style-name="ce15" office:value-type="float" office:value="140650" calcext:value-type="float">
            <text:p>140,650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9:010105:20591</text:p>
          </table:table-cell>
          <table:table-cell table:style-name="ce15" office:value-type="float" office:value="73264.8" calcext:value-type="float">
            <text:p>73,264.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6:020101:3116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4:000000:3414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4:040101:8036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9:000000:1126</text:p>
          </table:table-cell>
          <table:table-cell table:style-name="ce15" office:value-type="float" office:value="205459.8" calcext:value-type="float">
            <text:p>205,459.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40102:6148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170101:3506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172601:1890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3:000000:4288</text:p>
          </table:table-cell>
          <table:table-cell table:style-name="ce15" office:value-type="float" office:value="3548625.6" calcext:value-type="float">
            <text:p>3,548,625.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0:000000:3475</text:p>
          </table:table-cell>
          <table:table-cell table:style-name="ce15" office:value-type="float" office:value="154715" calcext:value-type="float">
            <text:p>154,715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9:010108:6321</text:p>
          </table:table-cell>
          <table:table-cell table:style-name="ce15" office:value-type="float" office:value="95052" calcext:value-type="float">
            <text:p>95,05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090801:8547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1:000000:8765</text:p>
          </table:table-cell>
          <table:table-cell table:style-name="ce15" office:value-type="float" office:value="4219367.1" calcext:value-type="float">
            <text:p>4,219,367.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4:000000:3412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060301:1866</text:p>
          </table:table-cell>
          <table:table-cell table:style-name="ce15" office:value-type="float" office:value="78764" calcext:value-type="float">
            <text:p>78,76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5:040104:2829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8:020105:1599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9:010106:2341</text:p>
          </table:table-cell>
          <table:table-cell table:style-name="ce15" office:value-type="float" office:value="79744" calcext:value-type="float">
            <text:p>79,74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4:090801:2495</text:p>
          </table:table-cell>
          <table:table-cell table:style-name="ce15" office:value-type="float" office:value="73138" calcext:value-type="float">
            <text:p>73,13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000000:17483</text:p>
          </table:table-cell>
          <table:table-cell table:style-name="ce15" office:value-type="float" office:value="1082768.18" calcext:value-type="float">
            <text:p>1,082,768.1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2:010219:9607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1:130101:5787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2:010107:13217</text:p>
          </table:table-cell>
          <table:table-cell table:style-name="ce15" office:value-type="float" office:value="59073" calcext:value-type="float">
            <text:p>59,07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1:000000:8762</text:p>
          </table:table-cell>
          <table:table-cell table:style-name="ce15" office:value-type="float" office:value="18003.2" calcext:value-type="float">
            <text:p>18,003.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4:040102:17434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1:060301:1865</text:p>
          </table:table-cell>
          <table:table-cell table:style-name="ce15" office:value-type="float" office:value="30249.88" calcext:value-type="float">
            <text:p>30,249.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150901:1974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5:010115:5477</text:p>
          </table:table-cell>
          <table:table-cell table:style-name="ce15" office:value-type="float" office:value="104081" calcext:value-type="float">
            <text:p>104,081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4:060101:8817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0:010151:2847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9:000000:1128</text:p>
          </table:table-cell>
          <table:table-cell table:style-name="ce15" office:value-type="float" office:value="324725.7" calcext:value-type="float">
            <text:p>324,725.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1:031301:619</text:p>
          </table:table-cell>
          <table:table-cell table:style-name="ce15" office:value-type="float" office:value="4886.74" calcext:value-type="float">
            <text:p>4,886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132201:5314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4:050401:2874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1:220501:1829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000000:17490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1:060102:3988</text:p>
          </table:table-cell>
          <table:table-cell table:style-name="ce15" office:value-type="float" office:value="3664.78" calcext:value-type="float">
            <text:p>3,664.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040701:2462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000000:17484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41801:7430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4:010102:16529</text:p>
          </table:table-cell>
          <table:table-cell table:style-name="ce15" office:value-type="float" office:value="75951" calcext:value-type="float">
            <text:p>75,951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3:000000:4289</text:p>
          </table:table-cell>
          <table:table-cell table:style-name="ce15" office:value-type="float" office:value="4200144" calcext:value-type="float">
            <text:p>4,200,14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5:100101:2358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2:000000:4279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1:000000:8773</text:p>
          </table:table-cell>
          <table:table-cell table:style-name="ce15" office:value-type="float" office:value="51306.87" calcext:value-type="float">
            <text:p>51,306.8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9:000000:7597</text:p>
          </table:table-cell>
          <table:table-cell table:style-name="ce15" office:value-type="float" office:value="619066.5" calcext:value-type="float">
            <text:p>619,066.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1:110101:1749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1:031301:618</text:p>
          </table:table-cell>
          <table:table-cell table:style-name="ce15" office:value-type="float" office:value="9773.49" calcext:value-type="float">
            <text:p>9,773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000000:17489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2:000000:4280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172601:1889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2:010215:7084</text:p>
          </table:table-cell>
          <table:table-cell table:style-name="ce15" office:value-type="float" office:value="126585" calcext:value-type="float">
            <text:p>126,585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040502:2229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5:000000:10981</text:p>
          </table:table-cell>
          <table:table-cell table:style-name="ce15" office:value-type="float" office:value="348812" calcext:value-type="float">
            <text:p>348,81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1:240101:7657</text:p>
          </table:table-cell>
          <table:table-cell table:style-name="ce15" office:value-type="float" office:value="16379.26" calcext:value-type="float">
            <text:p>16,379.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9:000000:7594</text:p>
          </table:table-cell>
          <table:table-cell table:style-name="ce15" office:value-type="float" office:value="711219.7" calcext:value-type="float">
            <text:p>711,219.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5:000000:4724</text:p>
          </table:table-cell>
          <table:table-cell table:style-name="ce15" office:value-type="float" office:value="118146" calcext:value-type="float">
            <text:p>118,146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8:000000:1716</text:p>
          </table:table-cell>
          <table:table-cell table:style-name="ce15" office:value-type="float" office:value="1257411" calcext:value-type="float">
            <text:p>1,257,411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1:240101:7655</text:p>
          </table:table-cell>
          <table:table-cell table:style-name="ce15" office:value-type="float" office:value="34881.2" calcext:value-type="float">
            <text:p>34,881.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9:010110:33992</text:p>
          </table:table-cell>
          <table:table-cell table:style-name="ce15" office:value-type="float" office:value="21075.2" calcext:value-type="float">
            <text:p>21,075.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041801:7431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1:000000:8769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100101:1391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1:240101:7658</text:p>
          </table:table-cell>
          <table:table-cell table:style-name="ce15" office:value-type="float" office:value="50277.59" calcext:value-type="float">
            <text:p>50,277.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0:000000:3477</text:p>
          </table:table-cell>
          <table:table-cell table:style-name="ce15" office:value-type="float" office:value="3053372.4" calcext:value-type="float">
            <text:p>3,053,372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1:060101:9838</text:p>
          </table:table-cell>
          <table:table-cell table:style-name="ce15" office:value-type="float" office:value="7718.87" calcext:value-type="float">
            <text:p>7,718.8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090102:4812</text:p>
          </table:table-cell>
          <table:table-cell table:style-name="ce15" office:value-type="float" office:value="149089" calcext:value-type="float">
            <text:p>149,08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6:070301:1443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4:070101:4550</text:p>
          </table:table-cell>
          <table:table-cell table:style-name="ce15" office:value-type="float" office:value="84390" calcext:value-type="float">
            <text:p>84,390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1:000000:876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5:060501:776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5:050301:677</text:p>
          </table:table-cell>
          <table:table-cell table:style-name="ce15" office:value-type="float" office:value="213788" calcext:value-type="float">
            <text:p>213,78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3:120101:4029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1:220102:5697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3:070121:399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090801:8544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2:041801:7432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2:090201:2510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5:000000:4718</text:p>
          </table:table-cell>
          <table:table-cell table:style-name="ce15" office:value-type="float" office:value="101268" calcext:value-type="float">
            <text:p>101,26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9:010109:32418</text:p>
          </table:table-cell>
          <table:table-cell table:style-name="ce15" office:value-type="float" office:value="61089.6" calcext:value-type="float">
            <text:p>61,089.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1:000000:8784</text:p>
          </table:table-cell>
          <table:table-cell table:style-name="ce15" office:value-type="float" office:value="2712110.7" calcext:value-type="float">
            <text:p>2,712,110.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9:010108:6322</text:p>
          </table:table-cell>
          <table:table-cell table:style-name="ce15" office:value-type="float" office:value="102523.2" calcext:value-type="float">
            <text:p>102,523.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3:120501:1137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9:010114:5011</text:p>
          </table:table-cell>
          <table:table-cell table:style-name="ce15" office:value-type="float" office:value="683143.5" calcext:value-type="float">
            <text:p>683,143.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1:000000:8764</text:p>
          </table:table-cell>
          <table:table-cell table:style-name="ce15" office:value-type="float" office:value="454464.4" calcext:value-type="float">
            <text:p>454,464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4:060101:8816</text:p>
          </table:table-cell>
          <table:table-cell table:style-name="ce15" office:value-type="float" office:value="272861" calcext:value-type="float">
            <text:p>272,861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040904:7649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1:060101:9832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1:000000:8779</text:p>
          </table:table-cell>
          <table:table-cell table:style-name="ce15" office:value-type="float" office:value="112970.08" calcext:value-type="float">
            <text:p>112,970.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2:040301:4614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9:020401:823</text:p>
          </table:table-cell>
          <table:table-cell table:style-name="ce15" office:value-type="float" office:value="7647.9" calcext:value-type="float">
            <text:p>7,647.9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5:010115:5476</text:p>
          </table:table-cell>
          <table:table-cell table:style-name="ce15" office:value-type="float" office:value="50634" calcext:value-type="float">
            <text:p>50,63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2:120104:1540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9:000000:1129</text:p>
          </table:table-cell>
          <table:table-cell table:style-name="ce15" office:value-type="float" office:value="174297.6" calcext:value-type="float">
            <text:p>174,297.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0:000000:3886</text:p>
          </table:table-cell>
          <table:table-cell table:style-name="ce15" office:value-type="float" office:value="3042417.3" calcext:value-type="float">
            <text:p>3,042,417.3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2:200702:2208</text:p>
          </table:table-cell>
          <table:table-cell table:style-name="ce15" office:value-type="float" office:value="78764" calcext:value-type="float">
            <text:p>78,76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1:000000:8786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2:000000:4283</text:p>
          </table:table-cell>
          <table:table-cell table:style-name="ce15" office:value-type="float" office:value="177219" calcext:value-type="float">
            <text:p>177,21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2:040904:7650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2:010210:2971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1:240101:7660</text:p>
          </table:table-cell>
          <table:table-cell table:style-name="ce15" office:value-type="float" office:value="46346.43" calcext:value-type="float">
            <text:p>46,346.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4:000000:3410</text:p>
          </table:table-cell>
          <table:table-cell table:style-name="ce15" office:value-type="float" office:value="4935582.6" calcext:value-type="float">
            <text:p>4,935,582.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5:000000:4717</text:p>
          </table:table-cell>
          <table:table-cell table:style-name="ce15" office:value-type="float" office:value="13304.08" calcext:value-type="float">
            <text:p>13,304.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2:040302:2904</text:p>
          </table:table-cell>
          <table:table-cell table:style-name="ce15" office:value-type="float" office:value="78764" calcext:value-type="float">
            <text:p>78,76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1:210102:2761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2:120101:651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2:200902:1324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5:000000:4720</text:p>
          </table:table-cell>
          <table:table-cell table:style-name="ce15" office:value-type="float" office:value="204882.89" calcext:value-type="float">
            <text:p>204,882.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1:220102:5698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5:040103:7292</text:p>
          </table:table-cell>
          <table:table-cell table:style-name="ce15" office:value-type="float" office:value="132211" calcext:value-type="float">
            <text:p>132,211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4:100101:5553</text:p>
          </table:table-cell>
          <table:table-cell table:style-name="ce15" office:value-type="float" office:value="225040" calcext:value-type="float">
            <text:p>225,040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1:000000:877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3:200301:1212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1:240101:7664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2:020501:3060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2:000000:17475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2:190102:3889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2:041401:3142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4:010104:1031</text:p>
          </table:table-cell>
          <table:table-cell table:style-name="ce15" office:value-type="float" office:value="331934" calcext:value-type="float">
            <text:p>331,93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2:010201:41580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0:000000:3890</text:p>
          </table:table-cell>
          <table:table-cell table:style-name="ce15" office:value-type="float" office:value="1673236.5" calcext:value-type="float">
            <text:p>1,673,236.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4:000000:3406</text:p>
          </table:table-cell>
          <table:table-cell table:style-name="ce15" office:value-type="float" office:value="3376651.2" calcext:value-type="float">
            <text:p>3,376,651.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9:010103:36077</text:p>
          </table:table-cell>
          <table:table-cell table:style-name="ce15" office:value-type="float" office:value="447712.2" calcext:value-type="float">
            <text:p>447,712.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3:070113:791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2:090801:8552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2:090501:19038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2:040102:6145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4:090501:2690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1:000000:876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9:010116:11599</text:p>
          </table:table-cell>
          <table:table-cell table:style-name="ce15" office:value-type="float" office:value="1013450.1" calcext:value-type="float">
            <text:p>1,013,450.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2:041401:3141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2:120201:921</text:p>
          </table:table-cell>
          <table:table-cell table:style-name="ce15" office:value-type="float" office:value="2098387.79" calcext:value-type="float">
            <text:p>2,098,387.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2:040401:4222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1:031301:620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8:000000:1718</text:p>
          </table:table-cell>
          <table:table-cell table:style-name="ce15" office:value-type="float" office:value="472584" calcext:value-type="float">
            <text:p>472,58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2:090801:8556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3:000000:4292</text:p>
          </table:table-cell>
          <table:table-cell table:style-name="ce15" office:value-type="float" office:value="3909937.2" calcext:value-type="float">
            <text:p>3,909,937.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5:000000:2469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1:060102:3984</text:p>
          </table:table-cell>
          <table:table-cell table:style-name="ce15" office:value-type="float" office:value="31129.78" calcext:value-type="float">
            <text:p>31,129.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4:000000:3407</text:p>
          </table:table-cell>
          <table:table-cell table:style-name="ce15" office:value-type="float" office:value="932010.3" calcext:value-type="float">
            <text:p>932,010.3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2:170101:3507</text:p>
          </table:table-cell>
          <table:table-cell table:style-name="ce15" office:value-type="float" office:value="48439.63" calcext:value-type="float">
            <text:p>48,439.6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5:030104:3573</text:p>
          </table:table-cell>
          <table:table-cell table:style-name="ce15" office:value-type="float" office:value="101268" calcext:value-type="float">
            <text:p>101,26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3:000000:2579</text:p>
          </table:table-cell>
          <table:table-cell table:style-name="ce15" office:value-type="float" office:value="61886" calcext:value-type="float">
            <text:p>61,886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2:170101:3508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2:010306:8621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9:010113:30991</text:p>
          </table:table-cell>
          <table:table-cell table:style-name="ce15" office:value-type="float" office:value="252587.4" calcext:value-type="float">
            <text:p>252,587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0:000000:3474</text:p>
          </table:table-cell>
          <table:table-cell table:style-name="ce15" office:value-type="float" office:value="243906" calcext:value-type="float">
            <text:p>243,906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2:010201:41592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5:030104:3572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2:140301:1117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1:220102:5696</text:p>
          </table:table-cell>
          <table:table-cell table:style-name="ce15" office:value-type="float" office:value="54649.56" calcext:value-type="float">
            <text:p>54,649.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2:132401:5655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2:000000:17481</text:p>
          </table:table-cell>
          <table:table-cell table:style-name="ce15" office:value-type="float" office:value="45008" calcext:value-type="float">
            <text:p>45,00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0:000000:3892</text:p>
          </table:table-cell>
          <table:table-cell table:style-name="ce15" office:value-type="float" office:value="853050.9" calcext:value-type="float">
            <text:p>853,050.9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2:132201:5313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2:040901:2683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1:010101:4083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5:030102:3069</text:p>
          </table:table-cell>
          <table:table-cell table:style-name="ce15" office:value-type="float" office:value="109707" calcext:value-type="float">
            <text:p>109,70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2:120401:2247</text:p>
          </table:table-cell>
          <table:table-cell table:style-name="ce15" office:value-type="float" office:value="120959" calcext:value-type="float">
            <text:p>120,95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9:000000:1125</text:p>
          </table:table-cell>
          <table:table-cell table:style-name="ce15" office:value-type="float" office:value="204219.6" calcext:value-type="float">
            <text:p>204,219.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4:090801:2494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1:240101:7659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9:010113:30992</text:p>
          </table:table-cell>
          <table:table-cell table:style-name="ce15" office:value-type="float" office:value="154646.4" calcext:value-type="float">
            <text:p>154,646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4:110101:2548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2:020501:3061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2:131601:4071</text:p>
          </table:table-cell>
          <table:table-cell table:style-name="ce15" office:value-type="float" office:value="157528" calcext:value-type="float">
            <text:p>157,52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6:000000:1248</text:p>
          </table:table-cell>
          <table:table-cell table:style-name="ce15" office:value-type="float" office:value="5933116.8" calcext:value-type="float">
            <text:p>5,933,116.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2:040502:2228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2:010801:7177</text:p>
          </table:table-cell>
          <table:table-cell table:style-name="ce15" office:value-type="float" office:value="140650" calcext:value-type="float">
            <text:p>140,650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5:000000:4719</text:p>
          </table:table-cell>
          <table:table-cell table:style-name="ce15" office:value-type="float" office:value="163154" calcext:value-type="float">
            <text:p>163,15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2:041701:1330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4:020101:7038</text:p>
          </table:table-cell>
          <table:table-cell table:style-name="ce15" office:value-type="float" office:value="1533732.1" calcext:value-type="float">
            <text:p>1,533,732.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1:000000:8780</text:p>
          </table:table-cell>
          <table:table-cell table:style-name="ce15" office:value-type="float" office:value="38034.57" calcext:value-type="float">
            <text:p>38,034.5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5:000000:4721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2:020801:1120</text:p>
          </table:table-cell>
          <table:table-cell table:style-name="ce15" office:value-type="float" office:value="9892581.12" calcext:value-type="float">
            <text:p>9,892,581.1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5:010111:2065</text:p>
          </table:table-cell>
          <table:table-cell table:style-name="ce15" office:value-type="float" office:value="160341" calcext:value-type="float">
            <text:p>160,341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1:031301:621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2:040301:4617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1:060102:3987</text:p>
          </table:table-cell>
          <table:table-cell table:style-name="ce15" office:value-type="float" office:value="32982.99" calcext:value-type="float">
            <text:p>32,982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8:010144:4194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4:010102:16530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5:000000:4723</text:p>
          </table:table-cell>
          <table:table-cell table:style-name="ce15" office:value-type="float" office:value="157691.15" calcext:value-type="float">
            <text:p>157,691.1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9:010117:3284</text:p>
          </table:table-cell>
          <table:table-cell table:style-name="ce15" office:value-type="float" office:value="452466.3" calcext:value-type="float">
            <text:p>452,466.3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2:010202:2931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080101:12472</text:p>
          </table:table-cell>
          <table:table-cell table:style-name="ce15" office:value-type="float" office:value="16078773.26" calcext:value-type="float">
            <text:p>16,078,773.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1:060101:9826</text:p>
          </table:table-cell>
          <table:table-cell table:style-name="ce15" office:value-type="float" office:value="42144.93" calcext:value-type="float">
            <text:p>42,144.9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1:000000:8775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2:020501:551</text:p>
          </table:table-cell>
          <table:table-cell table:style-name="ce15" office:value-type="float" office:value="15417497.74" calcext:value-type="float">
            <text:p>15,417,497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3:030102:2096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1:240901:2153</text:p>
          </table:table-cell>
          <table:table-cell table:style-name="ce15" office:value-type="float" office:value="59073" calcext:value-type="float">
            <text:p>59,07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2:090101:4250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1:000000:8789</text:p>
          </table:table-cell>
          <table:table-cell table:style-name="ce15" office:value-type="float" office:value="16566.88" calcext:value-type="float">
            <text:p>16,566.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2:040901:2685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9:010109:32420</text:p>
          </table:table-cell>
          <table:table-cell table:style-name="ce15" office:value-type="float" office:value="518817" calcext:value-type="float">
            <text:p>518,81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1:060102:3989</text:p>
          </table:table-cell>
          <table:table-cell table:style-name="ce15" office:value-type="float" office:value="40184.83" calcext:value-type="float">
            <text:p>40,184.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1:000000:8777</text:p>
          </table:table-cell>
          <table:table-cell table:style-name="ce15" office:value-type="float" office:value="9001.6" calcext:value-type="float">
            <text:p>9,001.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1:000000:8767</text:p>
          </table:table-cell>
          <table:table-cell table:style-name="ce15" office:value-type="float" office:value="65153.58" calcext:value-type="float">
            <text:p>65,153.5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0:000000:3891</text:p>
          </table:table-cell>
          <table:table-cell table:style-name="ce15" office:value-type="float" office:value="383428.5" calcext:value-type="float">
            <text:p>383,428.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9:000000:1127</text:p>
          </table:table-cell>
          <table:table-cell table:style-name="ce15" office:value-type="float" office:value="192880.8" calcext:value-type="float">
            <text:p>192,880.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8:020107:1421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1:000000:801</text:p>
          </table:table-cell>
          <table:table-cell table:style-name="ce15" office:value-type="float" office:value="70325" calcext:value-type="float">
            <text:p>70,325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2:132301:2495</text:p>
          </table:table-cell>
          <table:table-cell table:style-name="ce15" office:value-type="float" office:value="84390" calcext:value-type="float">
            <text:p>84,390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1:130301:1616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2:000000:17485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2:000000:17493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2:131701:3612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2:090501:19040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5:000000:4725</text:p>
          </table:table-cell>
          <table:table-cell table:style-name="ce15" office:value-type="float" office:value="306617" calcext:value-type="float">
            <text:p>306,61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2:040102:6149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2:010313:3774</text:p>
          </table:table-cell>
          <table:table-cell table:style-name="ce15" office:value-type="float" office:value="81577" calcext:value-type="float">
            <text:p>81,57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1:220102:5699</text:p>
          </table:table-cell>
          <table:table-cell table:style-name="ce15" office:value-type="float" office:value="99017.6" calcext:value-type="float">
            <text:p>99,017.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4:000000:3409</text:p>
          </table:table-cell>
          <table:table-cell table:style-name="ce15" office:value-type="float" office:value="4308661.5" calcext:value-type="float">
            <text:p>4,308,661.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5:010124:6846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2:000000:17486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2:020201:2016</text:p>
          </table:table-cell>
          <table:table-cell table:style-name="ce15" office:value-type="float" office:value="61886" calcext:value-type="float">
            <text:p>61,886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1:000000:8787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2:090801:8550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2:040102:6143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3:000000:2578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2:170101:3510</text:p>
          </table:table-cell>
          <table:table-cell table:style-name="ce15" office:value-type="float" office:value="47821" calcext:value-type="float">
            <text:p>47,821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0:000000:3887</text:p>
          </table:table-cell>
          <table:table-cell table:style-name="ce15" office:value-type="float" office:value="7618135.2" calcext:value-type="float">
            <text:p>7,618,135.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4:000000:3408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1:031301:622</text:p>
          </table:table-cell>
          <table:table-cell table:style-name="ce15" office:value-type="float" office:value="4886.74" calcext:value-type="float">
            <text:p>4,886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2:200902:1323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1:160501:1988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2:090801:8555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1:060101:9837</text:p>
          </table:table-cell>
          <table:table-cell table:style-name="ce15" office:value-type="float" office:value="25198.85" calcext:value-type="float">
            <text:p>25,198.8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5:030201:1735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6:000000:1249</text:p>
          </table:table-cell>
          <table:table-cell table:style-name="ce15" office:value-type="float" office:value="1280506.5" calcext:value-type="float">
            <text:p>1,280,506.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6:070101:1654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1:150101:5031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4:040101:8035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2:090601:2034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1:000000:8790</text:p>
          </table:table-cell>
          <table:table-cell table:style-name="ce15" office:value-type="float" office:value="20942.22" calcext:value-type="float">
            <text:p>20,942.2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9:000000:7596</text:p>
          </table:table-cell>
          <table:table-cell table:style-name="ce15" office:value-type="float" office:value="505174.8" calcext:value-type="float">
            <text:p>505,174.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2:040101:1020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1:060102:3985</text:p>
          </table:table-cell>
          <table:table-cell table:style-name="ce15" office:value-type="float" office:value="1832.39" calcext:value-type="float">
            <text:p>1,832.3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2:020201:2017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1:010102:7645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7:080201:2190</text:p>
          </table:table-cell>
          <table:table-cell table:style-name="ce15" office:value-type="float" office:value="22535855.16" calcext:value-type="float">
            <text:p>22,535,855.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2:000000:17492</text:p>
          </table:table-cell>
          <table:table-cell table:style-name="ce15" office:value-type="float" office:value="53216.33" calcext:value-type="float">
            <text:p>53,216.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2:140301:1116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2:000000:17491</text:p>
          </table:table-cell>
          <table:table-cell table:style-name="ce15" office:value-type="float" office:value="64699" calcext:value-type="float">
            <text:p>64,69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1:130101:5786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1:240101:7661</text:p>
          </table:table-cell>
          <table:table-cell table:style-name="ce15" office:value-type="float" office:value="15752.8" calcext:value-type="float">
            <text:p>15,752.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2:090801:8551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5:000000:4722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1:000000:876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5:000000:10980</text:p>
          </table:table-cell>
          <table:table-cell table:style-name="ce15" office:value-type="float" office:value="669494" calcext:value-type="float">
            <text:p>669,49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2:041801:7429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1:130101:5785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2:090601:2033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2:040102:6142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5:000000:2467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1:000000:8781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2:090801:8545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1:240101:7656</text:p>
          </table:table-cell>
          <table:table-cell table:style-name="ce15" office:value-type="float" office:value="17294.32" calcext:value-type="float">
            <text:p>17,294.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2:190102:3887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1:060101:9825</text:p>
          </table:table-cell>
          <table:table-cell table:style-name="ce15" office:value-type="float" office:value="15564.89" calcext:value-type="float">
            <text:p>15,564.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9:010109:32419</text:p>
          </table:table-cell>
          <table:table-cell table:style-name="ce15" office:value-type="float" office:value="54017.6" calcext:value-type="float">
            <text:p>54,017.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1:000000:8770</text:p>
          </table:table-cell>
          <table:table-cell table:style-name="ce15" office:value-type="float" office:value="860778" calcext:value-type="float">
            <text:p>860,7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4:000000:3417</text:p>
          </table:table-cell>
          <table:table-cell table:style-name="ce15" office:value-type="float" office:value="1569886.5" calcext:value-type="float">
            <text:p>1,569,886.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4:030101:9115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1:220102:5700</text:p>
          </table:table-cell>
          <table:table-cell table:style-name="ce15" office:value-type="float" office:value="112247.14" calcext:value-type="float">
            <text:p>112,247.1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4:050101:7910</text:p>
          </table:table-cell>
          <table:table-cell table:style-name="ce15" office:value-type="float" office:value="78764" calcext:value-type="float">
            <text:p>78,76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2:090801:8546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2:000000:17479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1:060102:3990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1:160501:1987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1:060101:9828</text:p>
          </table:table-cell>
          <table:table-cell table:style-name="ce15" office:value-type="float" office:value="10994.33" calcext:value-type="float">
            <text:p>10,994.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2:000000:17487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1:000000:800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4:000000:3413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2:000000:17478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2:132501:4411</text:p>
          </table:table-cell>
          <table:table-cell table:style-name="ce15" office:value-type="float" office:value="194097" calcext:value-type="float">
            <text:p>194,09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1:160501:1989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9:070301:1484</text:p>
          </table:table-cell>
          <table:table-cell table:style-name="ce15" office:value-type="float" office:value="57255.9" calcext:value-type="float">
            <text:p>57,255.9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2:040102:6147</text:p>
          </table:table-cell>
          <table:table-cell table:style-name="ce15" office:value-type="float" office:value="109707" calcext:value-type="float">
            <text:p>109,70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1:000000:8761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4:000000:3411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2:132401:5653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2:040102:6144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2:041501:2222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3:000000:4290</text:p>
          </table:table-cell>
          <table:table-cell table:style-name="ce15" office:value-type="float" office:value="5627476.4" calcext:value-type="float">
            <text:p>5,627,476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3:000000:3601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9:000000:7595</text:p>
          </table:table-cell>
          <table:table-cell table:style-name="ce15" office:value-type="float" office:value="395761.6" calcext:value-type="float">
            <text:p>395,761.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2:132301:2496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5:000000:10979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2:010102:3528</text:p>
          </table:table-cell>
          <table:table-cell table:style-name="ce15" office:value-type="float" office:value="475397" calcext:value-type="float">
            <text:p>475,39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1:060101:9829</text:p>
          </table:table-cell>
          <table:table-cell table:style-name="ce15" office:value-type="float" office:value="29372.22" calcext:value-type="float">
            <text:p>29,372.2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2:011101:1754</text:p>
          </table:table-cell>
          <table:table-cell table:style-name="ce15" office:value-type="float" office:value="53447" calcext:value-type="float">
            <text:p>53,447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9:010108:6320</text:p>
          </table:table-cell>
          <table:table-cell table:style-name="ce15" office:value-type="float" office:value="726137.1" calcext:value-type="float">
            <text:p>726,137.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0:000000:3888</text:p>
          </table:table-cell>
          <table:table-cell table:style-name="ce15" office:value-type="float" office:value="2093044.2" calcext:value-type="float">
            <text:p>2,093,044.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4:000000:3415</text:p>
          </table:table-cell>
          <table:table-cell table:style-name="ce15" office:value-type="float" office:value="151902" calcext:value-type="float">
            <text:p>151,90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7:080101:12471</text:p>
          </table:table-cell>
          <table:table-cell table:style-name="ce15" office:value-type="float" office:value="577933.2" calcext:value-type="float">
            <text:p>577,933.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1:000000:8791</text:p>
          </table:table-cell>
          <table:table-cell table:style-name="ce15" office:value-type="float" office:value="3397527.9" calcext:value-type="float">
            <text:p>3,397,527.9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2:090801:8543</text:p>
          </table:table-cell>
          <table:table-cell table:style-name="ce15" office:value-type="float" office:value="2820358.11" calcext:value-type="float">
            <text:p>2,820,358.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3:070141:315</text:p>
          </table:table-cell>
          <table:table-cell table:style-name="ce15" office:value-type="float" office:value="840005.51" calcext:value-type="float">
            <text:p>840,005.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8:010120:3316</text:p>
          </table:table-cell>
          <table:table-cell table:style-name="ce15" office:value-type="float" office:value="4088285.78" calcext:value-type="float">
            <text:p>4,088,285.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4:040103:6071</text:p>
          </table:table-cell>
          <table:table-cell table:style-name="ce15" office:value-type="float" office:value="15888584.98" calcext:value-type="float">
            <text:p>15,888,584.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8:010126:2060</text:p>
          </table:table-cell>
          <table:table-cell table:style-name="ce15" office:value-type="float" office:value="3966582.2" calcext:value-type="float">
            <text:p>3,966,582.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4:040103:6297</text:p>
          </table:table-cell>
          <table:table-cell table:style-name="ce15" office:value-type="float" office:value="333700.75" calcext:value-type="float">
            <text:p>333,700.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4:040103:6228</text:p>
          </table:table-cell>
          <table:table-cell table:style-name="ce15" office:value-type="float" office:value="219939.13" calcext:value-type="float">
            <text:p>219,939.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5:010114:7820</text:p>
          </table:table-cell>
          <table:table-cell table:style-name="ce15" office:value-type="float" office:value="4275489.55" calcext:value-type="float">
            <text:p>4,275,489.5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4:040103:6189</text:p>
          </table:table-cell>
          <table:table-cell table:style-name="ce15" office:value-type="float" office:value="13197776.23" calcext:value-type="float">
            <text:p>13,197,776.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4:040103:6458</text:p>
          </table:table-cell>
          <table:table-cell table:style-name="ce15" office:value-type="float" office:value="13377163.49" calcext:value-type="float">
            <text:p>13,377,163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4:040103:6140</text:p>
          </table:table-cell>
          <table:table-cell table:style-name="ce15" office:value-type="float" office:value="8687468.24" calcext:value-type="float">
            <text:p>8,687,468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8:010120:3309</text:p>
          </table:table-cell>
          <table:table-cell table:style-name="ce15" office:value-type="float" office:value="5366371.23" calcext:value-type="float">
            <text:p>5,366,371.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4:010110:16763</text:p>
          </table:table-cell>
          <table:table-cell table:style-name="ce15" office:value-type="float" office:value="2416630.78" calcext:value-type="float">
            <text:p>2,416,630.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4:010110:16755</text:p>
          </table:table-cell>
          <table:table-cell table:style-name="ce15" office:value-type="float" office:value="3747307.22" calcext:value-type="float">
            <text:p>3,747,307.2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8:010138:828</text:p>
          </table:table-cell>
          <table:table-cell table:style-name="ce15" office:value-type="float" office:value="3353580.12" calcext:value-type="float">
            <text:p>3,353,580.1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4:040103:6063</text:p>
          </table:table-cell>
          <table:table-cell table:style-name="ce15" office:value-type="float" office:value="12633987.74" calcext:value-type="float">
            <text:p>12,633,987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5:010103:9461</text:p>
          </table:table-cell>
          <table:table-cell table:style-name="ce15" office:value-type="float" office:value="5999765.78" calcext:value-type="float">
            <text:p>5,999,765.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4:040103:6238</text:p>
          </table:table-cell>
          <table:table-cell table:style-name="ce15" office:value-type="float" office:value="4428251.62" calcext:value-type="float">
            <text:p>4,428,251.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4:040103:6112</text:p>
          </table:table-cell>
          <table:table-cell table:style-name="ce15" office:value-type="float" office:value="9507524.24" calcext:value-type="float">
            <text:p>9,507,524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2:010202:9392</text:p>
          </table:table-cell>
          <table:table-cell table:style-name="ce15" office:value-type="float" office:value="186001.56" calcext:value-type="float">
            <text:p>186,001.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4:010110:16762</text:p>
          </table:table-cell>
          <table:table-cell table:style-name="ce15" office:value-type="float" office:value="2317212.43" calcext:value-type="float">
            <text:p>2,317,212.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4:040103:6469</text:p>
          </table:table-cell>
          <table:table-cell table:style-name="ce15" office:value-type="float" office:value="9071869.49" calcext:value-type="float">
            <text:p>9,071,869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8:010127:2343</text:p>
          </table:table-cell>
          <table:table-cell table:style-name="ce15" office:value-type="float" office:value="3903208.41" calcext:value-type="float">
            <text:p>3,903,208.4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4:040103:6155</text:p>
          </table:table-cell>
          <table:table-cell table:style-name="ce15" office:value-type="float" office:value="21372709.48" calcext:value-type="float">
            <text:p>21,372,709.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8:010120:3313</text:p>
          </table:table-cell>
          <table:table-cell table:style-name="ce15" office:value-type="float" office:value="4000963.17" calcext:value-type="float">
            <text:p>4,000,963.1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8:010127:2346</text:p>
          </table:table-cell>
          <table:table-cell table:style-name="ce15" office:value-type="float" office:value="2287280.13" calcext:value-type="float">
            <text:p>2,287,280.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6:010102:7073</text:p>
          </table:table-cell>
          <table:table-cell table:style-name="ce15" office:value-type="float" office:value="1412740.28" calcext:value-type="float">
            <text:p>1,412,740.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4:040103:6450</text:p>
          </table:table-cell>
          <table:table-cell table:style-name="ce15" office:value-type="float" office:value="14766258.28" calcext:value-type="float">
            <text:p>14,766,258.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5:010107:5861</text:p>
          </table:table-cell>
          <table:table-cell table:style-name="ce15" office:value-type="float" office:value="7351614.14" calcext:value-type="float">
            <text:p>7,351,614.1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4:040103:6084</text:p>
          </table:table-cell>
          <table:table-cell table:style-name="ce15" office:value-type="float" office:value="13710311.23" calcext:value-type="float">
            <text:p>13,710,311.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4:040103:6213</text:p>
          </table:table-cell>
          <table:table-cell table:style-name="ce15" office:value-type="float" office:value="8918108.99" calcext:value-type="float">
            <text:p>8,918,108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4:040103:6149</text:p>
          </table:table-cell>
          <table:table-cell table:style-name="ce15" office:value-type="float" office:value="8789975.24" calcext:value-type="float">
            <text:p>8,789,975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4:040103:6290</text:p>
          </table:table-cell>
          <table:table-cell table:style-name="ce15" office:value-type="float" office:value="333700.75" calcext:value-type="float">
            <text:p>333,700.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4:040103:6276</text:p>
          </table:table-cell>
          <table:table-cell table:style-name="ce15" office:value-type="float" office:value="250275.56" calcext:value-type="float">
            <text:p>250,275.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4:040103:6435</text:p>
          </table:table-cell>
          <table:table-cell table:style-name="ce15" office:value-type="float" office:value="8559334.49" calcext:value-type="float">
            <text:p>8,559,334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4:040103:6257</text:p>
          </table:table-cell>
          <table:table-cell table:style-name="ce15" office:value-type="float" office:value="10942622.24" calcext:value-type="float">
            <text:p>10,942,622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4:040103:6399</text:p>
          </table:table-cell>
          <table:table-cell table:style-name="ce15" office:value-type="float" office:value="261651.73" calcext:value-type="float">
            <text:p>261,651.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2:010202:9386</text:p>
          </table:table-cell>
          <table:table-cell table:style-name="ce15" office:value-type="float" office:value="259811.7" calcext:value-type="float">
            <text:p>259,811.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4:040103:6287</text:p>
          </table:table-cell>
          <table:table-cell table:style-name="ce15" office:value-type="float" office:value="280612" calcext:value-type="float">
            <text:p>280,61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4:040103:6136</text:p>
          </table:table-cell>
          <table:table-cell table:style-name="ce15" office:value-type="float" office:value="8815601.99" calcext:value-type="float">
            <text:p>8,815,601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8:010126:2059</text:p>
          </table:table-cell>
          <table:table-cell table:style-name="ce15" office:value-type="float" office:value="3679373.71" calcext:value-type="float">
            <text:p>3,679,373.7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4:040103:6076</text:p>
          </table:table-cell>
          <table:table-cell table:style-name="ce15" office:value-type="float" office:value="10737608.24" calcext:value-type="float">
            <text:p>10,737,608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4:040103:6337</text:p>
          </table:table-cell>
          <table:table-cell table:style-name="ce15" office:value-type="float" office:value="269235.83" calcext:value-type="float">
            <text:p>269,235.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4:040103:6240</text:p>
          </table:table-cell>
          <table:table-cell table:style-name="ce15" office:value-type="float" office:value="6089737.33" calcext:value-type="float">
            <text:p>6,089,737.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4:040103:6429</text:p>
          </table:table-cell>
          <table:table-cell table:style-name="ce15" office:value-type="float" office:value="299572.27" calcext:value-type="float">
            <text:p>299,572.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4:040103:6180</text:p>
          </table:table-cell>
          <table:table-cell table:style-name="ce15" office:value-type="float" office:value="7098609.74" calcext:value-type="float">
            <text:p>7,098,609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4:040103:6332</text:p>
          </table:table-cell>
          <table:table-cell table:style-name="ce15" office:value-type="float" office:value="314740.48" calcext:value-type="float">
            <text:p>314,740.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4:040103:6281</text:p>
          </table:table-cell>
          <table:table-cell table:style-name="ce15" office:value-type="float" office:value="6788559.65" calcext:value-type="float">
            <text:p>6,788,559.6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4:040103:6194</text:p>
          </table:table-cell>
          <table:table-cell table:style-name="ce15" office:value-type="float" office:value="15478556.98" calcext:value-type="float">
            <text:p>15,478,556.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4:040103:6367</text:p>
          </table:table-cell>
          <table:table-cell table:style-name="ce15" office:value-type="float" office:value="227523.24" calcext:value-type="float">
            <text:p>227,523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4:040103:6274</text:p>
          </table:table-cell>
          <table:table-cell table:style-name="ce15" office:value-type="float" office:value="159266.27" calcext:value-type="float">
            <text:p>159,266.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5:080101:5648</text:p>
          </table:table-cell>
          <table:table-cell table:style-name="ce15" office:value-type="float" office:value="6592925.72" calcext:value-type="float">
            <text:p>6,592,925.7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4:040103:6163</text:p>
          </table:table-cell>
          <table:table-cell table:style-name="ce15" office:value-type="float" office:value="12582734.24" calcext:value-type="float">
            <text:p>12,582,734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0:010101:3643</text:p>
          </table:table-cell>
          <table:table-cell table:style-name="ce15" office:value-type="float" office:value="706488.2" calcext:value-type="float">
            <text:p>706,488.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4:040103:6201</text:p>
          </table:table-cell>
          <table:table-cell table:style-name="ce15" office:value-type="float" office:value="12633987.74" calcext:value-type="float">
            <text:p>12,633,987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4:040103:6482</text:p>
          </table:table-cell>
          <table:table-cell table:style-name="ce15" office:value-type="float" office:value="11019502.49" calcext:value-type="float">
            <text:p>11,019,502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2:010201:41586</text:p>
          </table:table-cell>
          <table:table-cell table:style-name="ce15" office:value-type="float" office:value="2225830.02" calcext:value-type="float">
            <text:p>2,225,830.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8:010128:2269</text:p>
          </table:table-cell>
          <table:table-cell table:style-name="ce15" office:value-type="float" office:value="2549428.22" calcext:value-type="float">
            <text:p>2,549,428.2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4:040103:6476</text:p>
          </table:table-cell>
          <table:table-cell table:style-name="ce15" office:value-type="float" office:value="8994989.24" calcext:value-type="float">
            <text:p>8,994,989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4:040103:6218</text:p>
          </table:table-cell>
          <table:table-cell table:style-name="ce15" office:value-type="float" office:value="7098609.74" calcext:value-type="float">
            <text:p>7,098,609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4:040103:6137</text:p>
          </table:table-cell>
          <table:table-cell table:style-name="ce15" office:value-type="float" office:value="12633987.74" calcext:value-type="float">
            <text:p>12,633,987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4:040103:6304</text:p>
          </table:table-cell>
          <table:table-cell table:style-name="ce15" office:value-type="float" office:value="375413.35" calcext:value-type="float">
            <text:p>375,413.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4:040103:6193</text:p>
          </table:table-cell>
          <table:table-cell table:style-name="ce15" office:value-type="float" office:value="12531480.74" calcext:value-type="float">
            <text:p>12,531,480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8:010126:2058</text:p>
          </table:table-cell>
          <table:table-cell table:style-name="ce15" office:value-type="float" office:value="3136006.27" calcext:value-type="float">
            <text:p>3,136,006.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8:010128:2273</text:p>
          </table:table-cell>
          <table:table-cell table:style-name="ce15" office:value-type="float" office:value="3271112.52" calcext:value-type="float">
            <text:p>3,271,112.5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4:040103:6424</text:p>
          </table:table-cell>
          <table:table-cell table:style-name="ce15" office:value-type="float" office:value="12633987.74" calcext:value-type="float">
            <text:p>12,633,987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4:040103:6181</text:p>
          </table:table-cell>
          <table:table-cell table:style-name="ce15" office:value-type="float" office:value="13197776.23" calcext:value-type="float">
            <text:p>13,197,776.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4:040103:6211</text:p>
          </table:table-cell>
          <table:table-cell table:style-name="ce15" office:value-type="float" office:value="15452930.23" calcext:value-type="float">
            <text:p>15,452,930.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8:010128:2274</text:p>
          </table:table-cell>
          <table:table-cell table:style-name="ce15" office:value-type="float" office:value="3263268.12" calcext:value-type="float">
            <text:p>3,263,268.1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9:010103:36084</text:p>
          </table:table-cell>
          <table:table-cell table:style-name="ce15" office:value-type="float" office:value="3894882.55" calcext:value-type="float">
            <text:p>3,894,882.5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8:010126:2056</text:p>
          </table:table-cell>
          <table:table-cell table:style-name="ce15" office:value-type="float" office:value="2328717.54" calcext:value-type="float">
            <text:p>2,328,717.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4:010115:9346</text:p>
          </table:table-cell>
          <table:table-cell table:style-name="ce15" office:value-type="float" office:value="2429739.43" calcext:value-type="float">
            <text:p>2,429,739.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4:040103:6148</text:p>
          </table:table-cell>
          <table:table-cell table:style-name="ce15" office:value-type="float" office:value="15504183.73" calcext:value-type="float">
            <text:p>15,504,183.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4:040103:6191</text:p>
          </table:table-cell>
          <table:table-cell table:style-name="ce15" office:value-type="float" office:value="9789418.49" calcext:value-type="float">
            <text:p>9,789,418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4:040103:6138</text:p>
          </table:table-cell>
          <table:table-cell table:style-name="ce15" office:value-type="float" office:value="21475216.48" calcext:value-type="float">
            <text:p>21,475,216.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4:040103:6062</text:p>
          </table:table-cell>
          <table:table-cell table:style-name="ce15" office:value-type="float" office:value="8559334.49" calcext:value-type="float">
            <text:p>8,559,334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4:040103:6471</text:p>
          </table:table-cell>
          <table:table-cell table:style-name="ce15" office:value-type="float" office:value="8866855.49" calcext:value-type="float">
            <text:p>8,866,855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4:040103:6440</text:p>
          </table:table-cell>
          <table:table-cell table:style-name="ce15" office:value-type="float" office:value="178226.54" calcext:value-type="float">
            <text:p>178,226.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4:010110:16752</text:p>
          </table:table-cell>
          <table:table-cell table:style-name="ce15" office:value-type="float" office:value="3563765.64" calcext:value-type="float">
            <text:p>3,563,765.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4:040103:6106</text:p>
          </table:table-cell>
          <table:table-cell table:style-name="ce15" office:value-type="float" office:value="15837331.49" calcext:value-type="float">
            <text:p>15,837,331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4:040103:6125</text:p>
          </table:table-cell>
          <table:table-cell table:style-name="ce15" office:value-type="float" office:value="8841228.74" calcext:value-type="float">
            <text:p>8,841,228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4:040103:6207</text:p>
          </table:table-cell>
          <table:table-cell table:style-name="ce15" office:value-type="float" office:value="13146522.74" calcext:value-type="float">
            <text:p>13,146,522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8:010127:2348</text:p>
          </table:table-cell>
          <table:table-cell table:style-name="ce15" office:value-type="float" office:value="3731467.23" calcext:value-type="float">
            <text:p>3,731,467.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4:040103:6394</text:p>
          </table:table-cell>
          <table:table-cell table:style-name="ce15" office:value-type="float" office:value="348868.97" calcext:value-type="float">
            <text:p>348,868.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5:010114:7830</text:p>
          </table:table-cell>
          <table:table-cell table:style-name="ce15" office:value-type="float" office:value="1425163.18" calcext:value-type="float">
            <text:p>1,425,163.1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5:080101:5645</text:p>
          </table:table-cell>
          <table:table-cell table:style-name="ce15" office:value-type="float" office:value="6850749.63" calcext:value-type="float">
            <text:p>6,850,749.6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5:010114:7816</text:p>
          </table:table-cell>
          <table:table-cell table:style-name="ce15" office:value-type="float" office:value="2107804.37" calcext:value-type="float">
            <text:p>2,107,804.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5:010103:9458</text:p>
          </table:table-cell>
          <table:table-cell table:style-name="ce15" office:value-type="float" office:value="6729825.77" calcext:value-type="float">
            <text:p>6,729,825.7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4:040103:6361</text:p>
          </table:table-cell>
          <table:table-cell table:style-name="ce15" office:value-type="float" office:value="235107.35" calcext:value-type="float">
            <text:p>235,107.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4:040103:6486</text:p>
          </table:table-cell>
          <table:table-cell table:style-name="ce15" office:value-type="float" office:value="9020615.99" calcext:value-type="float">
            <text:p>9,020,615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4:040103:6358</text:p>
          </table:table-cell>
          <table:table-cell table:style-name="ce15" office:value-type="float" office:value="208562.97" calcext:value-type="float">
            <text:p>208,562.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4:040103:6364</text:p>
          </table:table-cell>
          <table:table-cell table:style-name="ce15" office:value-type="float" office:value="375413.35" calcext:value-type="float">
            <text:p>375,413.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4:010115:9340</text:p>
          </table:table-cell>
          <table:table-cell table:style-name="ce15" office:value-type="float" office:value="3805519.04" calcext:value-type="float">
            <text:p>3,805,519.0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8:010128:2267</text:p>
          </table:table-cell>
          <table:table-cell table:style-name="ce15" office:value-type="float" office:value="2298407.6" calcext:value-type="float">
            <text:p>2,298,407.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4:040103:6414</text:p>
          </table:table-cell>
          <table:table-cell table:style-name="ce15" office:value-type="float" office:value="242691.46" calcext:value-type="float">
            <text:p>242,691.4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4:040103:6229</text:p>
          </table:table-cell>
          <table:table-cell table:style-name="ce15" office:value-type="float" office:value="3451326.55" calcext:value-type="float">
            <text:p>3,451,326.5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4:040103:6275</text:p>
          </table:table-cell>
          <table:table-cell table:style-name="ce15" office:value-type="float" office:value="4442513.3" calcext:value-type="float">
            <text:p>4,442,513.3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5:070101:8750</text:p>
          </table:table-cell>
          <table:table-cell table:style-name="ce15" office:value-type="float" office:value="5324114.89" calcext:value-type="float">
            <text:p>5,324,114.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4:040103:6058</text:p>
          </table:table-cell>
          <table:table-cell table:style-name="ce15" office:value-type="float" office:value="10968248.99" calcext:value-type="float">
            <text:p>10,968,248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5:010114:7818</text:p>
          </table:table-cell>
          <table:table-cell table:style-name="ce15" office:value-type="float" office:value="1317377.73" calcext:value-type="float">
            <text:p>1,317,377.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8:010126:2057</text:p>
          </table:table-cell>
          <table:table-cell table:style-name="ce15" office:value-type="float" office:value="3943295.02" calcext:value-type="float">
            <text:p>3,943,295.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4:010115:9341</text:p>
          </table:table-cell>
          <table:table-cell table:style-name="ce15" office:value-type="float" office:value="3596336.17" calcext:value-type="float">
            <text:p>3,596,336.1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4:040103:6230</text:p>
          </table:table-cell>
          <table:table-cell table:style-name="ce15" office:value-type="float" office:value="242691.46" calcext:value-type="float">
            <text:p>242,691.4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5:060401:4838</text:p>
          </table:table-cell>
          <table:table-cell table:style-name="ce15" office:value-type="float" office:value="2177640.75" calcext:value-type="float">
            <text:p>2,177,640.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8:010128:2283</text:p>
          </table:table-cell>
          <table:table-cell table:style-name="ce15" office:value-type="float" office:value="4314416.98" calcext:value-type="float">
            <text:p>4,314,416.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4:040103:6377</text:p>
          </table:table-cell>
          <table:table-cell table:style-name="ce15" office:value-type="float" office:value="227523.24" calcext:value-type="float">
            <text:p>227,523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4:040103:6172</text:p>
          </table:table-cell>
          <table:table-cell table:style-name="ce15" office:value-type="float" office:value="8815601.99" calcext:value-type="float">
            <text:p>8,815,601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4:040103:6354</text:p>
          </table:table-cell>
          <table:table-cell table:style-name="ce15" office:value-type="float" office:value="204770.92" calcext:value-type="float">
            <text:p>204,770.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4:040103:6142</text:p>
          </table:table-cell>
          <table:table-cell table:style-name="ce15" office:value-type="float" office:value="8918108.99" calcext:value-type="float">
            <text:p>8,918,108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4:040103:6496</text:p>
          </table:table-cell>
          <table:table-cell table:style-name="ce15" office:value-type="float" office:value="8943735.74" calcext:value-type="float">
            <text:p>8,943,735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4:040103:6313</text:p>
          </table:table-cell>
          <table:table-cell table:style-name="ce15" office:value-type="float" office:value="8969362.49" calcext:value-type="float">
            <text:p>8,969,362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4:040103:6144</text:p>
          </table:table-cell>
          <table:table-cell table:style-name="ce15" office:value-type="float" office:value="8815601.99" calcext:value-type="float">
            <text:p>8,815,601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4:040103:6432</text:p>
          </table:table-cell>
          <table:table-cell table:style-name="ce15" office:value-type="float" office:value="276819.94" calcext:value-type="float">
            <text:p>276,819.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4:040103:6403</text:p>
          </table:table-cell>
          <table:table-cell table:style-name="ce15" office:value-type="float" office:value="322324.59" calcext:value-type="float">
            <text:p>322,324.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2:010202:9391</text:p>
          </table:table-cell>
          <table:table-cell table:style-name="ce15" office:value-type="float" office:value="187477.76" calcext:value-type="float">
            <text:p>187,477.7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4:040103:6341</text:p>
          </table:table-cell>
          <table:table-cell table:style-name="ce15" office:value-type="float" office:value="246483.51" calcext:value-type="float">
            <text:p>246,483.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4:040103:6421</text:p>
          </table:table-cell>
          <table:table-cell table:style-name="ce15" office:value-type="float" office:value="280612" calcext:value-type="float">
            <text:p>280,612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8:010128:2284</text:p>
          </table:table-cell>
          <table:table-cell table:style-name="ce15" office:value-type="float" office:value="2494517.46" calcext:value-type="float">
            <text:p>2,494,517.4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8:010128:2270</text:p>
          </table:table-cell>
          <table:table-cell table:style-name="ce15" office:value-type="float" office:value="3224046.15" calcext:value-type="float">
            <text:p>3,224,046.1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4:040103:6205</text:p>
          </table:table-cell>
          <table:table-cell table:style-name="ce15" office:value-type="float" office:value="12633987.74" calcext:value-type="float">
            <text:p>12,633,987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4:040103:6360</text:p>
          </table:table-cell>
          <table:table-cell table:style-name="ce15" office:value-type="float" office:value="238899.4" calcext:value-type="float">
            <text:p>238,899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4:040103:6499</text:p>
          </table:table-cell>
          <table:table-cell table:style-name="ce15" office:value-type="float" office:value="15811704.74" calcext:value-type="float">
            <text:p>15,811,704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4:040103:6417</text:p>
          </table:table-cell>
          <table:table-cell table:style-name="ce15" office:value-type="float" office:value="257859.67" calcext:value-type="float">
            <text:p>257,859.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4:040103:6253</text:p>
          </table:table-cell>
          <table:table-cell table:style-name="ce15" office:value-type="float" office:value="5526400.98" calcext:value-type="float">
            <text:p>5,526,400.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4:010115:9339</text:p>
          </table:table-cell>
          <table:table-cell table:style-name="ce15" office:value-type="float" office:value="3290607.37" calcext:value-type="float">
            <text:p>3,290,607.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4:040103:6129</text:p>
          </table:table-cell>
          <table:table-cell table:style-name="ce15" office:value-type="float" office:value="21244575.73" calcext:value-type="float">
            <text:p>21,244,575.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4:040103:6369</text:p>
          </table:table-cell>
          <table:table-cell table:style-name="ce15" office:value-type="float" office:value="303364.32" calcext:value-type="float">
            <text:p>303,364.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4:040103:6252</text:p>
          </table:table-cell>
          <table:table-cell table:style-name="ce15" office:value-type="float" office:value="212355.02" calcext:value-type="float">
            <text:p>212,355.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4:040103:6214</text:p>
          </table:table-cell>
          <table:table-cell table:style-name="ce15" office:value-type="float" office:value="12685241.24" calcext:value-type="float">
            <text:p>12,685,241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4:040103:6503</text:p>
          </table:table-cell>
          <table:table-cell table:style-name="ce15" office:value-type="float" office:value="15606690.74" calcext:value-type="float">
            <text:p>15,606,690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4:040103:6113</text:p>
          </table:table-cell>
          <table:table-cell table:style-name="ce15" office:value-type="float" office:value="8918108.99" calcext:value-type="float">
            <text:p>8,918,108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4:040103:6492</text:p>
          </table:table-cell>
          <table:table-cell table:style-name="ce15" office:value-type="float" office:value="10916995.49" calcext:value-type="float">
            <text:p>10,916,995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5:010114:7823</text:p>
          </table:table-cell>
          <table:table-cell table:style-name="ce15" office:value-type="float" office:value="2131756.69" calcext:value-type="float">
            <text:p>2,131,756.6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4:040103:6324</text:p>
          </table:table-cell>
          <table:table-cell table:style-name="ce15" office:value-type="float" office:value="12659614.49" calcext:value-type="float">
            <text:p>12,659,614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4:040103:6411</text:p>
          </table:table-cell>
          <table:table-cell table:style-name="ce15" office:value-type="float" office:value="254067.62" calcext:value-type="float">
            <text:p>254,067.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4:040103:6384</text:p>
          </table:table-cell>
          <table:table-cell table:style-name="ce15" office:value-type="float" office:value="250275.56" calcext:value-type="float">
            <text:p>250,275.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4:040103:6495</text:p>
          </table:table-cell>
          <table:table-cell table:style-name="ce15" office:value-type="float" office:value="12582734.24" calcext:value-type="float">
            <text:p>12,582,734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7:030102:4294</text:p>
          </table:table-cell>
          <table:table-cell table:style-name="ce15" office:value-type="float" office:value="271863.32" calcext:value-type="float">
            <text:p>271,863.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5:010114:7814</text:p>
          </table:table-cell>
          <table:table-cell table:style-name="ce15" office:value-type="float" office:value="2119780.53" calcext:value-type="float">
            <text:p>2,119,780.5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4:040103:6173</text:p>
          </table:table-cell>
          <table:table-cell table:style-name="ce15" office:value-type="float" office:value="12582734.24" calcext:value-type="float">
            <text:p>12,582,734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4:040103:6507</text:p>
          </table:table-cell>
          <table:table-cell table:style-name="ce15" office:value-type="float" office:value="13197776.23" calcext:value-type="float">
            <text:p>13,197,776.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4:040103:6208</text:p>
          </table:table-cell>
          <table:table-cell table:style-name="ce15" office:value-type="float" office:value="9763791.74" calcext:value-type="float">
            <text:p>9,763,791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4:040103:6490</text:p>
          </table:table-cell>
          <table:table-cell table:style-name="ce15" office:value-type="float" office:value="9891925.49" calcext:value-type="float">
            <text:p>9,891,925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4:040103:6437</text:p>
          </table:table-cell>
          <table:table-cell table:style-name="ce15" office:value-type="float" office:value="284404.05" calcext:value-type="float">
            <text:p>284,404.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4:010110:16757</text:p>
          </table:table-cell>
          <table:table-cell table:style-name="ce15" office:value-type="float" office:value="2592524.79" calcext:value-type="float">
            <text:p>2,592,524.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4:040103:6277</text:p>
          </table:table-cell>
          <table:table-cell table:style-name="ce15" office:value-type="float" office:value="6089737.33" calcext:value-type="float">
            <text:p>6,089,737.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4:040103:6336</text:p>
          </table:table-cell>
          <table:table-cell table:style-name="ce15" office:value-type="float" office:value="356453.08" calcext:value-type="float">
            <text:p>356,453.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4:040103:6246</text:p>
          </table:table-cell>
          <table:table-cell table:style-name="ce15" office:value-type="float" office:value="15734824.49" calcext:value-type="float">
            <text:p>15,734,824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4:040103:6400</text:p>
          </table:table-cell>
          <table:table-cell table:style-name="ce15" office:value-type="float" office:value="269235.83" calcext:value-type="float">
            <text:p>269,235.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4:010115:9347</text:p>
          </table:table-cell>
          <table:table-cell table:style-name="ce15" office:value-type="float" office:value="2453875.92" calcext:value-type="float">
            <text:p>2,453,875.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4:010115:9332</text:p>
          </table:table-cell>
          <table:table-cell table:style-name="ce15" office:value-type="float" office:value="5824938.23" calcext:value-type="float">
            <text:p>5,824,938.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8:010128:2281</text:p>
          </table:table-cell>
          <table:table-cell table:style-name="ce15" office:value-type="float" office:value="4330105.77" calcext:value-type="float">
            <text:p>4,330,105.7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4:040103:6373</text:p>
          </table:table-cell>
          <table:table-cell table:style-name="ce15" office:value-type="float" office:value="238899.4" calcext:value-type="float">
            <text:p>238,899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4:040103:6177</text:p>
          </table:table-cell>
          <table:table-cell table:style-name="ce15" office:value-type="float" office:value="21500843.23" calcext:value-type="float">
            <text:p>21,500,843.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4:040103:6306</text:p>
          </table:table-cell>
          <table:table-cell table:style-name="ce15" office:value-type="float" office:value="390581.56" calcext:value-type="float">
            <text:p>390,581.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9:010103:36081</text:p>
          </table:table-cell>
          <table:table-cell table:style-name="ce15" office:value-type="float" office:value="4513621.53" calcext:value-type="float">
            <text:p>4,513,621.5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5:010121:11075</text:p>
          </table:table-cell>
          <table:table-cell table:style-name="ce15" office:value-type="float" office:value="6691049.08" calcext:value-type="float">
            <text:p>6,691,049.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4:040103:6206</text:p>
          </table:table-cell>
          <table:table-cell table:style-name="ce15" office:value-type="float" office:value="8918108.99" calcext:value-type="float">
            <text:p>8,918,108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4:040103:6456</text:p>
          </table:table-cell>
          <table:table-cell table:style-name="ce15" office:value-type="float" office:value="12762121.48" calcext:value-type="float">
            <text:p>12,762,121.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2:010227:4755</text:p>
          </table:table-cell>
          <table:table-cell table:style-name="ce15" office:value-type="float" office:value="3694181.89" calcext:value-type="float">
            <text:p>3,694,181.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4:040103:6378</text:p>
          </table:table-cell>
          <table:table-cell table:style-name="ce15" office:value-type="float" office:value="219939.13" calcext:value-type="float">
            <text:p>219,939.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4:040103:6128</text:p>
          </table:table-cell>
          <table:table-cell table:style-name="ce15" office:value-type="float" office:value="12608360.99" calcext:value-type="float">
            <text:p>12,608,360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4:040103:6293</text:p>
          </table:table-cell>
          <table:table-cell table:style-name="ce15" office:value-type="float" office:value="303364.32" calcext:value-type="float">
            <text:p>303,364.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4:040103:6302</text:p>
          </table:table-cell>
          <table:table-cell table:style-name="ce15" office:value-type="float" office:value="13351536.74" calcext:value-type="float">
            <text:p>13,351,536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4:040103:6322</text:p>
          </table:table-cell>
          <table:table-cell table:style-name="ce15" office:value-type="float" office:value="329908.7" calcext:value-type="float">
            <text:p>329,908.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4:010110:16758</text:p>
          </table:table-cell>
          <table:table-cell table:style-name="ce15" office:value-type="float" office:value="3808487.75" calcext:value-type="float">
            <text:p>3,808,487.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4:040103:6082</text:p>
          </table:table-cell>
          <table:table-cell table:style-name="ce15" office:value-type="float" office:value="10660727.99" calcext:value-type="float">
            <text:p>10,660,727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4:040103:6323</text:p>
          </table:table-cell>
          <table:table-cell table:style-name="ce15" office:value-type="float" office:value="235107.35" calcext:value-type="float">
            <text:p>235,107.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4:010113:4897</text:p>
          </table:table-cell>
          <table:table-cell table:style-name="ce15" office:value-type="float" office:value="2927490.2" calcext:value-type="float">
            <text:p>2,927,490.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8:010128:2276</text:p>
          </table:table-cell>
          <table:table-cell table:style-name="ce15" office:value-type="float" office:value="2423917.9" calcext:value-type="float">
            <text:p>2,423,917.9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2:010201:41587</text:p>
          </table:table-cell>
          <table:table-cell table:style-name="ce15" office:value-type="float" office:value="2240473.64" calcext:value-type="float">
            <text:p>2,240,473.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4:040103:6404</text:p>
          </table:table-cell>
          <table:table-cell table:style-name="ce15" office:value-type="float" office:value="341284.86" calcext:value-type="float">
            <text:p>341,284.8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4:040103:6272</text:p>
          </table:table-cell>
          <table:table-cell table:style-name="ce15" office:value-type="float" office:value="276819.94" calcext:value-type="float">
            <text:p>276,819.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4:040103:6059</text:p>
          </table:table-cell>
          <table:table-cell table:style-name="ce15" office:value-type="float" office:value="8892482.24" calcext:value-type="float">
            <text:p>8,892,482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4:040103:6091</text:p>
          </table:table-cell>
          <table:table-cell table:style-name="ce15" office:value-type="float" office:value="9815045.24" calcext:value-type="float">
            <text:p>9,815,045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4:040103:6096</text:p>
          </table:table-cell>
          <table:table-cell table:style-name="ce15" office:value-type="float" office:value="9533150.99" calcext:value-type="float">
            <text:p>9,533,150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4:040103:6288</text:p>
          </table:table-cell>
          <table:table-cell table:style-name="ce15" office:value-type="float" office:value="216147.08" calcext:value-type="float">
            <text:p>216,147.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4:040103:6344</text:p>
          </table:table-cell>
          <table:table-cell table:style-name="ce15" office:value-type="float" office:value="352661.02" calcext:value-type="float">
            <text:p>352,661.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8:010127:2345</text:p>
          </table:table-cell>
          <table:table-cell table:style-name="ce15" office:value-type="float" office:value="3926627.66" calcext:value-type="float">
            <text:p>3,926,627.6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4:040103:6123</text:p>
          </table:table-cell>
          <table:table-cell table:style-name="ce15" office:value-type="float" office:value="9635657.99" calcext:value-type="float">
            <text:p>9,635,657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5:010103:9462</text:p>
          </table:table-cell>
          <table:table-cell table:style-name="ce15" office:value-type="float" office:value="5349348.69" calcext:value-type="float">
            <text:p>5,349,348.6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9:010103:36088</text:p>
          </table:table-cell>
          <table:table-cell table:style-name="ce15" office:value-type="float" office:value="3688636.22" calcext:value-type="float">
            <text:p>3,688,636.2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4:040103:6073</text:p>
          </table:table-cell>
          <table:table-cell table:style-name="ce15" office:value-type="float" office:value="10814488.49" calcext:value-type="float">
            <text:p>10,814,488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4:040103:6441</text:p>
          </table:table-cell>
          <table:table-cell table:style-name="ce15" office:value-type="float" office:value="178226.54" calcext:value-type="float">
            <text:p>178,226.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4:040103:6066</text:p>
          </table:table-cell>
          <table:table-cell table:style-name="ce15" office:value-type="float" office:value="8994989.24" calcext:value-type="float">
            <text:p>8,994,989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4:040103:6061</text:p>
          </table:table-cell>
          <table:table-cell table:style-name="ce15" office:value-type="float" office:value="15504183.73" calcext:value-type="float">
            <text:p>15,504,183.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4:040103:6184</text:p>
          </table:table-cell>
          <table:table-cell table:style-name="ce15" office:value-type="float" office:value="12557107.49" calcext:value-type="float">
            <text:p>12,557,107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4:040103:6237</text:p>
          </table:table-cell>
          <table:table-cell table:style-name="ce15" office:value-type="float" office:value="299572.27" calcext:value-type="float">
            <text:p>299,572.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4:040103:6226</text:p>
          </table:table-cell>
          <table:table-cell table:style-name="ce15" office:value-type="float" office:value="276819.94" calcext:value-type="float">
            <text:p>276,819.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24:040103:6067</text:p>
          </table:table-cell>
          <table:table-cell table:style-name="ce15" office:value-type="float" office:value="9738164.99" calcext:value-type="float">
            <text:p>9,738,164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4:040103:6444</text:p>
          </table:table-cell>
          <table:table-cell table:style-name="ce15" office:value-type="float" office:value="257859.67" calcext:value-type="float">
            <text:p>257,859.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4:040103:6393</text:p>
          </table:table-cell>
          <table:table-cell table:style-name="ce15" office:value-type="float" office:value="204770.92" calcext:value-type="float">
            <text:p>204,770.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4:040103:6127</text:p>
          </table:table-cell>
          <table:table-cell table:style-name="ce15" office:value-type="float" office:value="8789975.24" calcext:value-type="float">
            <text:p>8,789,975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4:040103:6111</text:p>
          </table:table-cell>
          <table:table-cell table:style-name="ce15" office:value-type="float" office:value="10686354.74" calcext:value-type="float">
            <text:p>10,686,354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8:010128:2271</text:p>
          </table:table-cell>
          <table:table-cell table:style-name="ce15" office:value-type="float" office:value="2235652.44" calcext:value-type="float">
            <text:p>2,235,652.4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4:010115:9336</text:p>
          </table:table-cell>
          <table:table-cell table:style-name="ce15" office:value-type="float" office:value="2405602.95" calcext:value-type="float">
            <text:p>2,405,602.9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24:040103:6318</text:p>
          </table:table-cell>
          <table:table-cell table:style-name="ce15" office:value-type="float" office:value="254067.62" calcext:value-type="float">
            <text:p>254,067.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4:040103:6232</text:p>
          </table:table-cell>
          <table:table-cell table:style-name="ce15" office:value-type="float" office:value="257859.67" calcext:value-type="float">
            <text:p>257,859.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4:040103:6442</text:p>
          </table:table-cell>
          <table:table-cell table:style-name="ce15" office:value-type="float" office:value="238899.4" calcext:value-type="float">
            <text:p>238,899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4:040103:6383</text:p>
          </table:table-cell>
          <table:table-cell table:style-name="ce15" office:value-type="float" office:value="307156.37" calcext:value-type="float">
            <text:p>307,156.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5:010114:7832</text:p>
          </table:table-cell>
          <table:table-cell table:style-name="ce15" office:value-type="float" office:value="2119780.53" calcext:value-type="float">
            <text:p>2,119,780.5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4:040103:6453</text:p>
          </table:table-cell>
          <table:table-cell table:style-name="ce15" office:value-type="float" office:value="15786077.99" calcext:value-type="float">
            <text:p>15,786,077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4:040103:6310</text:p>
          </table:table-cell>
          <table:table-cell table:style-name="ce15" office:value-type="float" office:value="235107.35" calcext:value-type="float">
            <text:p>235,107.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4:040103:6236</text:p>
          </table:table-cell>
          <table:table-cell table:style-name="ce15" office:value-type="float" office:value="3451326.55" calcext:value-type="float">
            <text:p>3,451,326.5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4:040103:6133</text:p>
          </table:table-cell>
          <table:table-cell table:style-name="ce15" office:value-type="float" office:value="8943735.74" calcext:value-type="float">
            <text:p>8,943,735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4:040103:6210</text:p>
          </table:table-cell>
          <table:table-cell table:style-name="ce15" office:value-type="float" office:value="12557107.49" calcext:value-type="float">
            <text:p>12,557,107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4:010115:9338</text:p>
          </table:table-cell>
          <table:table-cell table:style-name="ce15" office:value-type="float" office:value="2252738.55" calcext:value-type="float">
            <text:p>2,252,738.5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5:010114:7831</text:p>
          </table:table-cell>
          <table:table-cell table:style-name="ce15" office:value-type="float" office:value="1401210.86" calcext:value-type="float">
            <text:p>1,401,210.8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4:010110:16764</text:p>
          </table:table-cell>
          <table:table-cell table:style-name="ce15" office:value-type="float" office:value="4328522.22" calcext:value-type="float">
            <text:p>4,328,522.2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5:080101:5652</text:p>
          </table:table-cell>
          <table:table-cell table:style-name="ce15" office:value-type="float" office:value="9336908.77" calcext:value-type="float">
            <text:p>9,336,908.7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4:040103:6188</text:p>
          </table:table-cell>
          <table:table-cell table:style-name="ce15" office:value-type="float" office:value="8918108.99" calcext:value-type="float">
            <text:p>8,918,108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4:040103:6179</text:p>
          </table:table-cell>
          <table:table-cell table:style-name="ce15" office:value-type="float" office:value="8969362.49" calcext:value-type="float">
            <text:p>8,969,362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4:040103:6153</text:p>
          </table:table-cell>
          <table:table-cell table:style-name="ce15" office:value-type="float" office:value="8841228.74" calcext:value-type="float">
            <text:p>8,841,228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4:040103:6175</text:p>
          </table:table-cell>
          <table:table-cell table:style-name="ce15" office:value-type="float" office:value="15401676.73" calcext:value-type="float">
            <text:p>15,401,676.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4:040103:6316</text:p>
          </table:table-cell>
          <table:table-cell table:style-name="ce15" office:value-type="float" office:value="163058.32" calcext:value-type="float">
            <text:p>163,058.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4:040103:6080</text:p>
          </table:table-cell>
          <table:table-cell table:style-name="ce15" office:value-type="float" office:value="7072982.99" calcext:value-type="float">
            <text:p>7,072,982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8:030103:3834</text:p>
          </table:table-cell>
          <table:table-cell table:style-name="ce15" office:value-type="float" office:value="1530895.69" calcext:value-type="float">
            <text:p>1,530,895.6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4:040103:6145</text:p>
          </table:table-cell>
          <table:table-cell table:style-name="ce15" office:value-type="float" office:value="12608360.99" calcext:value-type="float">
            <text:p>12,608,360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4:040103:6139</text:p>
          </table:table-cell>
          <table:table-cell table:style-name="ce15" office:value-type="float" office:value="15401676.73" calcext:value-type="float">
            <text:p>15,401,676.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4:040103:6407</text:p>
          </table:table-cell>
          <table:table-cell table:style-name="ce15" office:value-type="float" office:value="341284.86" calcext:value-type="float">
            <text:p>341,284.8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4:040103:6307</text:p>
          </table:table-cell>
          <table:table-cell table:style-name="ce15" office:value-type="float" office:value="250275.56" calcext:value-type="float">
            <text:p>250,275.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4:040103:6264</text:p>
          </table:table-cell>
          <table:table-cell table:style-name="ce15" office:value-type="float" office:value="4435382.46" calcext:value-type="float">
            <text:p>4,435,382.4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4:040103:6243</text:p>
          </table:table-cell>
          <table:table-cell table:style-name="ce15" office:value-type="float" office:value="333700.75" calcext:value-type="float">
            <text:p>333,700.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4:040103:6165</text:p>
          </table:table-cell>
          <table:table-cell table:style-name="ce15" office:value-type="float" office:value="15401676.73" calcext:value-type="float">
            <text:p>15,401,676.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8:010128:2278</text:p>
          </table:table-cell>
          <table:table-cell table:style-name="ce15" office:value-type="float" office:value="2510206.25" calcext:value-type="float">
            <text:p>2,510,206.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2:010202:9389</text:p>
          </table:table-cell>
          <table:table-cell table:style-name="ce15" office:value-type="float" office:value="184525.36" calcext:value-type="float">
            <text:p>184,525.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4:040103:6448</text:p>
          </table:table-cell>
          <table:table-cell table:style-name="ce15" office:value-type="float" office:value="310948.43" calcext:value-type="float">
            <text:p>310,948.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4:040103:6416</text:p>
          </table:table-cell>
          <table:table-cell table:style-name="ce15" office:value-type="float" office:value="197186.81" calcext:value-type="float">
            <text:p>197,186.8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4:040103:6509</text:p>
          </table:table-cell>
          <table:table-cell table:style-name="ce15" office:value-type="float" office:value="9763791.74" calcext:value-type="float">
            <text:p>9,763,791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4:040103:6389</text:p>
          </table:table-cell>
          <table:table-cell table:style-name="ce15" office:value-type="float" office:value="303364.32" calcext:value-type="float">
            <text:p>303,364.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4:040103:6279</text:p>
          </table:table-cell>
          <table:table-cell table:style-name="ce15" office:value-type="float" office:value="7226743.5" calcext:value-type="float">
            <text:p>7,226,743.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4:040103:6371</text:p>
          </table:table-cell>
          <table:table-cell table:style-name="ce15" office:value-type="float" office:value="375413.35" calcext:value-type="float">
            <text:p>375,413.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4:040103:6195</text:p>
          </table:table-cell>
          <table:table-cell table:style-name="ce15" office:value-type="float" office:value="21526469.98" calcext:value-type="float">
            <text:p>21,526,469.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4:040103:6494</text:p>
          </table:table-cell>
          <table:table-cell table:style-name="ce15" office:value-type="float" office:value="8584961.24" calcext:value-type="float">
            <text:p>8,584,961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4:040103:6154</text:p>
          </table:table-cell>
          <table:table-cell table:style-name="ce15" office:value-type="float" office:value="12582734.24" calcext:value-type="float">
            <text:p>12,582,734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4:040103:6235</text:p>
          </table:table-cell>
          <table:table-cell table:style-name="ce15" office:value-type="float" office:value="8636214.75" calcext:value-type="float">
            <text:p>8,636,214.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24:040103:6455</text:p>
          </table:table-cell>
          <table:table-cell table:style-name="ce15" office:value-type="float" office:value="13351536.74" calcext:value-type="float">
            <text:p>13,351,536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4:040103:6135</text:p>
          </table:table-cell>
          <table:table-cell table:style-name="ce15" office:value-type="float" office:value="8661841.5" calcext:value-type="float">
            <text:p>8,661,841.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24:040103:6308</text:p>
          </table:table-cell>
          <table:table-cell table:style-name="ce15" office:value-type="float" office:value="197186.81" calcext:value-type="float">
            <text:p>197,186.8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22:010202:9393</text:p>
          </table:table-cell>
          <table:table-cell table:style-name="ce15" office:value-type="float" office:value="262764.11" calcext:value-type="float">
            <text:p>262,764.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4:040103:6119</text:p>
          </table:table-cell>
          <table:table-cell table:style-name="ce15" office:value-type="float" office:value="12582734.24" calcext:value-type="float">
            <text:p>12,582,734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8:010128:2277</text:p>
          </table:table-cell>
          <table:table-cell table:style-name="ce15" office:value-type="float" office:value="3286801.31" calcext:value-type="float">
            <text:p>3,286,801.3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2:010201:41583</text:p>
          </table:table-cell>
          <table:table-cell table:style-name="ce15" office:value-type="float" office:value="2233151.83" calcext:value-type="float">
            <text:p>2,233,151.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4:040103:6170</text:p>
          </table:table-cell>
          <table:table-cell table:style-name="ce15" office:value-type="float" office:value="8969362.49" calcext:value-type="float">
            <text:p>8,969,362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5:010114:7833</text:p>
          </table:table-cell>
          <table:table-cell table:style-name="ce15" office:value-type="float" office:value="2107804.37" calcext:value-type="float">
            <text:p>2,107,804.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24:010115:9345</text:p>
          </table:table-cell>
          <table:table-cell table:style-name="ce15" office:value-type="float" office:value="3805519.04" calcext:value-type="float">
            <text:p>3,805,519.0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4:040103:6259</text:p>
          </table:table-cell>
          <table:table-cell table:style-name="ce15" office:value-type="float" office:value="291988.16" calcext:value-type="float">
            <text:p>291,988.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24:040103:6247</text:p>
          </table:table-cell>
          <table:table-cell table:style-name="ce15" office:value-type="float" office:value="4820447.82" calcext:value-type="float">
            <text:p>4,820,447.8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4:040103:6395</text:p>
          </table:table-cell>
          <table:table-cell table:style-name="ce15" office:value-type="float" office:value="356453.08" calcext:value-type="float">
            <text:p>356,453.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4:040103:6345</text:p>
          </table:table-cell>
          <table:table-cell table:style-name="ce15" office:value-type="float" office:value="345076.91" calcext:value-type="float">
            <text:p>345,076.9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4:040103:6463</text:p>
          </table:table-cell>
          <table:table-cell table:style-name="ce15" office:value-type="float" office:value="15657944.24" calcext:value-type="float">
            <text:p>15,657,944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4:040103:6079</text:p>
          </table:table-cell>
          <table:table-cell table:style-name="ce15" office:value-type="float" office:value="15862958.23" calcext:value-type="float">
            <text:p>15,862,958.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4:010113:4888</text:p>
          </table:table-cell>
          <table:table-cell table:style-name="ce15" office:value-type="float" office:value="2415179.41" calcext:value-type="float">
            <text:p>2,415,179.4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4:040103:6363</text:p>
          </table:table-cell>
          <table:table-cell table:style-name="ce15" office:value-type="float" office:value="216147.08" calcext:value-type="float">
            <text:p>216,147.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4:040103:6064</text:p>
          </table:table-cell>
          <table:table-cell table:style-name="ce15" office:value-type="float" office:value="8943735.74" calcext:value-type="float">
            <text:p>8,943,735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4:040103:6157</text:p>
          </table:table-cell>
          <table:table-cell table:style-name="ce15" office:value-type="float" office:value="10942622.24" calcext:value-type="float">
            <text:p>10,942,622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4:040103:6074</text:p>
          </table:table-cell>
          <table:table-cell table:style-name="ce15" office:value-type="float" office:value="10788861.74" calcext:value-type="float">
            <text:p>10,788,861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4:040103:6166</text:p>
          </table:table-cell>
          <table:table-cell table:style-name="ce15" office:value-type="float" office:value="8764348.49" calcext:value-type="float">
            <text:p>8,764,348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4:010110:16759</text:p>
          </table:table-cell>
          <table:table-cell table:style-name="ce15" office:value-type="float" office:value="3816135.32" calcext:value-type="float">
            <text:p>3,816,135.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24:010110:16754</text:p>
          </table:table-cell>
          <table:table-cell table:style-name="ce15" office:value-type="float" office:value="3961439.06" calcext:value-type="float">
            <text:p>3,961,439.0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5:010114:7817</text:p>
          </table:table-cell>
          <table:table-cell table:style-name="ce15" office:value-type="float" office:value="2131756.69" calcext:value-type="float">
            <text:p>2,131,756.6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4:040103:6422</text:p>
          </table:table-cell>
          <table:table-cell table:style-name="ce15" office:value-type="float" office:value="329908.7" calcext:value-type="float">
            <text:p>329,908.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4:040103:6406</text:p>
          </table:table-cell>
          <table:table-cell table:style-name="ce15" office:value-type="float" office:value="257859.67" calcext:value-type="float">
            <text:p>257,859.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4:010115:9334</text:p>
          </table:table-cell>
          <table:table-cell table:style-name="ce15" office:value-type="float" office:value="2333193.49" calcext:value-type="float">
            <text:p>2,333,193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8:010128:2282</text:p>
          </table:table-cell>
          <table:table-cell table:style-name="ce15" office:value-type="float" office:value="2502361.86" calcext:value-type="float">
            <text:p>2,502,361.8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4:040103:6222</text:p>
          </table:table-cell>
          <table:table-cell table:style-name="ce15" office:value-type="float" office:value="6788559.65" calcext:value-type="float">
            <text:p>6,788,559.6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4:040103:6333</text:p>
          </table:table-cell>
          <table:table-cell table:style-name="ce15" office:value-type="float" office:value="329908.7" calcext:value-type="float">
            <text:p>329,908.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4:040103:6242</text:p>
          </table:table-cell>
          <table:table-cell table:style-name="ce15" office:value-type="float" office:value="6774297.97" calcext:value-type="float">
            <text:p>6,774,297.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4:040103:6270</text:p>
          </table:table-cell>
          <table:table-cell table:style-name="ce15" office:value-type="float" office:value="193394.75" calcext:value-type="float">
            <text:p>193,394.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4:040103:6271</text:p>
          </table:table-cell>
          <table:table-cell table:style-name="ce15" office:value-type="float" office:value="5012980.5" calcext:value-type="float">
            <text:p>5,012,980.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4:040103:6156</text:p>
          </table:table-cell>
          <table:table-cell table:style-name="ce15" office:value-type="float" office:value="15427303.48" calcext:value-type="float">
            <text:p>15,427,303.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4:040103:6100</text:p>
          </table:table-cell>
          <table:table-cell table:style-name="ce15" office:value-type="float" office:value="10711981.49" calcext:value-type="float">
            <text:p>10,711,981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4:040103:6109</text:p>
          </table:table-cell>
          <table:table-cell table:style-name="ce15" office:value-type="float" office:value="10711981.49" calcext:value-type="float">
            <text:p>10,711,981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4:040103:6124</text:p>
          </table:table-cell>
          <table:table-cell table:style-name="ce15" office:value-type="float" office:value="12685241.24" calcext:value-type="float">
            <text:p>12,685,241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4:040103:6415</text:p>
          </table:table-cell>
          <table:table-cell table:style-name="ce15" office:value-type="float" office:value="348868.97" calcext:value-type="float">
            <text:p>348,868.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4:040103:6301</text:p>
          </table:table-cell>
          <table:table-cell table:style-name="ce15" office:value-type="float" office:value="212355.02" calcext:value-type="float">
            <text:p>212,355.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4:040103:6314</text:p>
          </table:table-cell>
          <table:table-cell table:style-name="ce15" office:value-type="float" office:value="295780.21" calcext:value-type="float">
            <text:p>295,780.2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2:010201:41588</text:p>
          </table:table-cell>
          <table:table-cell table:style-name="ce15" office:value-type="float" office:value="2255117.26" calcext:value-type="float">
            <text:p>2,255,117.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4:040103:6152</text:p>
          </table:table-cell>
          <table:table-cell table:style-name="ce15" office:value-type="float" office:value="13274656.49" calcext:value-type="float">
            <text:p>13,274,656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4:040103:6506</text:p>
          </table:table-cell>
          <table:table-cell table:style-name="ce15" office:value-type="float" office:value="8892482.24" calcext:value-type="float">
            <text:p>8,892,482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4:040103:6335</text:p>
          </table:table-cell>
          <table:table-cell table:style-name="ce15" office:value-type="float" office:value="8636214.75" calcext:value-type="float">
            <text:p>8,636,214.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4:040103:6286</text:p>
          </table:table-cell>
          <table:table-cell table:style-name="ce15" office:value-type="float" office:value="219939.13" calcext:value-type="float">
            <text:p>219,939.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4:040103:6501</text:p>
          </table:table-cell>
          <table:table-cell table:style-name="ce15" office:value-type="float" office:value="8866855.49" calcext:value-type="float">
            <text:p>8,866,855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4:010113:4898</text:p>
          </table:table-cell>
          <table:table-cell table:style-name="ce15" office:value-type="float" office:value="2838039.11" calcext:value-type="float">
            <text:p>2,838,039.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4:040103:6474</text:p>
          </table:table-cell>
          <table:table-cell table:style-name="ce15" office:value-type="float" office:value="8636214.75" calcext:value-type="float">
            <text:p>8,636,214.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4:010111:11271</text:p>
          </table:table-cell>
          <table:table-cell table:style-name="ce15" office:value-type="float" office:value="9245406.86" calcext:value-type="float">
            <text:p>9,245,406.8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4:040103:6418</text:p>
          </table:table-cell>
          <table:table-cell table:style-name="ce15" office:value-type="float" office:value="356453.08" calcext:value-type="float">
            <text:p>356,453.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4:040103:6339</text:p>
          </table:table-cell>
          <table:table-cell table:style-name="ce15" office:value-type="float" office:value="189602.7" calcext:value-type="float">
            <text:p>189,602.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4:040103:6269</text:p>
          </table:table-cell>
          <table:table-cell table:style-name="ce15" office:value-type="float" office:value="5012980.5" calcext:value-type="float">
            <text:p>5,012,980.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5:080101:5644</text:p>
          </table:table-cell>
          <table:table-cell table:style-name="ce15" office:value-type="float" office:value="6592925.72" calcext:value-type="float">
            <text:p>6,592,925.7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4:040103:6467</text:p>
          </table:table-cell>
          <table:table-cell table:style-name="ce15" office:value-type="float" office:value="8969362.49" calcext:value-type="float">
            <text:p>8,969,362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4:040103:6410</text:p>
          </table:table-cell>
          <table:table-cell table:style-name="ce15" office:value-type="float" office:value="265443.78" calcext:value-type="float">
            <text:p>265,443.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8:010120:3314</text:p>
          </table:table-cell>
          <table:table-cell table:style-name="ce15" office:value-type="float" office:value="5231418.11" calcext:value-type="float">
            <text:p>5,231,418.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4:040103:6101</text:p>
          </table:table-cell>
          <table:table-cell table:style-name="ce15" office:value-type="float" office:value="13735937.98" calcext:value-type="float">
            <text:p>13,735,937.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4:030201:1715</text:p>
          </table:table-cell>
          <table:table-cell table:style-name="ce15" office:value-type="float" office:value="2341526.78" calcext:value-type="float">
            <text:p>2,341,526.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4:040103:6116</text:p>
          </table:table-cell>
          <table:table-cell table:style-name="ce15" office:value-type="float" office:value="8994989.24" calcext:value-type="float">
            <text:p>8,994,989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4:040103:6256</text:p>
          </table:table-cell>
          <table:table-cell table:style-name="ce15" office:value-type="float" office:value="295780.21" calcext:value-type="float">
            <text:p>295,780.2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5:080101:5643</text:p>
          </table:table-cell>
          <table:table-cell table:style-name="ce15" office:value-type="float" office:value="9392156.76" calcext:value-type="float">
            <text:p>9,392,156.7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4:040103:6466</text:p>
          </table:table-cell>
          <table:table-cell table:style-name="ce15" office:value-type="float" office:value="9020615.99" calcext:value-type="float">
            <text:p>9,020,615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4:010111:11269</text:p>
          </table:table-cell>
          <table:table-cell table:style-name="ce15" office:value-type="float" office:value="4233331.5" calcext:value-type="float">
            <text:p>4,233,331.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4:040103:6075</text:p>
          </table:table-cell>
          <table:table-cell table:style-name="ce15" office:value-type="float" office:value="13838444.99" calcext:value-type="float">
            <text:p>13,838,444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4:040103:6107</text:p>
          </table:table-cell>
          <table:table-cell table:style-name="ce15" office:value-type="float" office:value="8892482.24" calcext:value-type="float">
            <text:p>8,892,482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4:040103:6320</text:p>
          </table:table-cell>
          <table:table-cell table:style-name="ce15" office:value-type="float" office:value="151682.16" calcext:value-type="float">
            <text:p>151,682.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4:040103:6099</text:p>
          </table:table-cell>
          <table:table-cell table:style-name="ce15" office:value-type="float" office:value="10711981.49" calcext:value-type="float">
            <text:p>10,711,981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4:040103:6464</text:p>
          </table:table-cell>
          <table:table-cell table:style-name="ce15" office:value-type="float" office:value="8636214.75" calcext:value-type="float">
            <text:p>8,636,214.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4:040103:6342</text:p>
          </table:table-cell>
          <table:table-cell table:style-name="ce15" office:value-type="float" office:value="197186.81" calcext:value-type="float">
            <text:p>197,186.8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4:040103:6282</text:p>
          </table:table-cell>
          <table:table-cell table:style-name="ce15" office:value-type="float" office:value="379205.4" calcext:value-type="float">
            <text:p>379,205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18:010126:2062</text:p>
          </table:table-cell>
          <table:table-cell table:style-name="ce15" office:value-type="float" office:value="4564286.37" calcext:value-type="float">
            <text:p>4,564,286.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5:050701:3980</text:p>
          </table:table-cell>
          <table:table-cell table:style-name="ce15" office:value-type="float" office:value="8645144.61" calcext:value-type="float">
            <text:p>8,645,144.6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4:040103:6460</text:p>
          </table:table-cell>
          <table:table-cell table:style-name="ce15" office:value-type="float" office:value="9891925.49" calcext:value-type="float">
            <text:p>9,891,925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4:040103:6321</text:p>
          </table:table-cell>
          <table:table-cell table:style-name="ce15" office:value-type="float" office:value="333700.75" calcext:value-type="float">
            <text:p>333,700.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4:040103:6126</text:p>
          </table:table-cell>
          <table:table-cell table:style-name="ce15" office:value-type="float" office:value="13172149.49" calcext:value-type="float">
            <text:p>13,172,149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4:040103:6280</text:p>
          </table:table-cell>
          <table:table-cell table:style-name="ce15" office:value-type="float" office:value="7072982.99" calcext:value-type="float">
            <text:p>7,072,982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5:010114:7826</text:p>
          </table:table-cell>
          <table:table-cell table:style-name="ce15" office:value-type="float" office:value="2095828.2" calcext:value-type="float">
            <text:p>2,095,828.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4:010101:8658</text:p>
          </table:table-cell>
          <table:table-cell table:style-name="ce15" office:value-type="float" office:value="421643.78" calcext:value-type="float">
            <text:p>421,643.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5:070101:8749</text:p>
          </table:table-cell>
          <table:table-cell table:style-name="ce15" office:value-type="float" office:value="14604342.93" calcext:value-type="float">
            <text:p>14,604,342.9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4:040103:6419</text:p>
          </table:table-cell>
          <table:table-cell table:style-name="ce15" office:value-type="float" office:value="356453.08" calcext:value-type="float">
            <text:p>356,453.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5:010121:11074</text:p>
          </table:table-cell>
          <table:table-cell table:style-name="ce15" office:value-type="float" office:value="6677903.61" calcext:value-type="float">
            <text:p>6,677,903.6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4:040103:6143</text:p>
          </table:table-cell>
          <table:table-cell table:style-name="ce15" office:value-type="float" office:value="13197776.23" calcext:value-type="float">
            <text:p>13,197,776.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4:040103:6254</text:p>
          </table:table-cell>
          <table:table-cell table:style-name="ce15" office:value-type="float" office:value="216147.08" calcext:value-type="float">
            <text:p>216,147.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4:040103:6380</text:p>
          </table:table-cell>
          <table:table-cell table:style-name="ce15" office:value-type="float" office:value="212355.02" calcext:value-type="float">
            <text:p>212,355.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5:010102:3737</text:p>
          </table:table-cell>
          <table:table-cell table:style-name="ce15" office:value-type="float" office:value="2688428.39" calcext:value-type="float">
            <text:p>2,688,428.3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5:060401:4839</text:p>
          </table:table-cell>
          <table:table-cell table:style-name="ce15" office:value-type="float" office:value="2162518.25" calcext:value-type="float">
            <text:p>2,162,518.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4:040103:6249</text:p>
          </table:table-cell>
          <table:table-cell table:style-name="ce15" office:value-type="float" office:value="3251663.02" calcext:value-type="float">
            <text:p>3,251,663.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24:040103:6446</text:p>
          </table:table-cell>
          <table:table-cell table:style-name="ce15" office:value-type="float" office:value="15760451.24" calcext:value-type="float">
            <text:p>15,760,451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24:010111:11270</text:p>
          </table:table-cell>
          <table:table-cell table:style-name="ce15" office:value-type="float" office:value="5219283.02" calcext:value-type="float">
            <text:p>5,219,283.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5:010114:6559</text:p>
          </table:table-cell>
          <table:table-cell table:style-name="ce15" office:value-type="float" office:value="3006016.46" calcext:value-type="float">
            <text:p>3,006,016.4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4:040103:6224</text:p>
          </table:table-cell>
          <table:table-cell table:style-name="ce15" office:value-type="float" office:value="12685241.24" calcext:value-type="float">
            <text:p>12,685,241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4:040103:6108</text:p>
          </table:table-cell>
          <table:table-cell table:style-name="ce15" office:value-type="float" office:value="10711981.49" calcext:value-type="float">
            <text:p>10,711,981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4:040103:6151</text:p>
          </table:table-cell>
          <table:table-cell table:style-name="ce15" office:value-type="float" office:value="8918108.99" calcext:value-type="float">
            <text:p>8,918,108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4:040103:6239</text:p>
          </table:table-cell>
          <table:table-cell table:style-name="ce15" office:value-type="float" office:value="276819.94" calcext:value-type="float">
            <text:p>276,819.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4:040103:6081</text:p>
          </table:table-cell>
          <table:table-cell table:style-name="ce15" office:value-type="float" office:value="8789975.24" calcext:value-type="float">
            <text:p>8,789,975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4:040103:6186</text:p>
          </table:table-cell>
          <table:table-cell table:style-name="ce15" office:value-type="float" office:value="21398336.23" calcext:value-type="float">
            <text:p>21,398,336.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4:040103:6352</text:p>
          </table:table-cell>
          <table:table-cell table:style-name="ce15" office:value-type="float" office:value="197186.81" calcext:value-type="float">
            <text:p>197,186.8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18:010128:2280</text:p>
          </table:table-cell>
          <table:table-cell table:style-name="ce15" office:value-type="float" office:value="3326023.28" calcext:value-type="float">
            <text:p>3,326,023.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18:010127:2344</text:p>
          </table:table-cell>
          <table:table-cell table:style-name="ce15" office:value-type="float" office:value="3114760.31" calcext:value-type="float">
            <text:p>3,114,760.3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4:040103:6092</text:p>
          </table:table-cell>
          <table:table-cell table:style-name="ce15" office:value-type="float" office:value="10711981.49" calcext:value-type="float">
            <text:p>10,711,981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4:030201:1714</text:p>
          </table:table-cell>
          <table:table-cell table:style-name="ce15" office:value-type="float" office:value="2323965.32" calcext:value-type="float">
            <text:p>2,323,965.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25:010116:6182</text:p>
          </table:table-cell>
          <table:table-cell table:style-name="ce15" office:value-type="float" office:value="1889405.52" calcext:value-type="float">
            <text:p>1,889,405.5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5:010103:9464</text:p>
          </table:table-cell>
          <table:table-cell table:style-name="ce15" office:value-type="float" office:value="5336074.88" calcext:value-type="float">
            <text:p>5,336,074.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4:040103:6459</text:p>
          </table:table-cell>
          <table:table-cell table:style-name="ce15" office:value-type="float" office:value="9097496.25" calcext:value-type="float">
            <text:p>9,097,496.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25:010114:7834</text:p>
          </table:table-cell>
          <table:table-cell table:style-name="ce15" office:value-type="float" office:value="4239561.06" calcext:value-type="float">
            <text:p>4,239,561.0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24:040103:6452</text:p>
          </table:table-cell>
          <table:table-cell table:style-name="ce15" office:value-type="float" office:value="11019502.49" calcext:value-type="float">
            <text:p>11,019,502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4:040103:6220</text:p>
          </table:table-cell>
          <table:table-cell table:style-name="ce15" office:value-type="float" office:value="7130839.97" calcext:value-type="float">
            <text:p>7,130,839.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24:040103:6094</text:p>
          </table:table-cell>
          <table:table-cell table:style-name="ce15" office:value-type="float" office:value="10737608.24" calcext:value-type="float">
            <text:p>10,737,608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24:040103:6285</text:p>
          </table:table-cell>
          <table:table-cell table:style-name="ce15" office:value-type="float" office:value="314740.48" calcext:value-type="float">
            <text:p>314,740.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18:010120:3310</text:p>
          </table:table-cell>
          <table:table-cell table:style-name="ce15" office:value-type="float" office:value="5469570.68" calcext:value-type="float">
            <text:p>5,469,570.6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24:040103:6219</text:p>
          </table:table-cell>
          <table:table-cell table:style-name="ce15" office:value-type="float" office:value="12557107.49" calcext:value-type="float">
            <text:p>12,557,107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24:040103:6187</text:p>
          </table:table-cell>
          <table:table-cell table:style-name="ce15" office:value-type="float" office:value="12582734.24" calcext:value-type="float">
            <text:p>12,582,734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24:040103:6423</text:p>
          </table:table-cell>
          <table:table-cell table:style-name="ce15" office:value-type="float" office:value="326116.64" calcext:value-type="float">
            <text:p>326,116.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24:040103:6454</text:p>
          </table:table-cell>
          <table:table-cell table:style-name="ce15" office:value-type="float" office:value="8789975.24" calcext:value-type="float">
            <text:p>8,789,975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24:040103:6479</text:p>
          </table:table-cell>
          <table:table-cell table:style-name="ce15" office:value-type="float" office:value="9046242.74" calcext:value-type="float">
            <text:p>9,046,242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24:040103:6445</text:p>
          </table:table-cell>
          <table:table-cell table:style-name="ce15" office:value-type="float" office:value="261651.73" calcext:value-type="float">
            <text:p>261,651.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24:040103:6346</text:p>
          </table:table-cell>
          <table:table-cell table:style-name="ce15" office:value-type="float" office:value="15683570.99" calcext:value-type="float">
            <text:p>15,683,570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24:040103:6244</text:p>
          </table:table-cell>
          <table:table-cell table:style-name="ce15" office:value-type="float" office:value="6481933.53" calcext:value-type="float">
            <text:p>6,481,933.5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24:040103:6439</text:p>
          </table:table-cell>
          <table:table-cell table:style-name="ce15" office:value-type="float" office:value="288196.1" calcext:value-type="float">
            <text:p>288,196.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24:040103:6248</text:p>
          </table:table-cell>
          <table:table-cell table:style-name="ce15" office:value-type="float" office:value="227523.24" calcext:value-type="float">
            <text:p>227,523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24:040103:6329</text:p>
          </table:table-cell>
          <table:table-cell table:style-name="ce15" office:value-type="float" office:value="235107.35" calcext:value-type="float">
            <text:p>235,107.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24:040103:6325</text:p>
          </table:table-cell>
          <table:table-cell table:style-name="ce15" office:value-type="float" office:value="223731.19" calcext:value-type="float">
            <text:p>223,731.1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24:040103:6160</text:p>
          </table:table-cell>
          <table:table-cell table:style-name="ce15" office:value-type="float" office:value="8943735.74" calcext:value-type="float">
            <text:p>8,943,735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24:010113:4889</text:p>
          </table:table-cell>
          <table:table-cell table:style-name="ce15" office:value-type="float" office:value="3212107.31" calcext:value-type="float">
            <text:p>3,212,107.3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24:040103:6098</text:p>
          </table:table-cell>
          <table:table-cell table:style-name="ce15" office:value-type="float" office:value="8789975.24" calcext:value-type="float">
            <text:p>8,789,975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24:040103:6150</text:p>
          </table:table-cell>
          <table:table-cell table:style-name="ce15" office:value-type="float" office:value="9712538.24" calcext:value-type="float">
            <text:p>9,712,538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24:040103:6491</text:p>
          </table:table-cell>
          <table:table-cell table:style-name="ce15" office:value-type="float" office:value="8866855.49" calcext:value-type="float">
            <text:p>8,866,855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24:040103:6134</text:p>
          </table:table-cell>
          <table:table-cell table:style-name="ce15" office:value-type="float" office:value="13249029.73" calcext:value-type="float">
            <text:p>13,249,029.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24:040103:6185</text:p>
          </table:table-cell>
          <table:table-cell table:style-name="ce15" office:value-type="float" office:value="15299169.74" calcext:value-type="float">
            <text:p>15,299,169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25:010114:7828</text:p>
          </table:table-cell>
          <table:table-cell table:style-name="ce15" office:value-type="float" office:value="1449115.5" calcext:value-type="float">
            <text:p>1,449,115.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24:040103:6262</text:p>
          </table:table-cell>
          <table:table-cell table:style-name="ce15" office:value-type="float" office:value="6118260.69" calcext:value-type="float">
            <text:p>6,118,260.6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24:040103:6263</text:p>
          </table:table-cell>
          <table:table-cell table:style-name="ce15" office:value-type="float" office:value="254067.62" calcext:value-type="float">
            <text:p>254,067.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25:010114:7825</text:p>
          </table:table-cell>
          <table:table-cell table:style-name="ce15" office:value-type="float" office:value="1401210.86" calcext:value-type="float">
            <text:p>1,401,210.8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25:010114:7821</text:p>
          </table:table-cell>
          <table:table-cell table:style-name="ce15" office:value-type="float" office:value="2107804.37" calcext:value-type="float">
            <text:p>2,107,804.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19:010103:36083</text:p>
          </table:table-cell>
          <table:table-cell table:style-name="ce15" office:value-type="float" office:value="3561715.4" calcext:value-type="float">
            <text:p>3,561,715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18:010128:2268</text:p>
          </table:table-cell>
          <table:table-cell table:style-name="ce15" office:value-type="float" office:value="3349556.46" calcext:value-type="float">
            <text:p>3,349,556.4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24:040103:6121</text:p>
          </table:table-cell>
          <table:table-cell table:style-name="ce15" office:value-type="float" office:value="15350423.24" calcext:value-type="float">
            <text:p>15,350,423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24:040103:6093</text:p>
          </table:table-cell>
          <table:table-cell table:style-name="ce15" office:value-type="float" office:value="13761564.74" calcext:value-type="float">
            <text:p>13,761,564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24:040103:6168</text:p>
          </table:table-cell>
          <table:table-cell table:style-name="ce15" office:value-type="float" office:value="12710867.99" calcext:value-type="float">
            <text:p>12,710,867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24:040103:6317</text:p>
          </table:table-cell>
          <table:table-cell table:style-name="ce15" office:value-type="float" office:value="269235.83" calcext:value-type="float">
            <text:p>269,235.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24:040103:6349</text:p>
          </table:table-cell>
          <table:table-cell table:style-name="ce15" office:value-type="float" office:value="326116.64" calcext:value-type="float">
            <text:p>326,116.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24:040103:6070</text:p>
          </table:table-cell>
          <table:table-cell table:style-name="ce15" office:value-type="float" office:value="9481897.49" calcext:value-type="float">
            <text:p>9,481,897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22:010308:8644</text:p>
          </table:table-cell>
          <table:table-cell table:style-name="ce15" office:value-type="float" office:value="3280740.61" calcext:value-type="float">
            <text:p>3,280,740.6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24:040103:6326</text:p>
          </table:table-cell>
          <table:table-cell table:style-name="ce15" office:value-type="float" office:value="288196.1" calcext:value-type="float">
            <text:p>288,196.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24:040103:6176</text:p>
          </table:table-cell>
          <table:table-cell table:style-name="ce15" office:value-type="float" office:value="15299169.74" calcext:value-type="float">
            <text:p>15,299,169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24:040103:6295</text:p>
          </table:table-cell>
          <table:table-cell table:style-name="ce15" office:value-type="float" office:value="299572.27" calcext:value-type="float">
            <text:p>299,572.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24:040103:6402</text:p>
          </table:table-cell>
          <table:table-cell table:style-name="ce15" office:value-type="float" office:value="13300283.24" calcext:value-type="float">
            <text:p>13,300,283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18:010134:6235</text:p>
          </table:table-cell>
          <table:table-cell table:style-name="ce15" office:value-type="float" office:value="2691664.6" calcext:value-type="float">
            <text:p>2,691,664.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24:010110:16753</text:p>
          </table:table-cell>
          <table:table-cell table:style-name="ce15" office:value-type="float" office:value="5330353.33" calcext:value-type="float">
            <text:p>5,330,353.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24:040103:6182</text:p>
          </table:table-cell>
          <table:table-cell table:style-name="ce15" office:value-type="float" office:value="9815045.24" calcext:value-type="float">
            <text:p>9,815,045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24:040103:6397</text:p>
          </table:table-cell>
          <table:table-cell table:style-name="ce15" office:value-type="float" office:value="197186.81" calcext:value-type="float">
            <text:p>197,186.8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24:040103:6488</text:p>
          </table:table-cell>
          <table:table-cell table:style-name="ce15" office:value-type="float" office:value="8687468.24" calcext:value-type="float">
            <text:p>8,687,468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24:040103:6353</text:p>
          </table:table-cell>
          <table:table-cell table:style-name="ce15" office:value-type="float" office:value="208562.97" calcext:value-type="float">
            <text:p>208,562.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18:010127:2342</text:p>
          </table:table-cell>
          <table:table-cell table:style-name="ce15" office:value-type="float" office:value="2310699.38" calcext:value-type="float">
            <text:p>2,310,699.3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24:040103:6328</text:p>
          </table:table-cell>
          <table:table-cell table:style-name="ce15" office:value-type="float" office:value="299572.27" calcext:value-type="float">
            <text:p>299,572.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18:010128:2272</text:p>
          </table:table-cell>
          <table:table-cell table:style-name="ce15" office:value-type="float" office:value="3498599.96" calcext:value-type="float">
            <text:p>3,498,599.9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24:010110:16760</text:p>
          </table:table-cell>
          <table:table-cell table:style-name="ce15" office:value-type="float" office:value="3900258.54" calcext:value-type="float">
            <text:p>3,900,258.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24:040103:6355</text:p>
          </table:table-cell>
          <table:table-cell table:style-name="ce15" office:value-type="float" office:value="223731.19" calcext:value-type="float">
            <text:p>223,731.1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24:040103:6212</text:p>
          </table:table-cell>
          <table:table-cell table:style-name="ce15" office:value-type="float" office:value="21423962.98" calcext:value-type="float">
            <text:p>21,423,962.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22:010201:41585</text:p>
          </table:table-cell>
          <table:table-cell table:style-name="ce15" office:value-type="float" office:value="2240473.64" calcext:value-type="float">
            <text:p>2,240,473.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24:040103:6178</text:p>
          </table:table-cell>
          <table:table-cell table:style-name="ce15" office:value-type="float" office:value="12582734.24" calcext:value-type="float">
            <text:p>12,582,734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24:040103:6296</text:p>
          </table:table-cell>
          <table:table-cell table:style-name="ce15" office:value-type="float" office:value="329908.7" calcext:value-type="float">
            <text:p>329,908.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24:040103:6164</text:p>
          </table:table-cell>
          <table:table-cell table:style-name="ce15" office:value-type="float" office:value="21423962.98" calcext:value-type="float">
            <text:p>21,423,962.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24:040103:6390</text:p>
          </table:table-cell>
          <table:table-cell table:style-name="ce15" office:value-type="float" office:value="9840671.99" calcext:value-type="float">
            <text:p>9,840,671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24:040103:6102</text:p>
          </table:table-cell>
          <table:table-cell table:style-name="ce15" office:value-type="float" office:value="13325909.99" calcext:value-type="float">
            <text:p>13,325,909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24:040103:6504</text:p>
          </table:table-cell>
          <table:table-cell table:style-name="ce15" office:value-type="float" office:value="8508080.99" calcext:value-type="float">
            <text:p>8,508,080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24:040103:6484</text:p>
          </table:table-cell>
          <table:table-cell table:style-name="ce15" office:value-type="float" office:value="8713094.99" calcext:value-type="float">
            <text:p>8,713,094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18:010128:2265</text:p>
          </table:table-cell>
          <table:table-cell table:style-name="ce15" office:value-type="float" office:value="6197548.74" calcext:value-type="float">
            <text:p>6,197,548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19:010103:36079</text:p>
          </table:table-cell>
          <table:table-cell table:style-name="ce15" office:value-type="float" office:value="4822991.02" calcext:value-type="float">
            <text:p>4,822,991.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24:040103:6278</text:p>
          </table:table-cell>
          <table:table-cell table:style-name="ce15" office:value-type="float" office:value="386789.51" calcext:value-type="float">
            <text:p>386,789.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24:010110:16765</text:p>
          </table:table-cell>
          <table:table-cell table:style-name="ce15" office:value-type="float" office:value="4290284.39" calcext:value-type="float">
            <text:p>4,290,284.3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24:040103:6366</text:p>
          </table:table-cell>
          <table:table-cell table:style-name="ce15" office:value-type="float" office:value="314740.48" calcext:value-type="float">
            <text:p>314,740.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24:040103:6086</text:p>
          </table:table-cell>
          <table:table-cell table:style-name="ce15" office:value-type="float" office:value="9456270.74" calcext:value-type="float">
            <text:p>9,456,270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24:040103:6470</text:p>
          </table:table-cell>
          <table:table-cell table:style-name="ce15" office:value-type="float" office:value="9815045.24" calcext:value-type="float">
            <text:p>9,815,045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24:040103:6315</text:p>
          </table:table-cell>
          <table:table-cell table:style-name="ce15" office:value-type="float" office:value="291988.16" calcext:value-type="float">
            <text:p>291,988.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24:040103:6200</text:p>
          </table:table-cell>
          <table:table-cell table:style-name="ce15" office:value-type="float" office:value="7098609.74" calcext:value-type="float">
            <text:p>7,098,609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24:010110:16756</text:p>
          </table:table-cell>
          <table:table-cell table:style-name="ce15" office:value-type="float" office:value="2661352.89" calcext:value-type="float">
            <text:p>2,661,352.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24:040103:6192</text:p>
          </table:table-cell>
          <table:table-cell table:style-name="ce15" office:value-type="float" office:value="7098609.74" calcext:value-type="float">
            <text:p>7,098,609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18:010127:2347</text:p>
          </table:table-cell>
          <table:table-cell table:style-name="ce15" office:value-type="float" office:value="4012498.24" calcext:value-type="float">
            <text:p>4,012,498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24:040103:6311</text:p>
          </table:table-cell>
          <table:table-cell table:style-name="ce15" office:value-type="float" office:value="257859.67" calcext:value-type="float">
            <text:p>257,859.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24:040103:6103</text:p>
          </table:table-cell>
          <table:table-cell table:style-name="ce15" office:value-type="float" office:value="10686354.74" calcext:value-type="float">
            <text:p>10,686,354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24:040103:6374</text:p>
          </table:table-cell>
          <table:table-cell table:style-name="ce15" office:value-type="float" office:value="333700.75" calcext:value-type="float">
            <text:p>333,700.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18:010127:2341</text:p>
          </table:table-cell>
          <table:table-cell table:style-name="ce15" office:value-type="float" office:value="3122566.73" calcext:value-type="float">
            <text:p>3,122,566.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24:040103:6083</text:p>
          </table:table-cell>
          <table:table-cell table:style-name="ce15" office:value-type="float" office:value="10711981.49" calcext:value-type="float">
            <text:p>10,711,981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18:010126:2063</text:p>
          </table:table-cell>
          <table:table-cell table:style-name="ce15" office:value-type="float" office:value="3718185.66" calcext:value-type="float">
            <text:p>3,718,185.6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18:010126:2061</text:p>
          </table:table-cell>
          <table:table-cell table:style-name="ce15" office:value-type="float" office:value="3578462.61" calcext:value-type="float">
            <text:p>3,578,462.6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24:040103:6117</text:p>
          </table:table-cell>
          <table:table-cell table:style-name="ce15" office:value-type="float" office:value="13223402.98" calcext:value-type="float">
            <text:p>13,223,402.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24:040103:6078</text:p>
          </table:table-cell>
          <table:table-cell table:style-name="ce15" office:value-type="float" office:value="9456270.74" calcext:value-type="float">
            <text:p>9,456,270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24:040103:6508</text:p>
          </table:table-cell>
          <table:table-cell table:style-name="ce15" office:value-type="float" office:value="8943735.74" calcext:value-type="float">
            <text:p>8,943,735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24:040103:6190</text:p>
          </table:table-cell>
          <table:table-cell table:style-name="ce15" office:value-type="float" office:value="9738164.99" calcext:value-type="float">
            <text:p>9,738,164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24:010115:9335</text:p>
          </table:table-cell>
          <table:table-cell table:style-name="ce15" office:value-type="float" office:value="3523926.72" calcext:value-type="float">
            <text:p>3,523,926.7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24:040103:6298</text:p>
          </table:table-cell>
          <table:table-cell table:style-name="ce15" office:value-type="float" office:value="265443.78" calcext:value-type="float">
            <text:p>265,443.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24:040103:6141</text:p>
          </table:table-cell>
          <table:table-cell table:style-name="ce15" office:value-type="float" office:value="9738164.99" calcext:value-type="float">
            <text:p>9,738,164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24:040103:6118</text:p>
          </table:table-cell>
          <table:table-cell table:style-name="ce15" office:value-type="float" office:value="8841228.74" calcext:value-type="float">
            <text:p>8,841,228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24:040103:6472</text:p>
          </table:table-cell>
          <table:table-cell table:style-name="ce15" office:value-type="float" office:value="10916995.49" calcext:value-type="float">
            <text:p>10,916,995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24:040103:6114</text:p>
          </table:table-cell>
          <table:table-cell table:style-name="ce15" office:value-type="float" office:value="8841228.74" calcext:value-type="float">
            <text:p>8,841,228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18:010128:2279</text:p>
          </table:table-cell>
          <table:table-cell table:style-name="ce15" office:value-type="float" office:value="2518050.64" calcext:value-type="float">
            <text:p>2,518,050.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24:040103:6438</text:p>
          </table:table-cell>
          <table:table-cell table:style-name="ce15" office:value-type="float" office:value="295780.21" calcext:value-type="float">
            <text:p>295,780.2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24:040103:6370</text:p>
          </table:table-cell>
          <table:table-cell table:style-name="ce15" office:value-type="float" office:value="318532.54" calcext:value-type="float">
            <text:p>318,532.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20:010101:4621</text:p>
          </table:table-cell>
          <table:table-cell table:style-name="ce15" office:value-type="float" office:value="1185896.32" calcext:value-type="float">
            <text:p>1,185,896.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24:040103:6197</text:p>
          </table:table-cell>
          <table:table-cell table:style-name="ce15" office:value-type="float" office:value="8918108.99" calcext:value-type="float">
            <text:p>8,918,108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24:040103:6088</text:p>
          </table:table-cell>
          <table:table-cell table:style-name="ce15" office:value-type="float" office:value="15837331.49" calcext:value-type="float">
            <text:p>15,837,331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22:010201:41581</text:p>
          </table:table-cell>
          <table:table-cell table:style-name="ce15" office:value-type="float" office:value="3102376.87" calcext:value-type="float">
            <text:p>3,102,376.8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25:080101:5646</text:p>
          </table:table-cell>
          <table:table-cell table:style-name="ce15" office:value-type="float" office:value="12099307.81" calcext:value-type="float">
            <text:p>12,099,307.8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24:040103:6462</text:p>
          </table:table-cell>
          <table:table-cell table:style-name="ce15" office:value-type="float" office:value="10968248.99" calcext:value-type="float">
            <text:p>10,968,248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24:040103:6258</text:p>
          </table:table-cell>
          <table:table-cell table:style-name="ce15" office:value-type="float" office:value="6496195.21" calcext:value-type="float">
            <text:p>6,496,195.2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24:040103:6477</text:p>
          </table:table-cell>
          <table:table-cell table:style-name="ce15" office:value-type="float" office:value="12685241.24" calcext:value-type="float">
            <text:p>12,685,241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24:040103:6130</text:p>
          </table:table-cell>
          <table:table-cell table:style-name="ce15" office:value-type="float" office:value="15299169.74" calcext:value-type="float">
            <text:p>15,299,169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24:040103:6357</text:p>
          </table:table-cell>
          <table:table-cell table:style-name="ce15" office:value-type="float" office:value="10942622.24" calcext:value-type="float">
            <text:p>10,942,622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24:040103:6115</text:p>
          </table:table-cell>
          <table:table-cell table:style-name="ce15" office:value-type="float" office:value="9738164.99" calcext:value-type="float">
            <text:p>9,738,164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24:040103:6104</text:p>
          </table:table-cell>
          <table:table-cell table:style-name="ce15" office:value-type="float" office:value="9481897.49" calcext:value-type="float">
            <text:p>9,481,897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24:040103:6348</text:p>
          </table:table-cell>
          <table:table-cell table:style-name="ce15" office:value-type="float" office:value="185810.65" calcext:value-type="float">
            <text:p>185,810.6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25:010103:9460</text:p>
          </table:table-cell>
          <table:table-cell table:style-name="ce15" office:value-type="float" office:value="4924586.51" calcext:value-type="float">
            <text:p>4,924,586.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24:040103:6379</text:p>
          </table:table-cell>
          <table:table-cell table:style-name="ce15" office:value-type="float" office:value="7124236.49" calcext:value-type="float">
            <text:p>7,124,236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24:040103:6368</text:p>
          </table:table-cell>
          <table:table-cell table:style-name="ce15" office:value-type="float" office:value="12685241.24" calcext:value-type="float">
            <text:p>12,685,241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22:010202:9388</text:p>
          </table:table-cell>
          <table:table-cell table:style-name="ce15" office:value-type="float" office:value="453194.27" calcext:value-type="float">
            <text:p>453,194.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25:080101:5649</text:p>
          </table:table-cell>
          <table:table-cell table:style-name="ce15" office:value-type="float" office:value="12559707.66" calcext:value-type="float">
            <text:p>12,559,707.6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15:010102:3736</text:p>
          </table:table-cell>
          <table:table-cell table:style-name="ce15" office:value-type="float" office:value="954428.51" calcext:value-type="float">
            <text:p>954,428.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25:010114:7824</text:p>
          </table:table-cell>
          <table:table-cell table:style-name="ce15" office:value-type="float" office:value="2119780.53" calcext:value-type="float">
            <text:p>2,119,780.5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22:010202:9387</text:p>
          </table:table-cell>
          <table:table-cell table:style-name="ce15" office:value-type="float" office:value="448765.67" calcext:value-type="float">
            <text:p>448,765.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24:040103:6260</text:p>
          </table:table-cell>
          <table:table-cell table:style-name="ce15" office:value-type="float" office:value="6781428.81" calcext:value-type="float">
            <text:p>6,781,428.8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24:040103:6481</text:p>
          </table:table-cell>
          <table:table-cell table:style-name="ce15" office:value-type="float" office:value="8892482.24" calcext:value-type="float">
            <text:p>8,892,482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24:040103:6457</text:p>
          </table:table-cell>
          <table:table-cell table:style-name="ce15" office:value-type="float" office:value="9071869.49" calcext:value-type="float">
            <text:p>9,071,869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24:040103:6309</text:p>
          </table:table-cell>
          <table:table-cell table:style-name="ce15" office:value-type="float" office:value="265443.78" calcext:value-type="float">
            <text:p>265,443.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24:040103:6196</text:p>
          </table:table-cell>
          <table:table-cell table:style-name="ce15" office:value-type="float" office:value="12685241.24" calcext:value-type="float">
            <text:p>12,685,241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24:040103:6146</text:p>
          </table:table-cell>
          <table:table-cell table:style-name="ce15" office:value-type="float" office:value="15683570.99" calcext:value-type="float">
            <text:p>15,683,570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24:040103:6489</text:p>
          </table:table-cell>
          <table:table-cell table:style-name="ce15" office:value-type="float" office:value="9046242.74" calcext:value-type="float">
            <text:p>9,046,242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24:040103:6430</text:p>
          </table:table-cell>
          <table:table-cell table:style-name="ce15" office:value-type="float" office:value="291988.16" calcext:value-type="float">
            <text:p>291,988.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24:010115:9344</text:p>
          </table:table-cell>
          <table:table-cell table:style-name="ce15" office:value-type="float" office:value="4288248.73" calcext:value-type="float">
            <text:p>4,288,248.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24:040103:6089</text:p>
          </table:table-cell>
          <table:table-cell table:style-name="ce15" office:value-type="float" office:value="8841228.74" calcext:value-type="float">
            <text:p>8,841,228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18:010127:2349</text:p>
          </table:table-cell>
          <table:table-cell table:style-name="ce15" office:value-type="float" office:value="3676822.32" calcext:value-type="float">
            <text:p>3,676,822.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24:040103:6493</text:p>
          </table:table-cell>
          <table:table-cell table:style-name="ce15" office:value-type="float" office:value="15657944.24" calcext:value-type="float">
            <text:p>15,657,944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24:040103:6502</text:p>
          </table:table-cell>
          <table:table-cell table:style-name="ce15" office:value-type="float" office:value="10942622.24" calcext:value-type="float">
            <text:p>10,942,622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24:040103:6198</text:p>
          </table:table-cell>
          <table:table-cell table:style-name="ce15" office:value-type="float" office:value="13223402.98" calcext:value-type="float">
            <text:p>13,223,402.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24:040103:6376</text:p>
          </table:table-cell>
          <table:table-cell table:style-name="ce15" office:value-type="float" office:value="151682.16" calcext:value-type="float">
            <text:p>151,682.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24:040103:6199</text:p>
          </table:table-cell>
          <table:table-cell table:style-name="ce15" office:value-type="float" office:value="9712538.24" calcext:value-type="float">
            <text:p>9,712,538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24:040103:6161</text:p>
          </table:table-cell>
          <table:table-cell table:style-name="ce15" office:value-type="float" office:value="13223402.98" calcext:value-type="float">
            <text:p>13,223,402.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24:040103:6426</text:p>
          </table:table-cell>
          <table:table-cell table:style-name="ce15" office:value-type="float" office:value="307156.37" calcext:value-type="float">
            <text:p>307,156.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24:040103:6382</text:p>
          </table:table-cell>
          <table:table-cell table:style-name="ce15" office:value-type="float" office:value="288196.1" calcext:value-type="float">
            <text:p>288,196.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18:010127:2351</text:p>
          </table:table-cell>
          <table:table-cell table:style-name="ce15" office:value-type="float" office:value="2349731.46" calcext:value-type="float">
            <text:p>2,349,731.4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22:010201:41590</text:p>
          </table:table-cell>
          <table:table-cell table:style-name="ce15" office:value-type="float" office:value="2240473.64" calcext:value-type="float">
            <text:p>2,240,473.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24:040103:6234</text:p>
          </table:table-cell>
          <table:table-cell table:style-name="ce15" office:value-type="float" office:value="360245.13" calcext:value-type="float">
            <text:p>360,245.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24:040103:6227</text:p>
          </table:table-cell>
          <table:table-cell table:style-name="ce15" office:value-type="float" office:value="4428251.62" calcext:value-type="float">
            <text:p>4,428,251.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19:010103:36085</text:p>
          </table:table-cell>
          <table:table-cell table:style-name="ce15" office:value-type="float" office:value="3950410.4" calcext:value-type="float">
            <text:p>3,950,410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24:040103:6475</text:p>
          </table:table-cell>
          <table:table-cell table:style-name="ce15" office:value-type="float" office:value="12659614.49" calcext:value-type="float">
            <text:p>12,659,614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24:040103:6289</text:p>
          </table:table-cell>
          <table:table-cell table:style-name="ce15" office:value-type="float" office:value="273027.89" calcext:value-type="float">
            <text:p>273,027.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24:040103:6388</text:p>
          </table:table-cell>
          <table:table-cell table:style-name="ce15" office:value-type="float" office:value="250275.56" calcext:value-type="float">
            <text:p>250,275.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24:040103:6085</text:p>
          </table:table-cell>
          <table:table-cell table:style-name="ce15" office:value-type="float" office:value="10635101.24" calcext:value-type="float">
            <text:p>10,635,101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24:040103:6233</text:p>
          </table:table-cell>
          <table:table-cell table:style-name="ce15" office:value-type="float" office:value="5070027.22" calcext:value-type="float">
            <text:p>5,070,027.2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24:040103:6330</text:p>
          </table:table-cell>
          <table:table-cell table:style-name="ce15" office:value-type="float" office:value="314740.48" calcext:value-type="float">
            <text:p>314,740.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24:040103:6265</text:p>
          </table:table-cell>
          <table:table-cell table:style-name="ce15" office:value-type="float" office:value="235107.35" calcext:value-type="float">
            <text:p>235,107.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24:040103:6105</text:p>
          </table:table-cell>
          <table:table-cell table:style-name="ce15" office:value-type="float" office:value="9481897.49" calcext:value-type="float">
            <text:p>9,481,897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24:040103:6500</text:p>
          </table:table-cell>
          <table:table-cell table:style-name="ce15" office:value-type="float" office:value="9789418.49" calcext:value-type="float">
            <text:p>9,789,418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24:040103:6267</text:p>
          </table:table-cell>
          <table:table-cell table:style-name="ce15" office:value-type="float" office:value="269235.83" calcext:value-type="float">
            <text:p>269,235.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22:010202:9394</text:p>
          </table:table-cell>
          <table:table-cell table:style-name="ce15" office:value-type="float" office:value="187477.76" calcext:value-type="float">
            <text:p>187,477.7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19:010103:36082</text:p>
          </table:table-cell>
          <table:table-cell table:style-name="ce15" office:value-type="float" office:value="3474457.34" calcext:value-type="float">
            <text:p>3,474,457.3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24:040103:6433</text:p>
          </table:table-cell>
          <table:table-cell table:style-name="ce15" office:value-type="float" office:value="155474.21" calcext:value-type="float">
            <text:p>155,474.2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24:040103:6202</text:p>
          </table:table-cell>
          <table:table-cell table:style-name="ce15" office:value-type="float" office:value="13351536.74" calcext:value-type="float">
            <text:p>13,351,536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25:080101:5651</text:p>
          </table:table-cell>
          <table:table-cell table:style-name="ce15" office:value-type="float" office:value="12559707.66" calcext:value-type="float">
            <text:p>12,559,707.6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24:040103:6090</text:p>
          </table:table-cell>
          <table:table-cell table:style-name="ce15" office:value-type="float" office:value="10686354.74" calcext:value-type="float">
            <text:p>10,686,354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25:010103:9459</text:p>
          </table:table-cell>
          <table:table-cell table:style-name="ce15" office:value-type="float" office:value="5681194.14" calcext:value-type="float">
            <text:p>5,681,194.1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24:040103:6060</text:p>
          </table:table-cell>
          <table:table-cell table:style-name="ce15" office:value-type="float" office:value="10942622.24" calcext:value-type="float">
            <text:p>10,942,622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24:040103:6294</text:p>
          </table:table-cell>
          <table:table-cell table:style-name="ce15" office:value-type="float" office:value="329908.7" calcext:value-type="float">
            <text:p>329,908.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24:040103:6408</text:p>
          </table:table-cell>
          <table:table-cell table:style-name="ce15" office:value-type="float" office:value="227523.24" calcext:value-type="float">
            <text:p>227,523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18:010120:3312</text:p>
          </table:table-cell>
          <table:table-cell table:style-name="ce15" office:value-type="float" office:value="5302863.89" calcext:value-type="float">
            <text:p>5,302,863.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24:040103:6204</text:p>
          </table:table-cell>
          <table:table-cell table:style-name="ce15" office:value-type="float" office:value="21449589.73" calcext:value-type="float">
            <text:p>21,449,589.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24:040103:6413</text:p>
          </table:table-cell>
          <table:table-cell table:style-name="ce15" office:value-type="float" office:value="8969362.49" calcext:value-type="float">
            <text:p>8,969,362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24:010110:16761</text:p>
          </table:table-cell>
          <table:table-cell table:style-name="ce15" office:value-type="float" office:value="3426109.46" calcext:value-type="float">
            <text:p>3,426,109.4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24:040103:6072</text:p>
          </table:table-cell>
          <table:table-cell table:style-name="ce15" office:value-type="float" office:value="8969362.49" calcext:value-type="float">
            <text:p>8,969,362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24:040103:6250</text:p>
          </table:table-cell>
          <table:table-cell table:style-name="ce15" office:value-type="float" office:value="216147.08" calcext:value-type="float">
            <text:p>216,147.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25:010114:7829</text:p>
          </table:table-cell>
          <table:table-cell table:style-name="ce15" office:value-type="float" office:value="2562898.49" calcext:value-type="float">
            <text:p>2,562,898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24:040103:6334</text:p>
          </table:table-cell>
          <table:table-cell table:style-name="ce15" office:value-type="float" office:value="227523.24" calcext:value-type="float">
            <text:p>227,523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24:040103:6077</text:p>
          </table:table-cell>
          <table:table-cell table:style-name="ce15" office:value-type="float" office:value="9507524.24" calcext:value-type="float">
            <text:p>9,507,524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24:040103:6392</text:p>
          </table:table-cell>
          <table:table-cell table:style-name="ce15" office:value-type="float" office:value="159266.27" calcext:value-type="float">
            <text:p>159,266.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24:040103:6449</text:p>
          </table:table-cell>
          <table:table-cell table:style-name="ce15" office:value-type="float" office:value="322324.59" calcext:value-type="float">
            <text:p>322,324.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24:040103:6231</text:p>
          </table:table-cell>
          <table:table-cell table:style-name="ce15" office:value-type="float" office:value="5070027.22" calcext:value-type="float">
            <text:p>5,070,027.2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24:040103:6381</text:p>
          </table:table-cell>
          <table:table-cell table:style-name="ce15" office:value-type="float" office:value="219939.13" calcext:value-type="float">
            <text:p>219,939.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24:010115:9343</text:p>
          </table:table-cell>
          <table:table-cell table:style-name="ce15" office:value-type="float" office:value="3612427.16" calcext:value-type="float">
            <text:p>3,612,427.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24:040103:6431</text:p>
          </table:table-cell>
          <table:table-cell table:style-name="ce15" office:value-type="float" office:value="170642.43" calcext:value-type="float">
            <text:p>170,642.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24:040103:6483</text:p>
          </table:table-cell>
          <table:table-cell table:style-name="ce15" office:value-type="float" office:value="15709197.74" calcext:value-type="float">
            <text:p>15,709,197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24:040103:6097</text:p>
          </table:table-cell>
          <table:table-cell table:style-name="ce15" office:value-type="float" office:value="15811704.74" calcext:value-type="float">
            <text:p>15,811,704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24:040103:6171</text:p>
          </table:table-cell>
          <table:table-cell table:style-name="ce15" office:value-type="float" office:value="13223402.98" calcext:value-type="float">
            <text:p>13,223,402.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24:040103:6451</text:p>
          </table:table-cell>
          <table:table-cell table:style-name="ce15" office:value-type="float" office:value="10993875.74" calcext:value-type="float">
            <text:p>10,993,875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24:040103:6412</text:p>
          </table:table-cell>
          <table:table-cell table:style-name="ce15" office:value-type="float" office:value="269235.83" calcext:value-type="float">
            <text:p>269,235.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24:040103:6303</text:p>
          </table:table-cell>
          <table:table-cell table:style-name="ce15" office:value-type="float" office:value="318532.54" calcext:value-type="float">
            <text:p>318,532.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22:010201:41591</text:p>
          </table:table-cell>
          <table:table-cell table:style-name="ce15" office:value-type="float" office:value="3067838.09" calcext:value-type="float">
            <text:p>3,067,838.0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24:040103:6427</text:p>
          </table:table-cell>
          <table:table-cell table:style-name="ce15" office:value-type="float" office:value="254067.62" calcext:value-type="float">
            <text:p>254,067.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24:040103:6312</text:p>
          </table:table-cell>
          <table:table-cell table:style-name="ce15" office:value-type="float" office:value="250275.56" calcext:value-type="float">
            <text:p>250,275.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24:040103:6385</text:p>
          </table:table-cell>
          <table:table-cell table:style-name="ce15" office:value-type="float" office:value="254067.62" calcext:value-type="float">
            <text:p>254,067.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24:040103:6221</text:p>
          </table:table-cell>
          <table:table-cell table:style-name="ce15" office:value-type="float" office:value="314740.48" calcext:value-type="float">
            <text:p>314,740.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24:040103:6120</text:p>
          </table:table-cell>
          <table:table-cell table:style-name="ce15" office:value-type="float" office:value="21321455.98" calcext:value-type="float">
            <text:p>21,321,455.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25:010103:9457</text:p>
          </table:table-cell>
          <table:table-cell table:style-name="ce15" office:value-type="float" office:value="5415717.78" calcext:value-type="float">
            <text:p>5,415,717.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24:040103:6387</text:p>
          </table:table-cell>
          <table:table-cell table:style-name="ce15" office:value-type="float" office:value="204770.92" calcext:value-type="float">
            <text:p>204,770.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24:040103:6292</text:p>
          </table:table-cell>
          <table:table-cell table:style-name="ce15" office:value-type="float" office:value="322324.59" calcext:value-type="float">
            <text:p>322,324.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6:100201:1190</text:p>
          </table:table-cell>
          <table:table-cell table:style-name="ce15" office:value-type="float" office:value="835435.44" calcext:value-type="float">
            <text:p>835,435.4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24:040103:6283</text:p>
          </table:table-cell>
          <table:table-cell table:style-name="ce15" office:value-type="float" office:value="7130839.97" calcext:value-type="float">
            <text:p>7,130,839.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24:040103:6327</text:p>
          </table:table-cell>
          <table:table-cell table:style-name="ce15" office:value-type="float" office:value="254067.62" calcext:value-type="float">
            <text:p>254,067.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24:040103:6300</text:p>
          </table:table-cell>
          <table:table-cell table:style-name="ce15" office:value-type="float" office:value="284404.05" calcext:value-type="float">
            <text:p>284,404.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24:010115:9337</text:p>
          </table:table-cell>
          <table:table-cell table:style-name="ce15" office:value-type="float" office:value="2469966.91" calcext:value-type="float">
            <text:p>2,469,966.9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24:040103:6183</text:p>
          </table:table-cell>
          <table:table-cell table:style-name="ce15" office:value-type="float" office:value="7124236.49" calcext:value-type="float">
            <text:p>7,124,236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24:040103:6255</text:p>
          </table:table-cell>
          <table:table-cell table:style-name="ce15" office:value-type="float" office:value="6439148.49" calcext:value-type="float">
            <text:p>6,439,148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24:040103:6225</text:p>
          </table:table-cell>
          <table:table-cell table:style-name="ce15" office:value-type="float" office:value="6089737.33" calcext:value-type="float">
            <text:p>6,089,737.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25:010104:6763</text:p>
          </table:table-cell>
          <table:table-cell table:style-name="ce15" office:value-type="float" office:value="3213228.46" calcext:value-type="float">
            <text:p>3,213,228.4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24:040103:6331</text:p>
          </table:table-cell>
          <table:table-cell table:style-name="ce15" office:value-type="float" office:value="310948.43" calcext:value-type="float">
            <text:p>310,948.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24:040103:6485</text:p>
          </table:table-cell>
          <table:table-cell table:style-name="ce15" office:value-type="float" office:value="12633987.74" calcext:value-type="float">
            <text:p>12,633,987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24:040103:6273</text:p>
          </table:table-cell>
          <table:table-cell table:style-name="ce15" office:value-type="float" office:value="3472719.06" calcext:value-type="float">
            <text:p>3,472,719.0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24:040103:6468</text:p>
          </table:table-cell>
          <table:table-cell table:style-name="ce15" office:value-type="float" office:value="13351536.74" calcext:value-type="float">
            <text:p>13,351,536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24:040103:6443</text:p>
          </table:table-cell>
          <table:table-cell table:style-name="ce15" office:value-type="float" office:value="227523.24" calcext:value-type="float">
            <text:p>227,523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24:040103:6261</text:p>
          </table:table-cell>
          <table:table-cell table:style-name="ce15" office:value-type="float" office:value="250275.56" calcext:value-type="float">
            <text:p>250,275.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18:010127:2350</text:p>
          </table:table-cell>
          <table:table-cell table:style-name="ce15" office:value-type="float" office:value="3528500.4" calcext:value-type="float">
            <text:p>3,528,500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24:040103:6284</text:p>
          </table:table-cell>
          <table:table-cell table:style-name="ce15" office:value-type="float" office:value="178226.54" calcext:value-type="float">
            <text:p>178,226.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24:040103:6159</text:p>
          </table:table-cell>
          <table:table-cell table:style-name="ce15" office:value-type="float" office:value="9712538.24" calcext:value-type="float">
            <text:p>9,712,538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24:040103:6110</text:p>
          </table:table-cell>
          <table:table-cell table:style-name="ce15" office:value-type="float" office:value="13735937.98" calcext:value-type="float">
            <text:p>13,735,937.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24:040103:6405</text:p>
          </table:table-cell>
          <table:table-cell table:style-name="ce15" office:value-type="float" office:value="235107.35" calcext:value-type="float">
            <text:p>235,107.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24:040103:6087</text:p>
          </table:table-cell>
          <table:table-cell table:style-name="ce15" office:value-type="float" office:value="9481897.49" calcext:value-type="float">
            <text:p>9,481,897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24:040103:6436</text:p>
          </table:table-cell>
          <table:table-cell table:style-name="ce15" office:value-type="float" office:value="329908.7" calcext:value-type="float">
            <text:p>329,908.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24:040103:6362</text:p>
          </table:table-cell>
          <table:table-cell table:style-name="ce15" office:value-type="float" office:value="219939.13" calcext:value-type="float">
            <text:p>219,939.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24:040103:6478</text:p>
          </table:table-cell>
          <table:table-cell table:style-name="ce15" office:value-type="float" office:value="13351536.74" calcext:value-type="float">
            <text:p>13,351,536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24:040103:6245</text:p>
          </table:table-cell>
          <table:table-cell table:style-name="ce15" office:value-type="float" office:value="147890.11" calcext:value-type="float">
            <text:p>147,890.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19:010103:36086</text:p>
          </table:table-cell>
          <table:table-cell table:style-name="ce15" office:value-type="float" office:value="4870586.32" calcext:value-type="float">
            <text:p>4,870,586.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25:010114:7815</text:p>
          </table:table-cell>
          <table:table-cell table:style-name="ce15" office:value-type="float" office:value="4395251.16" calcext:value-type="float">
            <text:p>4,395,251.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24:040103:6241</text:p>
          </table:table-cell>
          <table:table-cell table:style-name="ce15" office:value-type="float" office:value="329908.7" calcext:value-type="float">
            <text:p>329,908.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25:010114:7819</text:p>
          </table:table-cell>
          <table:table-cell table:style-name="ce15" office:value-type="float" office:value="1461091.66" calcext:value-type="float">
            <text:p>1,461,091.6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24:040103:6217</text:p>
          </table:table-cell>
          <table:table-cell table:style-name="ce15" office:value-type="float" office:value="9686911.49" calcext:value-type="float">
            <text:p>9,686,911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25:010114:7827</text:p>
          </table:table-cell>
          <table:table-cell table:style-name="ce15" office:value-type="float" office:value="1425163.18" calcext:value-type="float">
            <text:p>1,425,163.1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24:010115:9333</text:p>
          </table:table-cell>
          <table:table-cell table:style-name="ce15" office:value-type="float" office:value="4336521.7" calcext:value-type="float">
            <text:p>4,336,521.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24:040103:6350</text:p>
          </table:table-cell>
          <table:table-cell table:style-name="ce15" office:value-type="float" office:value="204770.92" calcext:value-type="float">
            <text:p>204,770.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24:040103:6365</text:p>
          </table:table-cell>
          <table:table-cell table:style-name="ce15" office:value-type="float" office:value="310948.43" calcext:value-type="float">
            <text:p>310,948.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24:040103:6480</text:p>
          </table:table-cell>
          <table:table-cell table:style-name="ce15" office:value-type="float" office:value="9815045.24" calcext:value-type="float">
            <text:p>9,815,045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24:040103:6122</text:p>
          </table:table-cell>
          <table:table-cell table:style-name="ce15" office:value-type="float" office:value="8738721.74" calcext:value-type="float">
            <text:p>8,738,721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22:010218:4098</text:p>
          </table:table-cell>
          <table:table-cell table:style-name="ce15" office:value-type="float" office:value="1800413.94" calcext:value-type="float">
            <text:p>1,800,413.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24:040103:6409</text:p>
          </table:table-cell>
          <table:table-cell table:style-name="ce15" office:value-type="float" office:value="307156.37" calcext:value-type="float">
            <text:p>307,156.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24:010115:9342</text:p>
          </table:table-cell>
          <table:table-cell table:style-name="ce15" office:value-type="float" office:value="3588290.68" calcext:value-type="float">
            <text:p>3,588,290.6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24:040103:6447</text:p>
          </table:table-cell>
          <table:table-cell table:style-name="ce15" office:value-type="float" office:value="379205.4" calcext:value-type="float">
            <text:p>379,205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25:080101:5650</text:p>
          </table:table-cell>
          <table:table-cell table:style-name="ce15" office:value-type="float" office:value="9373740.76" calcext:value-type="float">
            <text:p>9,373,740.7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18:010128:2275</text:p>
          </table:table-cell>
          <table:table-cell table:style-name="ce15" office:value-type="float" office:value="3373089.64" calcext:value-type="float">
            <text:p>3,373,089.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24:040103:6386</text:p>
          </table:table-cell>
          <table:table-cell table:style-name="ce15" office:value-type="float" office:value="291988.16" calcext:value-type="float">
            <text:p>291,988.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24:040103:6372</text:p>
          </table:table-cell>
          <table:table-cell table:style-name="ce15" office:value-type="float" office:value="178226.54" calcext:value-type="float">
            <text:p>178,226.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24:040103:6340</text:p>
          </table:table-cell>
          <table:table-cell table:style-name="ce15" office:value-type="float" office:value="238899.4" calcext:value-type="float">
            <text:p>238,899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24:040103:6291</text:p>
          </table:table-cell>
          <table:table-cell table:style-name="ce15" office:value-type="float" office:value="9866298.74" calcext:value-type="float">
            <text:p>9,866,298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24:040103:6065</text:p>
          </table:table-cell>
          <table:table-cell table:style-name="ce15" office:value-type="float" office:value="13223402.98" calcext:value-type="float">
            <text:p>13,223,402.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24:040103:6251</text:p>
          </table:table-cell>
          <table:table-cell table:style-name="ce15" office:value-type="float" office:value="7629998.76" calcext:value-type="float">
            <text:p>7,629,998.7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24:040103:6347</text:p>
          </table:table-cell>
          <table:table-cell table:style-name="ce15" office:value-type="float" office:value="326116.64" calcext:value-type="float">
            <text:p>326,116.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22:010201:41589</text:p>
          </table:table-cell>
          <table:table-cell table:style-name="ce15" office:value-type="float" office:value="3704835.5" calcext:value-type="float">
            <text:p>3,704,835.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22:010201:41584</text:p>
          </table:table-cell>
          <table:table-cell table:style-name="ce15" office:value-type="float" office:value="2972654.57" calcext:value-type="float">
            <text:p>2,972,654.5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24:040103:6401</text:p>
          </table:table-cell>
          <table:table-cell table:style-name="ce15" office:value-type="float" office:value="318532.54" calcext:value-type="float">
            <text:p>318,532.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19:010103:36087</text:p>
          </table:table-cell>
          <table:table-cell table:style-name="ce15" office:value-type="float" office:value="3807624.49" calcext:value-type="float">
            <text:p>3,807,624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24:040103:6266</text:p>
          </table:table-cell>
          <table:table-cell table:style-name="ce15" office:value-type="float" office:value="3494111.59" calcext:value-type="float">
            <text:p>3,494,111.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24:040103:6428</text:p>
          </table:table-cell>
          <table:table-cell table:style-name="ce15" office:value-type="float" office:value="254067.62" calcext:value-type="float">
            <text:p>254,067.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24:040103:6069</text:p>
          </table:table-cell>
          <table:table-cell table:style-name="ce15" office:value-type="float" office:value="12633987.74" calcext:value-type="float">
            <text:p>12,633,987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24:040103:6167</text:p>
          </table:table-cell>
          <table:table-cell table:style-name="ce15" office:value-type="float" office:value="9712538.24" calcext:value-type="float">
            <text:p>9,712,538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24:030201:1716</text:p>
          </table:table-cell>
          <table:table-cell table:style-name="ce15" office:value-type="float" office:value="3436190.54" calcext:value-type="float">
            <text:p>3,436,190.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24:040103:6299</text:p>
          </table:table-cell>
          <table:table-cell table:style-name="ce15" office:value-type="float" office:value="216147.08" calcext:value-type="float">
            <text:p>216,147.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24:040103:6434</text:p>
          </table:table-cell>
          <table:table-cell table:style-name="ce15" office:value-type="float" office:value="337492.81" calcext:value-type="float">
            <text:p>337,492.8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24:040103:6132</text:p>
          </table:table-cell>
          <table:table-cell table:style-name="ce15" office:value-type="float" office:value="9686911.49" calcext:value-type="float">
            <text:p>9,686,911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24:040103:6174</text:p>
          </table:table-cell>
          <table:table-cell table:style-name="ce15" office:value-type="float" office:value="21449589.73" calcext:value-type="float">
            <text:p>21,449,589.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24:040103:6498</text:p>
          </table:table-cell>
          <table:table-cell table:style-name="ce15" office:value-type="float" office:value="8994989.24" calcext:value-type="float">
            <text:p>8,994,989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24:040103:6487</text:p>
          </table:table-cell>
          <table:table-cell table:style-name="ce15" office:value-type="float" office:value="13274656.49" calcext:value-type="float">
            <text:p>13,274,656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24:040103:6216</text:p>
          </table:table-cell>
          <table:table-cell table:style-name="ce15" office:value-type="float" office:value="13223402.98" calcext:value-type="float">
            <text:p>13,223,402.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22:010202:9385</text:p>
          </table:table-cell>
          <table:table-cell table:style-name="ce15" office:value-type="float" office:value="321812.22" calcext:value-type="float">
            <text:p>321,812.2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18:010120:3311</text:p>
          </table:table-cell>
          <table:table-cell table:style-name="ce15" office:value-type="float" office:value="3929517.4" calcext:value-type="float">
            <text:p>3,929,517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24:040103:6215</text:p>
          </table:table-cell>
          <table:table-cell table:style-name="ce15" office:value-type="float" office:value="8918108.99" calcext:value-type="float">
            <text:p>8,918,108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24:040103:6420</text:p>
          </table:table-cell>
          <table:table-cell table:style-name="ce15" office:value-type="float" office:value="204770.92" calcext:value-type="float">
            <text:p>204,770.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24:040103:6338</text:p>
          </table:table-cell>
          <table:table-cell table:style-name="ce15" office:value-type="float" office:value="216147.08" calcext:value-type="float">
            <text:p>216,147.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24:040103:6147</text:p>
          </table:table-cell>
          <table:table-cell table:style-name="ce15" office:value-type="float" office:value="21475216.48" calcext:value-type="float">
            <text:p>21,475,216.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24:040103:6223</text:p>
          </table:table-cell>
          <table:table-cell table:style-name="ce15" office:value-type="float" office:value="379205.4" calcext:value-type="float">
            <text:p>379,205.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25:010107:5862</text:p>
          </table:table-cell>
          <table:table-cell table:style-name="ce15" office:value-type="float" office:value="8055666.28" calcext:value-type="float">
            <text:p>8,055,666.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24:030201:1713</text:p>
          </table:table-cell>
          <table:table-cell table:style-name="ce15" office:value-type="float" office:value="1586384.39" calcext:value-type="float">
            <text:p>1,586,384.3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18:010128:2266</text:p>
          </table:table-cell>
          <table:table-cell table:style-name="ce15" office:value-type="float" office:value="2267030.02" calcext:value-type="float">
            <text:p>2,267,030.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18:010120:3308</text:p>
          </table:table-cell>
          <table:table-cell table:style-name="ce15" office:value-type="float" office:value="3302382.3" calcext:value-type="float">
            <text:p>3,302,382.3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24:040103:6505</text:p>
          </table:table-cell>
          <table:table-cell table:style-name="ce15" office:value-type="float" office:value="12531480.74" calcext:value-type="float">
            <text:p>12,531,480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25:080101:5647</text:p>
          </table:table-cell>
          <table:table-cell table:style-name="ce15" office:value-type="float" office:value="5377470.14" calcext:value-type="float">
            <text:p>5,377,470.1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24:040103:6351</text:p>
          </table:table-cell>
          <table:table-cell table:style-name="ce15" office:value-type="float" office:value="208562.97" calcext:value-type="float">
            <text:p>208,562.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24:040103:6209</text:p>
          </table:table-cell>
          <table:table-cell table:style-name="ce15" office:value-type="float" office:value="7047356.24" calcext:value-type="float">
            <text:p>7,047,356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19:010103:36080</text:p>
          </table:table-cell>
          <table:table-cell table:style-name="ce15" office:value-type="float" office:value="3744164.07" calcext:value-type="float">
            <text:p>3,744,164.0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25:010114:7822</text:p>
          </table:table-cell>
          <table:table-cell table:style-name="ce15" office:value-type="float" office:value="2419184.56" calcext:value-type="float">
            <text:p>2,419,184.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24:040103:6425</text:p>
          </table:table-cell>
          <table:table-cell table:style-name="ce15" office:value-type="float" office:value="261651.73" calcext:value-type="float">
            <text:p>261,651.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18:010120:3315</text:p>
          </table:table-cell>
          <table:table-cell table:style-name="ce15" office:value-type="float" office:value="5406063.33" calcext:value-type="float">
            <text:p>5,406,063.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24:040103:6068</text:p>
          </table:table-cell>
          <table:table-cell table:style-name="ce15" office:value-type="float" office:value="8866855.49" calcext:value-type="float">
            <text:p>8,866,855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24:040103:6268</text:p>
          </table:table-cell>
          <table:table-cell table:style-name="ce15" office:value-type="float" office:value="12633987.74" calcext:value-type="float">
            <text:p>12,633,987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25:010103:9463</text:p>
          </table:table-cell>
          <table:table-cell table:style-name="ce15" office:value-type="float" office:value="5946670.51" calcext:value-type="float">
            <text:p>5,946,670.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24:040103:6398</text:p>
          </table:table-cell>
          <table:table-cell table:style-name="ce15" office:value-type="float" office:value="276819.94" calcext:value-type="float">
            <text:p>276,819.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24:040103:6158</text:p>
          </table:table-cell>
          <table:table-cell table:style-name="ce15" office:value-type="float" office:value="8764348.49" calcext:value-type="float">
            <text:p>8,764,348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24:040103:6162</text:p>
          </table:table-cell>
          <table:table-cell table:style-name="ce15" office:value-type="float" office:value="8815601.99" calcext:value-type="float">
            <text:p>8,815,601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24:010106:9999</text:p>
          </table:table-cell>
          <table:table-cell table:style-name="ce15" office:value-type="float" office:value="1011116.42" calcext:value-type="float">
            <text:p>1,011,116.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24:040103:6391</text:p>
          </table:table-cell>
          <table:table-cell table:style-name="ce15" office:value-type="float" office:value="9789418.49" calcext:value-type="float">
            <text:p>9,789,418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24:040103:6203</text:p>
          </table:table-cell>
          <table:table-cell table:style-name="ce15" office:value-type="float" office:value="15504183.73" calcext:value-type="float">
            <text:p>15,504,183.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24:040103:6169</text:p>
          </table:table-cell>
          <table:table-cell table:style-name="ce15" office:value-type="float" office:value="12659614.49" calcext:value-type="float">
            <text:p>12,659,614.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24:040103:6497</text:p>
          </table:table-cell>
          <table:table-cell table:style-name="ce15" office:value-type="float" office:value="13223402.98" calcext:value-type="float">
            <text:p>13,223,402.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24:040103:6461</text:p>
          </table:table-cell>
          <table:table-cell table:style-name="ce15" office:value-type="float" office:value="8994989.24" calcext:value-type="float">
            <text:p>8,994,989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24:040103:6343</text:p>
          </table:table-cell>
          <table:table-cell table:style-name="ce15" office:value-type="float" office:value="341284.86" calcext:value-type="float">
            <text:p>341,284.8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25:010107:5860</text:p>
          </table:table-cell>
          <table:table-cell table:style-name="ce15" office:value-type="float" office:value="7580840.42" calcext:value-type="float">
            <text:p>7,580,840.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22:010202:9390</text:p>
          </table:table-cell>
          <table:table-cell table:style-name="ce15" office:value-type="float" office:value="183049.16" calcext:value-type="float">
            <text:p>183,049.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24:040103:6359</text:p>
          </table:table-cell>
          <table:table-cell table:style-name="ce15" office:value-type="float" office:value="242691.46" calcext:value-type="float">
            <text:p>242,691.4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24:040103:6131</text:p>
          </table:table-cell>
          <table:table-cell table:style-name="ce15" office:value-type="float" office:value="8661841.5" calcext:value-type="float">
            <text:p>8,661,841.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24:040103:6095</text:p>
          </table:table-cell>
          <table:table-cell table:style-name="ce15" office:value-type="float" office:value="9507524.24" calcext:value-type="float">
            <text:p>9,507,524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22:010201:41582</text:p>
          </table:table-cell>
          <table:table-cell table:style-name="ce15" office:value-type="float" office:value="2255117.26" calcext:value-type="float">
            <text:p>2,255,117.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24:040103:6305</text:p>
          </table:table-cell>
          <table:table-cell table:style-name="ce15" office:value-type="float" office:value="178226.54" calcext:value-type="float">
            <text:p>178,226.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24:040103:6375</text:p>
          </table:table-cell>
          <table:table-cell table:style-name="ce15" office:value-type="float" office:value="333700.75" calcext:value-type="float">
            <text:p>333,700.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24:040103:6473</text:p>
          </table:table-cell>
          <table:table-cell table:style-name="ce15" office:value-type="float" office:value="15657944.24" calcext:value-type="float">
            <text:p>15,657,944.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24:040103:6465</text:p>
          </table:table-cell>
          <table:table-cell table:style-name="ce15" office:value-type="float" office:value="12710867.99" calcext:value-type="float">
            <text:p>12,710,867.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24:040103:6356</text:p>
          </table:table-cell>
          <table:table-cell table:style-name="ce15" office:value-type="float" office:value="261651.73" calcext:value-type="float">
            <text:p>261,651.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24:040103:6319</text:p>
          </table:table-cell>
          <table:table-cell table:style-name="ce15" office:value-type="float" office:value="276819.94" calcext:value-type="float">
            <text:p>276,819.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24:040103:6396</text:p>
          </table:table-cell>
          <table:table-cell table:style-name="ce15" office:value-type="float" office:value="257859.67" calcext:value-type="float">
            <text:p>257,859.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10:020125:2004</text:p>
          </table:table-cell>
          <table:table-cell table:style-name="ce15" office:value-type="float" office:value="342204.26" calcext:value-type="float">
            <text:p>342,204.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25:010121:5702</text:p>
          </table:table-cell>
          <table:table-cell table:style-name="ce15" office:value-type="float" office:value="3496697.56" calcext:value-type="float">
            <text:p>3,496,697.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22:010108:6008</text:p>
          </table:table-cell>
          <table:table-cell table:style-name="ce15" office:value-type="float" office:value="5033552.13" calcext:value-type="float">
            <text:p>5,033,552.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12:042301:1395</text:p>
          </table:table-cell>
          <table:table-cell table:style-name="ce15" office:value-type="float" office:value="2416457.29" calcext:value-type="float">
            <text:p>2,416,457.2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16:010102:4501</text:p>
          </table:table-cell>
          <table:table-cell table:style-name="ce15" office:value-type="float" office:value="2065721.98" calcext:value-type="float">
            <text:p>2,065,721.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25:010115:2716</text:p>
          </table:table-cell>
          <table:table-cell table:style-name="ce15" office:value-type="float" office:value="5595983" calcext:value-type="float">
            <text:p>5,595,983.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12:010801:4914</text:p>
          </table:table-cell>
          <table:table-cell table:style-name="ce15" office:value-type="float" office:value="3877348.67" calcext:value-type="float">
            <text:p>3,877,348.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18:010146:292</text:p>
          </table:table-cell>
          <table:table-cell table:style-name="ce15" office:value-type="float" office:value="5935026.37" calcext:value-type="float">
            <text:p>5,935,026.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22:010306:7866</text:p>
          </table:table-cell>
          <table:table-cell table:style-name="ce15" office:value-type="float" office:value="292050.04" calcext:value-type="float">
            <text:p>292,050.0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05:160101:1942</text:p>
          </table:table-cell>
          <table:table-cell table:style-name="ce15" office:value-type="float" office:value="145109.56" calcext:value-type="float">
            <text:p>145,109.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13:110301:150</text:p>
          </table:table-cell>
          <table:table-cell table:style-name="ce15" office:value-type="float" office:value="783204.93" calcext:value-type="float">
            <text:p>783,204.9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02:060102:571</text:p>
          </table:table-cell>
          <table:table-cell table:style-name="ce15" office:value-type="float" office:value="74741.74" calcext:value-type="float">
            <text:p>74,741.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6" office:value-type="string" calcext:value-type="string">
            <text:p>21.05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4:020105:224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4:020105:22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8:030101:14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8:030101:149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8:030101:14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8:030101:149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8:030101:149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8:030101:14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8:030101:14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8:030101:14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8:030101:15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8:030101:150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8:030101:15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8:030101:15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8:030101:150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8:030101:15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8:030101:150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8:030101:150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8:030101:15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8:030101:150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8:030101:15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8:030101:15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8:030101:151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8:030101:15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8:030101:151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8:030101:151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4:010113:1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4:010113:2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4:010113:28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4:010113:28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4:010113:2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4:010113:339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4:010113:339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4:010113:36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4:010113:36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4:010113:37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4:010113:37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4:010113:378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4:010113:37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4:010113:379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4:010113:3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4:010113:418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4:010113:419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4:010113:43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4:010113:43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4:010113:456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4:010113:456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4:010113:46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4:010113:481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4:010113:481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4:010113:48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4:010113:7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4:010113:341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4:010113:34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4:010113:342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4:010113:342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4:010113:34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4:010113:34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4:010113:34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4:010113:34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4:010113:34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4:010113:34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4:010113:342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4:010113:343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4:010113:343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4:010113:34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4:010113:34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4:010113:343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4:010113:34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4:010113:34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4:010113:34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4:010113:343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4:010113:343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4:010113:34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4:010113:344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4:010113:34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4:010113:34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4:010113:344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4:010113:344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4:010113:344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4:010113:344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4:010113:34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4:010113:34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4:010113:34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4:010113:34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4:010113:345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4:010113:345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4:010113:34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10113:345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4:010113:34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4:010113:345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4:010113:345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10113:34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4:010113:34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4:010113:346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4:010113:34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4:010113:346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4:010113:34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4:010113:346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4:010113:346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4:010113:34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10113:346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4:010113:346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4:010113:34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4:010113:347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4:010113:347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4:010113:34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4:010113:34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4:010113:34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4:010113:347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4:010113:347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4:010113:34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4:010113:34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4:010113:34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4:010113:348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4:010113:348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10113:34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4:010113:348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4:010113:348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4:010113:348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4:010113:348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4:010113:34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4:010113:34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4:010113:349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4:010113:349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4:010113:34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4:010113:349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4:010113:34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4:010113:349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4:010113:349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4:010113:35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4:010113:35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4:010113:35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4:010113:352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4:010113:353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4:010113:353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4:010113:35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4:010113:35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4:010113:353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4:010113:35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4:010113:35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4:010113:35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4:010113:353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4:010113:353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4:010113:35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4:010113:354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4:010113:35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4:010113:35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4:010113:354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4:010113:354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4:010113:354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4:010113:354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4:010113:35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4:010113:35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4:010113:35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4:010113:35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4:010113:355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4:010113:355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4:010113:35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4:010113:355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4:010113:35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4:010113:355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4:010113:355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4:010113:35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4:010113:35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4:010113:356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4:010113:35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4:010113:356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4:010113:35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4:010113:356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4:010113:356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4:010113:35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4:010113:356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4:010113:356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4:010113:35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4:010113:357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4:010113:357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4:010113:35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4:010113:35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4:010113:35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4:010113:357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4:010113:357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4:010113:35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4:010113:35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4:010113:35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4:010113:358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4:010113:358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4:010113:35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4:010113:358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4:010113:358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4:010113:358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4:010113:358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4:010113:35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4:010113:35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4:010113:359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4:010113:359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4:010113:35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4:010113:359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4:010113:35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4:010113:359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4:010113:359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4:010113:35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4:010113:35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4:010113:35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4:010113:36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4:010113:360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4:010113:36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4:010113:3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4:010113:33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4:010113:373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4:010113:37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4:010113:374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4:010113:37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4:010113:37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4:010113:374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4:010113:374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4:010113:37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4:010113:37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4:010113:37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4:010113:375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4:010113:4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4:010113: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4:010113:42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4:010113:45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4:010113:48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4:010113:48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4:010113:48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4:010113:48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4:010113:75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4:010113:7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4:010113:38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4:010113:380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4:010113:38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4:010113:38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4:010113:380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4:010113:38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4:010113:380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4:010113:380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4:010113:38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4:010113:380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4:010113:38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4:010113:38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4:010113:381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4:010113:38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4:010113:381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4:010113:381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4:010113:38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4:010113:381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4:010113:381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4:010113:381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4:010113:38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4:010113:382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4:010113:382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4:010113:38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4:010113:38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4:010113:38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4:010113:38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4:010113:38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4:010113:38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4:010113:382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4:010113:383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4:010113:383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4:010113:38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4:010113:38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4:010113:383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4:010113:38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4:010113:38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4:010113:38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4:010113:383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4:010113:383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4:010113:38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4:010113:384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4:010113:38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4:010113:38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4:010113:384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4:010113:384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4:010113:384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4:010113:384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4:010113:38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4:010113:38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4:010113:38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4:010113:38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4:010113:385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4:010113:385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4:010113:38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4:010113:385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4:010113:38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4:010113:385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4:010113:385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4:010113:38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4:010113:38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4:010113:386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4:010113:38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4:010113:386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4:010113:38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4:010113:386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4:010113:386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4:010113:38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4:010113:386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4:010113:386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4:010113:38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4:010113:387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4:010113:387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4:010113:38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4:010113:38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4:010113:38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4:010113:387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4:010113:387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4:010113:38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4:010113:38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4:010113:38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4:010113:388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4:010113:388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4:010113:38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4:010113:388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4:010113:388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4:010113:388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4:010113:388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4:010113:38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4:010113:38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4:010113:389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4:010113:389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4:010113:42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4:010113:426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4:010113:42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4:010113:426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4:010113:426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4:010113:42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4:010113:426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4:010113:426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4:010113:42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4:010113:427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4:010113:427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4:010113:42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4:010113:42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4:010113:42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4:010113:427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4:010113:427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4:010113:42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4:010113:42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4:010113:42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4:010113:428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4:010113:428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4:010113:42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4:010113:428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4:010113:428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4:010113:428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4:010113:428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4:010113:42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4:010113:42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4:010113:429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4:010113:429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4:010113:42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4:010113:429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4:010113:42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4:010113:429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4:010113:429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4:010113:42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4:010113:42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4:010113:42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4:010113:43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4:010113:430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4:010113:43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4:010113:43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4:010113:430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4:010113:43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4:010113:430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4:010113:430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4:010113:43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4:010113:430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4:010113:43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4:010113:43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4:010113:431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4:010113:43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4:010113:431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4:010113:431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4:010113:43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4:010113:431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4:010113:431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4:010113:431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4:010113:467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4:010113:467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4:010113:46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4:010113:46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4:010113:46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4:010113:468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4:010113:468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4:010113:46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4:010113:468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4:010113:468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4:010113:468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4:010113:468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4:010113:46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4:010113:46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4:010113:469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4:010113:469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4:010113:46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4:010113:469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4:010113:46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4:010113:469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4:010113:469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4:010113:46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4:010113:46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4:010113:46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4:010113:47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4:010113:470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4:010113:47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4:010113:47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4:010113:470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4:010113:47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4:010113:470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4:010113:470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4:010113:47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4:010113:470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4:010113:47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4:010113:47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4:010113:471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4:010113:47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4:010113:471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4:010113:471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4:010113:47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4:010113:471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4:010113:471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4:010113:471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4:010113:47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4:010113:472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4:010113:472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4:010113:47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4:010113:47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4:010113:47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4:010113:47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4:010113:47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4:010113:472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4:010113:472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4:010113:473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4:010113:473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4:010113:47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4:010113:47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4:010113:473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4:010113:47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4:010113:47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4:010113:47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4:010113:473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4:010113:473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4:010113:47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4:010113:474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4:010113:47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4:010113:47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4:010113:474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4:010113:474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4:010113:474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4:010113:47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4:010113:47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4:010113:47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4:010113:47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4:010113:475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4:010113:475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4:010113:47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4:010113:475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4:010113:47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4:010113:475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4:010113:475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4:010113:47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4:010113:47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4:010113:476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4:010113:47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4:010113:476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4:010113:47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4:010113:476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4:010113:476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4:010113:47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4:010113:476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4:010113:476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4:010113:47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4:010113:477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4:010113:477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4:010113:47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4:010113:47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4:010113:47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4:010113:477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4:010113:48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4:010113:48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5:010105:199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5:010105:19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5:010105:8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5:010105:89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8:030101:141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9:010113:60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1:220301:31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7:010779:1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4:010113:373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4:030102:393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5:010123:58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2:132201:527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2:010105:822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4:070101:961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2:010108:116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7:090301:116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9:010105:37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6:050401:32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5:070101: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1:020601:10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2:140601:11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5:010104:91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9:010113:605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4:010113:35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5:010105:37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5:010104:138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9:010105:377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8:040104:18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8:030301:4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2:060102:1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7:090301:11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5:060201:399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7:270101:24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7:010779:10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2:060102:1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2:010216:326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8:030101:14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8:130301:1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5:040301:73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7:010938:1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8:130301:15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8:010151:66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4:010113:37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5:030102:2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3:060401:61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4:050201:20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2:010216:106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5:040103:88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3:240101:8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4:030102:39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0:010101:3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3:110501:13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1:210101:34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3:150101:1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4:130101:461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9:040101:40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8:010129:49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9:010105:204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4:010113:19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2:140601:71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5:010104:270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2:110102:112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2:010108:70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6:050401:33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8:010151:774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2:030701:16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3:010106:204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0:010101:15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0:000000:30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9:010113:60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2:010103:56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6:050401:3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4:020105:209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4:070201:18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8:030101:142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8:130301:1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2:010108:7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7:010779:1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2:020104:32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7:090301:116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5:010104:268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5:010104:26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2:041901:129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2:010108:70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8:010109:216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8:010151:46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5:010123:57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4:020105:18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8:130301:15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5:010104:13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8:130301:1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2:010108:3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3:010106:27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7:090301:11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8:010151:77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8:010151:77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2:172001:120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8:010151:77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4:010113:341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1:130201:8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2:041801:683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3:010153:8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2:070101:7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9:010114:500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1:090701:25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2:150102:1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5:010104:26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8:080301:59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4:010113:426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2:010210:145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2:030101:6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5:010117:3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9:010113:60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3:010106:19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3:120101:261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5:160501:21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8:030101:141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3:030105:17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4:010113:46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2:020101:25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5:030104:13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2:010309: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2:010306:8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5:010104:27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5:010115:463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2:090101:38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1:180101: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4:070601:195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5:010104:268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3:090101:56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2:050101:61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2:030101:96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8:010151:774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7:090301:11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2:010105:82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4:020105:209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7:090301:116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2:010216:119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8:110201:7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3:010106:168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2:170101:2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7:080601:6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6:050401:33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1:130201:9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7:090301:116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2:010215:81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2:040201:16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9:010101:576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3:010139:12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4:010113:42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3:010139:109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3:000000:18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1:130101:54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8:050201:120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4:000000:36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4:020105:220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1:000000:626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7:000000: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4:000000:143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4:000000:159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5:000000:1020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7:000000:58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2:000000:86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0:000000:29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2:200701:27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2:131901:29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3:220101:249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2:000000:145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1:000000:21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3:010106:44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2:000000:134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0:100101:276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4:000000:64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5:000000:4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1:000000:47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2:000000:134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0:030101:2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4:010113:483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8:010301:94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2:000000:239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4:130101:101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1:000000:65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3:010101:39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3:000000:422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1:110401:2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3:000000:34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0:000000:211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3:220101:244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1:180301:179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1:010101:8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3:220101:244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2:000000:1445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5:010101:3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3:000000:26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1:000000:46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3:010106:47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4:010113:7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2:030101:120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4:000000:153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1:240101:76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5:060201:414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3:000000:34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3:090101:2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3:000000:26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1:000000:471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0:010101:375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4:090401:2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2:010217:305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4:040101:151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5:010103:51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0:010101:376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0:010101:37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4:010102:131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4:040101:615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0:030101:38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0:010101:37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4:070101:21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0:020125:24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0:020125:249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2:010311:15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2:030102:2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2:010219:35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2:010219:355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2:010104:816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5:010113:31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1:090701:227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1:090701:22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9:010109:228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9:010109:228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9:010109:2282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9:010109:228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9:010109:171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9:010109:229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9:010109:229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9:010109:229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9:010109:229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9:010109:2295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9:010109:3008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9:010109:2090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9:010109:2090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9:010109:299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5:020101:452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1:090701:20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1:080301:28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9:010103:1347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1:080301:6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9:010109:1649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7:010214:49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5:020101:181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1:080301:130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9:010103:1347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9:010109:1627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9:010109:162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9:010105:42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1:010101:26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9:010106: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19:010109:1626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9:010109:1626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9:010109:1626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2:060101:3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9:010109:1627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9:010109:162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3:110101:91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1:080301:10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9:010109:162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1:080301: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9:010109:1626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19:010109:1627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5:070301:62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19:010109:1626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19:010109:1627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9:010109:162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1:080301: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9:010109:1627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1:080301:131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2:010301:89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9:010109:162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9:010103:134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1:080301:13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9:010109:162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9:010106:4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9:010109:1627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1:010102:208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9:010106:4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5:060401:359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5:050701:255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2:010801:47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2:010801:48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5:050701:254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2:010801:45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2:010801:86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2:010801:8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5:050701:255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5:050701:253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5:050701:253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5:050701:254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5:050701:252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5:020101:237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5:050701:255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2:010801:47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5:020101:237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0:010104:324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5:050701:255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5:050701:251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2:010201:3105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5:060401:358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5:020101:237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5:050701:255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5:050701:254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5:080101:287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5:050701:253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5:050701:25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5:050701:254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5:050701:253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2:010801:88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15:010104:710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5:050701:251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5:010105:416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5:050701:253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5:010110:66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5:050701:253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5:020101:236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2:010801:86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5:050701:253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5:050701:252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5:050701:254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2:010801:89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5:050701:255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2:010801:86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5:050701:255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2:010801:85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2:010801:88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5:050701:251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5:050701:2527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5:050701:254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5:050701:2544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2:010801:85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25:050701:2539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5:040101:1582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5:050701:251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5:050701:251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5:050701:2521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17:010459:1855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5:050701:254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5:050701:2523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5:050701:2546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5:050701:2550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5:050701:2548</text:p>
          </table:table-cell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6069A33D9E2024293323B7E032583AE1DBBC03A3B9468DCD59B331ADA340C181FD9A67373E635E1F2A1365006C136FA7E37809CC1E1635350E1196DD8DD30E6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58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09T11:32:04</meta:creation-date>
    <dc:date>2024-05-29T08:16:14</dc:date>
    <meta:generator>LibreOffice/6.4.6.2$Linux_X86_64 LibreOffice_project/17c4c786810c925eb6e0da4181cd43069b44ed29</meta:generator>
    <meta:document-statistic meta:table-count="1" meta:cell-count="90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