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312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0.06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319" calcext:value-type="float">
            <text:p>319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805" calcext:value-type="float">
            <text:p>805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1:240801:8758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8:090401:336</text:p>
          </table:table-cell>
          <table:table-cell table:style-name="ce15" office:value-type="float" office:value="76666.09" calcext:value-type="float">
            <text:p>76,666.0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3:221301:755</text:p>
          </table:table-cell>
          <table:table-cell table:style-name="ce15" office:value-type="float" office:value="137693.44" calcext:value-type="float">
            <text:p>137,693.4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1:240801:8759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0:040501:237</text:p>
          </table:table-cell>
          <table:table-cell table:style-name="ce15" office:value-type="float" office:value="39171.28" calcext:value-type="float">
            <text:p>39,171.2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0:040501:1059</text:p>
          </table:table-cell>
          <table:table-cell table:style-name="ce15" office:value-type="float" office:value="139361.44" calcext:value-type="float">
            <text:p>139,361.4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0:040501:102</text:p>
          </table:table-cell>
          <table:table-cell table:style-name="ce15" office:value-type="float" office:value="69032.24" calcext:value-type="float">
            <text:p>69,032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190501:1939</text:p>
          </table:table-cell>
          <table:table-cell table:style-name="ce15" office:value-type="float" office:value="1432948.56" calcext:value-type="float">
            <text:p>1,432,948.5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4:110401:1700</text:p>
          </table:table-cell>
          <table:table-cell table:style-name="ce15" office:value-type="float" office:value="42320" calcext:value-type="float">
            <text:p>42,320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1:240801:8763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8:170501:1010</text:p>
          </table:table-cell>
          <table:table-cell table:style-name="ce15" office:value-type="float" office:value="505813.05" calcext:value-type="float">
            <text:p>505,813.0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3:221301:756</text:p>
          </table:table-cell>
          <table:table-cell table:style-name="ce15" office:value-type="float" office:value="278968.95" calcext:value-type="float">
            <text:p>278,968.9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0:040501:2485</text:p>
          </table:table-cell>
          <table:table-cell table:style-name="ce15" office:value-type="float" office:value="65843.88" calcext:value-type="float">
            <text:p>65,843.8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1:240801:8754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0:050701:255</text:p>
          </table:table-cell>
          <table:table-cell table:style-name="ce15" office:value-type="float" office:value="872619.44" calcext:value-type="float">
            <text:p>872,619.4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3:221301:753</text:p>
          </table:table-cell>
          <table:table-cell table:style-name="ce15" office:value-type="float" office:value="145500.8" calcext:value-type="float">
            <text:p>145,500.8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4:020901:682</text:p>
          </table:table-cell>
          <table:table-cell table:style-name="ce15" office:value-type="float" office:value="293235.68" calcext:value-type="float">
            <text:p>293,235.6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0:040501:2487</text:p>
          </table:table-cell>
          <table:table-cell table:style-name="ce15" office:value-type="float" office:value="89204.6" calcext:value-type="float">
            <text:p>89,204.6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1:240801:8753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8:150401:547</text:p>
          </table:table-cell>
          <table:table-cell table:style-name="ce15" office:value-type="float" office:value="66300" calcext:value-type="float">
            <text:p>66,300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0:120201:379</text:p>
          </table:table-cell>
          <table:table-cell table:style-name="ce15" office:value-type="float" office:value="361390.66" calcext:value-type="float">
            <text:p>361,390.6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8:170501:1989</text:p>
          </table:table-cell>
          <table:table-cell table:style-name="ce15" office:value-type="float" office:value="505785.15" calcext:value-type="float">
            <text:p>505,785.1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1:240801:8764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0:040501:943</text:p>
          </table:table-cell>
          <table:table-cell table:style-name="ce15" office:value-type="float" office:value="4091.6" calcext:value-type="float">
            <text:p>4,091.6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0:040501:847</text:p>
          </table:table-cell>
          <table:table-cell table:style-name="ce15" office:value-type="float" office:value="30679.28" calcext:value-type="float">
            <text:p>30,679.2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2:131801:3709</text:p>
          </table:table-cell>
          <table:table-cell table:style-name="ce15" office:value-type="float" office:value="708845.97" calcext:value-type="float">
            <text:p>708,845.9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8:000000:2637</text:p>
          </table:table-cell>
          <table:table-cell table:style-name="ce15" office:value-type="float" office:value="2268980.4" calcext:value-type="float">
            <text:p>2,268,980.4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2:000000:9143</text:p>
          </table:table-cell>
          <table:table-cell table:style-name="ce15" office:value-type="float" office:value="37408055.1" calcext:value-type="float">
            <text:p>37,408,055.1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1:240801:8757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0:040501:941</text:p>
          </table:table-cell>
          <table:table-cell table:style-name="ce15" office:value-type="float" office:value="140751.04" calcext:value-type="float">
            <text:p>140,751.0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2:000000:1495</text:p>
          </table:table-cell>
          <table:table-cell table:style-name="ce15" office:value-type="float" office:value="570218465.54" calcext:value-type="float">
            <text:p>570,218,465.5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0:090801:359</text:p>
          </table:table-cell>
          <table:table-cell table:style-name="ce15" office:value-type="float" office:value="758640.4" calcext:value-type="float">
            <text:p>758,640.4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3:020501:195</text:p>
          </table:table-cell>
          <table:table-cell table:style-name="ce15" office:value-type="float" office:value="105520.47" calcext:value-type="float">
            <text:p>105,520.4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5:130401:1623</text:p>
          </table:table-cell>
          <table:table-cell table:style-name="ce15" office:value-type="float" office:value="722520" calcext:value-type="float">
            <text:p>722,520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0:040401:71</text:p>
          </table:table-cell>
          <table:table-cell table:style-name="ce15" office:value-type="float" office:value="170950.67" calcext:value-type="float">
            <text:p>170,950.6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5:160901:587</text:p>
          </table:table-cell>
          <table:table-cell table:style-name="ce15" office:value-type="float" office:value="350268.27" calcext:value-type="float">
            <text:p>350,268.2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2:132301:2494</text:p>
          </table:table-cell>
          <table:table-cell table:style-name="ce15" office:value-type="float" office:value="1408303.25" calcext:value-type="float">
            <text:p>1,408,303.2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3:110801:245</text:p>
          </table:table-cell>
          <table:table-cell table:style-name="ce15" office:value-type="float" office:value="77077.85" calcext:value-type="float">
            <text:p>77,077.8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0:040501:1457</text:p>
          </table:table-cell>
          <table:table-cell table:style-name="ce15" office:value-type="float" office:value="38924.24" calcext:value-type="float">
            <text:p>38,924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4:110401:1701</text:p>
          </table:table-cell>
          <table:table-cell table:style-name="ce15" office:value-type="float" office:value="43113.5" calcext:value-type="float">
            <text:p>43,113.5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2:131801:3708</text:p>
          </table:table-cell>
          <table:table-cell table:style-name="ce15" office:value-type="float" office:value="706498.8" calcext:value-type="float">
            <text:p>706,498.8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3:221301:754</text:p>
          </table:table-cell>
          <table:table-cell table:style-name="ce15" office:value-type="float" office:value="134033.74" calcext:value-type="float">
            <text:p>134,033.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24:060301:10881</text:p>
          </table:table-cell>
          <table:table-cell table:style-name="ce15" office:value-type="float" office:value="280839.67" calcext:value-type="float">
            <text:p>280,839.6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0:040501:1775</text:p>
          </table:table-cell>
          <table:table-cell table:style-name="ce15" office:value-type="float" office:value="55074.48" calcext:value-type="float">
            <text:p>55,074.4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0:040501:711</text:p>
          </table:table-cell>
          <table:table-cell table:style-name="ce15" office:value-type="float" office:value="168535.32" calcext:value-type="float">
            <text:p>168,535.3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1:240801:8762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4:020801:1224</text:p>
          </table:table-cell>
          <table:table-cell table:style-name="ce15" office:value-type="float" office:value="277250.11" calcext:value-type="float">
            <text:p>277,250.1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0:040501:942</text:p>
          </table:table-cell>
          <table:table-cell table:style-name="ce15" office:value-type="float" office:value="32717.36" calcext:value-type="float">
            <text:p>32,717.3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0:040501:128</text:p>
          </table:table-cell>
          <table:table-cell table:style-name="ce15" office:value-type="float" office:value="178131.28" calcext:value-type="float">
            <text:p>178,131.2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5:160901:588</text:p>
          </table:table-cell>
          <table:table-cell table:style-name="ce15" office:value-type="float" office:value="191257.44" calcext:value-type="float">
            <text:p>191,257.4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5:160901:585</text:p>
          </table:table-cell>
          <table:table-cell table:style-name="ce15" office:value-type="float" office:value="747947.97" calcext:value-type="float">
            <text:p>747,947.9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1:240801:8752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0:040501:848</text:p>
          </table:table-cell>
          <table:table-cell table:style-name="ce15" office:value-type="float" office:value="146880.72" calcext:value-type="float">
            <text:p>146,880.7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1:240801:8751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0:040401:1025</text:p>
          </table:table-cell>
          <table:table-cell table:style-name="ce15" office:value-type="float" office:value="86665573.72" calcext:value-type="float">
            <text:p>86,665,573.7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8:170501:1990</text:p>
          </table:table-cell>
          <table:table-cell table:style-name="ce15" office:value-type="float" office:value="505827" calcext:value-type="float">
            <text:p>505,827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3:100301:589</text:p>
          </table:table-cell>
          <table:table-cell table:style-name="ce15" office:value-type="float" office:value="79257.7" calcext:value-type="float">
            <text:p>79,257.7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0:040401:68</text:p>
          </table:table-cell>
          <table:table-cell table:style-name="ce15" office:value-type="float" office:value="99660.33" calcext:value-type="float">
            <text:p>99,660.3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3:221301:758</text:p>
          </table:table-cell>
          <table:table-cell table:style-name="ce15" office:value-type="float" office:value="326245.62" calcext:value-type="float">
            <text:p>326,245.6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1:240801:8750</text:p>
          </table:table-cell>
          <table:table-cell table:style-name="ce15" office:value-type="float" office:value="18944" calcext:value-type="float">
            <text:p>18,944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4:110401:709</text:p>
          </table:table-cell>
          <table:table-cell table:style-name="ce15" office:value-type="float" office:value="814574.88" calcext:value-type="float">
            <text:p>814,574.8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4:110401:1702</text:p>
          </table:table-cell>
          <table:table-cell table:style-name="ce15" office:value-type="float" office:value="47610" calcext:value-type="float">
            <text:p>47,610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1:240801:8761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1:090301:3042</text:p>
          </table:table-cell>
          <table:table-cell table:style-name="ce15" office:value-type="float" office:value="135000" calcext:value-type="float">
            <text:p>135,000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4:030601:823</text:p>
          </table:table-cell>
          <table:table-cell table:style-name="ce15" office:value-type="float" office:value="1091240.8" calcext:value-type="float">
            <text:p>1,091,240.8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1:161001:291</text:p>
          </table:table-cell>
          <table:table-cell table:style-name="ce15" office:value-type="float" office:value="316753.97" calcext:value-type="float">
            <text:p>316,753.9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0:040501:239</text:p>
          </table:table-cell>
          <table:table-cell table:style-name="ce15" office:value-type="float" office:value="106721.28" calcext:value-type="float">
            <text:p>106,721.2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8:030501:52</text:p>
          </table:table-cell>
          <table:table-cell table:style-name="ce15" office:value-type="float" office:value="434225.51" calcext:value-type="float">
            <text:p>434,225.5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2:132501:1409</text:p>
          </table:table-cell>
          <table:table-cell table:style-name="ce15" office:value-type="float" office:value="287528.58" calcext:value-type="float">
            <text:p>287,528.5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1:240801:8756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1:240801:8760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3:110801:290</text:p>
          </table:table-cell>
          <table:table-cell table:style-name="ce15" office:value-type="float" office:value="45082.2" calcext:value-type="float">
            <text:p>45,082.2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3:221301:757</text:p>
          </table:table-cell>
          <table:table-cell table:style-name="ce15" office:value-type="float" office:value="134011.56" calcext:value-type="float">
            <text:p>134,011.5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24:060301:10882</text:p>
          </table:table-cell>
          <table:table-cell table:style-name="ce15" office:value-type="float" office:value="280582.26" calcext:value-type="float">
            <text:p>280,582.2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8:140101:162</text:p>
          </table:table-cell>
          <table:table-cell table:style-name="ce15" office:value-type="float" office:value="1702851.19" calcext:value-type="float">
            <text:p>1,702,851.1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0:040501:103</text:p>
          </table:table-cell>
          <table:table-cell table:style-name="ce15" office:value-type="float" office:value="122493.24" calcext:value-type="float">
            <text:p>122,493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9:000000:3890</text:p>
          </table:table-cell>
          <table:table-cell table:style-name="ce15" office:value-type="float" office:value="193078.36" calcext:value-type="float">
            <text:p>193,078.3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0:040701:348</text:p>
          </table:table-cell>
          <table:table-cell table:style-name="ce15" office:value-type="float" office:value="500968.57" calcext:value-type="float">
            <text:p>500,968.5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1:240801:8755</text:p>
          </table:table-cell>
          <table:table-cell table:style-name="ce15" office:value-type="float" office:value="7104" calcext:value-type="float">
            <text:p>7,104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0:040401:185</text:p>
          </table:table-cell>
          <table:table-cell table:style-name="ce15" office:value-type="float" office:value="248255.48" calcext:value-type="float">
            <text:p>248,255.4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0:120201:365</text:p>
          </table:table-cell>
          <table:table-cell table:style-name="ce15" office:value-type="float" office:value="230874.68" calcext:value-type="float">
            <text:p>230,874.6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5:160901:586</text:p>
          </table:table-cell>
          <table:table-cell table:style-name="ce15" office:value-type="float" office:value="205726.29" calcext:value-type="float">
            <text:p>205,726.2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3:221201:949</text:p>
          </table:table-cell>
          <table:table-cell table:style-name="ce15" office:value-type="float" office:value="313734280.11" calcext:value-type="float">
            <text:p>313,734,280.1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1:120101:86</text:p>
          </table:table-cell>
          <table:table-cell table:style-name="ce15" office:value-type="float" office:value="840315.62" calcext:value-type="float">
            <text:p>840,315.6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0:010136:21</text:p>
          </table:table-cell>
          <table:table-cell table:style-name="ce15" office:value-type="float" office:value="658246.05" calcext:value-type="float">
            <text:p>658,246.0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2:020301:1354</text:p>
          </table:table-cell>
          <table:table-cell table:style-name="ce15" office:value-type="float" office:value="1200295.8" calcext:value-type="float">
            <text:p>1,200,295.8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5:010109:10258</text:p>
          </table:table-cell>
          <table:table-cell table:style-name="ce15" office:value-type="float" office:value="32869.67" calcext:value-type="float">
            <text:p>32,869.6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4:090701:168</text:p>
          </table:table-cell>
          <table:table-cell table:style-name="ce15" office:value-type="float" office:value="386532.31" calcext:value-type="float">
            <text:p>386,532.3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7:080401:2190</text:p>
          </table:table-cell>
          <table:table-cell table:style-name="ce15" office:value-type="float" office:value="656701.75" calcext:value-type="float">
            <text:p>656,701.7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7:130101:5030</text:p>
          </table:table-cell>
          <table:table-cell table:style-name="ce15" office:value-type="float" office:value="1417269.26" calcext:value-type="float">
            <text:p>1,417,269.2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9:040101:4051</text:p>
          </table:table-cell>
          <table:table-cell table:style-name="ce15" office:value-type="float" office:value="1839639.87" calcext:value-type="float">
            <text:p>1,839,639.8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1:010102:7644</text:p>
          </table:table-cell>
          <table:table-cell table:style-name="ce15" office:value-type="float" office:value="110151.24" calcext:value-type="float">
            <text:p>110,151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7:080401:2196</text:p>
          </table:table-cell>
          <table:table-cell table:style-name="ce15" office:value-type="float" office:value="657702.59" calcext:value-type="float">
            <text:p>657,702.5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7:080401:2082</text:p>
          </table:table-cell>
          <table:table-cell table:style-name="ce15" office:value-type="float" office:value="141865141.37" calcext:value-type="float">
            <text:p>141,865,141.3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2:020301:1355</text:p>
          </table:table-cell>
          <table:table-cell table:style-name="ce15" office:value-type="float" office:value="1145009.45" calcext:value-type="float">
            <text:p>1,145,009.4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3:010106:4817</text:p>
          </table:table-cell>
          <table:table-cell table:style-name="ce15" office:value-type="float" office:value="661730.43" calcext:value-type="float">
            <text:p>661,730.4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3:060401:620</text:p>
          </table:table-cell>
          <table:table-cell table:style-name="ce15" office:value-type="float" office:value="2034951.31" calcext:value-type="float">
            <text:p>2,034,951.3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2:200801:2617</text:p>
          </table:table-cell>
          <table:table-cell table:style-name="ce15" office:value-type="float" office:value="56449.62" calcext:value-type="float">
            <text:p>56,449.6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1:230102:179</text:p>
          </table:table-cell>
          <table:table-cell table:style-name="ce15" office:value-type="float" office:value="1045248.63" calcext:value-type="float">
            <text:p>1,045,248.6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3:010106:4816</text:p>
          </table:table-cell>
          <table:table-cell table:style-name="ce15" office:value-type="float" office:value="1215764.35" calcext:value-type="float">
            <text:p>1,215,764.3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7:080401:2182</text:p>
          </table:table-cell>
          <table:table-cell table:style-name="ce15" office:value-type="float" office:value="645794.28" calcext:value-type="float">
            <text:p>645,794.2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5:160501:1861</text:p>
          </table:table-cell>
          <table:table-cell table:style-name="ce15" office:value-type="float" office:value="2357793.89" calcext:value-type="float">
            <text:p>2,357,793.8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8:010142:2453</text:p>
          </table:table-cell>
          <table:table-cell table:style-name="ce15" office:value-type="float" office:value="31990.69" calcext:value-type="float">
            <text:p>31,990.6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8:010102:672</text:p>
          </table:table-cell>
          <table:table-cell table:style-name="ce15" office:value-type="float" office:value="720671.04" calcext:value-type="float">
            <text:p>720,671.0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5:030501:276</text:p>
          </table:table-cell>
          <table:table-cell table:style-name="ce15" office:value-type="float" office:value="956166.85" calcext:value-type="float">
            <text:p>956,166.8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1:130101:702</text:p>
          </table:table-cell>
          <table:table-cell table:style-name="ce15" office:value-type="float" office:value="2414950.18" calcext:value-type="float">
            <text:p>2,414,950.1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4:070101:4552</text:p>
          </table:table-cell>
          <table:table-cell table:style-name="ce15" office:value-type="float" office:value="539709.46" calcext:value-type="float">
            <text:p>539,709.4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2:010204:14754</text:p>
          </table:table-cell>
          <table:table-cell table:style-name="ce15" office:value-type="float" office:value="183462.77" calcext:value-type="float">
            <text:p>183,462.7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4:010113:4891</text:p>
          </table:table-cell>
          <table:table-cell table:style-name="ce15" office:value-type="float" office:value="9778422.94" calcext:value-type="float">
            <text:p>9,778,422.9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4:070101:4551</text:p>
          </table:table-cell>
          <table:table-cell table:style-name="ce15" office:value-type="float" office:value="356731.34" calcext:value-type="float">
            <text:p>356,731.3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7:080401:2229</text:p>
          </table:table-cell>
          <table:table-cell table:style-name="ce15" office:value-type="float" office:value="652405.5" calcext:value-type="float">
            <text:p>652,405.5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7:080401:2211</text:p>
          </table:table-cell>
          <table:table-cell table:style-name="ce15" office:value-type="float" office:value="668285.35" calcext:value-type="float">
            <text:p>668,285.3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2:220101:3050</text:p>
          </table:table-cell>
          <table:table-cell table:style-name="ce15" office:value-type="float" office:value="24359.43" calcext:value-type="float">
            <text:p>24,359.4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9:080401:47</text:p>
          </table:table-cell>
          <table:table-cell table:style-name="ce15" office:value-type="float" office:value="1186399.86" calcext:value-type="float">
            <text:p>1,186,399.8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7:080401:2226</text:p>
          </table:table-cell>
          <table:table-cell table:style-name="ce15" office:value-type="float" office:value="983285.67" calcext:value-type="float">
            <text:p>983,285.6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2:200701:2965</text:p>
          </table:table-cell>
          <table:table-cell table:style-name="ce15" office:value-type="float" office:value="2003518.84" calcext:value-type="float">
            <text:p>2,003,518.8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2:140601:1247</text:p>
          </table:table-cell>
          <table:table-cell table:style-name="ce15" office:value-type="float" office:value="931593.47" calcext:value-type="float">
            <text:p>931,593.4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3:180901:877</text:p>
          </table:table-cell>
          <table:table-cell table:style-name="ce15" office:value-type="float" office:value="6875085.39" calcext:value-type="float">
            <text:p>6,875,085.3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7:080401:2193</text:p>
          </table:table-cell>
          <table:table-cell table:style-name="ce15" office:value-type="float" office:value="632174.71" calcext:value-type="float">
            <text:p>632,174.7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7:080401:2217</text:p>
          </table:table-cell>
          <table:table-cell table:style-name="ce15" office:value-type="float" office:value="742262.95" calcext:value-type="float">
            <text:p>742,262.9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2:220101:3049</text:p>
          </table:table-cell>
          <table:table-cell table:style-name="ce15" office:value-type="float" office:value="16864.23" calcext:value-type="float">
            <text:p>16,864.2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2:030102:6287</text:p>
          </table:table-cell>
          <table:table-cell table:style-name="ce15" office:value-type="float" office:value="75229.57" calcext:value-type="float">
            <text:p>75,229.5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9:010101:5786</text:p>
          </table:table-cell>
          <table:table-cell table:style-name="ce15" office:value-type="float" office:value="20559.69" calcext:value-type="float">
            <text:p>20,559.6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7:080401:2188</text:p>
          </table:table-cell>
          <table:table-cell table:style-name="ce15" office:value-type="float" office:value="637658.19" calcext:value-type="float">
            <text:p>637,658.1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5:060201:5232</text:p>
          </table:table-cell>
          <table:table-cell table:style-name="ce15" office:value-type="float" office:value="5154035.07" calcext:value-type="float">
            <text:p>5,154,035.0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1:150101:39</text:p>
          </table:table-cell>
          <table:table-cell table:style-name="ce15" office:value-type="float" office:value="958671.84" calcext:value-type="float">
            <text:p>958,671.8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2:010204:12743</text:p>
          </table:table-cell>
          <table:table-cell table:style-name="ce15" office:value-type="float" office:value="8937520.22" calcext:value-type="float">
            <text:p>8,937,520.2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2:030101:2176</text:p>
          </table:table-cell>
          <table:table-cell table:style-name="ce15" office:value-type="float" office:value="338607.91" calcext:value-type="float">
            <text:p>338,607.9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7:080401:2186</text:p>
          </table:table-cell>
          <table:table-cell table:style-name="ce15" office:value-type="float" office:value="640509.17" calcext:value-type="float">
            <text:p>640,509.1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7:080401:2225</text:p>
          </table:table-cell>
          <table:table-cell table:style-name="ce15" office:value-type="float" office:value="800644.17" calcext:value-type="float">
            <text:p>800,644.1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4:130801:1171</text:p>
          </table:table-cell>
          <table:table-cell table:style-name="ce15" office:value-type="float" office:value="1089812.59" calcext:value-type="float">
            <text:p>1,089,812.5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8:010151:7793</text:p>
          </table:table-cell>
          <table:table-cell table:style-name="ce15" office:value-type="float" office:value="654677.02" calcext:value-type="float">
            <text:p>654,677.0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2:020301:1360</text:p>
          </table:table-cell>
          <table:table-cell table:style-name="ce15" office:value-type="float" office:value="1195931.09" calcext:value-type="float">
            <text:p>1,195,931.0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8:150101:2351</text:p>
          </table:table-cell>
          <table:table-cell table:style-name="ce15" office:value-type="float" office:value="896396.98" calcext:value-type="float">
            <text:p>896,396.9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7:080401:2204</text:p>
          </table:table-cell>
          <table:table-cell table:style-name="ce15" office:value-type="float" office:value="652286.94" calcext:value-type="float">
            <text:p>652,286.9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3:010106:4818</text:p>
          </table:table-cell>
          <table:table-cell table:style-name="ce15" office:value-type="float" office:value="909956.27" calcext:value-type="float">
            <text:p>909,956.2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1:010106:47</text:p>
          </table:table-cell>
          <table:table-cell table:style-name="ce15" office:value-type="float" office:value="304774.83" calcext:value-type="float">
            <text:p>304,774.8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6:020101:355</text:p>
          </table:table-cell>
          <table:table-cell table:style-name="ce15" office:value-type="float" office:value="1407271.05" calcext:value-type="float">
            <text:p>1,407,271.0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0:000000:434</text:p>
          </table:table-cell>
          <table:table-cell table:style-name="ce15" office:value-type="float" office:value="268690315.57" calcext:value-type="float">
            <text:p>268,690,315.5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4:010113:4895</text:p>
          </table:table-cell>
          <table:table-cell table:style-name="ce15" office:value-type="float" office:value="10397207.16" calcext:value-type="float">
            <text:p>10,397,207.1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1:110401:2741</text:p>
          </table:table-cell>
          <table:table-cell table:style-name="ce15" office:value-type="float" office:value="1137376.9" calcext:value-type="float">
            <text:p>1,137,376.9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7:080401:2200</text:p>
          </table:table-cell>
          <table:table-cell table:style-name="ce15" office:value-type="float" office:value="642831.61" calcext:value-type="float">
            <text:p>642,831.6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0:030101:2980</text:p>
          </table:table-cell>
          <table:table-cell table:style-name="ce15" office:value-type="float" office:value="2023768.25" calcext:value-type="float">
            <text:p>2,023,768.2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1:180101:3946</text:p>
          </table:table-cell>
          <table:table-cell table:style-name="ce15" office:value-type="float" office:value="1184993.09" calcext:value-type="float">
            <text:p>1,184,993.0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2:010103:3392</text:p>
          </table:table-cell>
          <table:table-cell table:style-name="ce15" office:value-type="float" office:value="180047.37" calcext:value-type="float">
            <text:p>180,047.3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2:010105:9064</text:p>
          </table:table-cell>
          <table:table-cell table:style-name="ce15" office:value-type="float" office:value="1681972.31" calcext:value-type="float">
            <text:p>1,681,972.3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8:010142:2455</text:p>
          </table:table-cell>
          <table:table-cell table:style-name="ce15" office:value-type="float" office:value="29529.87" calcext:value-type="float">
            <text:p>29,529.8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7:080401:2203</text:p>
          </table:table-cell>
          <table:table-cell table:style-name="ce15" office:value-type="float" office:value="929401.55" calcext:value-type="float">
            <text:p>929,401.5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7:080401:2209</text:p>
          </table:table-cell>
          <table:table-cell table:style-name="ce15" office:value-type="float" office:value="816462.43" calcext:value-type="float">
            <text:p>816,462.4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2:010106:3118</text:p>
          </table:table-cell>
          <table:table-cell table:style-name="ce15" office:value-type="float" office:value="488802.18" calcext:value-type="float">
            <text:p>488,802.1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7:080401:2214</text:p>
          </table:table-cell>
          <table:table-cell table:style-name="ce15" office:value-type="float" office:value="669508.93" calcext:value-type="float">
            <text:p>669,508.9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8:010154:4555</text:p>
          </table:table-cell>
          <table:table-cell table:style-name="ce15" office:value-type="float" office:value="24419.54" calcext:value-type="float">
            <text:p>24,419.5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3:220101:2530</text:p>
          </table:table-cell>
          <table:table-cell table:style-name="ce15" office:value-type="float" office:value="100559.51" calcext:value-type="float">
            <text:p>100,559.5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9:010101:5787</text:p>
          </table:table-cell>
          <table:table-cell table:style-name="ce15" office:value-type="float" office:value="21321.16" calcext:value-type="float">
            <text:p>21,321.1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7:080401:2224</text:p>
          </table:table-cell>
          <table:table-cell table:style-name="ce15" office:value-type="float" office:value="675695.48" calcext:value-type="float">
            <text:p>675,695.4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1:240101:7662</text:p>
          </table:table-cell>
          <table:table-cell table:style-name="ce15" office:value-type="float" office:value="6861771.79" calcext:value-type="float">
            <text:p>6,861,771.7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7:010944:1896</text:p>
          </table:table-cell>
          <table:table-cell table:style-name="ce15" office:value-type="float" office:value="445211.54" calcext:value-type="float">
            <text:p>445,211.5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7:080401:2213</text:p>
          </table:table-cell>
          <table:table-cell table:style-name="ce15" office:value-type="float" office:value="669415.13" calcext:value-type="float">
            <text:p>669,415.1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5:080301:200</text:p>
          </table:table-cell>
          <table:table-cell table:style-name="ce15" office:value-type="float" office:value="9906398.97" calcext:value-type="float">
            <text:p>9,906,398.9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6:050401:58</text:p>
          </table:table-cell>
          <table:table-cell table:style-name="ce15" office:value-type="float" office:value="1932988.21" calcext:value-type="float">
            <text:p>1,932,988.2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3:000000:1426</text:p>
          </table:table-cell>
          <table:table-cell table:style-name="ce15" office:value-type="float" office:value="1204577.96" calcext:value-type="float">
            <text:p>1,204,577.9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2:200701:2966</text:p>
          </table:table-cell>
          <table:table-cell table:style-name="ce15" office:value-type="float" office:value="7907633.06" calcext:value-type="float">
            <text:p>7,907,633.0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4:060301:1120</text:p>
          </table:table-cell>
          <table:table-cell table:style-name="ce15" office:value-type="float" office:value="981624.66" calcext:value-type="float">
            <text:p>981,624.6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7:080401:2197</text:p>
          </table:table-cell>
          <table:table-cell table:style-name="ce15" office:value-type="float" office:value="726747.54" calcext:value-type="float">
            <text:p>726,747.5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2:070101:2666</text:p>
          </table:table-cell>
          <table:table-cell table:style-name="ce15" office:value-type="float" office:value="1428269.79" calcext:value-type="float">
            <text:p>1,428,269.7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2:030301:1105</text:p>
          </table:table-cell>
          <table:table-cell table:style-name="ce15" office:value-type="float" office:value="1288288.92" calcext:value-type="float">
            <text:p>1,288,288.9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7:080401:2199</text:p>
          </table:table-cell>
          <table:table-cell table:style-name="ce15" office:value-type="float" office:value="638742.1" calcext:value-type="float">
            <text:p>638,742.1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4:020105:3618</text:p>
          </table:table-cell>
          <table:table-cell table:style-name="ce15" office:value-type="float" office:value="1819518.02" calcext:value-type="float">
            <text:p>1,819,518.0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3:240101:2244</text:p>
          </table:table-cell>
          <table:table-cell table:style-name="ce15" office:value-type="float" office:value="1988787.03" calcext:value-type="float">
            <text:p>1,988,787.0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4:130101:10538</text:p>
          </table:table-cell>
          <table:table-cell table:style-name="ce15" office:value-type="float" office:value="1487560.21" calcext:value-type="float">
            <text:p>1,487,560.2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22:010105:9065</text:p>
          </table:table-cell>
          <table:table-cell table:style-name="ce15" office:value-type="float" office:value="18762299.7" calcext:value-type="float">
            <text:p>18,762,299.7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8:010139:689</text:p>
          </table:table-cell>
          <table:table-cell table:style-name="ce15" office:value-type="float" office:value="34525.87" calcext:value-type="float">
            <text:p>34,525.8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9:010105:20593</text:p>
          </table:table-cell>
          <table:table-cell table:style-name="ce15" office:value-type="float" office:value="3736839.11" calcext:value-type="float">
            <text:p>3,736,839.1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25:060201:5231</text:p>
          </table:table-cell>
          <table:table-cell table:style-name="ce15" office:value-type="float" office:value="6611321.05" calcext:value-type="float">
            <text:p>6,611,321.0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8:010154:4557</text:p>
          </table:table-cell>
          <table:table-cell table:style-name="ce15" office:value-type="float" office:value="24419.54" calcext:value-type="float">
            <text:p>24,419.5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7:080401:2195</text:p>
          </table:table-cell>
          <table:table-cell table:style-name="ce15" office:value-type="float" office:value="630942.82" calcext:value-type="float">
            <text:p>630,942.8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20:000000:386</text:p>
          </table:table-cell>
          <table:table-cell table:style-name="ce15" office:value-type="float" office:value="16186320.08" calcext:value-type="float">
            <text:p>16,186,320.0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4:040101:8037</text:p>
          </table:table-cell>
          <table:table-cell table:style-name="ce15" office:value-type="float" office:value="1235229.54" calcext:value-type="float">
            <text:p>1,235,229.5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3:030101:2026</text:p>
          </table:table-cell>
          <table:table-cell table:style-name="ce15" office:value-type="float" office:value="488343.13" calcext:value-type="float">
            <text:p>488,343.1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2:020301:1358</text:p>
          </table:table-cell>
          <table:table-cell table:style-name="ce15" office:value-type="float" office:value="1197385.99" calcext:value-type="float">
            <text:p>1,197,385.9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3:250101:2218</text:p>
          </table:table-cell>
          <table:table-cell table:style-name="ce15" office:value-type="float" office:value="30666" calcext:value-type="float">
            <text:p>30,666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6:010103:111</text:p>
          </table:table-cell>
          <table:table-cell table:style-name="ce15" office:value-type="float" office:value="818976.82" calcext:value-type="float">
            <text:p>818,976.8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2:020101:5258</text:p>
          </table:table-cell>
          <table:table-cell table:style-name="ce15" office:value-type="float" office:value="3633674.05" calcext:value-type="float">
            <text:p>3,633,674.0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7:080401:2220</text:p>
          </table:table-cell>
          <table:table-cell table:style-name="ce15" office:value-type="float" office:value="671398.2" calcext:value-type="float">
            <text:p>671,398.2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7:010465:844</text:p>
          </table:table-cell>
          <table:table-cell table:style-name="ce15" office:value-type="float" office:value="15605.43" calcext:value-type="float">
            <text:p>15,605.4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2:060102:159</text:p>
          </table:table-cell>
          <table:table-cell table:style-name="ce15" office:value-type="float" office:value="6996915.87" calcext:value-type="float">
            <text:p>6,996,915.8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1:090701:3072</text:p>
          </table:table-cell>
          <table:table-cell table:style-name="ce15" office:value-type="float" office:value="685206.91" calcext:value-type="float">
            <text:p>685,206.9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8:010154:4558</text:p>
          </table:table-cell>
          <table:table-cell table:style-name="ce15" office:value-type="float" office:value="23198.57" calcext:value-type="float">
            <text:p>23,198.5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7:080401:2181</text:p>
          </table:table-cell>
          <table:table-cell table:style-name="ce15" office:value-type="float" office:value="647175.14" calcext:value-type="float">
            <text:p>647,175.1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2:090701:891</text:p>
          </table:table-cell>
          <table:table-cell table:style-name="ce15" office:value-type="float" office:value="1216175.98" calcext:value-type="float">
            <text:p>1,216,175.9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8:080301:1778</text:p>
          </table:table-cell>
          <table:table-cell table:style-name="ce15" office:value-type="float" office:value="2041760.83" calcext:value-type="float">
            <text:p>2,041,760.8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2:140601:1248</text:p>
          </table:table-cell>
          <table:table-cell table:style-name="ce15" office:value-type="float" office:value="821577.95" calcext:value-type="float">
            <text:p>821,577.9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2:020301:1353</text:p>
          </table:table-cell>
          <table:table-cell table:style-name="ce15" office:value-type="float" office:value="1200295.8" calcext:value-type="float">
            <text:p>1,200,295.8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4:010113:4890</text:p>
          </table:table-cell>
          <table:table-cell table:style-name="ce15" office:value-type="float" office:value="9673636" calcext:value-type="float">
            <text:p>9,673,636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1:010101:4385</text:p>
          </table:table-cell>
          <table:table-cell table:style-name="ce15" office:value-type="float" office:value="492287.84" calcext:value-type="float">
            <text:p>492,287.8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7:080401:2218</text:p>
          </table:table-cell>
          <table:table-cell table:style-name="ce15" office:value-type="float" office:value="669580.93" calcext:value-type="float">
            <text:p>669,580.9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7:080401:2194</text:p>
          </table:table-cell>
          <table:table-cell table:style-name="ce15" office:value-type="float" office:value="630729.94" calcext:value-type="float">
            <text:p>630,729.9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24:010113:4892</text:p>
          </table:table-cell>
          <table:table-cell table:style-name="ce15" office:value-type="float" office:value="9497553.34" calcext:value-type="float">
            <text:p>9,497,553.3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7:080401:2183</text:p>
          </table:table-cell>
          <table:table-cell table:style-name="ce15" office:value-type="float" office:value="644376.92" calcext:value-type="float">
            <text:p>644,376.9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8:000000:755</text:p>
          </table:table-cell>
          <table:table-cell table:style-name="ce15" office:value-type="float" office:value="2031942.15" calcext:value-type="float">
            <text:p>2,031,942.1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2:021001:3479</text:p>
          </table:table-cell>
          <table:table-cell table:style-name="ce15" office:value-type="float" office:value="163803.58" calcext:value-type="float">
            <text:p>163,803.5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7:080401:2206</text:p>
          </table:table-cell>
          <table:table-cell table:style-name="ce15" office:value-type="float" office:value="954046.23" calcext:value-type="float">
            <text:p>954,046.2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25:080301:199</text:p>
          </table:table-cell>
          <table:table-cell table:style-name="ce15" office:value-type="float" office:value="9906398.97" calcext:value-type="float">
            <text:p>9,906,398.9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8:030103:3832</text:p>
          </table:table-cell>
          <table:table-cell table:style-name="ce15" office:value-type="float" office:value="63141.33" calcext:value-type="float">
            <text:p>63,141.3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24:060101:8815</text:p>
          </table:table-cell>
          <table:table-cell table:style-name="ce15" office:value-type="float" office:value="8952491.25" calcext:value-type="float">
            <text:p>8,952,491.2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1:210101:4734</text:p>
          </table:table-cell>
          <table:table-cell table:style-name="ce15" office:value-type="float" office:value="556508.38" calcext:value-type="float">
            <text:p>556,508.3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1:110101:1709</text:p>
          </table:table-cell>
          <table:table-cell table:style-name="ce15" office:value-type="float" office:value="257216.03" calcext:value-type="float">
            <text:p>257,216.0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25:080301:1000</text:p>
          </table:table-cell>
          <table:table-cell table:style-name="ce15" office:value-type="float" office:value="102108.79" calcext:value-type="float">
            <text:p>102,108.7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2:010103:3153</text:p>
          </table:table-cell>
          <table:table-cell table:style-name="ce15" office:value-type="float" office:value="9130584.05" calcext:value-type="float">
            <text:p>9,130,584.0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20:010126:792</text:p>
          </table:table-cell>
          <table:table-cell table:style-name="ce15" office:value-type="float" office:value="165848.44" calcext:value-type="float">
            <text:p>165,848.4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1:010101:1429</text:p>
          </table:table-cell>
          <table:table-cell table:style-name="ce15" office:value-type="float" office:value="804374.58" calcext:value-type="float">
            <text:p>804,374.5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7:080401:2228</text:p>
          </table:table-cell>
          <table:table-cell table:style-name="ce15" office:value-type="float" office:value="703650.56" calcext:value-type="float">
            <text:p>703,650.5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3:220101:2533</text:p>
          </table:table-cell>
          <table:table-cell table:style-name="ce15" office:value-type="float" office:value="250071.57" calcext:value-type="float">
            <text:p>250,071.5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4:010102:13127</text:p>
          </table:table-cell>
          <table:table-cell table:style-name="ce15" office:value-type="float" office:value="602702.44" calcext:value-type="float">
            <text:p>602,702.4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7:080401:2232</text:p>
          </table:table-cell>
          <table:table-cell table:style-name="ce15" office:value-type="float" office:value="648750.53" calcext:value-type="float">
            <text:p>648,750.5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2:060102:1572</text:p>
          </table:table-cell>
          <table:table-cell table:style-name="ce15" office:value-type="float" office:value="1807796.02" calcext:value-type="float">
            <text:p>1,807,796.0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23:010130:1542</text:p>
          </table:table-cell>
          <table:table-cell table:style-name="ce15" office:value-type="float" office:value="1409939.78" calcext:value-type="float">
            <text:p>1,409,939.7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7:080401:2184</text:p>
          </table:table-cell>
          <table:table-cell table:style-name="ce15" office:value-type="float" office:value="642926.92" calcext:value-type="float">
            <text:p>642,926.9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4:020105:3617</text:p>
          </table:table-cell>
          <table:table-cell table:style-name="ce15" office:value-type="float" office:value="959927.01" calcext:value-type="float">
            <text:p>959,927.0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2:020301:1362</text:p>
          </table:table-cell>
          <table:table-cell table:style-name="ce15" office:value-type="float" office:value="1095542.71" calcext:value-type="float">
            <text:p>1,095,542.7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7:080401:2201</text:p>
          </table:table-cell>
          <table:table-cell table:style-name="ce15" office:value-type="float" office:value="655656.65" calcext:value-type="float">
            <text:p>655,656.6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2:020301:1363</text:p>
          </table:table-cell>
          <table:table-cell table:style-name="ce15" office:value-type="float" office:value="1086813.28" calcext:value-type="float">
            <text:p>1,086,813.2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3:220101:2531</text:p>
          </table:table-cell>
          <table:table-cell table:style-name="ce15" office:value-type="float" office:value="48952.54" calcext:value-type="float">
            <text:p>48,952.5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7:080401:2180</text:p>
          </table:table-cell>
          <table:table-cell table:style-name="ce15" office:value-type="float" office:value="647449.12" calcext:value-type="float">
            <text:p>647,449.1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8:120701:777</text:p>
          </table:table-cell>
          <table:table-cell table:style-name="ce15" office:value-type="float" office:value="2314981.63" calcext:value-type="float">
            <text:p>2,314,981.6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9:010103:36078</text:p>
          </table:table-cell>
          <table:table-cell table:style-name="ce15" office:value-type="float" office:value="42660.15" calcext:value-type="float">
            <text:p>42,660.1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7:080401:2179</text:p>
          </table:table-cell>
          <table:table-cell table:style-name="ce15" office:value-type="float" office:value="672987.86" calcext:value-type="float">
            <text:p>672,987.8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7:080401:2208</text:p>
          </table:table-cell>
          <table:table-cell table:style-name="ce15" office:value-type="float" office:value="829069.02" calcext:value-type="float">
            <text:p>829,069.0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7:080401:2227</text:p>
          </table:table-cell>
          <table:table-cell table:style-name="ce15" office:value-type="float" office:value="801760.99" calcext:value-type="float">
            <text:p>801,760.9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7:080401:2189</text:p>
          </table:table-cell>
          <table:table-cell table:style-name="ce15" office:value-type="float" office:value="636334.19" calcext:value-type="float">
            <text:p>636,334.1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1:090701:3071</text:p>
          </table:table-cell>
          <table:table-cell table:style-name="ce15" office:value-type="float" office:value="729130.43" calcext:value-type="float">
            <text:p>729,130.4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3:200101:458</text:p>
          </table:table-cell>
          <table:table-cell table:style-name="ce15" office:value-type="float" office:value="1670936.05" calcext:value-type="float">
            <text:p>1,670,936.0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2:010108:3058</text:p>
          </table:table-cell>
          <table:table-cell table:style-name="ce15" office:value-type="float" office:value="519947.3" calcext:value-type="float">
            <text:p>519,947.3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24:010113:4893</text:p>
          </table:table-cell>
          <table:table-cell table:style-name="ce15" office:value-type="float" office:value="10010747.17" calcext:value-type="float">
            <text:p>10,010,747.1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8:130301:1137</text:p>
          </table:table-cell>
          <table:table-cell table:style-name="ce15" office:value-type="float" office:value="1216066.12" calcext:value-type="float">
            <text:p>1,216,066.1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5:010104:670</text:p>
          </table:table-cell>
          <table:table-cell table:style-name="ce15" office:value-type="float" office:value="3886860.77" calcext:value-type="float">
            <text:p>3,886,860.7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8:030103:3833</text:p>
          </table:table-cell>
          <table:table-cell table:style-name="ce15" office:value-type="float" office:value="35836.97" calcext:value-type="float">
            <text:p>35,836.9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9:010105:20587</text:p>
          </table:table-cell>
          <table:table-cell table:style-name="ce15" office:value-type="float" office:value="1845215.83" calcext:value-type="float">
            <text:p>1,845,215.8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2:020301:1357</text:p>
          </table:table-cell>
          <table:table-cell table:style-name="ce15" office:value-type="float" office:value="1197385.99" calcext:value-type="float">
            <text:p>1,197,385.9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5:050103:707</text:p>
          </table:table-cell>
          <table:table-cell table:style-name="ce15" office:value-type="float" office:value="18564.83" calcext:value-type="float">
            <text:p>18,564.8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7:080401:2212</text:p>
          </table:table-cell>
          <table:table-cell table:style-name="ce15" office:value-type="float" office:value="654608.36" calcext:value-type="float">
            <text:p>654,608.3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2:090801:5470</text:p>
          </table:table-cell>
          <table:table-cell table:style-name="ce15" office:value-type="float" office:value="1394669.63" calcext:value-type="float">
            <text:p>1,394,669.6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7:080401:2215</text:p>
          </table:table-cell>
          <table:table-cell table:style-name="ce15" office:value-type="float" office:value="670748.96" calcext:value-type="float">
            <text:p>670,748.9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2:020301:1359</text:p>
          </table:table-cell>
          <table:table-cell table:style-name="ce15" office:value-type="float" office:value="1195931.09" calcext:value-type="float">
            <text:p>1,195,931.0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9:010105:20586</text:p>
          </table:table-cell>
          <table:table-cell table:style-name="ce15" office:value-type="float" office:value="3802640.72" calcext:value-type="float">
            <text:p>3,802,640.7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8:030103:149</text:p>
          </table:table-cell>
          <table:table-cell table:style-name="ce15" office:value-type="float" office:value="36334591.39" calcext:value-type="float">
            <text:p>36,334,591.3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1:120101:3396</text:p>
          </table:table-cell>
          <table:table-cell table:style-name="ce15" office:value-type="float" office:value="479431.82" calcext:value-type="float">
            <text:p>479,431.8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3:220101:2532</text:p>
          </table:table-cell>
          <table:table-cell table:style-name="ce15" office:value-type="float" office:value="147042.82" calcext:value-type="float">
            <text:p>147,042.8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2:010103:3393</text:p>
          </table:table-cell>
          <table:table-cell table:style-name="ce15" office:value-type="float" office:value="60975.42" calcext:value-type="float">
            <text:p>60,975.4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7:080401:2231</text:p>
          </table:table-cell>
          <table:table-cell table:style-name="ce15" office:value-type="float" office:value="650013.57" calcext:value-type="float">
            <text:p>650,013.5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2:220101:2095</text:p>
          </table:table-cell>
          <table:table-cell table:style-name="ce15" office:value-type="float" office:value="17889570.31" calcext:value-type="float">
            <text:p>17,889,570.3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0:100101:2901</text:p>
          </table:table-cell>
          <table:table-cell table:style-name="ce15" office:value-type="float" office:value="821790.43" calcext:value-type="float">
            <text:p>821,790.4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9:010105:20588</text:p>
          </table:table-cell>
          <table:table-cell table:style-name="ce15" office:value-type="float" office:value="2741503.09" calcext:value-type="float">
            <text:p>2,741,503.0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7:080401:2202</text:p>
          </table:table-cell>
          <table:table-cell table:style-name="ce15" office:value-type="float" office:value="646937.91" calcext:value-type="float">
            <text:p>646,937.9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2:050101:1705</text:p>
          </table:table-cell>
          <table:table-cell table:style-name="ce15" office:value-type="float" office:value="1703465.1" calcext:value-type="float">
            <text:p>1,703,465.1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22:000000:2398</text:p>
          </table:table-cell>
          <table:table-cell table:style-name="ce15" office:value-type="float" office:value="243633.07" calcext:value-type="float">
            <text:p>243,633.0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9:010105:20589</text:p>
          </table:table-cell>
          <table:table-cell table:style-name="ce15" office:value-type="float" office:value="11773640.62" calcext:value-type="float">
            <text:p>11,773,640.6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7:080401:2185</text:p>
          </table:table-cell>
          <table:table-cell table:style-name="ce15" office:value-type="float" office:value="641715.72" calcext:value-type="float">
            <text:p>641,715.7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24:070201:6362</text:p>
          </table:table-cell>
          <table:table-cell table:style-name="ce15" office:value-type="float" office:value="828095.86" calcext:value-type="float">
            <text:p>828,095.8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7:080401:2207</text:p>
          </table:table-cell>
          <table:table-cell table:style-name="ce15" office:value-type="float" office:value="666755.06" calcext:value-type="float">
            <text:p>666,755.0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4:130101:8815</text:p>
          </table:table-cell>
          <table:table-cell table:style-name="ce15" office:value-type="float" office:value="1144795.08" calcext:value-type="float">
            <text:p>1,144,795.0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1:020601:3179</text:p>
          </table:table-cell>
          <table:table-cell table:style-name="ce15" office:value-type="float" office:value="622339.59" calcext:value-type="float">
            <text:p>622,339.5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25:010109:10259</text:p>
          </table:table-cell>
          <table:table-cell table:style-name="ce15" office:value-type="float" office:value="94956.82" calcext:value-type="float">
            <text:p>94,956.8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25:080301:201</text:p>
          </table:table-cell>
          <table:table-cell table:style-name="ce15" office:value-type="float" office:value="9906398.97" calcext:value-type="float">
            <text:p>9,906,398.9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7:080401:2223</text:p>
          </table:table-cell>
          <table:table-cell table:style-name="ce15" office:value-type="float" office:value="653531.44" calcext:value-type="float">
            <text:p>653,531.4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4:110101:688</text:p>
          </table:table-cell>
          <table:table-cell table:style-name="ce15" office:value-type="float" office:value="2132433.4" calcext:value-type="float">
            <text:p>2,132,433.4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7:080401:2187</text:p>
          </table:table-cell>
          <table:table-cell table:style-name="ce15" office:value-type="float" office:value="638948.2" calcext:value-type="float">
            <text:p>638,948.2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7:080401:2221</text:p>
          </table:table-cell>
          <table:table-cell table:style-name="ce15" office:value-type="float" office:value="806529.19" calcext:value-type="float">
            <text:p>806,529.1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7:010465:366</text:p>
          </table:table-cell>
          <table:table-cell table:style-name="ce15" office:value-type="float" office:value="3925006.17" calcext:value-type="float">
            <text:p>3,925,006.1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3:220801:535</text:p>
          </table:table-cell>
          <table:table-cell table:style-name="ce15" office:value-type="float" office:value="290067.44" calcext:value-type="float">
            <text:p>290,067.4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2:131901:3160</text:p>
          </table:table-cell>
          <table:table-cell table:style-name="ce15" office:value-type="float" office:value="110014.84" calcext:value-type="float">
            <text:p>110,014.8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0:010144:1287</text:p>
          </table:table-cell>
          <table:table-cell table:style-name="ce15" office:value-type="float" office:value="29682.39" calcext:value-type="float">
            <text:p>29,682.3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7:080401:2198</text:p>
          </table:table-cell>
          <table:table-cell table:style-name="ce15" office:value-type="float" office:value="640954.98" calcext:value-type="float">
            <text:p>640,954.9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24:010113:4896</text:p>
          </table:table-cell>
          <table:table-cell table:style-name="ce15" office:value-type="float" office:value="13940003.7" calcext:value-type="float">
            <text:p>13,940,003.7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2:150801:881</text:p>
          </table:table-cell>
          <table:table-cell table:style-name="ce15" office:value-type="float" office:value="1584585.32" calcext:value-type="float">
            <text:p>1,584,585.3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1:210101:4733</text:p>
          </table:table-cell>
          <table:table-cell table:style-name="ce15" office:value-type="float" office:value="556508.38" calcext:value-type="float">
            <text:p>556,508.3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7:080401:2205</text:p>
          </table:table-cell>
          <table:table-cell table:style-name="ce15" office:value-type="float" office:value="954046.23" calcext:value-type="float">
            <text:p>954,046.2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22:010204:14755</text:p>
          </table:table-cell>
          <table:table-cell table:style-name="ce15" office:value-type="float" office:value="157253.81" calcext:value-type="float">
            <text:p>157,253.8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24:050201:2101</text:p>
          </table:table-cell>
          <table:table-cell table:style-name="ce15" office:value-type="float" office:value="16533.26" calcext:value-type="float">
            <text:p>16,533.2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24:010113:4844</text:p>
          </table:table-cell>
          <table:table-cell table:style-name="ce15" office:value-type="float" office:value="16516925.15" calcext:value-type="float">
            <text:p>16,516,925.1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9:010105:20590</text:p>
          </table:table-cell>
          <table:table-cell table:style-name="ce15" office:value-type="float" office:value="2066170.72" calcext:value-type="float">
            <text:p>2,066,170.7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9:010112:21163</text:p>
          </table:table-cell>
          <table:table-cell table:style-name="ce15" office:value-type="float" office:value="61916.85" calcext:value-type="float">
            <text:p>61,916.8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3:220801:533</text:p>
          </table:table-cell>
          <table:table-cell table:style-name="ce15" office:value-type="float" office:value="351287.7" calcext:value-type="float">
            <text:p>351,287.7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2:132401:5654</text:p>
          </table:table-cell>
          <table:table-cell table:style-name="ce15" office:value-type="float" office:value="1074555.71" calcext:value-type="float">
            <text:p>1,074,555.7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2:021001:3480</text:p>
          </table:table-cell>
          <table:table-cell table:style-name="ce15" office:value-type="float" office:value="256343.64" calcext:value-type="float">
            <text:p>256,343.6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7:080401:2191</text:p>
          </table:table-cell>
          <table:table-cell table:style-name="ce15" office:value-type="float" office:value="634978.81" calcext:value-type="float">
            <text:p>634,978.8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22:010227:4685</text:p>
          </table:table-cell>
          <table:table-cell table:style-name="ce15" office:value-type="float" office:value="1517300.36" calcext:value-type="float">
            <text:p>1,517,300.3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1:000000:4457</text:p>
          </table:table-cell>
          <table:table-cell table:style-name="ce15" office:value-type="float" office:value="25538.48" calcext:value-type="float">
            <text:p>25,538.4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7:080401:2222</text:p>
          </table:table-cell>
          <table:table-cell table:style-name="ce15" office:value-type="float" office:value="674939.61" calcext:value-type="float">
            <text:p>674,939.6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22:010314:462</text:p>
          </table:table-cell>
          <table:table-cell table:style-name="ce15" office:value-type="float" office:value="1621277.81" calcext:value-type="float">
            <text:p>1,621,277.8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24:010113:4894</text:p>
          </table:table-cell>
          <table:table-cell table:style-name="ce15" office:value-type="float" office:value="10057939.36" calcext:value-type="float">
            <text:p>10,057,939.3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3:220801:534</text:p>
          </table:table-cell>
          <table:table-cell table:style-name="ce15" office:value-type="float" office:value="903727.71" calcext:value-type="float">
            <text:p>903,727.7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23:010139:1353</text:p>
          </table:table-cell>
          <table:table-cell table:style-name="ce15" office:value-type="float" office:value="1948173.86" calcext:value-type="float">
            <text:p>1,948,173.8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2:010103:3394</text:p>
          </table:table-cell>
          <table:table-cell table:style-name="ce15" office:value-type="float" office:value="42386.82" calcext:value-type="float">
            <text:p>42,386.8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7:080401:2210</text:p>
          </table:table-cell>
          <table:table-cell table:style-name="ce15" office:value-type="float" office:value="667156.26" calcext:value-type="float">
            <text:p>667,156.2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4:110201:376</text:p>
          </table:table-cell>
          <table:table-cell table:style-name="ce15" office:value-type="float" office:value="2139817.8" calcext:value-type="float">
            <text:p>2,139,817.8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1:110101:1697</text:p>
          </table:table-cell>
          <table:table-cell table:style-name="ce15" office:value-type="float" office:value="257216.03" calcext:value-type="float">
            <text:p>257,216.0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1:130201:3420</text:p>
          </table:table-cell>
          <table:table-cell table:style-name="ce15" office:value-type="float" office:value="409270.28" calcext:value-type="float">
            <text:p>409,270.2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7:080401:2192</text:p>
          </table:table-cell>
          <table:table-cell table:style-name="ce15" office:value-type="float" office:value="633591.06" calcext:value-type="float">
            <text:p>633,591.0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7:090301:1643</text:p>
          </table:table-cell>
          <table:table-cell table:style-name="ce15" office:value-type="float" office:value="5498112.56" calcext:value-type="float">
            <text:p>5,498,112.5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9:010105:20592</text:p>
          </table:table-cell>
          <table:table-cell table:style-name="ce15" office:value-type="float" office:value="12664386.7" calcext:value-type="float">
            <text:p>12,664,386.7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7:080401:2230</text:p>
          </table:table-cell>
          <table:table-cell table:style-name="ce15" office:value-type="float" office:value="651231.98" calcext:value-type="float">
            <text:p>651,231.9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2:030101:2175</text:p>
          </table:table-cell>
          <table:table-cell table:style-name="ce15" office:value-type="float" office:value="375854.78" calcext:value-type="float">
            <text:p>375,854.7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5:040101:3218</text:p>
          </table:table-cell>
          <table:table-cell table:style-name="ce15" office:value-type="float" office:value="2022814.82" calcext:value-type="float">
            <text:p>2,022,814.8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2:010103:3396</text:p>
          </table:table-cell>
          <table:table-cell table:style-name="ce15" office:value-type="float" office:value="240060.37" calcext:value-type="float">
            <text:p>240,060.3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9:010104:1812</text:p>
          </table:table-cell>
          <table:table-cell table:style-name="ce15" office:value-type="float" office:value="1429480.88" calcext:value-type="float">
            <text:p>1,429,480.8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7:080401:2216</text:p>
          </table:table-cell>
          <table:table-cell table:style-name="ce15" office:value-type="float" office:value="727063.1" calcext:value-type="float">
            <text:p>727,063.1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22:010105:8478</text:p>
          </table:table-cell>
          <table:table-cell table:style-name="ce15" office:value-type="float" office:value="14592502.76" calcext:value-type="float">
            <text:p>14,592,502.7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7:080401:2219</text:p>
          </table:table-cell>
          <table:table-cell table:style-name="ce15" office:value-type="float" office:value="671046" calcext:value-type="float">
            <text:p>671,046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8:000000:1719</text:p>
          </table:table-cell>
          <table:table-cell table:style-name="ce15" office:value-type="float" office:value="37409785.41" calcext:value-type="float">
            <text:p>37,409,785.4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20:010123:506</text:p>
          </table:table-cell>
          <table:table-cell table:style-name="ce15" office:value-type="float" office:value="241125.98" calcext:value-type="float">
            <text:p>241,125.9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2:020301:1356</text:p>
          </table:table-cell>
          <table:table-cell table:style-name="ce15" office:value-type="float" office:value="1198840.89" calcext:value-type="float">
            <text:p>1,198,840.8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4:050101:5715</text:p>
          </table:table-cell>
          <table:table-cell table:style-name="ce15" office:value-type="float" office:value="1524498.11" calcext:value-type="float">
            <text:p>1,524,498.1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2:172301:2119</text:p>
          </table:table-cell>
          <table:table-cell table:style-name="ce15" office:value-type="float" office:value="3389092.12" calcext:value-type="float">
            <text:p>3,389,092.1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2:172301:2120</text:p>
          </table:table-cell>
          <table:table-cell table:style-name="ce15" office:value-type="float" office:value="3376177.4" calcext:value-type="float">
            <text:p>3,376,177.4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2:200901:1335</text:p>
          </table:table-cell>
          <table:table-cell table:style-name="ce15" office:value-type="float" office:value="1728556.26" calcext:value-type="float">
            <text:p>1,728,556.2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23:030103:1020</text:p>
          </table:table-cell>
          <table:table-cell table:style-name="ce15" office:value-type="float" office:value="880003.56" calcext:value-type="float">
            <text:p>880,003.5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5:200102:629</text:p>
          </table:table-cell>
          <table:table-cell table:style-name="ce15" office:value-type="float" office:value="726381.12" calcext:value-type="float">
            <text:p>726,381.1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25:080102:115</text:p>
          </table:table-cell>
          <table:table-cell table:style-name="ce15" office:value-type="float" office:value="1982451.79" calcext:value-type="float">
            <text:p>1,982,451.7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0:061201:11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1:120601:25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1:120601:112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3:170601:45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8:180401:72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070401:26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0:110601:11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8:140501:62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6:050901:215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042101:102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200801:37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8:140501:62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8:140501:63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8:190701:179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8:030501:4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0:050601:55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3:061201:2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190501:11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8:140401:200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2:172201:86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8:140401:130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8:140401:202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2:000000:1620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3:041001:60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172201:54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2:172201:11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3:171001:6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8:150401:53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8:140401:204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2:201301:57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3:020401:82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8:140501:63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2:172201:48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8:140501:63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4:020801:14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3:181001:4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9:140401:85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9:060501:23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8:140401:205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0:040501:24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8:140401:13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2:000000:1438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2:172201:53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3:210601:29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3:060701:10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2:172201:293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8:140501:60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8:140501:63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8:000000:263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8:140501:63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2:200801:71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8:140401:203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8:140401:20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1:120601:65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6:050901:98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2:201301:55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0:110401:8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8:140501:63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0:100801:9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8:140501:63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2:132201:30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8:140501:6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0:030501:37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8:190701:175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8:140501:63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2:132201:509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8:000000:264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3:041001:60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8:140501:59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0:100801:8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2:030901:90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3:150501:65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0:061201:8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7:070301:17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8:140401:205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2:172201:51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4:080701:20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8:140501:63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2:201301:55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3:020501:23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8:140401:202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5:140901:71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2:041501:125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5:140901:2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2:172201:57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2:201301:55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4:110501:1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2:172201:51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3:041001:60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3:020401:25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0:061201:13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2:131801:14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3:041101:60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5:130401:221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2:000000:1515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2:172201:53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0:091401:16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1:110601:28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5:170601:96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2:172201:53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8:000000:507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2:172201:293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1:040701:68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4:050601:79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0:110401:11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2:201301:55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0:100801:3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2:201301:5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0:040401:34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8:180401:81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2:172201:53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8:140401:207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3:170601:44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4:090901:33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3:171001:4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1:161301:56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0:020301:9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1:211201:6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2:010220:765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2:010216:1214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8:120101:62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8:120101:23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8:170101:262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2:172201:288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8:010201:210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8:010103:132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8:170101:26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8:170102:1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8:010201:182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8:120101:233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8:120101:33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8:120101:233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8:120101:39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2:040904:761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8:120101:66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8:010101:486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8:010103:132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8:140101:186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1:031501:113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1:010106:972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8:170101:319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8:010104:239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8:120101:238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8:010101:60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8:010104:279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1:010106:903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8:010103:20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8:010104:277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8:000000:281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8:120501:98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8:010101:471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8:120101:239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8:120101:21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1:010106:25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8:120201:67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8:010104:326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8:170101:17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8:120101:270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8:010104:298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8:010101:421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2:010209:49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8:120101:59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8:170101:310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8:010102:569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1:010106:1050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8:120101:62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22:010215:608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8:010104:66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8:010104:74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8:010104:276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2:040904:762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9:080101:16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2:170701:182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8:120101:229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2:040904:762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8:120101:268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8:120101:273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8:010104:228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9:010104:265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8:010103:142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8:120101:32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8:010102:95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8:120101:276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2:172201:29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2:172201:287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8:010102:38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8:010101:486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8:120101:28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8:010103:1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25:010111:197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2:172201:287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1:210101:17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2:071101:329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8:010102:540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8:010101:471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8:010101:64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2:172201:114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8:120101:225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8:010102:541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8:010102:54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8:010101:477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1:000000:56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4:030101:24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8:120101:1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1:031501:113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8:000000:432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8:120101:66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8:010102:559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8:120101:268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8:010104:276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9:010110:3239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1:010106:1027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1:010106:962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8:120101:273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8:120101:58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8:120101:269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8:010102:59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8:120101:5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8:120101:47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8:120101:233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5:040101:133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8:120101:273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8:120101:235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22:010220:761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8:010102:98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8:010101:471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1:010106:66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8:010101:514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8:120101:226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8:120501:8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5:130104:5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8:010104:37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1:000000:542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8:120401:70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8:010101:46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2:180102:571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1:010106:1046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2:010401:835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8:010101:477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1:010106:202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1:230102:353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0:120101:17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8:120301:89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8:120101:291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8:010103:131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8:120101:241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8:000000:11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8:010102:5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1:010106:241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5:170101:38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8:120101:53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8:010102:612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8:010102:62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8:120101:231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8:120101:18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8:120101:231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8:120101:53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8:120101:232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2:172201:289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8:170101:30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8:120101:60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8:120101:242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8:170101:319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2:172201:174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5:040101:13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8:010102:529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8:120501:97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8:010102:21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8:120101:64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8:010101:489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8:010102:98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8:120101:28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8:120101:236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8:120101:237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8:010104:244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8:010102:97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8:010101:45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3:110501:128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8:120101:27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8:010201:216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8:010101:88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8:120101:43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8:120101:25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8:120101:35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8:120101:293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8:010102:65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8:010102:98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8:010104:224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8:010104:6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8:170101:10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8:000000:431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22:010219:20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8:000000:39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8:170102:10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8:010101:471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22:010217:495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8:010104:251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8:120101:58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1:031501:252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8:010101:426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8:170101:319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8:140101:31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8:010104:276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8:010104:278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8:010104:308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8:010104:287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8:170101:320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8:120101:30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8:170101:32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8:120301:52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8:120101:47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1:080201:12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8:120101:229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8:010102:93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8:010103:134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8:010103:142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8:170101:319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22:010220:76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1:230102:350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8:010102:136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8:010201:183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8:010101:522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1:010106:1122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8:120101:21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8:120101:271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22:010220:759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8:120101:244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8:010103:133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8:010201:176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8:170101:310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8:120101:43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8:000000:22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9:010112:15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8:120101:30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8:120101:270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8:120101:274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8:010101:72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8:120101:240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8:120101:47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8:120101:48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8:120101:53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1:031501:269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8:010102:611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9:010108:371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8:120101:21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2:010106:308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8:010104:298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1:010106:233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8:120101:37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2:071101:325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8:010101:448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8:010101:489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8:140301:59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8:120101:282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2:172201:289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8:120101:270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8:120101:31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1:010106:182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1:000000:35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8:120101:5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5:050503:24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8:120101:53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8:010101:471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8:120501:5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8:010101:80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8:120301:15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8:120101:5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25:010105:94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22:010220:768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8:010101:434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8:120101:289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8:120101:267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8:010201:210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8:010102:617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8:010101:411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8:170102:189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8:120101:48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2:040302:80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8:010104:48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8:120501:4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2:172201:288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8:120101:235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8:120101:42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8:120101:53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8:010102:140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2:172201:289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08:170101:269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8:120101:54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8:010104:28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24:010104:688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8:120101:236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8:120101:66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1:010106:295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8:120101:24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24:030102:765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8:010104:294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8:010102:72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1:010106:77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08:120101:232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8:010201:182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8:120101:48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22:010103:1232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8:010102:565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8:010102:611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8:000000:432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13:100102:76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8:010101:489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8:120101:242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8:120101:43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8:010104:250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8:010102:554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12:050101:200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8:120101:293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12:042101:379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8:120101:42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12:172201:224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8:170101:267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3:010101:345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8:010102:73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8:010102:95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8:120101:232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8:010101:471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8:010102:530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8:140101:193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8:010201:210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8:170101:282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8:120101:235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22:010220:777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08:010103:131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8:120101:32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8:010102:615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08:170101:279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1:010106:1081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8:120101:51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8:120301:10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8:010102:564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2:030401:440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8:140101:31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8:120101:233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8:170101:261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8:010102:89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22:010220:780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12:172201:28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13:100401:182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8:120101:55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8:010104:285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8:010102:54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8:010104:276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8:120501:14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21:010105:4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8:010102:95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25:010105:92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1:010106:345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8:010104:277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1:000000:469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8:010102:571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2:071101:329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8:010102:535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8:010102:96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14:010102:22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8:170101:276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18:020109:166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1:010106:280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8:140301:61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8:170101:308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12:080201:22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8:120101:50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8:140201:157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2:071101:325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8:120101:289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12:172201:289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8:120101:23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8:120101:276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12:172201:287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8:120101:35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8:170101:317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4:010104:22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12:132101:133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8:120101:56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12:040904:761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11:230102:349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8:120101:19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8:120101:242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8:120101:4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8:010101:417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8:120101:32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12:000000:104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8:120301:55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22:010220:783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8:010104:28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2:071101:321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1:010106:1052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8:120201:92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8:000000:320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8:120101:240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8:120201:94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8:120101:230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8:010104:250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8:010102:692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8:010104:66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8:140201:157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1:010106:324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8:120101:292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8:120101:51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1:010106:116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8:010102:549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6:010101:1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8:120101:22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8:120101:44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8:120101:39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1:010106:967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08:120501:71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08:170101:320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08:120101:3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08:170101:318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08:120101:240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08:120101:5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08:120101:225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08:050201:2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12:172201:273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08:000000:431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08:120101:235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08:120101:229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07:030101:403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08:170101:264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08:010104:24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01:010106:1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08:010102:550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08:010101:492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12:172201:288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08:010104:307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08:010104:285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08:120101:36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08:120101:234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08:010104:275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01:010106:184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08:120101:26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24:010115:923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08:010103:132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08:120101:307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08:120101:235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08:120101:225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08:120101:31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08:010104:22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08:120101:243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08:010104:276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08:120101:234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08:140201:119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22:010210:61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22:010313:376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03:090101:231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10:110101:6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08:120101:53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08:120101:276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08:120101:238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08:010104:298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08:120501:69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08:120101:272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08:120101:4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01:010106:1123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08:120101:225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08:120101:65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25:080101:23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08:120101:62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12:000000:923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05:010125: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12:010401:835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08:120101:51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08:120101:225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06:010101:287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08:120101:44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01:010106:397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08:010103:142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08:010102:101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08:120501:5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08:120101:44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08:120101:44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01:031501:72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08:010103:130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08:170102:190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22:010220:778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08:120101:243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08:120101:233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08:120101:43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08:120101:234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01:110401:34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01:010106:868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25:020103:45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08:120101:268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08:010104:304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08:120101:28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08:140101:190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24:070101:451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08:010103:127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08:120101:225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08:010104:8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08:010102:599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08:120101:269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08:010101:471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08:170101:318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08:120101:46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12:172201:289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08:170101:319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08:120101:51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08:120101:291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08:120101:26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08:120101:46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08:120501:14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08:120101:51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08:120101:52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12:172201:289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08:120101:229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08:120101:35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08:120201:96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08:120101:232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08:030101:155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08:010102:101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08:120101:274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08:170101:320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08:010102:556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22:010220:835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12:172201:287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08:120101:48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08:120101:40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02:010108:13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08:120301:89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08:120101:26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08:010101:437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08:120101:244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08:010102:136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01:031501:49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08:120301:90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08:010103:134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14:010103:57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08:120101:48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08:140201:157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08:120101:54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08:010201:216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08:010104:251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08:120101:43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08:120101:234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13:060601:138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08:140101:175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08:010104:293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08:170101:320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23:050103:16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08:010102:57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02:070101:265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01:010106:275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12:120103:270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08:170101:270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08:120101:29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12:200103:28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01:010106:1021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03:060501:27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08:010101:418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08:120101:236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08:010201:207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02:071101:329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08:120101:230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08:120101:268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12:172201:225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08:120101:227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20:010102:1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11:230102:349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08:010102:136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08:010101:88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10:110201:8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08:140201:118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08:170101:264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08:120101:232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08:120101:293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11:160101:433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08:120101:270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08:010201:210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08:120101:276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08:000000:407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08:120101:33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11:230102:351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08:120301:85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01:010106:835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08:010103:132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08:120101:234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08:120301:50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08:120401:74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08:170101:3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08:120101:272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08:010201:182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08:010102:100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08:120101:53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08:010103:130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08:010104:298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08:010102:615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08:010101:49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08:120101:267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12:172201:289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08:120201:67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03:120102:6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12:172201:289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08:120501:7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22:010212:132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08:120101:238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08:080301:7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08:000000:228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08:120101:62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01:010106:970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08:010101:479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08:170101:21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08:010103:131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08:120301:15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08:120101:54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08:010101:471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08:010104:222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08:010104:277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08:120101:225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08:120101:52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08:120101:55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08:120101:23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08:120501: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08:170101:316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08:120101:3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08:010104:276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24:010104:121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08:170101:272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08:010201:178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08:140101:172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08:010102:7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08:170101:317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08:120101:225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08:010104:276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01:010106:1123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02:071101:329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01:010106:981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08:120101:54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01:000000:218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08:120101:239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08:120101:35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08:170101:32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08:010104:287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15:040102:188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08:010103:127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08:010102:37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01:010106:927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08:000000:309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12:000000:1021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01:150201:19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08:170101:320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08:120101:51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08:120101:229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08:120101:232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08:120101:50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08:120101:48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08:120101:241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01:010106:971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08:010201:182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08:120101:239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02:071101:322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08:010103:130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08:120101:239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08:170102:188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08:120101:272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08:120101:237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08:010102:548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08:010102:622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08:120101:274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14:090501:158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12:050801:13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08:120101:268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08:010102:566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08:170101:275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08:010201:5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08:010101:477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08:170101:318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02:071101:329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08:010102:692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08:120101:233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08:120101:1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08:010102:566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08:170101:15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01:010106:272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01:010106:294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08:010101:478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12:172201: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12:172201:85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12:200801:168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12:172201: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08:120601:68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12:200801:181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08:120701:226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12:172201:14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12:172201:92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08:120801:82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08:140501:59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12:000000:1028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12:000000:976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12:042101:354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11:140701:8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13:080401:21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22:000000:56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12:090103:465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08:110501:23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03:210601:1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14:090501:47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12:042101:391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04:090101:484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FB5CEC8A3182A4C401490B020AE98BB70F60B8CAE2C5CB4052AE65F466FAB620AE8FAC6FB0CF724B2BF258F192F74D92B34108ACABBFC81B2CD6DACB28360BDD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43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6-10T14:04:59</meta:creation-date>
    <dc:date>2024-05-29T08:16:14</dc:date>
    <meta:generator>LibreOffice/6.4.6.2$Linux_X86_64 LibreOffice_project/17c4c786810c925eb6e0da4181cd43069b44ed29</meta:generator>
    <meta:document-statistic meta:table-count="1" meta:cell-count="48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