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76" calcext:value-type="float">
            <text:p>7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1" calcext:value-type="float">
            <text:p>8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01:26096</text:p>
          </table:table-cell>
          <table:table-cell table:style-name="ce15" office:value-type="float" office:value="4373594.19" calcext:value-type="float">
            <text:p>4,373,594.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22:8700</text:p>
          </table:table-cell>
          <table:table-cell table:style-name="ce15" office:value-type="float" office:value="6076489.96" calcext:value-type="float">
            <text:p>6,076,489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31501:3798</text:p>
          </table:table-cell>
          <table:table-cell table:style-name="ce15" office:value-type="float" office:value="7847979.09" calcext:value-type="float">
            <text:p>7,847,979.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22:6868</text:p>
          </table:table-cell>
          <table:table-cell table:style-name="ce15" office:value-type="float" office:value="21773.88" calcext:value-type="float">
            <text:p>21,773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051301:539</text:p>
          </table:table-cell>
          <table:table-cell table:style-name="ce15" office:value-type="float" office:value="819958.03" calcext:value-type="float">
            <text:p>819,958.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140101:1365</text:p>
          </table:table-cell>
          <table:table-cell table:style-name="ce15" office:value-type="float" office:value="1467860.57" calcext:value-type="float">
            <text:p>1,467,860.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04:4625</text:p>
          </table:table-cell>
          <table:table-cell table:style-name="ce15" office:value-type="float" office:value="745302.23" calcext:value-type="float">
            <text:p>745,302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501:3496</text:p>
          </table:table-cell>
          <table:table-cell table:style-name="ce15" office:value-type="float" office:value="2279374.53" calcext:value-type="float">
            <text:p>2,279,374.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301:3269</text:p>
          </table:table-cell>
          <table:table-cell table:style-name="ce15" office:value-type="float" office:value="3011537.26" calcext:value-type="float">
            <text:p>3,011,537.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101:7652</text:p>
          </table:table-cell>
          <table:table-cell table:style-name="ce15" office:value-type="float" office:value="17172966.67" calcext:value-type="float">
            <text:p>17,172,966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9:010103:36071</text:p>
          </table:table-cell>
          <table:table-cell table:style-name="ce15" office:value-type="float" office:value="204827.54" calcext:value-type="float">
            <text:p>204,827.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220107:64</text:p>
          </table:table-cell>
          <table:table-cell table:style-name="ce15" office:value-type="float" office:value="10750551.25" calcext:value-type="float">
            <text:p>10,750,551.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315:8941</text:p>
          </table:table-cell>
          <table:table-cell table:style-name="ce15" office:value-type="float" office:value="7274407.01" calcext:value-type="float">
            <text:p>7,274,407.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20501:1828</text:p>
          </table:table-cell>
          <table:table-cell table:style-name="ce15" office:value-type="float" office:value="3226351.04" calcext:value-type="float">
            <text:p>3,226,351.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90501:3497</text:p>
          </table:table-cell>
          <table:table-cell table:style-name="ce15" office:value-type="float" office:value="1826953.22" calcext:value-type="float">
            <text:p>1,826,953.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070801:2941</text:p>
          </table:table-cell>
          <table:table-cell table:style-name="ce15" office:value-type="float" office:value="837872.85" calcext:value-type="float">
            <text:p>837,872.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240201:2387</text:p>
          </table:table-cell>
          <table:table-cell table:style-name="ce15" office:value-type="float" office:value="412572.16" calcext:value-type="float">
            <text:p>412,572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4:120101:2241</text:p>
          </table:table-cell>
          <table:table-cell table:style-name="ce15" office:value-type="float" office:value="262593.66" calcext:value-type="float">
            <text:p>262,593.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50101:1707</text:p>
          </table:table-cell>
          <table:table-cell table:style-name="ce15" office:value-type="float" office:value="814010.23" calcext:value-type="float">
            <text:p>814,010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15:9331</text:p>
          </table:table-cell>
          <table:table-cell table:style-name="ce15" office:value-type="float" office:value="6572.9" calcext:value-type="float">
            <text:p>6,572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10109:210</text:p>
          </table:table-cell>
          <table:table-cell table:style-name="ce15" office:value-type="float" office:value="1397708.02" calcext:value-type="float">
            <text:p>1,397,708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90401:449</text:p>
          </table:table-cell>
          <table:table-cell table:style-name="ce15" office:value-type="float" office:value="567454.14" calcext:value-type="float">
            <text:p>567,454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30102:7712</text:p>
          </table:table-cell>
          <table:table-cell table:style-name="ce15" office:value-type="float" office:value="108756.01" calcext:value-type="float">
            <text:p>108,756.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10111:11266</text:p>
          </table:table-cell>
          <table:table-cell table:style-name="ce15" office:value-type="float" office:value="614357.45" calcext:value-type="float">
            <text:p>614,357.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308:8509</text:p>
          </table:table-cell>
          <table:table-cell table:style-name="ce15" office:value-type="float" office:value="3034515.43" calcext:value-type="float">
            <text:p>3,034,515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306:8620</text:p>
          </table:table-cell>
          <table:table-cell table:style-name="ce15" office:value-type="float" office:value="73850.41" calcext:value-type="float">
            <text:p>73,850.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14:2073</text:p>
          </table:table-cell>
          <table:table-cell table:style-name="ce15" office:value-type="float" office:value="2473613.53" calcext:value-type="float">
            <text:p>2,473,613.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50101:5029</text:p>
          </table:table-cell>
          <table:table-cell table:style-name="ce15" office:value-type="float" office:value="3994707.48" calcext:value-type="float">
            <text:p>3,994,707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110101:8625</text:p>
          </table:table-cell>
          <table:table-cell table:style-name="ce15" office:value-type="float" office:value="2193034.59" calcext:value-type="float">
            <text:p>2,193,034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55:6174</text:p>
          </table:table-cell>
          <table:table-cell table:style-name="ce15" office:value-type="float" office:value="505072.71" calcext:value-type="float">
            <text:p>505,072.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010106:11286</text:p>
          </table:table-cell>
          <table:table-cell table:style-name="ce15" office:value-type="float" office:value="11259886.9" calcext:value-type="float">
            <text:p>11,259,886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2:6866</text:p>
          </table:table-cell>
          <table:table-cell table:style-name="ce15" office:value-type="float" office:value="5940353.08" calcext:value-type="float">
            <text:p>5,940,353.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10201:3402</text:p>
          </table:table-cell>
          <table:table-cell table:style-name="ce15" office:value-type="float" office:value="4087954.62" calcext:value-type="float">
            <text:p>4,087,954.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20103:4736</text:p>
          </table:table-cell>
          <table:table-cell table:style-name="ce15" office:value-type="float" office:value="35636689.55" calcext:value-type="float">
            <text:p>35,636,689.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13:30979</text:p>
          </table:table-cell>
          <table:table-cell table:style-name="ce15" office:value-type="float" office:value="154824" calcext:value-type="float">
            <text:p>154,82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401:3134</text:p>
          </table:table-cell>
          <table:table-cell table:style-name="ce15" office:value-type="float" office:value="3148223.56" calcext:value-type="float">
            <text:p>3,148,223.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20101:2836</text:p>
          </table:table-cell>
          <table:table-cell table:style-name="ce15" office:value-type="float" office:value="331027.38" calcext:value-type="float">
            <text:p>331,027.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3:050101:1708</text:p>
          </table:table-cell>
          <table:table-cell table:style-name="ce15" office:value-type="float" office:value="539490.65" calcext:value-type="float">
            <text:p>539,490.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3:36069</text:p>
          </table:table-cell>
          <table:table-cell table:style-name="ce15" office:value-type="float" office:value="263334.08" calcext:value-type="float">
            <text:p>263,334.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20111:8</text:p>
          </table:table-cell>
          <table:table-cell table:style-name="ce15" office:value-type="float" office:value="1242051.9" calcext:value-type="float">
            <text:p>1,242,051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60101:2780</text:p>
          </table:table-cell>
          <table:table-cell table:style-name="ce15" office:value-type="float" office:value="809916.75" calcext:value-type="float">
            <text:p>809,916.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3:36067</text:p>
          </table:table-cell>
          <table:table-cell table:style-name="ce15" office:value-type="float" office:value="149075.67" calcext:value-type="float">
            <text:p>149,075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40301:672</text:p>
          </table:table-cell>
          <table:table-cell table:style-name="ce15" office:value-type="float" office:value="6136337.07" calcext:value-type="float">
            <text:p>6,136,337.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40103:6056</text:p>
          </table:table-cell>
          <table:table-cell table:style-name="ce15" office:value-type="float" office:value="3465063.72" calcext:value-type="float">
            <text:p>3,465,063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0:010119:1446</text:p>
          </table:table-cell>
          <table:table-cell table:style-name="ce15" office:value-type="float" office:value="1154488.4" calcext:value-type="float">
            <text:p>1,154,488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90501:3498</text:p>
          </table:table-cell>
          <table:table-cell table:style-name="ce15" office:value-type="float" office:value="2003086.71" calcext:value-type="float">
            <text:p>2,003,086.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80101:3324</text:p>
          </table:table-cell>
          <table:table-cell table:style-name="ce15" office:value-type="float" office:value="640050.76" calcext:value-type="float">
            <text:p>640,050.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22:6897</text:p>
          </table:table-cell>
          <table:table-cell table:style-name="ce15" office:value-type="float" office:value="98662.88" calcext:value-type="float">
            <text:p>98,662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20501:1013</text:p>
          </table:table-cell>
          <table:table-cell table:style-name="ce15" office:value-type="float" office:value="464724.99" calcext:value-type="float">
            <text:p>464,724.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03:36072</text:p>
          </table:table-cell>
          <table:table-cell table:style-name="ce15" office:value-type="float" office:value="236132.54" calcext:value-type="float">
            <text:p>236,132.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2301:1300</text:p>
          </table:table-cell>
          <table:table-cell table:style-name="ce15" office:value-type="float" office:value="2438854.95" calcext:value-type="float">
            <text:p>2,438,854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12:2408</text:p>
          </table:table-cell>
          <table:table-cell table:style-name="ce15" office:value-type="float" office:value="3550851.09" calcext:value-type="float">
            <text:p>3,550,851.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13:30981</text:p>
          </table:table-cell>
          <table:table-cell table:style-name="ce15" office:value-type="float" office:value="135323.76" calcext:value-type="float">
            <text:p>135,323.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021001:3478</text:p>
          </table:table-cell>
          <table:table-cell table:style-name="ce15" office:value-type="float" office:value="2639749.95" calcext:value-type="float">
            <text:p>2,639,749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15:5475</text:p>
          </table:table-cell>
          <table:table-cell table:style-name="ce15" office:value-type="float" office:value="1128291.09" calcext:value-type="float">
            <text:p>1,128,291.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40904:7647</text:p>
          </table:table-cell>
          <table:table-cell table:style-name="ce15" office:value-type="float" office:value="4147632.79" calcext:value-type="float">
            <text:p>4,147,632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60101:3852</text:p>
          </table:table-cell>
          <table:table-cell table:style-name="ce15" office:value-type="float" office:value="733188.94" calcext:value-type="float">
            <text:p>733,188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10108:6059</text:p>
          </table:table-cell>
          <table:table-cell table:style-name="ce15" office:value-type="float" office:value="4017086.79" calcext:value-type="float">
            <text:p>4,017,086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50801:1802</text:p>
          </table:table-cell>
          <table:table-cell table:style-name="ce15" office:value-type="float" office:value="2548755.16" calcext:value-type="float">
            <text:p>2,548,755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0105:1088</text:p>
          </table:table-cell>
          <table:table-cell table:style-name="ce15" office:value-type="float" office:value="192742.05" calcext:value-type="float">
            <text:p>192,742.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30701:605</text:p>
          </table:table-cell>
          <table:table-cell table:style-name="ce15" office:value-type="float" office:value="200555.91" calcext:value-type="float">
            <text:p>200,555.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24:263</text:p>
          </table:table-cell>
          <table:table-cell table:style-name="ce15" office:value-type="float" office:value="11273990.05" calcext:value-type="float">
            <text:p>11,273,990.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30701:591</text:p>
          </table:table-cell>
          <table:table-cell table:style-name="ce15" office:value-type="float" office:value="656183.58" calcext:value-type="float">
            <text:p>656,183.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10108:483</text:p>
          </table:table-cell>
          <table:table-cell table:style-name="ce15" office:value-type="float" office:value="160718.02" calcext:value-type="float">
            <text:p>160,718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14:7813</text:p>
          </table:table-cell>
          <table:table-cell table:style-name="ce15" office:value-type="float" office:value="32349.41" calcext:value-type="float">
            <text:p>32,349.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90101:2114</text:p>
          </table:table-cell>
          <table:table-cell table:style-name="ce15" office:value-type="float" office:value="4927178.88" calcext:value-type="float">
            <text:p>4,927,178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17:8873</text:p>
          </table:table-cell>
          <table:table-cell table:style-name="ce15" office:value-type="float" office:value="94280.24" calcext:value-type="float">
            <text:p>94,280.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13:4842</text:p>
          </table:table-cell>
          <table:table-cell table:style-name="ce15" office:value-type="float" office:value="18817348.89" calcext:value-type="float">
            <text:p>18,817,348.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80201:1524</text:p>
          </table:table-cell>
          <table:table-cell table:style-name="ce15" office:value-type="float" office:value="1018395.14" calcext:value-type="float">
            <text:p>1,018,395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10103:2801</text:p>
          </table:table-cell>
          <table:table-cell table:style-name="ce15" office:value-type="float" office:value="6599493.29" calcext:value-type="float">
            <text:p>6,599,493.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70801:2942</text:p>
          </table:table-cell>
          <table:table-cell table:style-name="ce15" office:value-type="float" office:value="329380.48" calcext:value-type="float">
            <text:p>329,380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50103:51</text:p>
          </table:table-cell>
          <table:table-cell table:style-name="ce15" office:value-type="float" office:value="1316811.79" calcext:value-type="float">
            <text:p>1,316,811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50101:2016</text:p>
          </table:table-cell>
          <table:table-cell table:style-name="ce15" office:value-type="float" office:value="901845.24" calcext:value-type="float">
            <text:p>901,845.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240201:2388</text:p>
          </table:table-cell>
          <table:table-cell table:style-name="ce15" office:value-type="float" office:value="710874.92" calcext:value-type="float">
            <text:p>710,874.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50101:5202</text:p>
          </table:table-cell>
          <table:table-cell table:style-name="ce15" office:value-type="float" office:value="5901275.05" calcext:value-type="float">
            <text:p>5,901,275.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17:1834</text:p>
          </table:table-cell>
          <table:table-cell table:style-name="ce15" office:value-type="float" office:value="237118.74" calcext:value-type="float">
            <text:p>237,118.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70301:563</text:p>
          </table:table-cell>
          <table:table-cell table:style-name="ce15" office:value-type="float" office:value="1209660.16" calcext:value-type="float">
            <text:p>1,209,660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41401:3135</text:p>
          </table:table-cell>
          <table:table-cell table:style-name="ce15" office:value-type="float" office:value="4855758.48" calcext:value-type="float">
            <text:p>4,855,758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42001:2457</text:p>
          </table:table-cell>
          <table:table-cell table:style-name="ce15" office:value-type="float" office:value="3747153.59" calcext:value-type="float">
            <text:p>3,747,153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54:4551</text:p>
          </table:table-cell>
          <table:table-cell table:style-name="ce15" office:value-type="float" office:value="162198.66" calcext:value-type="float">
            <text:p>162,198.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10105:7095</text:p>
          </table:table-cell>
          <table:table-cell table:style-name="ce15" office:value-type="float" office:value="3583446.19" calcext:value-type="float">
            <text:p>3,583,446.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60101:2566</text:p>
          </table:table-cell>
          <table:table-cell table:style-name="ce15" office:value-type="float" office:value="3501119.28" calcext:value-type="float">
            <text:p>3,501,119.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1:8964</text:p>
          </table:table-cell>
          <table:table-cell table:style-name="ce15" office:value-type="float" office:value="12959602.43" calcext:value-type="float">
            <text:p>12,959,602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303:8342</text:p>
          </table:table-cell>
          <table:table-cell table:style-name="ce15" office:value-type="float" office:value="880849.78" calcext:value-type="float">
            <text:p>880,849.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10117:1281</text:p>
          </table:table-cell>
          <table:table-cell table:style-name="ce15" office:value-type="float" office:value="1537778.55" calcext:value-type="float">
            <text:p>1,537,778.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71101:805</text:p>
          </table:table-cell>
          <table:table-cell table:style-name="ce15" office:value-type="float" office:value="3992359.03" calcext:value-type="float">
            <text:p>3,992,359.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2:6867</text:p>
          </table:table-cell>
          <table:table-cell table:style-name="ce15" office:value-type="float" office:value="36062.98" calcext:value-type="float">
            <text:p>36,062.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30103:7816</text:p>
          </table:table-cell>
          <table:table-cell table:style-name="ce15" office:value-type="float" office:value="364655.65" calcext:value-type="float">
            <text:p>364,655.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3:30984</text:p>
          </table:table-cell>
          <table:table-cell table:style-name="ce15" office:value-type="float" office:value="94809.36" calcext:value-type="float">
            <text:p>94,809.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30104:3571</text:p>
          </table:table-cell>
          <table:table-cell table:style-name="ce15" office:value-type="float" office:value="17159244.44" calcext:value-type="float">
            <text:p>17,159,244.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40601:257</text:p>
          </table:table-cell>
          <table:table-cell table:style-name="ce15" office:value-type="float" office:value="881308.57" calcext:value-type="float">
            <text:p>881,308.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801:8539</text:p>
          </table:table-cell>
          <table:table-cell table:style-name="ce15" office:value-type="float" office:value="3999266.23" calcext:value-type="float">
            <text:p>3,999,266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903:3124</text:p>
          </table:table-cell>
          <table:table-cell table:style-name="ce15" office:value-type="float" office:value="9119483.21" calcext:value-type="float">
            <text:p>9,119,483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301:4613</text:p>
          </table:table-cell>
          <table:table-cell table:style-name="ce15" office:value-type="float" office:value="518856.37" calcext:value-type="float">
            <text:p>518,856.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10101:105</text:p>
          </table:table-cell>
          <table:table-cell table:style-name="ce15" office:value-type="float" office:value="17502174.43" calcext:value-type="float">
            <text:p>17,502,174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0301:3300</text:p>
          </table:table-cell>
          <table:table-cell table:style-name="ce15" office:value-type="float" office:value="264792.79" calcext:value-type="float">
            <text:p>264,792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03:36070</text:p>
          </table:table-cell>
          <table:table-cell table:style-name="ce15" office:value-type="float" office:value="201037.64" calcext:value-type="float">
            <text:p>201,037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010102:16528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00000:17454</text:p>
          </table:table-cell>
          <table:table-cell table:style-name="ce15" office:value-type="float" office:value="236292" calcext:value-type="float">
            <text:p>236,29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90102:188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10401:3766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10401:3758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10301:218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00000:875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00000:4269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0103:460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00000:1747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00000:17459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00000:17474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00000:470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00000:1715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00000:3884</text:p>
          </table:table-cell>
          <table:table-cell table:style-name="ce15" office:value-type="float" office:value="494633.1" calcext:value-type="float">
            <text:p>494,633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2501:4408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41501:221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0:000000:3879</text:p>
          </table:table-cell>
          <table:table-cell table:style-name="ce15" office:value-type="float" office:value="1399359" calcext:value-type="float">
            <text:p>1,399,35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00000:257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50901:197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00000:359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00000:7593</text:p>
          </table:table-cell>
          <table:table-cell table:style-name="ce15" office:value-type="float" office:value="4677207.6" calcext:value-type="float">
            <text:p>4,677,207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55:115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10:33990</text:p>
          </table:table-cell>
          <table:table-cell table:style-name="ce15" office:value-type="float" office:value="357591" calcext:value-type="float">
            <text:p>357,5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150101:5027</text:p>
          </table:table-cell>
          <table:table-cell table:style-name="ce15" office:value-type="float" office:value="59021.52" calcext:value-type="float">
            <text:p>59,021.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50101:5030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6:999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00000:17461</text:p>
          </table:table-cell>
          <table:table-cell table:style-name="ce15" office:value-type="float" office:value="84390" calcext:value-type="float">
            <text:p>84,39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6:11598</text:p>
          </table:table-cell>
          <table:table-cell table:style-name="ce15" office:value-type="float" office:value="261062.1" calcext:value-type="float">
            <text:p>261,062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00000:4278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080101:2064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10108:3056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3:30986</text:p>
          </table:table-cell>
          <table:table-cell table:style-name="ce15" office:value-type="float" office:value="17719.17" calcext:value-type="float">
            <text:p>17,719.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60301:1863</text:p>
          </table:table-cell>
          <table:table-cell table:style-name="ce15" office:value-type="float" office:value="134825.96" calcext:value-type="float">
            <text:p>134,825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23:4229</text:p>
          </table:table-cell>
          <table:table-cell table:style-name="ce15" office:value-type="float" office:value="43256.09" calcext:value-type="float">
            <text:p>43,256.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40301:460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10106:3115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0:000000:3880</text:p>
          </table:table-cell>
          <table:table-cell table:style-name="ce15" office:value-type="float" office:value="1759430.4" calcext:value-type="float">
            <text:p>1,759,43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000000:8748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50201:1122</text:p>
          </table:table-cell>
          <table:table-cell table:style-name="ce15" office:value-type="float" office:value="180032" calcext:value-type="float">
            <text:p>180,03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070102:130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60101:9818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00000:426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00000:426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90101:163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60101:9804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10101:437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60102:3979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0403:321</text:p>
          </table:table-cell>
          <table:table-cell table:style-name="ce15" office:value-type="float" office:value="357251" calcext:value-type="float">
            <text:p>357,25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60301:1860</text:p>
          </table:table-cell>
          <table:table-cell table:style-name="ce15" office:value-type="float" office:value="143463" calcext:value-type="float">
            <text:p>143,46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10102:13255</text:p>
          </table:table-cell>
          <table:table-cell table:style-name="ce15" office:value-type="float" office:value="7400071.59" calcext:value-type="float">
            <text:p>7,400,071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10401:3765</text:p>
          </table:table-cell>
          <table:table-cell table:style-name="ce15" office:value-type="float" office:value="29255.2" calcext:value-type="float">
            <text:p>29,255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00000:3883</text:p>
          </table:table-cell>
          <table:table-cell table:style-name="ce15" office:value-type="float" office:value="3600920.7" calcext:value-type="float">
            <text:p>3,600,920.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00000:1746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00000:245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17455</text:p>
          </table:table-cell>
          <table:table-cell table:style-name="ce15" office:value-type="float" office:value="115333" calcext:value-type="float">
            <text:p>115,33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20:8678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13:30982</text:p>
          </table:table-cell>
          <table:table-cell table:style-name="ce15" office:value-type="float" office:value="197398.5" calcext:value-type="float">
            <text:p>197,398.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00000:10977</text:p>
          </table:table-cell>
          <table:table-cell table:style-name="ce15" office:value-type="float" office:value="1978532.4" calcext:value-type="float">
            <text:p>1,978,532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60102:3967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13:30983</text:p>
          </table:table-cell>
          <table:table-cell table:style-name="ce15" office:value-type="float" office:value="53121.9" calcext:value-type="float">
            <text:p>53,121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00000:7909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09:32414</text:p>
          </table:table-cell>
          <table:table-cell table:style-name="ce15" office:value-type="float" office:value="38234.4" calcext:value-type="float">
            <text:p>38,234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1:268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120101:4025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210401:375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90801:854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00000:2465</text:p>
          </table:table-cell>
          <table:table-cell table:style-name="ce15" office:value-type="float" office:value="534470" calcext:value-type="float">
            <text:p>534,47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1501:222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09:32410</text:p>
          </table:table-cell>
          <table:table-cell table:style-name="ce15" office:value-type="float" office:value="89925.6" calcext:value-type="float">
            <text:p>89,925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031301:616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72601:188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30101:111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00101:4269</text:p>
          </table:table-cell>
          <table:table-cell table:style-name="ce15" office:value-type="float" office:value="53328.6" calcext:value-type="float">
            <text:p>53,328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00000:17471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00000:4271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00000:3878</text:p>
          </table:table-cell>
          <table:table-cell table:style-name="ce15" office:value-type="float" office:value="2450841.9" calcext:value-type="float">
            <text:p>2,450,841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00000:17456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40103:4610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60101:9809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60101:9806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00000:3400</text:p>
          </table:table-cell>
          <table:table-cell table:style-name="ce15" office:value-type="float" office:value="1566992.7" calcext:value-type="float">
            <text:p>1,566,992.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00000:543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60101:9817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60101:980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00000:7592</text:p>
          </table:table-cell>
          <table:table-cell table:style-name="ce15" office:value-type="float" office:value="576486.3" calcext:value-type="float">
            <text:p>576,486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40101:802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10102:1430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8:000000:171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00000:874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00000:4263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60301:1861</text:p>
          </table:table-cell>
          <table:table-cell table:style-name="ce15" office:value-type="float" office:value="167176.59" calcext:value-type="float">
            <text:p>167,176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13:30988</text:p>
          </table:table-cell>
          <table:table-cell table:style-name="ce15" office:value-type="float" office:value="56701.34" calcext:value-type="float">
            <text:p>56,701.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210401:3745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000000:8745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10401:3760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210401:3762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10105:5709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30101:7531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10401:3755</text:p>
          </table:table-cell>
          <table:table-cell table:style-name="ce15" office:value-type="float" office:value="60760.8" calcext:value-type="float">
            <text:p>60,760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9:010110:33989</text:p>
          </table:table-cell>
          <table:table-cell table:style-name="ce15" office:value-type="float" office:value="55749.6" calcext:value-type="float">
            <text:p>55,749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70102:333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10104:9643</text:p>
          </table:table-cell>
          <table:table-cell table:style-name="ce15" office:value-type="float" office:value="234869.75" calcext:value-type="float">
            <text:p>234,869.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11:206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00000:10975</text:p>
          </table:table-cell>
          <table:table-cell table:style-name="ce15" office:value-type="float" office:value="2185232.4" calcext:value-type="float">
            <text:p>2,185,232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0902:2507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00000:3405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80201:2215</text:p>
          </table:table-cell>
          <table:table-cell table:style-name="ce15" office:value-type="float" office:value="123772" calcext:value-type="float">
            <text:p>123,77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000000:8742</text:p>
          </table:table-cell>
          <table:table-cell table:style-name="ce15" office:value-type="float" office:value="2620129.2" calcext:value-type="float">
            <text:p>2,620,129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13:30985</text:p>
          </table:table-cell>
          <table:table-cell table:style-name="ce15" office:value-type="float" office:value="65361.6" calcext:value-type="float">
            <text:p>65,361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00000:875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10102:1652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00000:2460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110101:471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0101:3505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00000:1119</text:p>
          </table:table-cell>
          <table:table-cell table:style-name="ce15" office:value-type="float" office:value="196298.4" calcext:value-type="float">
            <text:p>196,298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30801:2645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60101:9816</text:p>
          </table:table-cell>
          <table:table-cell table:style-name="ce15" office:value-type="float" office:value="12048.64" calcext:value-type="float">
            <text:p>12,048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210401:3752</text:p>
          </table:table-cell>
          <table:table-cell table:style-name="ce15" office:value-type="float" office:value="19399.57" calcext:value-type="float">
            <text:p>19,399.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23:4228</text:p>
          </table:table-cell>
          <table:table-cell table:style-name="ce15" office:value-type="float" office:value="23227.14" calcext:value-type="float">
            <text:p>23,227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150101:5026</text:p>
          </table:table-cell>
          <table:table-cell table:style-name="ce15" office:value-type="float" office:value="115857.06" calcext:value-type="float">
            <text:p>115,857.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30801:264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40103:4606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210401:3764</text:p>
          </table:table-cell>
          <table:table-cell table:style-name="ce15" office:value-type="float" office:value="18013.89" calcext:value-type="float">
            <text:p>18,013.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60101:9807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20202:199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202:9384</text:p>
          </table:table-cell>
          <table:table-cell table:style-name="ce15" office:value-type="float" office:value="340373" calcext:value-type="float">
            <text:p>340,3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00000:4709</text:p>
          </table:table-cell>
          <table:table-cell table:style-name="ce15" office:value-type="float" office:value="233479" calcext:value-type="float">
            <text:p>233,47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30103:1002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000000:8737</text:p>
          </table:table-cell>
          <table:table-cell table:style-name="ce15" office:value-type="float" office:value="1629622.8" calcext:value-type="float">
            <text:p>1,629,622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09:32412</text:p>
          </table:table-cell>
          <table:table-cell table:style-name="ce15" office:value-type="float" office:value="2173671.14" calcext:value-type="float">
            <text:p>2,173,671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130101:1053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40401:422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3:080103:376</text:p>
          </table:table-cell>
          <table:table-cell table:style-name="ce15" office:value-type="float" office:value="843900" calcext:value-type="float">
            <text:p>843,90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040101:8032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50601:1875</text:p>
          </table:table-cell>
          <table:table-cell table:style-name="ce15" office:value-type="float" office:value="230666" calcext:value-type="float">
            <text:p>230,66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00000:1747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60102:3968</text:p>
          </table:table-cell>
          <table:table-cell table:style-name="ce15" office:value-type="float" office:value="69284.19" calcext:value-type="float">
            <text:p>69,284.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32201:531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00000:1713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10102:764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20104:661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30901:2683</text:p>
          </table:table-cell>
          <table:table-cell table:style-name="ce15" office:value-type="float" office:value="202536" calcext:value-type="float">
            <text:p>202,53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00000:257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70101:454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00000:1745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2:010220:8677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100101:2356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50101:277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3:070101:178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0102:614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50101:790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00000:1122</text:p>
          </table:table-cell>
          <table:table-cell table:style-name="ce15" office:value-type="float" office:value="269950.2" calcext:value-type="float">
            <text:p>269,950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00000:875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60101:9821</text:p>
          </table:table-cell>
          <table:table-cell table:style-name="ce15" office:value-type="float" office:value="27004.8" calcext:value-type="float">
            <text:p>27,004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010102:16527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00000:8750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40102:613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9:190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41501:222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00000:7907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13:30980</text:p>
          </table:table-cell>
          <table:table-cell table:style-name="ce15" office:value-type="float" office:value="106800" calcext:value-type="float">
            <text:p>106,80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00000:4715</text:p>
          </table:table-cell>
          <table:table-cell table:style-name="ce15" office:value-type="float" office:value="247544" calcext:value-type="float">
            <text:p>247,54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5:000000:245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60102:3975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0:000000:3472</text:p>
          </table:table-cell>
          <table:table-cell table:style-name="ce15" office:value-type="float" office:value="391007" calcext:value-type="float">
            <text:p>391,00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60102:3980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40701:246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32301:2491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31301:615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10105:570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00000:3403</text:p>
          </table:table-cell>
          <table:table-cell table:style-name="ce15" office:value-type="float" office:value="1256736" calcext:value-type="float">
            <text:p>1,256,73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10104:9114</text:p>
          </table:table-cell>
          <table:table-cell table:style-name="ce15" office:value-type="float" office:value="1406.5" calcext:value-type="float">
            <text:p>1,406.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307:449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60101:9810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60102:3976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10104:13097</text:p>
          </table:table-cell>
          <table:table-cell table:style-name="ce15" office:value-type="float" office:value="258796" calcext:value-type="float">
            <text:p>258,79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6:070301:1442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40301:461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000000:8749</text:p>
          </table:table-cell>
          <table:table-cell table:style-name="ce15" office:value-type="float" office:value="17749.47" calcext:value-type="float">
            <text:p>17,749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00000:470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40102:613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00000:3404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00000:4270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40201:2232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1:000000:8755</text:p>
          </table:table-cell>
          <table:table-cell table:style-name="ce15" office:value-type="float" office:value="1909701.3" calcext:value-type="float">
            <text:p>1,909,701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60101:9822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00000:1745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60101:9824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90801:8541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05:283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000000:3402</text:p>
          </table:table-cell>
          <table:table-cell table:style-name="ce15" office:value-type="float" office:value="2744562.6" calcext:value-type="float">
            <text:p>2,744,562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3:070113:790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00000:17468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210401:3761</text:p>
          </table:table-cell>
          <table:table-cell table:style-name="ce15" office:value-type="float" office:value="15242.52" calcext:value-type="float">
            <text:p>15,242.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32401:565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50301:1084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010105:5707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190101:163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16:11596</text:p>
          </table:table-cell>
          <table:table-cell table:style-name="ce15" office:value-type="float" office:value="309636.6" calcext:value-type="float">
            <text:p>309,636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60102:3981</text:p>
          </table:table-cell>
          <table:table-cell table:style-name="ce15" office:value-type="float" office:value="40514.23" calcext:value-type="float">
            <text:p>40,514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60102:3971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60102:3977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2:010109:3632</text:p>
          </table:table-cell>
          <table:table-cell table:style-name="ce15" office:value-type="float" office:value="98455" calcext:value-type="float">
            <text:p>98,45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00000:4265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50101:790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80101:2127</text:p>
          </table:table-cell>
          <table:table-cell table:style-name="ce15" office:value-type="float" office:value="588268.2" calcext:value-type="float">
            <text:p>588,268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150101:5024</text:p>
          </table:table-cell>
          <table:table-cell table:style-name="ce15" office:value-type="float" office:value="72137.42" calcext:value-type="float">
            <text:p>72,13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00000:7912</text:p>
          </table:table-cell>
          <table:table-cell table:style-name="ce15" office:value-type="float" office:value="292552" calcext:value-type="float">
            <text:p>292,5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00000:1746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90103:799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31301:61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010102:260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9:060101:513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210401:3749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5:000000:2466</text:p>
          </table:table-cell>
          <table:table-cell table:style-name="ce15" office:value-type="float" office:value="37412.9" calcext:value-type="float">
            <text:p>37,412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32301:2493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3:000000:257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219:960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01:4932</text:p>
          </table:table-cell>
          <table:table-cell table:style-name="ce15" office:value-type="float" office:value="51264" calcext:value-type="float">
            <text:p>51,26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100101:4271</text:p>
          </table:table-cell>
          <table:table-cell table:style-name="ce15" office:value-type="float" office:value="662680.2" calcext:value-type="float">
            <text:p>662,680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41401:313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160104:1078</text:p>
          </table:table-cell>
          <table:table-cell table:style-name="ce15" office:value-type="float" office:value="149089" calcext:value-type="float">
            <text:p>149,08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70701:187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210102:276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3:070121:39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00000:3599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08:6319</text:p>
          </table:table-cell>
          <table:table-cell table:style-name="ce15" office:value-type="float" office:value="6194.4" calcext:value-type="float">
            <text:p>6,194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000000:8740</text:p>
          </table:table-cell>
          <table:table-cell table:style-name="ce15" office:value-type="float" office:value="57329.78" calcext:value-type="float">
            <text:p>57,329.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010101:4375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00000:470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20501:305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020104:332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40902:2506</text:p>
          </table:table-cell>
          <table:table-cell table:style-name="ce15" office:value-type="float" office:value="264422" calcext:value-type="float">
            <text:p>264,42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41801:742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30102:7714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090801:2491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60101:981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60102:3972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00000:4711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20103:167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13:30987</text:p>
          </table:table-cell>
          <table:table-cell table:style-name="ce15" office:value-type="float" office:value="92139.68" calcext:value-type="float">
            <text:p>92,139.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00000:4261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090701:307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090501:268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40301:460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5:000000:245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00000:4706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32501:4410</text:p>
          </table:table-cell>
          <table:table-cell table:style-name="ce15" office:value-type="float" office:value="222227" calcext:value-type="float">
            <text:p>222,22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080101:2063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210401:374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40501:1892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00000:1746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1:210401:3759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5:000000:2453</text:p>
          </table:table-cell>
          <table:table-cell table:style-name="ce15" office:value-type="float" office:value="230666" calcext:value-type="float">
            <text:p>230,66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5:010103:920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00000:427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00000:4708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5:000000:245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000000:360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000000:8747</text:p>
          </table:table-cell>
          <table:table-cell table:style-name="ce15" office:value-type="float" office:value="4001712" calcext:value-type="float">
            <text:p>4,001,71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3:000000:257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00000:171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031301:617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4:090801:249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4:050401:2872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210401:3740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00000:17449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60101:9823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5:000000:2458</text:p>
          </table:table-cell>
          <table:table-cell table:style-name="ce15" office:value-type="float" office:value="534319.5" calcext:value-type="float">
            <text:p>534,319.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108:14172</text:p>
          </table:table-cell>
          <table:table-cell table:style-name="ce15" office:value-type="float" office:value="115333" calcext:value-type="float">
            <text:p>115,33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000000:8752</text:p>
          </table:table-cell>
          <table:table-cell table:style-name="ce15" office:value-type="float" office:value="1146358.2" calcext:value-type="float">
            <text:p>1,146,358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00101:4273</text:p>
          </table:table-cell>
          <table:table-cell table:style-name="ce15" office:value-type="float" office:value="50434.8" calcext:value-type="float">
            <text:p>50,434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000000:873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32401:565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60101:9811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1:030801:264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11:2528</text:p>
          </table:table-cell>
          <table:table-cell table:style-name="ce15" office:value-type="float" office:value="23357.1" calcext:value-type="float">
            <text:p>23,357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40102:613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60301:186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60102:3970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40301:460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41801:742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02:712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00000:1745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132301:249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1:000000:7908</text:p>
          </table:table-cell>
          <table:table-cell table:style-name="ce15" office:value-type="float" office:value="208162" calcext:value-type="float">
            <text:p>208,16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90801:853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9:010103:36073</text:p>
          </table:table-cell>
          <table:table-cell table:style-name="ce15" office:value-type="float" office:value="33108" calcext:value-type="float">
            <text:p>33,10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210401:3748</text:p>
          </table:table-cell>
          <table:table-cell table:style-name="ce15" office:value-type="float" office:value="42453.8" calcext:value-type="float">
            <text:p>42,453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000000:8738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5:000000:2456</text:p>
          </table:table-cell>
          <table:table-cell table:style-name="ce15" office:value-type="float" office:value="123772" calcext:value-type="float">
            <text:p>123,77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160201:693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210401:3753</text:p>
          </table:table-cell>
          <table:table-cell table:style-name="ce15" office:value-type="float" office:value="66697.64" calcext:value-type="float">
            <text:p>66,697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32401:565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00000:1121</text:p>
          </table:table-cell>
          <table:table-cell table:style-name="ce15" office:value-type="float" office:value="84016" calcext:value-type="float">
            <text:p>84,01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000000:3882</text:p>
          </table:table-cell>
          <table:table-cell table:style-name="ce15" office:value-type="float" office:value="1289394.6" calcext:value-type="float">
            <text:p>1,289,394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8:020201:1143</text:p>
          </table:table-cell>
          <table:table-cell table:style-name="ce15" office:value-type="float" office:value="21904831" calcext:value-type="float">
            <text:p>21,904,83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150101:5028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000000:874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00000:1120</text:p>
          </table:table-cell>
          <table:table-cell table:style-name="ce15" office:value-type="float" office:value="20505.6" calcext:value-type="float">
            <text:p>20,505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04:2654</text:p>
          </table:table-cell>
          <table:table-cell table:style-name="ce15" office:value-type="float" office:value="9398.4" calcext:value-type="float">
            <text:p>9,398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40103:460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1:060101:9813</text:p>
          </table:table-cell>
          <table:table-cell table:style-name="ce15" office:value-type="float" office:value="66512.82" calcext:value-type="float">
            <text:p>66,512.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40103:4607</text:p>
          </table:table-cell>
          <table:table-cell table:style-name="ce15" office:value-type="float" office:value="222227" calcext:value-type="float">
            <text:p>222,22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31001:1029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5:000000:2462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060101:5138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2:000000:427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160101:3825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00000:875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00000:17465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210401:3747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4:040101:803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240101:7651</text:p>
          </table:table-cell>
          <table:table-cell table:style-name="ce15" office:value-type="float" office:value="60468.81" calcext:value-type="float">
            <text:p>60,468.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120101:402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40904:7648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041501:221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201:4155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120101:4028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1:000000:7911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60102:3982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3:000000:4287</text:p>
          </table:table-cell>
          <table:table-cell table:style-name="ce15" office:value-type="float" office:value="2029173.9" calcext:value-type="float">
            <text:p>2,029,173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210101:4732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41801:742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000000:1746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00000:4267</text:p>
          </table:table-cell>
          <table:table-cell table:style-name="ce15" office:value-type="float" office:value="135024" calcext:value-type="float">
            <text:p>135,02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132301:249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40301:460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40201:77</text:p>
          </table:table-cell>
          <table:table-cell table:style-name="ce15" office:value-type="float" office:value="20656568.62" calcext:value-type="float">
            <text:p>20,656,568.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10102:3318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000000:8751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3:000000:257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30102:6285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041801:742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03:36075</text:p>
          </table:table-cell>
          <table:table-cell table:style-name="ce15" office:value-type="float" office:value="704847" calcext:value-type="float">
            <text:p>704,84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210401:3742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5:050301:1512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5:000000:4713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14:5010</text:p>
          </table:table-cell>
          <table:table-cell table:style-name="ce15" office:value-type="float" office:value="430349.4" calcext:value-type="float">
            <text:p>430,349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03:36074</text:p>
          </table:table-cell>
          <table:table-cell table:style-name="ce15" office:value-type="float" office:value="153578.1" calcext:value-type="float">
            <text:p>153,578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90801:8537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2:000000:4275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08:6318</text:p>
          </table:table-cell>
          <table:table-cell table:style-name="ce15" office:value-type="float" office:value="6600927.79" calcext:value-type="float">
            <text:p>6,600,927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000000:8735</text:p>
          </table:table-cell>
          <table:table-cell table:style-name="ce15" office:value-type="float" office:value="146861.1" calcext:value-type="float">
            <text:p>146,861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2:010104:3389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140401:1257</text:p>
          </table:table-cell>
          <table:table-cell table:style-name="ce15" office:value-type="float" office:value="19016.4" calcext:value-type="float">
            <text:p>19,016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140301:111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4:000000:3399</text:p>
          </table:table-cell>
          <table:table-cell table:style-name="ce15" office:value-type="float" office:value="649658.1" calcext:value-type="float">
            <text:p>649,658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000000:8734</text:p>
          </table:table-cell>
          <table:table-cell table:style-name="ce15" office:value-type="float" office:value="62094.16" calcext:value-type="float">
            <text:p>62,094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2:010211:1970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2:000000:4276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1:060301:1859</text:p>
          </table:table-cell>
          <table:table-cell table:style-name="ce15" office:value-type="float" office:value="55845.93" calcext:value-type="float">
            <text:p>55,845.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41801:742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00000:4705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2:000000:4273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90501:19037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60101:981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4:090801:249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00000:4266</text:p>
          </table:table-cell>
          <table:table-cell table:style-name="ce15" office:value-type="float" office:value="171593" calcext:value-type="float">
            <text:p>171,59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170101:63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000000:873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000000:8743</text:p>
          </table:table-cell>
          <table:table-cell table:style-name="ce15" office:value-type="float" office:value="1760463.9" calcext:value-type="float">
            <text:p>1,760,463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131701:3611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00000:171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00000:17453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09:32413</text:p>
          </table:table-cell>
          <table:table-cell table:style-name="ce15" office:value-type="float" office:value="3708027.23" calcext:value-type="float">
            <text:p>3,708,027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5:000000:4707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210401:3756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040101:8033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00000:340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000000:1747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1:210401:376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1:060102:3969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9:010103:36068</text:p>
          </table:table-cell>
          <table:table-cell table:style-name="ce15" office:value-type="float" office:value="153784.8" calcext:value-type="float">
            <text:p>153,784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1:000000:8753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2:010105:5706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1:210401:3751</text:p>
          </table:table-cell>
          <table:table-cell table:style-name="ce15" office:value-type="float" office:value="29099.36" calcext:value-type="float">
            <text:p>29,099.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172601:1888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010102:16526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110601:438</text:p>
          </table:table-cell>
          <table:table-cell table:style-name="ce15" office:value-type="float" office:value="238325.1" calcext:value-type="float">
            <text:p>238,325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31302:755</text:p>
          </table:table-cell>
          <table:table-cell table:style-name="ce15" office:value-type="float" office:value="31763.83" calcext:value-type="float">
            <text:p>31,763.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9:010110:33991</text:p>
          </table:table-cell>
          <table:table-cell table:style-name="ce15" office:value-type="float" office:value="353043.6" calcext:value-type="float">
            <text:p>353,043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3:000000:2577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010103:7575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00101:4272</text:p>
          </table:table-cell>
          <table:table-cell table:style-name="ce15" office:value-type="float" office:value="584547.6" calcext:value-type="float">
            <text:p>584,547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2:010303:834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00000:470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00000:5435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40301:461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2:000000:4277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041401:313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10401:8371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60101:9812</text:p>
          </table:table-cell>
          <table:table-cell table:style-name="ce15" office:value-type="float" office:value="36647.76" calcext:value-type="float">
            <text:p>36,647.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90501:51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3:010150:1802</text:p>
          </table:table-cell>
          <table:table-cell table:style-name="ce15" office:value-type="float" office:value="230666" calcext:value-type="float">
            <text:p>230,66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160201:6935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9:000000:7591</text:p>
          </table:table-cell>
          <table:table-cell table:style-name="ce15" office:value-type="float" office:value="4336152.6" calcext:value-type="float">
            <text:p>4,336,152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90701:306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1:000000:8741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5:030201:913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00000:5473</text:p>
          </table:table-cell>
          <table:table-cell table:style-name="ce15" office:value-type="float" office:value="16501058" calcext:value-type="float">
            <text:p>16,501,05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5:030101:1119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2:010106:311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30801:264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10201:3401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00000:1123</text:p>
          </table:table-cell>
          <table:table-cell table:style-name="ce15" office:value-type="float" office:value="96735.6" calcext:value-type="float">
            <text:p>96,735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3:080401:587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2:190103:3886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180103:186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1:210401:3746</text:p>
          </table:table-cell>
          <table:table-cell table:style-name="ce15" office:value-type="float" office:value="54971.65" calcext:value-type="float">
            <text:p>54,971.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9:32415</text:p>
          </table:table-cell>
          <table:table-cell table:style-name="ce15" office:value-type="float" office:value="63510.4" calcext:value-type="float">
            <text:p>63,51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132501:440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170701:1874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1:000000:873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1:220102:569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00000:791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5:000000:2464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3:000000:4286</text:p>
          </table:table-cell>
          <table:table-cell table:style-name="ce15" office:value-type="float" office:value="1942359.9" calcext:value-type="float">
            <text:p>1,942,359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120202:1992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2:140301:111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2:010201:340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040301:4611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010102:352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2:000000:4262</text:p>
          </table:table-cell>
          <table:table-cell table:style-name="ce15" office:value-type="float" office:value="309430" calcext:value-type="float">
            <text:p>309,430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1:240101:7653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000000:359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30801:265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60102:3983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20102:347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210:2970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00000:4714</text:p>
          </table:table-cell>
          <table:table-cell table:style-name="ce15" office:value-type="float" office:value="154715" calcext:value-type="float">
            <text:p>154,71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120202:199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190103:388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240101:7650</text:p>
          </table:table-cell>
          <table:table-cell table:style-name="ce15" office:value-type="float" office:value="40524.08" calcext:value-type="float">
            <text:p>40,524.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00000:1673</text:p>
          </table:table-cell>
          <table:table-cell table:style-name="ce15" office:value-type="float" office:value="239105" calcext:value-type="float">
            <text:p>239,10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1:210401:3757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2:010106:311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0:000000:3877</text:p>
          </table:table-cell>
          <table:table-cell table:style-name="ce15" office:value-type="float" office:value="2185232.4" calcext:value-type="float">
            <text:p>2,185,232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2:041401:3133</text:p>
          </table:table-cell>
          <table:table-cell table:style-name="ce15" office:value-type="float" office:value="146276" calcext:value-type="float">
            <text:p>146,27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60101:9820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000000:5436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210401:3744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1:000000:8756</text:p>
          </table:table-cell>
          <table:table-cell table:style-name="ce15" office:value-type="float" office:value="192851.1" calcext:value-type="float">
            <text:p>192,851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210401:3741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00000:471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60102:3974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0:000000:3471</text:p>
          </table:table-cell>
          <table:table-cell table:style-name="ce15" office:value-type="float" office:value="407612.4" calcext:value-type="float">
            <text:p>407,612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60102:3978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2:010106:311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60101:9805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120101:402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000000:17460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000000:7906</text:p>
          </table:table-cell>
          <table:table-cell table:style-name="ce15" office:value-type="float" office:value="31150.6" calcext:value-type="float">
            <text:p>31,150.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100101:4270</text:p>
          </table:table-cell>
          <table:table-cell table:style-name="ce15" office:value-type="float" office:value="414020.1" calcext:value-type="float">
            <text:p>414,020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0:000000:3470</text:p>
          </table:table-cell>
          <table:table-cell table:style-name="ce15" office:value-type="float" office:value="104450.4" calcext:value-type="float">
            <text:p>104,450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2:040401:4219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040102:614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060101:9814</text:p>
          </table:table-cell>
          <table:table-cell table:style-name="ce15" office:value-type="float" office:value="16491.49" calcext:value-type="float">
            <text:p>16,491.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210401:3754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5:100101:2355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60301:1864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2:010601:240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3:010110:119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150101:5025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4:000000:543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2:010212:2409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0:000000:3473</text:p>
          </table:table-cell>
          <table:table-cell table:style-name="ce15" office:value-type="float" office:value="1644711.9" calcext:value-type="float">
            <text:p>1,644,711.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00000:171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100101:235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5:000000:2463</text:p>
          </table:table-cell>
          <table:table-cell table:style-name="ce15" office:value-type="float" office:value="444454" calcext:value-type="float">
            <text:p>444,454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160501:198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2:000000:1746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00000:4712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5:000000:2461</text:p>
          </table:table-cell>
          <table:table-cell table:style-name="ce15" office:value-type="float" office:value="829835" calcext:value-type="float">
            <text:p>829,83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2:000000:1745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110101:471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2:000000:1746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030801:2648</text:p>
          </table:table-cell>
          <table:table-cell table:style-name="ce15" office:value-type="float" office:value="1701865" calcext:value-type="float">
            <text:p>1,701,865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000000:3881</text:p>
          </table:table-cell>
          <table:table-cell table:style-name="ce15" office:value-type="float" office:value="2781355.2" calcext:value-type="float">
            <text:p>2,781,355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1:060102:3973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30102:7711</text:p>
          </table:table-cell>
          <table:table-cell table:style-name="ce15" office:value-type="float" office:value="78888.35" calcext:value-type="float">
            <text:p>78,888.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30102:7713</text:p>
          </table:table-cell>
          <table:table-cell table:style-name="ce15" office:value-type="float" office:value="41709.73" calcext:value-type="float">
            <text:p>41,709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10120:1912</text:p>
          </table:table-cell>
          <table:table-cell table:style-name="ce15" office:value-type="float" office:value="2041840.45" calcext:value-type="float">
            <text:p>2,041,840.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10109:10646</text:p>
          </table:table-cell>
          <table:table-cell table:style-name="ce15" office:value-type="float" office:value="5212217.4" calcext:value-type="float">
            <text:p>5,212,217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10109:10645</text:p>
          </table:table-cell>
          <table:table-cell table:style-name="ce15" office:value-type="float" office:value="7030432.77" calcext:value-type="float">
            <text:p>7,030,432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223:4579</text:p>
          </table:table-cell>
          <table:table-cell table:style-name="ce15" office:value-type="float" office:value="4226741" calcext:value-type="float">
            <text:p>4,226,74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90105:4691</text:p>
          </table:table-cell>
          <table:table-cell table:style-name="ce15" office:value-type="float" office:value="2302572.18" calcext:value-type="float">
            <text:p>2,302,572.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8:010144:4191</text:p>
          </table:table-cell>
          <table:table-cell table:style-name="ce15" office:value-type="float" office:value="6397392.35" calcext:value-type="float">
            <text:p>6,397,392.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10115:5472</text:p>
          </table:table-cell>
          <table:table-cell table:style-name="ce15" office:value-type="float" office:value="4991087.27" calcext:value-type="float">
            <text:p>4,991,087.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13:4884</text:p>
          </table:table-cell>
          <table:table-cell table:style-name="ce15" office:value-type="float" office:value="3537383.99" calcext:value-type="float">
            <text:p>3,537,383.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10144:4192</text:p>
          </table:table-cell>
          <table:table-cell table:style-name="ce15" office:value-type="float" office:value="6082766.5" calcext:value-type="float">
            <text:p>6,082,766.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201:41575</text:p>
          </table:table-cell>
          <table:table-cell table:style-name="ce15" office:value-type="float" office:value="2240473.64" calcext:value-type="float">
            <text:p>2,240,473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201:41568</text:p>
          </table:table-cell>
          <table:table-cell table:style-name="ce15" office:value-type="float" office:value="1288638.44" calcext:value-type="float">
            <text:p>1,288,638.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216:12145</text:p>
          </table:table-cell>
          <table:table-cell table:style-name="ce15" office:value-type="float" office:value="229667.2" calcext:value-type="float">
            <text:p>229,667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10111:11267</text:p>
          </table:table-cell>
          <table:table-cell table:style-name="ce15" office:value-type="float" office:value="3904681" calcext:value-type="float">
            <text:p>3,904,681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60102:5861</text:p>
          </table:table-cell>
          <table:table-cell table:style-name="ce15" office:value-type="float" office:value="4794887.3" calcext:value-type="float">
            <text:p>4,794,887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90105:4697</text:p>
          </table:table-cell>
          <table:table-cell table:style-name="ce15" office:value-type="float" office:value="3392456.35" calcext:value-type="float">
            <text:p>3,392,456.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8:010127:2339</text:p>
          </table:table-cell>
          <table:table-cell table:style-name="ce15" office:value-type="float" office:value="3286501.47" calcext:value-type="float">
            <text:p>3,286,501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10144:4188</text:p>
          </table:table-cell>
          <table:table-cell table:style-name="ce15" office:value-type="float" office:value="2854105.96" calcext:value-type="float">
            <text:p>2,854,105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5:010105:10535</text:p>
          </table:table-cell>
          <table:table-cell table:style-name="ce15" office:value-type="float" office:value="2851981.99" calcext:value-type="float">
            <text:p>2,851,981.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8:010127:2337</text:p>
          </table:table-cell>
          <table:table-cell table:style-name="ce15" office:value-type="float" office:value="3356759.23" calcext:value-type="float">
            <text:p>3,356,759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10144:4193</text:p>
          </table:table-cell>
          <table:table-cell table:style-name="ce15" office:value-type="float" office:value="4854227.45" calcext:value-type="float">
            <text:p>4,854,227.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90105:4679</text:p>
          </table:table-cell>
          <table:table-cell table:style-name="ce15" office:value-type="float" office:value="7478462.02" calcext:value-type="float">
            <text:p>7,478,462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5:050601:1876</text:p>
          </table:table-cell>
          <table:table-cell table:style-name="ce15" office:value-type="float" office:value="11834177.56" calcext:value-type="float">
            <text:p>11,834,177.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10115:5474</text:p>
          </table:table-cell>
          <table:table-cell table:style-name="ce15" office:value-type="float" office:value="6661411.3" calcext:value-type="float">
            <text:p>6,661,411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60103:3051</text:p>
          </table:table-cell>
          <table:table-cell table:style-name="ce15" office:value-type="float" office:value="7417072.02" calcext:value-type="float">
            <text:p>7,417,072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2:010201:41570</text:p>
          </table:table-cell>
          <table:table-cell table:style-name="ce15" office:value-type="float" office:value="1288638.44" calcext:value-type="float">
            <text:p>1,288,638.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8:010145:2330</text:p>
          </table:table-cell>
          <table:table-cell table:style-name="ce15" office:value-type="float" office:value="3482761.39" calcext:value-type="float">
            <text:p>3,482,761.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10108:4093</text:p>
          </table:table-cell>
          <table:table-cell table:style-name="ce15" office:value-type="float" office:value="7524020.63" calcext:value-type="float">
            <text:p>7,524,020.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60102:5860</text:p>
          </table:table-cell>
          <table:table-cell table:style-name="ce15" office:value-type="float" office:value="4802559.12" calcext:value-type="float">
            <text:p>4,802,559.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10113:4879</text:p>
          </table:table-cell>
          <table:table-cell table:style-name="ce15" office:value-type="float" office:value="3374745.65" calcext:value-type="float">
            <text:p>3,374,745.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201:41576</text:p>
          </table:table-cell>
          <table:table-cell table:style-name="ce15" office:value-type="float" office:value="4663992.51" calcext:value-type="float">
            <text:p>4,663,992.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10113:4885</text:p>
          </table:table-cell>
          <table:table-cell table:style-name="ce15" office:value-type="float" office:value="3309690.31" calcext:value-type="float">
            <text:p>3,309,690.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8:010144:4190</text:p>
          </table:table-cell>
          <table:table-cell table:style-name="ce15" office:value-type="float" office:value="5798105.02" calcext:value-type="float">
            <text:p>5,798,105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44:4187</text:p>
          </table:table-cell>
          <table:table-cell table:style-name="ce15" office:value-type="float" office:value="4854227.45" calcext:value-type="float">
            <text:p>4,854,227.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60102:5863</text:p>
          </table:table-cell>
          <table:table-cell table:style-name="ce15" office:value-type="float" office:value="4787215.48" calcext:value-type="float">
            <text:p>4,787,215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10127:2330</text:p>
          </table:table-cell>
          <table:table-cell table:style-name="ce15" office:value-type="float" office:value="3239662.98" calcext:value-type="float">
            <text:p>3,239,662.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10113:4875</text:p>
          </table:table-cell>
          <table:table-cell table:style-name="ce15" office:value-type="float" office:value="2447707.08" calcext:value-type="float">
            <text:p>2,447,707.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90105:4688</text:p>
          </table:table-cell>
          <table:table-cell table:style-name="ce15" office:value-type="float" office:value="3331054.43" calcext:value-type="float">
            <text:p>3,331,054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90105:4682</text:p>
          </table:table-cell>
          <table:table-cell table:style-name="ce15" office:value-type="float" office:value="8041907.79" calcext:value-type="float">
            <text:p>8,041,907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90105:4675</text:p>
          </table:table-cell>
          <table:table-cell table:style-name="ce15" office:value-type="float" office:value="3714816.46" calcext:value-type="float">
            <text:p>3,714,816.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90105:4695</text:p>
          </table:table-cell>
          <table:table-cell table:style-name="ce15" office:value-type="float" office:value="3699465.98" calcext:value-type="float">
            <text:p>3,699,465.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8:010127:2326</text:p>
          </table:table-cell>
          <table:table-cell table:style-name="ce15" office:value-type="float" office:value="3270888.64" calcext:value-type="float">
            <text:p>3,270,888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10113:4883</text:p>
          </table:table-cell>
          <table:table-cell table:style-name="ce15" office:value-type="float" office:value="3244634.97" calcext:value-type="float">
            <text:p>3,244,634.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8:010127:2333</text:p>
          </table:table-cell>
          <table:table-cell table:style-name="ce15" office:value-type="float" office:value="2240441.62" calcext:value-type="float">
            <text:p>2,240,441.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90105:4694</text:p>
          </table:table-cell>
          <table:table-cell table:style-name="ce15" office:value-type="float" office:value="3714816.46" calcext:value-type="float">
            <text:p>3,714,816.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201:41579</text:p>
          </table:table-cell>
          <table:table-cell table:style-name="ce15" office:value-type="float" office:value="2958010.95" calcext:value-type="float">
            <text:p>2,958,010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0:010107:3044</text:p>
          </table:table-cell>
          <table:table-cell table:style-name="ce15" office:value-type="float" office:value="886333.75" calcext:value-type="float">
            <text:p>886,333.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90105:4678</text:p>
          </table:table-cell>
          <table:table-cell table:style-name="ce15" office:value-type="float" office:value="7410165.56" calcext:value-type="float">
            <text:p>7,410,165.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10121:11073</text:p>
          </table:table-cell>
          <table:table-cell table:style-name="ce15" office:value-type="float" office:value="4867654.41" calcext:value-type="float">
            <text:p>4,867,654.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90105:4684</text:p>
          </table:table-cell>
          <table:table-cell table:style-name="ce15" office:value-type="float" office:value="7495536.13" calcext:value-type="float">
            <text:p>7,495,536.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10144:4189</text:p>
          </table:table-cell>
          <table:table-cell table:style-name="ce15" office:value-type="float" office:value="2854105.96" calcext:value-type="float">
            <text:p>2,854,105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201:41572</text:p>
          </table:table-cell>
          <table:table-cell table:style-name="ce15" office:value-type="float" office:value="5813516.57" calcext:value-type="float">
            <text:p>5,813,516.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09:18336</text:p>
          </table:table-cell>
          <table:table-cell table:style-name="ce15" office:value-type="float" office:value="3969174.53" calcext:value-type="float">
            <text:p>3,969,174.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27:2327</text:p>
          </table:table-cell>
          <table:table-cell table:style-name="ce15" office:value-type="float" office:value="4254497.16" calcext:value-type="float">
            <text:p>4,254,497.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10115:5473</text:p>
          </table:table-cell>
          <table:table-cell table:style-name="ce15" office:value-type="float" office:value="4991087.27" calcext:value-type="float">
            <text:p>4,991,087.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5:010103:9207</text:p>
          </table:table-cell>
          <table:table-cell table:style-name="ce15" office:value-type="float" office:value="9196614.1" calcext:value-type="float">
            <text:p>9,196,614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10127:2328</text:p>
          </table:table-cell>
          <table:table-cell table:style-name="ce15" office:value-type="float" office:value="2529279.05" calcext:value-type="float">
            <text:p>2,529,279.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5:090105:4701</text:p>
          </table:table-cell>
          <table:table-cell table:style-name="ce15" office:value-type="float" office:value="4766324.43" calcext:value-type="float">
            <text:p>4,766,324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27:2329</text:p>
          </table:table-cell>
          <table:table-cell table:style-name="ce15" office:value-type="float" office:value="4262303.58" calcext:value-type="float">
            <text:p>4,262,303.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5:090105:4700</text:p>
          </table:table-cell>
          <table:table-cell table:style-name="ce15" office:value-type="float" office:value="4750973.95" calcext:value-type="float">
            <text:p>4,750,973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223:4576</text:p>
          </table:table-cell>
          <table:table-cell table:style-name="ce15" office:value-type="float" office:value="2277082.29" calcext:value-type="float">
            <text:p>2,277,082.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8:010127:2340</text:p>
          </table:table-cell>
          <table:table-cell table:style-name="ce15" office:value-type="float" office:value="3231856.56" calcext:value-type="float">
            <text:p>3,231,856.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90105:4702</text:p>
          </table:table-cell>
          <table:table-cell table:style-name="ce15" office:value-type="float" office:value="4766324.43" calcext:value-type="float">
            <text:p>4,766,324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10111:11268</text:p>
          </table:table-cell>
          <table:table-cell table:style-name="ce15" office:value-type="float" office:value="4522856.94" calcext:value-type="float">
            <text:p>4,522,856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27:2332</text:p>
          </table:table-cell>
          <table:table-cell table:style-name="ce15" office:value-type="float" office:value="2232635.2" calcext:value-type="float">
            <text:p>2,232,635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90105:4698</text:p>
          </table:table-cell>
          <table:table-cell table:style-name="ce15" office:value-type="float" office:value="4420938.59" calcext:value-type="float">
            <text:p>4,420,938.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60103:3050</text:p>
          </table:table-cell>
          <table:table-cell table:style-name="ce15" office:value-type="float" office:value="7461843.08" calcext:value-type="float">
            <text:p>7,461,843.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7:010459:2235</text:p>
          </table:table-cell>
          <table:table-cell table:style-name="ce15" office:value-type="float" office:value="224505.85" calcext:value-type="float">
            <text:p>224,505.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201:41577</text:p>
          </table:table-cell>
          <table:table-cell table:style-name="ce15" office:value-type="float" office:value="2936045.52" calcext:value-type="float">
            <text:p>2,936,045.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10108:4094</text:p>
          </table:table-cell>
          <table:table-cell table:style-name="ce15" office:value-type="float" office:value="5391608.99" calcext:value-type="float">
            <text:p>5,391,608.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10127:2338</text:p>
          </table:table-cell>
          <table:table-cell table:style-name="ce15" office:value-type="float" office:value="3286501.47" calcext:value-type="float">
            <text:p>3,286,501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10119:5327</text:p>
          </table:table-cell>
          <table:table-cell table:style-name="ce15" office:value-type="float" office:value="4886788.27" calcext:value-type="float">
            <text:p>4,886,788.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10113:4887</text:p>
          </table:table-cell>
          <table:table-cell table:style-name="ce15" office:value-type="float" office:value="2455839" calcext:value-type="float">
            <text:p>2,455,839.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10129:2685</text:p>
          </table:table-cell>
          <table:table-cell table:style-name="ce15" office:value-type="float" office:value="3367664.23" calcext:value-type="float">
            <text:p>3,367,664.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5:010103:9204</text:p>
          </table:table-cell>
          <table:table-cell table:style-name="ce15" office:value-type="float" office:value="190729.53" calcext:value-type="float">
            <text:p>190,729.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90105:4689</text:p>
          </table:table-cell>
          <table:table-cell table:style-name="ce15" office:value-type="float" office:value="3338729.67" calcext:value-type="float">
            <text:p>3,338,729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40102:17430</text:p>
          </table:table-cell>
          <table:table-cell table:style-name="ce15" office:value-type="float" office:value="3754270.86" calcext:value-type="float">
            <text:p>3,754,270.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8:010129:2682</text:p>
          </table:table-cell>
          <table:table-cell table:style-name="ce15" office:value-type="float" office:value="4319737.53" calcext:value-type="float">
            <text:p>4,319,737.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10109:10643</text:p>
          </table:table-cell>
          <table:table-cell table:style-name="ce15" office:value-type="float" office:value="7006189.89" calcext:value-type="float">
            <text:p>7,006,189.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201:41567</text:p>
          </table:table-cell>
          <table:table-cell table:style-name="ce15" office:value-type="float" office:value="878617.12" calcext:value-type="float">
            <text:p>878,617.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2:010201:41578</text:p>
          </table:table-cell>
          <table:table-cell table:style-name="ce15" office:value-type="float" office:value="2899436.47" calcext:value-type="float">
            <text:p>2,899,436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90105:4687</text:p>
          </table:table-cell>
          <table:table-cell table:style-name="ce15" office:value-type="float" office:value="2302572.18" calcext:value-type="float">
            <text:p>2,302,572.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90105:4696</text:p>
          </table:table-cell>
          <table:table-cell table:style-name="ce15" office:value-type="float" office:value="3384781.11" calcext:value-type="float">
            <text:p>3,384,781.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8:010127:2331</text:p>
          </table:table-cell>
          <table:table-cell table:style-name="ce15" office:value-type="float" office:value="2482440.54" calcext:value-type="float">
            <text:p>2,482,440.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80101:5642</text:p>
          </table:table-cell>
          <table:table-cell table:style-name="ce15" office:value-type="float" office:value="5353123.98" calcext:value-type="float">
            <text:p>5,353,123.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90105:4680</text:p>
          </table:table-cell>
          <table:table-cell table:style-name="ce15" office:value-type="float" office:value="7478462.02" calcext:value-type="float">
            <text:p>7,478,462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10113:4880</text:p>
          </table:table-cell>
          <table:table-cell table:style-name="ce15" office:value-type="float" office:value="3122656.21" calcext:value-type="float">
            <text:p>3,122,656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70101:8747</text:p>
          </table:table-cell>
          <table:table-cell table:style-name="ce15" office:value-type="float" office:value="7983126.04" calcext:value-type="float">
            <text:p>7,983,126.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10113:4886</text:p>
          </table:table-cell>
          <table:table-cell table:style-name="ce15" office:value-type="float" office:value="2220013.4" calcext:value-type="float">
            <text:p>2,220,013.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2:010223:4575</text:p>
          </table:table-cell>
          <table:table-cell table:style-name="ce15" office:value-type="float" office:value="3281677.43" calcext:value-type="float">
            <text:p>3,281,677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201:41569</text:p>
          </table:table-cell>
          <table:table-cell table:style-name="ce15" office:value-type="float" office:value="900582.54" calcext:value-type="float">
            <text:p>900,582.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90105:4699</text:p>
          </table:table-cell>
          <table:table-cell table:style-name="ce15" office:value-type="float" office:value="3691790.74" calcext:value-type="float">
            <text:p>3,691,790.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08:4095</text:p>
          </table:table-cell>
          <table:table-cell table:style-name="ce15" office:value-type="float" office:value="5609696.55" calcext:value-type="float">
            <text:p>5,609,696.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90105:4677</text:p>
          </table:table-cell>
          <table:table-cell table:style-name="ce15" office:value-type="float" office:value="4106253.73" calcext:value-type="float">
            <text:p>4,106,253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90105:4692</text:p>
          </table:table-cell>
          <table:table-cell table:style-name="ce15" office:value-type="float" office:value="2196147.63" calcext:value-type="float">
            <text:p>2,196,147.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8:010134:6234</text:p>
          </table:table-cell>
          <table:table-cell table:style-name="ce15" office:value-type="float" office:value="3717253.39" calcext:value-type="float">
            <text:p>3,717,253.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8:010127:2334</text:p>
          </table:table-cell>
          <table:table-cell table:style-name="ce15" office:value-type="float" office:value="3309920.73" calcext:value-type="float">
            <text:p>3,309,920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60102:5859</text:p>
          </table:table-cell>
          <table:table-cell table:style-name="ce15" office:value-type="float" office:value="4787215.48" calcext:value-type="float">
            <text:p>4,787,215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308:2725</text:p>
          </table:table-cell>
          <table:table-cell table:style-name="ce15" office:value-type="float" office:value="3478673.84" calcext:value-type="float">
            <text:p>3,478,673.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60102:5862</text:p>
          </table:table-cell>
          <table:table-cell table:style-name="ce15" office:value-type="float" office:value="5454663.79" calcext:value-type="float">
            <text:p>5,454,663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10120:1914</text:p>
          </table:table-cell>
          <table:table-cell table:style-name="ce15" office:value-type="float" office:value="8685924.44" calcext:value-type="float">
            <text:p>8,685,924.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2:010223:4577</text:p>
          </table:table-cell>
          <table:table-cell table:style-name="ce15" office:value-type="float" office:value="3021226.84" calcext:value-type="float">
            <text:p>3,021,226.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10113:4876</text:p>
          </table:table-cell>
          <table:table-cell table:style-name="ce15" office:value-type="float" office:value="2398915.58" calcext:value-type="float">
            <text:p>2,398,915.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10113:4882</text:p>
          </table:table-cell>
          <table:table-cell table:style-name="ce15" office:value-type="float" office:value="2293200.66" calcext:value-type="float">
            <text:p>2,293,200.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10109:10642</text:p>
          </table:table-cell>
          <table:table-cell table:style-name="ce15" office:value-type="float" office:value="7139525.69" calcext:value-type="float">
            <text:p>7,139,525.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8:010129:2684</text:p>
          </table:table-cell>
          <table:table-cell table:style-name="ce15" office:value-type="float" office:value="2226749.95" calcext:value-type="float">
            <text:p>2,226,749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5:010103:9206</text:p>
          </table:table-cell>
          <table:table-cell table:style-name="ce15" office:value-type="float" office:value="9145169.01" calcext:value-type="float">
            <text:p>9,145,169.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10102:7124</text:p>
          </table:table-cell>
          <table:table-cell table:style-name="ce15" office:value-type="float" office:value="4773435.41" calcext:value-type="float">
            <text:p>4,773,435.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70101:8748</text:p>
          </table:table-cell>
          <table:table-cell table:style-name="ce15" office:value-type="float" office:value="10459373.47" calcext:value-type="float">
            <text:p>10,459,373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10112:2602</text:p>
          </table:table-cell>
          <table:table-cell table:style-name="ce15" office:value-type="float" office:value="6209941.67" calcext:value-type="float">
            <text:p>6,209,941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20:1913</text:p>
          </table:table-cell>
          <table:table-cell table:style-name="ce15" office:value-type="float" office:value="4051270.72" calcext:value-type="float">
            <text:p>4,051,270.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10113:4878</text:p>
          </table:table-cell>
          <table:table-cell table:style-name="ce15" office:value-type="float" office:value="3439800.99" calcext:value-type="float">
            <text:p>3,439,800.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2:010223:4578</text:p>
          </table:table-cell>
          <table:table-cell table:style-name="ce15" office:value-type="float" office:value="3244470.2" calcext:value-type="float">
            <text:p>3,244,470.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90105:4676</text:p>
          </table:table-cell>
          <table:table-cell table:style-name="ce15" office:value-type="float" office:value="4136954.69" calcext:value-type="float">
            <text:p>4,136,954.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8:010127:2335</text:p>
          </table:table-cell>
          <table:table-cell table:style-name="ce15" office:value-type="float" office:value="3185018.06" calcext:value-type="float">
            <text:p>3,185,018.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2:010201:41574</text:p>
          </table:table-cell>
          <table:table-cell table:style-name="ce15" office:value-type="float" office:value="2306369.92" calcext:value-type="float">
            <text:p>2,306,369.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8:010129:2683</text:p>
          </table:table-cell>
          <table:table-cell table:style-name="ce15" office:value-type="float" office:value="2258223.44" calcext:value-type="float">
            <text:p>2,258,223.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10120:1911</text:p>
          </table:table-cell>
          <table:table-cell table:style-name="ce15" office:value-type="float" office:value="2819684.42" calcext:value-type="float">
            <text:p>2,819,684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10108:4092</text:p>
          </table:table-cell>
          <table:table-cell table:style-name="ce15" office:value-type="float" office:value="5415840.94" calcext:value-type="float">
            <text:p>5,415,840.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40102:17432</text:p>
          </table:table-cell>
          <table:table-cell table:style-name="ce15" office:value-type="float" office:value="3906471.04" calcext:value-type="float">
            <text:p>3,906,471.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10113:4881</text:p>
          </table:table-cell>
          <table:table-cell table:style-name="ce15" office:value-type="float" office:value="3651230.84" calcext:value-type="float">
            <text:p>3,651,230.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90105:4681</text:p>
          </table:table-cell>
          <table:table-cell table:style-name="ce15" office:value-type="float" office:value="7444313.79" calcext:value-type="float">
            <text:p>7,444,313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90105:4685</text:p>
          </table:table-cell>
          <table:table-cell table:style-name="ce15" office:value-type="float" office:value="5088086.03" calcext:value-type="float">
            <text:p>5,088,086.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10115:8832</text:p>
          </table:table-cell>
          <table:table-cell table:style-name="ce15" office:value-type="float" office:value="4416976.64" calcext:value-type="float">
            <text:p>4,416,976.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90105:4693</text:p>
          </table:table-cell>
          <table:table-cell table:style-name="ce15" office:value-type="float" office:value="2647958.02" calcext:value-type="float">
            <text:p>2,647,958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19:5328</text:p>
          </table:table-cell>
          <table:table-cell table:style-name="ce15" office:value-type="float" office:value="7244233.88" calcext:value-type="float">
            <text:p>7,244,233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40102:17431</text:p>
          </table:table-cell>
          <table:table-cell table:style-name="ce15" office:value-type="float" office:value="4913891.21" calcext:value-type="float">
            <text:p>4,913,891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201:41573</text:p>
          </table:table-cell>
          <table:table-cell table:style-name="ce15" office:value-type="float" office:value="2225830.02" calcext:value-type="float">
            <text:p>2,225,830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90105:4690</text:p>
          </table:table-cell>
          <table:table-cell table:style-name="ce15" office:value-type="float" office:value="3607363.1" calcext:value-type="float">
            <text:p>3,607,363.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90105:4686</text:p>
          </table:table-cell>
          <table:table-cell table:style-name="ce15" office:value-type="float" office:value="2302572.18" calcext:value-type="float">
            <text:p>2,302,572.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60103:3049</text:p>
          </table:table-cell>
          <table:table-cell table:style-name="ce15" office:value-type="float" office:value="7417072.02" calcext:value-type="float">
            <text:p>7,417,072.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70101:8746</text:p>
          </table:table-cell>
          <table:table-cell table:style-name="ce15" office:value-type="float" office:value="8020084.96" calcext:value-type="float">
            <text:p>8,020,084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201:41571</text:p>
          </table:table-cell>
          <table:table-cell table:style-name="ce15" office:value-type="float" office:value="885938.93" calcext:value-type="float">
            <text:p>885,938.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8:010127:2336</text:p>
          </table:table-cell>
          <table:table-cell table:style-name="ce15" office:value-type="float" office:value="3458242.65" calcext:value-type="float">
            <text:p>3,458,242.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90105:4683</text:p>
          </table:table-cell>
          <table:table-cell table:style-name="ce15" office:value-type="float" office:value="8041907.79" calcext:value-type="float">
            <text:p>8,041,907.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10113:4877</text:p>
          </table:table-cell>
          <table:table-cell table:style-name="ce15" office:value-type="float" office:value="2398915.58" calcext:value-type="float">
            <text:p>2,398,915.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09:10644</text:p>
          </table:table-cell>
          <table:table-cell table:style-name="ce15" office:value-type="float" office:value="5321310.31" calcext:value-type="float">
            <text:p>5,321,310.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10108:4091</text:p>
          </table:table-cell>
          <table:table-cell table:style-name="ce15" office:value-type="float" office:value="5961059.83" calcext:value-type="float">
            <text:p>5,961,059.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222:8701</text:p>
          </table:table-cell>
          <table:table-cell table:style-name="ce15" office:value-type="float" office:value="2693168.51" calcext:value-type="float">
            <text:p>2,693,168.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222:8702</text:p>
          </table:table-cell>
          <table:table-cell table:style-name="ce15" office:value-type="float" office:value="3570886.38" calcext:value-type="float">
            <text:p>3,570,886.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5:010104:9005</text:p>
          </table:table-cell>
          <table:table-cell table:style-name="ce15" office:value-type="float" office:value="6808667.89" calcext:value-type="float">
            <text:p>6,808,667.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10105:16007</text:p>
          </table:table-cell>
          <table:table-cell table:style-name="ce15" office:value-type="float" office:value="5393385.45" calcext:value-type="float">
            <text:p>5,393,385.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2:010201:20994</text:p>
          </table:table-cell>
          <table:table-cell table:style-name="ce15" office:value-type="float" office:value="5286346.3" calcext:value-type="float">
            <text:p>5,286,346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107:9360</text:p>
          </table:table-cell>
          <table:table-cell table:style-name="ce15" office:value-type="float" office:value="5434957.76" calcext:value-type="float">
            <text:p>5,434,957.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0:010106:3751</text:p>
          </table:table-cell>
          <table:table-cell table:style-name="ce15" office:value-type="float" office:value="1894136.92" calcext:value-type="float">
            <text:p>1,894,136.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01:4057</text:p>
          </table:table-cell>
          <table:table-cell table:style-name="ce15" office:value-type="float" office:value="5763513.69" calcext:value-type="float">
            <text:p>5,763,513.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03:587</text:p>
          </table:table-cell>
          <table:table-cell table:style-name="ce15" office:value-type="float" office:value="5063997.48" calcext:value-type="float">
            <text:p>5,063,997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8:010120:597</text:p>
          </table:table-cell>
          <table:table-cell table:style-name="ce15" office:value-type="float" office:value="7319222.31" calcext:value-type="float">
            <text:p>7,319,222.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315:66</text:p>
          </table:table-cell>
          <table:table-cell table:style-name="ce15" office:value-type="float" office:value="7304563.73" calcext:value-type="float">
            <text:p>7,304,563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202:4683</text:p>
          </table:table-cell>
          <table:table-cell table:style-name="ce15" office:value-type="float" office:value="4479947.91" calcext:value-type="float">
            <text:p>4,479,947.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2:010217:18030</text:p>
          </table:table-cell>
          <table:table-cell table:style-name="ce15" office:value-type="float" office:value="4789136.67" calcext:value-type="float">
            <text:p>4,789,136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5:050102:1329</text:p>
          </table:table-cell>
          <table:table-cell table:style-name="ce15" office:value-type="float" office:value="1357663.68" calcext:value-type="float">
            <text:p>1,357,663.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2:010217:12897</text:p>
          </table:table-cell>
          <table:table-cell table:style-name="ce15" office:value-type="float" office:value="2273283.61" calcext:value-type="float">
            <text:p>2,273,283.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5:070102:933</text:p>
          </table:table-cell>
          <table:table-cell table:style-name="ce15" office:value-type="float" office:value="873164.88" calcext:value-type="float">
            <text:p>873,164.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5:070102:954</text:p>
          </table:table-cell>
          <table:table-cell table:style-name="ce15" office:value-type="float" office:value="518245.34" calcext:value-type="float">
            <text:p>518,245.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5:070102:912</text:p>
          </table:table-cell>
          <table:table-cell table:style-name="ce15" office:value-type="float" office:value="1023927.17" calcext:value-type="float">
            <text:p>1,023,927.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5:070102:902</text:p>
          </table:table-cell>
          <table:table-cell table:style-name="ce15" office:value-type="float" office:value="489977.42" calcext:value-type="float">
            <text:p>489,97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5:070102:819</text:p>
          </table:table-cell>
          <table:table-cell table:style-name="ce15" office:value-type="float" office:value="244988.71" calcext:value-type="float">
            <text:p>244,988.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5:070102:870</text:p>
          </table:table-cell>
          <table:table-cell table:style-name="ce15" office:value-type="float" office:value="489977.42" calcext:value-type="float">
            <text:p>489,97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4:050101:5706</text:p>
          </table:table-cell>
          <table:table-cell table:style-name="ce15" office:value-type="float" office:value="910966.62" calcext:value-type="float">
            <text:p>910,966.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5:070102:818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5:070102:862</text:p>
          </table:table-cell>
          <table:table-cell table:style-name="ce15" office:value-type="float" office:value="489977.42" calcext:value-type="float">
            <text:p>489,97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5:070102:873</text:p>
          </table:table-cell>
          <table:table-cell table:style-name="ce15" office:value-type="float" office:value="1108730.95" calcext:value-type="float">
            <text:p>1,108,730.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5:070102:882</text:p>
          </table:table-cell>
          <table:table-cell table:style-name="ce15" office:value-type="float" office:value="1451086.96" calcext:value-type="float">
            <text:p>1,451,086.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5:070102:906</text:p>
          </table:table-cell>
          <table:table-cell table:style-name="ce15" office:value-type="float" office:value="826051.67" calcext:value-type="float">
            <text:p>826,051.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5:070102:835</text:p>
          </table:table-cell>
          <table:table-cell table:style-name="ce15" office:value-type="float" office:value="92230.84" calcext:value-type="float">
            <text:p>92,230.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5:070102:872</text:p>
          </table:table-cell>
          <table:table-cell table:style-name="ce15" office:value-type="float" office:value="892010.17" calcext:value-type="float">
            <text:p>892,010.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5:070102:821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5:070102:831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5:070102:832</text:p>
          </table:table-cell>
          <table:table-cell table:style-name="ce15" office:value-type="float" office:value="711297.01" calcext:value-type="float">
            <text:p>711,297.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5:070102:938</text:p>
          </table:table-cell>
          <table:table-cell table:style-name="ce15" office:value-type="float" office:value="810347.27" calcext:value-type="float">
            <text:p>810,347.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5:070102:924</text:p>
          </table:table-cell>
          <table:table-cell table:style-name="ce15" office:value-type="float" office:value="1193534.73" calcext:value-type="float">
            <text:p>1,193,534.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5:070102:947</text:p>
          </table:table-cell>
          <table:table-cell table:style-name="ce15" office:value-type="float" office:value="3712521.19" calcext:value-type="float">
            <text:p>3,712,521.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5:070102:923</text:p>
          </table:table-cell>
          <table:table-cell table:style-name="ce15" office:value-type="float" office:value="3187994.09" calcext:value-type="float">
            <text:p>3,187,994.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5:070102:878</text:p>
          </table:table-cell>
          <table:table-cell table:style-name="ce15" office:value-type="float" office:value="3093767.66" calcext:value-type="float">
            <text:p>3,093,767.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5:070102:823</text:p>
          </table:table-cell>
          <table:table-cell table:style-name="ce15" office:value-type="float" office:value="3707981.13" calcext:value-type="float">
            <text:p>3,707,981.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5:070102:937</text:p>
          </table:table-cell>
          <table:table-cell table:style-name="ce15" office:value-type="float" office:value="518245.34" calcext:value-type="float">
            <text:p>518,245.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5:070102:907</text:p>
          </table:table-cell>
          <table:table-cell table:style-name="ce15" office:value-type="float" office:value="791501.98" calcext:value-type="float">
            <text:p>791,501.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5:070102:817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5:070102:824</text:p>
          </table:table-cell>
          <table:table-cell table:style-name="ce15" office:value-type="float" office:value="361201.3" calcext:value-type="float">
            <text:p>361,201.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5:070102:816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5:070102:932</text:p>
          </table:table-cell>
          <table:table-cell table:style-name="ce15" office:value-type="float" office:value="844955.43" calcext:value-type="float">
            <text:p>844,955.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5:070102:825</text:p>
          </table:table-cell>
          <table:table-cell table:style-name="ce15" office:value-type="float" office:value="282679.28" calcext:value-type="float">
            <text:p>282,679.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5:070102:936</text:p>
          </table:table-cell>
          <table:table-cell table:style-name="ce15" office:value-type="float" office:value="1121294.47" calcext:value-type="float">
            <text:p>1,121,294.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5:070102:885</text:p>
          </table:table-cell>
          <table:table-cell table:style-name="ce15" office:value-type="float" office:value="489977.42" calcext:value-type="float">
            <text:p>489,97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5:070102:820</text:p>
          </table:table-cell>
          <table:table-cell table:style-name="ce15" office:value-type="float" office:value="2606931.13" calcext:value-type="float">
            <text:p>2,606,931.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5:070102:812</text:p>
          </table:table-cell>
          <table:table-cell table:style-name="ce15" office:value-type="float" office:value="19349038.63" calcext:value-type="float">
            <text:p>19,349,038.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5:070102:905</text:p>
          </table:table-cell>
          <table:table-cell table:style-name="ce15" office:value-type="float" office:value="892010.17" calcext:value-type="float">
            <text:p>892,010.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5:070102:880</text:p>
          </table:table-cell>
          <table:table-cell table:style-name="ce15" office:value-type="float" office:value="1008222.76" calcext:value-type="float">
            <text:p>1,008,222.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5:070102:879</text:p>
          </table:table-cell>
          <table:table-cell table:style-name="ce15" office:value-type="float" office:value="4400987.63" calcext:value-type="float">
            <text:p>4,400,987.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5:070102:915</text:p>
          </table:table-cell>
          <table:table-cell table:style-name="ce15" office:value-type="float" office:value="489977.42" calcext:value-type="float">
            <text:p>489,977.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1:140101:1588</text:p>
          </table:table-cell>
          <table:table-cell table:style-name="ce15" office:value-type="float" office:value="851181.21" calcext:value-type="float">
            <text:p>851,181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5:070102:836</text:p>
          </table:table-cell>
          <table:table-cell table:style-name="ce15" office:value-type="float" office:value="480554.77" calcext:value-type="float">
            <text:p>480,554.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09:396</text:p>
          </table:table-cell>
          <table:table-cell table:style-name="ce15" office:value-type="float" office:value="12454826.21" calcext:value-type="float">
            <text:p>12,454,826.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60101:2982</text:p>
          </table:table-cell>
          <table:table-cell table:style-name="ce15" office:value-type="float" office:value="9819785.48" calcext:value-type="float">
            <text:p>9,819,785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09:242</text:p>
          </table:table-cell>
          <table:table-cell table:style-name="ce15" office:value-type="float" office:value="12376511.14" calcext:value-type="float">
            <text:p>12,376,511.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60103:2451</text:p>
          </table:table-cell>
          <table:table-cell table:style-name="ce15" office:value-type="float" office:value="9819785.48" calcext:value-type="float">
            <text:p>9,819,785.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6" office:value-type="string" calcext:value-type="string">
            <text:p>20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30101:15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30101:15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110101:11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110101:12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110101:9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106:20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106:7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13:7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70101:4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8:010116: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60102:10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03:80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50201:7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101:61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1:010112:11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90103:53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101:21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312:1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7:010517:5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24:40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8:010164:10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60101:10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24:17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4:120201:13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50201:6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2001:22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03:54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30101:14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101:20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8:20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101:19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90103:45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7:010516:4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09:11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20101:35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60102:10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10102:12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7:010516:4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50201:6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16:38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40101:11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42101:41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03:29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16: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4:071001:5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41501:22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40201:11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0904:26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90101:42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53:2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40101:11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16: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90101:42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9:22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40101:5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7:010779:1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60301: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206:38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10116: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120201:23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7:010227:5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40101:46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09:14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10102:35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90201:24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90101:42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306:7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7:010227:5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60102:10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60101:19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130101:15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30201:2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04:48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30101:14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30102:1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40102:5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31301:14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64:10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70101:97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40102:60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1401:33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90101:42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904:26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130101:39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06:37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0:5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30101: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160102:10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160102:22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03:25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16: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90201:9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70401:6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312:9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40101:11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16:38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4:090101:42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24:5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6:38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130501:11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40101:76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20:10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40902:22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10159:5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40101:46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010201:13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312:14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7:010519:3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70101:96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80102:54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80201:6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516:4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40101:11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53:2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000000:5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240201:10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0:010101:2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110101:12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5:33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7:010227: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06:37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60102:1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53:2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040101:46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21:20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60102:11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10201:7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70101:9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15:33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60101:19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52: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50301:12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30201:2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779:1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227:5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20201:8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106:151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53:2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1101:6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31701:32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308:58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517:3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40101:11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60301:106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203:80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34:49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30101:45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24:29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71001: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7:010519:4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160102:23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60103:2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110101:16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40101:46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30101:72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30103:5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10124:19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6:090101:18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06:28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1401:29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10103:34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05:39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7:010227: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2:179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7:010779:1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10109:61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00000:103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10103:27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060101:31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90101:46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60301:35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00000:140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8:030101:14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00000:63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0:000000:8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9:309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30501:11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9:311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9:61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30901:26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00000:35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00000:77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00000:21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220101:24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00000:26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00000:40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10109:61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09:61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00000:48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00000:2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401:78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00000:17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1401:26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00000:171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903:31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00000:50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52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7:000000: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7:000000:1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0:000000:29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9:010109:302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7:000000: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09:293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00000:32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000000:45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00000:1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00000:8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00000:135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80201: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00000:4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080201:16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00000:26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09:311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000000:60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09:311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10:247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130101: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20103:45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20103:2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10102:144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80101: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130101:98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70102:33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9:010112:162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10101:66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20103:44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13:216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9:010113:216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301:17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010102:120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010102:125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222:7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7:17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20103:47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020103:35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020103:33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13:24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7:13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10:182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10107:11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223:12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223:12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2:010306:20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219:35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40103:31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5:2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46:40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305:12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5:050102:10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3:010106:27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201:273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140101:26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140101:26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5:070101:35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70101:35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5:070101:35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5:070101:35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5:10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5:10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5:10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5:11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05:11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5:11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9:010105:12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05:122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9:010105:122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5:122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05:122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05:122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10105:122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05:122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5:122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9:010105:122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05:122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9:010105:122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9:010105:122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05:122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9:010105:12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9:010105:122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05:122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05:122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05:122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9:010105:122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05:122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05:122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05:122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5:122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10105:122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9:010105:122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10105:122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5:122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05:122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9:010105:122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5:122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9:010105:122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05:122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05:122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5:122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5:122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05:122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5:122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05:122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5:122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5:122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05:122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5:122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9:010105:122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9:010105:122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9:010105:122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5:122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9:010105:122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5:122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5:122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9:010105:122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05:122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05:122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05:123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10105:123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10105:123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9:010105:123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05:123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9:010105:123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05:123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05:123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05:123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10105:123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05:123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5:123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05:123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9:010105:123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9:010105:123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9:010105:123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5:123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9:010105:123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05:123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9:010105:123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5:123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9:010105:123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9:010105:123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5:123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9:010105:123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5:123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5:123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5:123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05:123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05:123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9:010105:123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9:010105:12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9:010105:12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05:13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9:010105:13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9:010105:14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5:1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5:1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9:010105:15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05:15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9:010105:1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05:166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05:167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05:173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05:173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05:173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5:18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05:19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05:19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5:200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5:20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05:22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5:23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5:2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05:23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9:010105:28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5:29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05:29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9:010105:30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9:010105:31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5:31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05:32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5:33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5:34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9:010105:35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05:35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5:3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9:010105:36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9:010105:36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9:010105:4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05:5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9:010105:5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9:010105:6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05:8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9:010105:10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9:010105:10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10105:11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9:010105:11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5:1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05:11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9:010105:11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05:12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05:130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9:010105:130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05:130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05:130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05:130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9:010105:130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05:130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9:010105:130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05:130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05:130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05:130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05:130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05:130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05:130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05:130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05:130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05:130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05:130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05:130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05:130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05:130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05:130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9:010105:130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9:010105:130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9:010105:130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05:130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9:010105:130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9:010105:130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9:010105:130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9:010105:130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9:010105:130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9:010105:130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05:130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05:130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9:010105:130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9:010105:130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05:130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05:130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05:130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9:010105:130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9:010105:130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05:130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9:010105:130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9:010105:130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9:010105:130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9:010105:130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9:010105:131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9:010105:131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9:010105:131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9:010105:131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9:010105:131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9:010105:131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9:010105:131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9:010105:131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9:010105:131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9:010105:131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9:010105:131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9:010105:131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9:010105:131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10105:131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9:010105:131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9:010105:131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9:010105:131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05:131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05:131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05:131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9:010105:131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05:131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05:131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9:010105:131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9:010105:131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05:131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9:010105:131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05:131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05:131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05:131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9:010105:131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9:010105:131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9:010105:1313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05:131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9:010105:131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05:131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05:131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9:010105:131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9:010105:131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05:131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05:131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05:131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05:131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5:131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10105:131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05:131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05:131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05:131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05:131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9:010105:131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05:131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9:010105:131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05:131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05:131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05:131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9:010105:131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05:131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05:131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05:1317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05:131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05:131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9:010105:131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9:010105:131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5:131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5:131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5:131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05:131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05:131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5:131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05:131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05:131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05:131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9:010105:131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05:131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05:131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05:131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05:131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05:131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05:131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9:010105:131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9:010105:132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05:132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9:010105:132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9:010105:132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05:132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05:132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9:010105:132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9:010105:132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05:132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05:132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05:132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05:132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05:132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9:010105:132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05:132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9:010105:132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9:010105:1322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9:010105:132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9:010105:132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05:1322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05:132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05:132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9:010105:132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05:1322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05:132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05:132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10105:1323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9:010105:1323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9:010105:132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9:010105:1323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9:010105:132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05:132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9:010105:132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9:010105:132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05:132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9:010105:132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05:132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05:132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05:132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05:132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05:132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9:010105:132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9:010105:132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9:010105:132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9:010105:132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9:010105:132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9:010105:132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9:010105:132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9:010105:1326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9:010105:132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05:132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9:010105:132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9:010105:132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9:010105:132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9:010105:1327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9:010105:132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9:010105:132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9:010105:132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9:010105:1327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9:010105:1327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05:132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9:010105:132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9:010105:132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9:010105:132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9:010105:132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9:010105:1328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9:010105:132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05:132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9:010105:132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05:132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05:132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9:010105:132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9:010105:132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9:010105:132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9:010105:133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9:010105:133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9:010105:133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9:010105:133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05:133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05:133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05:133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05:133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05:133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05:133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05:1331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05:133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05:133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05:133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05:13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05:13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05:13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05:14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05:1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5:14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5:15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05:15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5:15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5:16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5:169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05:17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05:17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05:17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05:17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05:18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5:182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05:1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05:20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5:20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5:212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9:010105:21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5:21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5:22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5:22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5:22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5:222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05:22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5:22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5:23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05:23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05:23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05:2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5:25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5:2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05:259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05:25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5:25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05:25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05:28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05:2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05:2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05:2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05:30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5:32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5:33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9:010105:33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05:33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5:3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05:336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05:33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9:010105:35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05:35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05:36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5:36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5:37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9:010105:4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9:010105:44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05:47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9:010105:5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05:6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9:010105:62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05:6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05:7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05:86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05:86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05:9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05:9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05:9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9:23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09:23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09:23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09:1787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09:302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9:302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09:306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09:321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09:10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9:18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09:190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09:19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09:26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09:26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9:2731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09:273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9:010109:27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09:279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09:280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09:281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9:010109:285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9:010109:2856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09:286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9:010109:286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9:010109:288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9:010109:292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9:010109:292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9:2964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9:297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09:297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9:2978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9:297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9:3026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9:305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9:305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09:310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09:310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9: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12:203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12:207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19: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2:010107:77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07:77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107:77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107:77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5:070102:8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5:070102:7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5:070102:85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5:070102:9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5:070102:8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5:070102:93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5:070102:7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5:070102:8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1:140201:4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5:070102:80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5:070102:8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5:070101:277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5:070102:8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5:070102:85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10166:19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5:070102:11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5:070102:8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5:070102:80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5:070102:84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5:070102:85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5:070101:280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5:070102:83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5:070102:82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5:070102:84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10109:14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9:010109:293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5:070102:85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5:070101:27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5:070102:85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1:010201: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1:140201:63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5:070102:78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1:140201:63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05:439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09:72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5:070102:84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5:070102:84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5:070102:77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5:070101:38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10:1151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5:070102:81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5:070201:4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5:070102:84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09:1559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5:070102:8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5:070102:8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5:070102:7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5:070102:8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5:070102:7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5:070102:80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107:34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5:070102:80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8:010166:193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8:010166:195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9:010105:438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5:070102:84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5:070102:8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09:1080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5:070102:80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217:709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1:140201:1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5:070102:79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5:070102:80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5:070102:8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5:070201:4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5:070201:5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5:070102:8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5:070102:78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4:050101:412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1:140201:1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5:070102:81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5:070102:77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5:070102:9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5:070102:7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5:070102:89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4:050101:1359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5:070102:82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5:070102:79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5:070101:26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5:070102:79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5:070102:85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107:700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10111:579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70601:188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070401:79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90105:64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70601:188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90105:35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0:010112:166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90105:1812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1:140301:211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70601:188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2:090103:713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90105:402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8:010146:2364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90105:415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7:010135:46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70601:1877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9:010109:2016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7:010135:468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70601:188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8:010146:2380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90105:4011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90105:3835</text:p>
          </table:table-cell>
          <table:table-cell table:style-name="ce9" office:value-type="string" calcext:value-type="string" table:number-columns-spanned="2" table:number-rows-spanned="1">
            <text:p>22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4434299C4626A15DEDF2DB03E10080C6ACEBDFE67E3EEEAEADB4740FE8B1F99BD2FC516FFC964C07FB393DE96833B617551D562BB93EBC2ED962734F5E0EC3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9T06:14:32</meta:creation-date>
    <dc:date>2024-05-29T08:16:14</dc:date>
    <meta:generator>LibreOffice/6.4.6.2$Linux_X86_64 LibreOffice_project/17c4c786810c925eb6e0da4181cd43069b44ed29</meta:generator>
    <meta:document-statistic meta:table-count="1" meta:cell-count="72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