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42101:2813</text:p>
          </table:table-cell>
          <table:table-cell table:style-name="ce15" office:value-type="float" office:value="1349623.94" calcext:value-type="float">
            <text:p>1,349,623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72F8F888E79BC39B6443ED2D584AF0000A7C96E6F71567FE3DBB77D1817D64ECC83995985CB44FAEE80D383F8E59DE609E7F35DD8A5BE5A43CB8E549197E28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25T12:05:10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