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00" calcext:value-type="float">
            <text:p>6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74" calcext:value-type="float">
            <text:p>57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220101:3590</text:p>
          </table:table-cell>
          <table:table-cell table:style-name="ce15" office:value-type="float" office:value="15305.9" calcext:value-type="float">
            <text:p>15,305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20201:1387</text:p>
          </table:table-cell>
          <table:table-cell table:style-name="ce15" office:value-type="float" office:value="659013.94" calcext:value-type="float">
            <text:p>659,013.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90801:8536</text:p>
          </table:table-cell>
          <table:table-cell table:style-name="ce15" office:value-type="float" office:value="2790507" calcext:value-type="float">
            <text:p>2,790,50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10155:260</text:p>
          </table:table-cell>
          <table:table-cell table:style-name="ce15" office:value-type="float" office:value="6838093.92" calcext:value-type="float">
            <text:p>6,838,093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801:6020</text:p>
          </table:table-cell>
          <table:table-cell table:style-name="ce15" office:value-type="float" office:value="213318.56" calcext:value-type="float">
            <text:p>213,318.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30101:2979</text:p>
          </table:table-cell>
          <table:table-cell table:style-name="ce15" office:value-type="float" office:value="1474903.33" calcext:value-type="float">
            <text:p>1,474,903.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222:8698</text:p>
          </table:table-cell>
          <table:table-cell table:style-name="ce15" office:value-type="float" office:value="480036.28" calcext:value-type="float">
            <text:p>480,036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1801:3706</text:p>
          </table:table-cell>
          <table:table-cell table:style-name="ce15" office:value-type="float" office:value="889738.95" calcext:value-type="float">
            <text:p>889,738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2401:5649</text:p>
          </table:table-cell>
          <table:table-cell table:style-name="ce15" office:value-type="float" office:value="3394886.62" calcext:value-type="float">
            <text:p>3,394,886.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12:2407</text:p>
          </table:table-cell>
          <table:table-cell table:style-name="ce15" office:value-type="float" office:value="2592270.49" calcext:value-type="float">
            <text:p>2,592,270.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308:8642</text:p>
          </table:table-cell>
          <table:table-cell table:style-name="ce15" office:value-type="float" office:value="237853.61" calcext:value-type="float">
            <text:p>237,853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1:010104:413</text:p>
          </table:table-cell>
          <table:table-cell table:style-name="ce15" office:value-type="float" office:value="3272044.75" calcext:value-type="float">
            <text:p>3,272,044.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90501:3495</text:p>
          </table:table-cell>
          <table:table-cell table:style-name="ce15" office:value-type="float" office:value="1664634.13" calcext:value-type="float">
            <text:p>1,664,634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8:010152:1272</text:p>
          </table:table-cell>
          <table:table-cell table:style-name="ce15" office:value-type="float" office:value="26966971.55" calcext:value-type="float">
            <text:p>26,966,971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18:1983</text:p>
          </table:table-cell>
          <table:table-cell table:style-name="ce15" office:value-type="float" office:value="3483903.35" calcext:value-type="float">
            <text:p>3,483,903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100101:4267</text:p>
          </table:table-cell>
          <table:table-cell table:style-name="ce15" office:value-type="float" office:value="2570956.86" calcext:value-type="float">
            <text:p>2,570,956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9:010107:3127</text:p>
          </table:table-cell>
          <table:table-cell table:style-name="ce15" office:value-type="float" office:value="113332.57" calcext:value-type="float">
            <text:p>113,332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110101:1708</text:p>
          </table:table-cell>
          <table:table-cell table:style-name="ce15" office:value-type="float" office:value="839224.26" calcext:value-type="float">
            <text:p>839,224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10101:299</text:p>
          </table:table-cell>
          <table:table-cell table:style-name="ce15" office:value-type="float" office:value="947092.55" calcext:value-type="float">
            <text:p>947,092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0904:7644</text:p>
          </table:table-cell>
          <table:table-cell table:style-name="ce15" office:value-type="float" office:value="1730666.92" calcext:value-type="float">
            <text:p>1,730,666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40103:6035</text:p>
          </table:table-cell>
          <table:table-cell table:style-name="ce15" office:value-type="float" office:value="5750836.99" calcext:value-type="float">
            <text:p>5,750,836.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8:020107:52</text:p>
          </table:table-cell>
          <table:table-cell table:style-name="ce15" office:value-type="float" office:value="778800.11" calcext:value-type="float">
            <text:p>778,800.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0103:4605</text:p>
          </table:table-cell>
          <table:table-cell table:style-name="ce15" office:value-type="float" office:value="5234560.89" calcext:value-type="float">
            <text:p>5,234,560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30301:4723</text:p>
          </table:table-cell>
          <table:table-cell table:style-name="ce15" office:value-type="float" office:value="4621242.74" calcext:value-type="float">
            <text:p>4,621,242.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2201:5311</text:p>
          </table:table-cell>
          <table:table-cell table:style-name="ce15" office:value-type="float" office:value="4804092.65" calcext:value-type="float">
            <text:p>4,804,092.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20601:3178</text:p>
          </table:table-cell>
          <table:table-cell table:style-name="ce15" office:value-type="float" office:value="1967958.69" calcext:value-type="float">
            <text:p>1,967,958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02:5376</text:p>
          </table:table-cell>
          <table:table-cell table:style-name="ce15" office:value-type="float" office:value="1280150.02" calcext:value-type="float">
            <text:p>1,280,150.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90801:8535</text:p>
          </table:table-cell>
          <table:table-cell table:style-name="ce15" office:value-type="float" office:value="6097300.41" calcext:value-type="float">
            <text:p>6,097,300.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90101:2997</text:p>
          </table:table-cell>
          <table:table-cell table:style-name="ce15" office:value-type="float" office:value="3938028.88" calcext:value-type="float">
            <text:p>3,938,028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040301:1482</text:p>
          </table:table-cell>
          <table:table-cell table:style-name="ce15" office:value-type="float" office:value="206432.01" calcext:value-type="float">
            <text:p>206,432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50601:1270</text:p>
          </table:table-cell>
          <table:table-cell table:style-name="ce15" office:value-type="float" office:value="500668.69" calcext:value-type="float">
            <text:p>500,668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5:010104:9642</text:p>
          </table:table-cell>
          <table:table-cell table:style-name="ce15" office:value-type="float" office:value="227682.36" calcext:value-type="float">
            <text:p>227,682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50101:1330</text:p>
          </table:table-cell>
          <table:table-cell table:style-name="ce15" office:value-type="float" office:value="1006456.07" calcext:value-type="float">
            <text:p>1,006,456.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20501:1468</text:p>
          </table:table-cell>
          <table:table-cell table:style-name="ce15" office:value-type="float" office:value="2792973.86" calcext:value-type="float">
            <text:p>2,792,973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20601:3177</text:p>
          </table:table-cell>
          <table:table-cell table:style-name="ce15" office:value-type="float" office:value="634080.55" calcext:value-type="float">
            <text:p>634,080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200702:2206</text:p>
          </table:table-cell>
          <table:table-cell table:style-name="ce15" office:value-type="float" office:value="530790.36" calcext:value-type="float">
            <text:p>530,790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10109:1526</text:p>
          </table:table-cell>
          <table:table-cell table:style-name="ce15" office:value-type="float" office:value="8483670.04" calcext:value-type="float">
            <text:p>8,483,670.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90501:19036</text:p>
          </table:table-cell>
          <table:table-cell table:style-name="ce15" office:value-type="float" office:value="3729885.6" calcext:value-type="float">
            <text:p>3,729,885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02:5375</text:p>
          </table:table-cell>
          <table:table-cell table:style-name="ce15" office:value-type="float" office:value="884515.73" calcext:value-type="float">
            <text:p>884,515.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010108:5413</text:p>
          </table:table-cell>
          <table:table-cell table:style-name="ce15" office:value-type="float" office:value="1184238.68" calcext:value-type="float">
            <text:p>1,184,238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0301:3299</text:p>
          </table:table-cell>
          <table:table-cell table:style-name="ce15" office:value-type="float" office:value="312699.37" calcext:value-type="float">
            <text:p>312,699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1001:729</text:p>
          </table:table-cell>
          <table:table-cell table:style-name="ce15" office:value-type="float" office:value="2196656.68" calcext:value-type="float">
            <text:p>2,196,656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40101:4549</text:p>
          </table:table-cell>
          <table:table-cell table:style-name="ce15" office:value-type="float" office:value="275779.86" calcext:value-type="float">
            <text:p>275,779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00000:1009</text:p>
          </table:table-cell>
          <table:table-cell table:style-name="ce15" office:value-type="float" office:value="396433.55" calcext:value-type="float">
            <text:p>396,433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90401:889</text:p>
          </table:table-cell>
          <table:table-cell table:style-name="ce15" office:value-type="float" office:value="1319767.72" calcext:value-type="float">
            <text:p>1,319,767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22:6869</text:p>
          </table:table-cell>
          <table:table-cell table:style-name="ce15" office:value-type="float" office:value="350665.9" calcext:value-type="float">
            <text:p>350,665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20102:2836</text:p>
          </table:table-cell>
          <table:table-cell table:style-name="ce15" office:value-type="float" office:value="995767.97" calcext:value-type="float">
            <text:p>995,767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030301:1102</text:p>
          </table:table-cell>
          <table:table-cell table:style-name="ce15" office:value-type="float" office:value="5253439.98" calcext:value-type="float">
            <text:p>5,253,439.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10201:282</text:p>
          </table:table-cell>
          <table:table-cell table:style-name="ce15" office:value-type="float" office:value="5275123.92" calcext:value-type="float">
            <text:p>5,275,123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90102:3882</text:p>
          </table:table-cell>
          <table:table-cell table:style-name="ce15" office:value-type="float" office:value="3446414.29" calcext:value-type="float">
            <text:p>3,446,414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50201:198</text:p>
          </table:table-cell>
          <table:table-cell table:style-name="ce15" office:value-type="float" office:value="932795.73" calcext:value-type="float">
            <text:p>932,795.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1801:6021</text:p>
          </table:table-cell>
          <table:table-cell table:style-name="ce15" office:value-type="float" office:value="170059.05" calcext:value-type="float">
            <text:p>170,059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20102:1182</text:p>
          </table:table-cell>
          <table:table-cell table:style-name="ce15" office:value-type="float" office:value="228161.25" calcext:value-type="float">
            <text:p>228,161.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4:040101:8026</text:p>
          </table:table-cell>
          <table:table-cell table:style-name="ce15" office:value-type="float" office:value="1498208.97" calcext:value-type="float">
            <text:p>1,498,208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03:36065</text:p>
          </table:table-cell>
          <table:table-cell table:style-name="ce15" office:value-type="float" office:value="84839.81" calcext:value-type="float">
            <text:p>84,839.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00000:2571</text:p>
          </table:table-cell>
          <table:table-cell table:style-name="ce15" office:value-type="float" office:value="4958574.83" calcext:value-type="float">
            <text:p>4,958,574.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71701:835</text:p>
          </table:table-cell>
          <table:table-cell table:style-name="ce15" office:value-type="float" office:value="3978544.64" calcext:value-type="float">
            <text:p>3,978,544.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40102:10493</text:p>
          </table:table-cell>
          <table:table-cell table:style-name="ce15" office:value-type="float" office:value="614378.43" calcext:value-type="float">
            <text:p>614,378.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9:060301:537</text:p>
          </table:table-cell>
          <table:table-cell table:style-name="ce15" office:value-type="float" office:value="157997.44" calcext:value-type="float">
            <text:p>157,997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50701:3979</text:p>
          </table:table-cell>
          <table:table-cell table:style-name="ce15" office:value-type="float" office:value="56781.33" calcext:value-type="float">
            <text:p>56,781.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020103:4735</text:p>
          </table:table-cell>
          <table:table-cell table:style-name="ce15" office:value-type="float" office:value="174420.01" calcext:value-type="float">
            <text:p>174,420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7:010465:843</text:p>
          </table:table-cell>
          <table:table-cell table:style-name="ce15" office:value-type="float" office:value="113504.51" calcext:value-type="float">
            <text:p>113,504.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31801:3707</text:p>
          </table:table-cell>
          <table:table-cell table:style-name="ce15" office:value-type="float" office:value="7992124.54" calcext:value-type="float">
            <text:p>7,992,124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50101:2520</text:p>
          </table:table-cell>
          <table:table-cell table:style-name="ce15" office:value-type="float" office:value="1207910.02" calcext:value-type="float">
            <text:p>1,207,910.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68:1773</text:p>
          </table:table-cell>
          <table:table-cell table:style-name="ce15" office:value-type="float" office:value="1730594.54" calcext:value-type="float">
            <text:p>1,730,594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40201:2385</text:p>
          </table:table-cell>
          <table:table-cell table:style-name="ce15" office:value-type="float" office:value="355184.48" calcext:value-type="float">
            <text:p>355,184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01:33495</text:p>
          </table:table-cell>
          <table:table-cell table:style-name="ce15" office:value-type="float" office:value="1368081.32" calcext:value-type="float">
            <text:p>1,368,081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30106:173</text:p>
          </table:table-cell>
          <table:table-cell table:style-name="ce15" office:value-type="float" office:value="2204166.65" calcext:value-type="float">
            <text:p>2,204,166.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10101:1678</text:p>
          </table:table-cell>
          <table:table-cell table:style-name="ce15" office:value-type="float" office:value="1857007.42" calcext:value-type="float">
            <text:p>1,857,007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1:11264</text:p>
          </table:table-cell>
          <table:table-cell table:style-name="ce15" office:value-type="float" office:value="564145.55" calcext:value-type="float">
            <text:p>564,145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306:8619</text:p>
          </table:table-cell>
          <table:table-cell table:style-name="ce15" office:value-type="float" office:value="81490.1" calcext:value-type="float">
            <text:p>81,490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3:36064</text:p>
          </table:table-cell>
          <table:table-cell table:style-name="ce15" office:value-type="float" office:value="184627.59" calcext:value-type="float">
            <text:p>184,627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090501:3494</text:p>
          </table:table-cell>
          <table:table-cell table:style-name="ce15" office:value-type="float" office:value="132111.99" calcext:value-type="float">
            <text:p>132,111.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1901:1712</text:p>
          </table:table-cell>
          <table:table-cell table:style-name="ce15" office:value-type="float" office:value="723219.44" calcext:value-type="float">
            <text:p>723,219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010102:139</text:p>
          </table:table-cell>
          <table:table-cell table:style-name="ce15" office:value-type="float" office:value="1829975.12" calcext:value-type="float">
            <text:p>1,829,975.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10101:1679</text:p>
          </table:table-cell>
          <table:table-cell table:style-name="ce15" office:value-type="float" office:value="1354327.56" calcext:value-type="float">
            <text:p>1,354,327.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2201:1994</text:p>
          </table:table-cell>
          <table:table-cell table:style-name="ce15" office:value-type="float" office:value="6717430.05" calcext:value-type="float">
            <text:p>6,717,430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10201:56</text:p>
          </table:table-cell>
          <table:table-cell table:style-name="ce15" office:value-type="float" office:value="383432.24" calcext:value-type="float">
            <text:p>383,432.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051301:538</text:p>
          </table:table-cell>
          <table:table-cell table:style-name="ce15" office:value-type="float" office:value="712508.06" calcext:value-type="float">
            <text:p>712,508.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30102:6266</text:p>
          </table:table-cell>
          <table:table-cell table:style-name="ce15" office:value-type="float" office:value="6691074.9" calcext:value-type="float">
            <text:p>6,691,074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220101:3048</text:p>
          </table:table-cell>
          <table:table-cell table:style-name="ce15" office:value-type="float" office:value="122865.91" calcext:value-type="float">
            <text:p>122,865.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7:010228:1247</text:p>
          </table:table-cell>
          <table:table-cell table:style-name="ce15" office:value-type="float" office:value="159377.65" calcext:value-type="float">
            <text:p>159,377.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10201:54</text:p>
          </table:table-cell>
          <table:table-cell table:style-name="ce15" office:value-type="float" office:value="387908.1" calcext:value-type="float">
            <text:p>387,908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10201:1</text:p>
          </table:table-cell>
          <table:table-cell table:style-name="ce15" office:value-type="float" office:value="748961.03" calcext:value-type="float">
            <text:p>748,961.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01:41549</text:p>
          </table:table-cell>
          <table:table-cell table:style-name="ce15" office:value-type="float" office:value="7805684.21" calcext:value-type="float">
            <text:p>7,805,684.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10102:1758</text:p>
          </table:table-cell>
          <table:table-cell table:style-name="ce15" office:value-type="float" office:value="633014.87" calcext:value-type="float">
            <text:p>633,014.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3:36066</text:p>
          </table:table-cell>
          <table:table-cell table:style-name="ce15" office:value-type="float" office:value="172507.61" calcext:value-type="float">
            <text:p>172,507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310:1516</text:p>
          </table:table-cell>
          <table:table-cell table:style-name="ce15" office:value-type="float" office:value="2324951.93" calcext:value-type="float">
            <text:p>2,324,951.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3:30976</text:p>
          </table:table-cell>
          <table:table-cell table:style-name="ce15" office:value-type="float" office:value="5226280.18" calcext:value-type="float">
            <text:p>5,226,280.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40101:4066</text:p>
          </table:table-cell>
          <table:table-cell table:style-name="ce15" office:value-type="float" office:value="43736.08" calcext:value-type="float">
            <text:p>43,736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71801:3502</text:p>
          </table:table-cell>
          <table:table-cell table:style-name="ce15" office:value-type="float" office:value="812971.17" calcext:value-type="float">
            <text:p>812,971.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30301:1103</text:p>
          </table:table-cell>
          <table:table-cell table:style-name="ce15" office:value-type="float" office:value="559086.68" calcext:value-type="float">
            <text:p>559,086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22:8699</text:p>
          </table:table-cell>
          <table:table-cell table:style-name="ce15" office:value-type="float" office:value="102314.15" calcext:value-type="float">
            <text:p>102,314.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040201:1111</text:p>
          </table:table-cell>
          <table:table-cell table:style-name="ce15" office:value-type="float" office:value="8193501.82" calcext:value-type="float">
            <text:p>8,193,501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60201:364</text:p>
          </table:table-cell>
          <table:table-cell table:style-name="ce15" office:value-type="float" office:value="783816.54" calcext:value-type="float">
            <text:p>783,816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308:8643</text:p>
          </table:table-cell>
          <table:table-cell table:style-name="ce15" office:value-type="float" office:value="174405.45" calcext:value-type="float">
            <text:p>174,405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80102:5527</text:p>
          </table:table-cell>
          <table:table-cell table:style-name="ce15" office:value-type="float" office:value="1079897.43" calcext:value-type="float">
            <text:p>1,079,897.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20401:2530</text:p>
          </table:table-cell>
          <table:table-cell table:style-name="ce15" office:value-type="float" office:value="1398707.1" calcext:value-type="float">
            <text:p>1,398,707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103:12519</text:p>
          </table:table-cell>
          <table:table-cell table:style-name="ce15" office:value-type="float" office:value="124431.72" calcext:value-type="float">
            <text:p>124,431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30102:4900</text:p>
          </table:table-cell>
          <table:table-cell table:style-name="ce15" office:value-type="float" office:value="788414.26" calcext:value-type="float">
            <text:p>788,414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20107:63</text:p>
          </table:table-cell>
          <table:table-cell table:style-name="ce15" office:value-type="float" office:value="24929487.07" calcext:value-type="float">
            <text:p>24,929,487.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50701:1997</text:p>
          </table:table-cell>
          <table:table-cell table:style-name="ce15" office:value-type="float" office:value="81751.26" calcext:value-type="float">
            <text:p>81,751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2:5877</text:p>
          </table:table-cell>
          <table:table-cell table:style-name="ce15" office:value-type="float" office:value="6092146.48" calcext:value-type="float">
            <text:p>6,092,146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100101:4266</text:p>
          </table:table-cell>
          <table:table-cell table:style-name="ce15" office:value-type="float" office:value="6411850.96" calcext:value-type="float">
            <text:p>6,411,850.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32301:1609</text:p>
          </table:table-cell>
          <table:table-cell table:style-name="ce15" office:value-type="float" office:value="4422414.73" calcext:value-type="float">
            <text:p>4,422,414.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90103:3884</text:p>
          </table:table-cell>
          <table:table-cell table:style-name="ce15" office:value-type="float" office:value="4718305.28" calcext:value-type="float">
            <text:p>4,718,305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26:3239</text:p>
          </table:table-cell>
          <table:table-cell table:style-name="ce15" office:value-type="float" office:value="4595219.06" calcext:value-type="float">
            <text:p>4,595,219.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13:30974</text:p>
          </table:table-cell>
          <table:table-cell table:style-name="ce15" office:value-type="float" office:value="78003.22" calcext:value-type="float">
            <text:p>78,003.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7:010939:1739</text:p>
          </table:table-cell>
          <table:table-cell table:style-name="ce15" office:value-type="float" office:value="4289368.44" calcext:value-type="float">
            <text:p>4,289,368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13:30978</text:p>
          </table:table-cell>
          <table:table-cell table:style-name="ce15" office:value-type="float" office:value="145799.62" calcext:value-type="float">
            <text:p>145,799.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10:16751</text:p>
          </table:table-cell>
          <table:table-cell table:style-name="ce15" office:value-type="float" office:value="254013.18" calcext:value-type="float">
            <text:p>254,013.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40101:590</text:p>
          </table:table-cell>
          <table:table-cell table:style-name="ce15" office:value-type="float" office:value="737664.8" calcext:value-type="float">
            <text:p>737,664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10201:349</text:p>
          </table:table-cell>
          <table:table-cell table:style-name="ce15" office:value-type="float" office:value="380448.33" calcext:value-type="float">
            <text:p>380,448.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10102:9873</text:p>
          </table:table-cell>
          <table:table-cell table:style-name="ce15" office:value-type="float" office:value="6988223.17" calcext:value-type="float">
            <text:p>6,988,223.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70101:4191</text:p>
          </table:table-cell>
          <table:table-cell table:style-name="ce15" office:value-type="float" office:value="3529537.46" calcext:value-type="float">
            <text:p>3,529,537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000000:4281</text:p>
          </table:table-cell>
          <table:table-cell table:style-name="ce15" office:value-type="float" office:value="4338633" calcext:value-type="float">
            <text:p>4,338,63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09:32404</text:p>
          </table:table-cell>
          <table:table-cell table:style-name="ce15" office:value-type="float" office:value="25412772.84" calcext:value-type="float">
            <text:p>25,412,772.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00000:1744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000000:3391</text:p>
          </table:table-cell>
          <table:table-cell table:style-name="ce15" office:value-type="float" office:value="157528" calcext:value-type="float">
            <text:p>157,52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3:000000:4283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8:6315</text:p>
          </table:table-cell>
          <table:table-cell table:style-name="ce15" office:value-type="float" office:value="88857.6" calcext:value-type="float">
            <text:p>88,857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210401:3700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210401:3705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5:2560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210401:3736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050401:287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102:613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10102:3526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00000:17429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5:20584</text:p>
          </table:table-cell>
          <table:table-cell table:style-name="ce15" office:value-type="float" office:value="77109.6" calcext:value-type="float">
            <text:p>77,109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40102:1742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50101:5019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40102:1741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30801:264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00000:1743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60101:9797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00000:7894</text:p>
          </table:table-cell>
          <table:table-cell table:style-name="ce15" office:value-type="float" office:value="88479.54" calcext:value-type="float">
            <text:p>88,479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00000:17418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10104:3388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1744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00000:790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50201:137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00000:4249</text:p>
          </table:table-cell>
          <table:table-cell table:style-name="ce15" office:value-type="float" office:value="174406" calcext:value-type="float">
            <text:p>174,40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60102:3966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10102:764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00000:425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00000:1709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10103:278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50101:790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220102:569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00000:1742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080101:206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210401:3725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00000:425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10401:3720</text:p>
          </table:table-cell>
          <table:table-cell table:style-name="ce15" office:value-type="float" office:value="75744.53" calcext:value-type="float">
            <text:p>75,744.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08:6313</text:p>
          </table:table-cell>
          <table:table-cell table:style-name="ce15" office:value-type="float" office:value="4363325.15" calcext:value-type="float">
            <text:p>4,363,325.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10138:163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50201:137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00000:79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20102:5691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6:110301:230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60102:3960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210401:3727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210401:3701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000000:8728</text:p>
          </table:table-cell>
          <table:table-cell table:style-name="ce15" office:value-type="float" office:value="2450221.8" calcext:value-type="float">
            <text:p>2,450,221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00000:170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50101:5021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50101:5020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00000:789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030101:261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5:20582</text:p>
          </table:table-cell>
          <table:table-cell table:style-name="ce15" office:value-type="float" office:value="74617.6" calcext:value-type="float">
            <text:p>74,617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00000:256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744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000000:87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00000:244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20301:9872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210401:3731</text:p>
          </table:table-cell>
          <table:table-cell table:style-name="ce15" office:value-type="float" office:value="30380.4" calcext:value-type="float">
            <text:p>30,38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00000:256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00000:256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05:25601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01:4155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20301:9871</text:p>
          </table:table-cell>
          <table:table-cell table:style-name="ce15" office:value-type="float" office:value="48091.61" calcext:value-type="float">
            <text:p>48,091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00000:7899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210401:3717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210401:3718</text:p>
          </table:table-cell>
          <table:table-cell table:style-name="ce15" office:value-type="float" office:value="38799.15" calcext:value-type="float">
            <text:p>38,799.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00000:1743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00000:790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40102:1741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00000:1115</text:p>
          </table:table-cell>
          <table:table-cell table:style-name="ce15" office:value-type="float" office:value="45283.2" calcext:value-type="float">
            <text:p>45,283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16:11590</text:p>
          </table:table-cell>
          <table:table-cell table:style-name="ce15" office:value-type="float" office:value="350149.8" calcext:value-type="float">
            <text:p>350,149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190101:163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70601:2713</text:p>
          </table:table-cell>
          <table:table-cell table:style-name="ce15" office:value-type="float" office:value="391007" calcext:value-type="float">
            <text:p>391,00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00000:4248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210401:3712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00000:1740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60101:9799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00000:17410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307:4492</text:p>
          </table:table-cell>
          <table:table-cell table:style-name="ce15" office:value-type="float" office:value="208162" calcext:value-type="float">
            <text:p>208,16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10103:277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90101:2113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60102:3962</text:p>
          </table:table-cell>
          <table:table-cell table:style-name="ce15" office:value-type="float" office:value="7530.4" calcext:value-type="float">
            <text:p>7,53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50102:1211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00000:4256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210401:3739</text:p>
          </table:table-cell>
          <table:table-cell table:style-name="ce15" office:value-type="float" office:value="24942.31" calcext:value-type="float">
            <text:p>24,942.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10102:331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3:000000:4285</text:p>
          </table:table-cell>
          <table:table-cell table:style-name="ce15" office:value-type="float" office:value="1726082.8" calcext:value-type="float">
            <text:p>1,726,082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00000:4247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000000:7588</text:p>
          </table:table-cell>
          <table:table-cell table:style-name="ce15" office:value-type="float" office:value="1128582" calcext:value-type="float">
            <text:p>1,128,5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00000:4259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60103:242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00000:3397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13:30977</text:p>
          </table:table-cell>
          <table:table-cell table:style-name="ce15" office:value-type="float" office:value="345602.4" calcext:value-type="float">
            <text:p>345,602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00000:17417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30801:2641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13:30975</text:p>
          </table:table-cell>
          <table:table-cell table:style-name="ce15" office:value-type="float" office:value="49982.4" calcext:value-type="float">
            <text:p>49,982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00000:7901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3:000000:4284</text:p>
          </table:table-cell>
          <table:table-cell table:style-name="ce15" office:value-type="float" office:value="4020452.8" calcext:value-type="float">
            <text:p>4,020,452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70101:12062</text:p>
          </table:table-cell>
          <table:table-cell table:style-name="ce15" office:value-type="float" office:value="362877" calcext:value-type="float">
            <text:p>362,87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0:000000:3468</text:p>
          </table:table-cell>
          <table:table-cell table:style-name="ce15" office:value-type="float" office:value="3521616.8" calcext:value-type="float">
            <text:p>3,521,616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30101:5531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10106:311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11:1969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10401:3733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180201:2616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17430</text:p>
          </table:table-cell>
          <table:table-cell table:style-name="ce15" office:value-type="float" office:value="180032" calcext:value-type="float">
            <text:p>180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000000:5472</text:p>
          </table:table-cell>
          <table:table-cell table:style-name="ce15" office:value-type="float" office:value="19820398" calcext:value-type="float">
            <text:p>19,820,39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150101:5022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10102:3523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150101:5023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09:32407</text:p>
          </table:table-cell>
          <table:table-cell table:style-name="ce15" office:value-type="float" office:value="88216.8" calcext:value-type="float">
            <text:p>88,216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000000:87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70701:1872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60301:10880</text:p>
          </table:table-cell>
          <table:table-cell table:style-name="ce15" office:value-type="float" office:value="106894" calcext:value-type="float">
            <text:p>106,89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00000:789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210401:3706</text:p>
          </table:table-cell>
          <table:table-cell table:style-name="ce15" office:value-type="float" office:value="36006.4" calcext:value-type="float">
            <text:p>36,006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210401:3719</text:p>
          </table:table-cell>
          <table:table-cell table:style-name="ce15" office:value-type="float" office:value="45727.57" calcext:value-type="float">
            <text:p>45,727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05:20583</text:p>
          </table:table-cell>
          <table:table-cell table:style-name="ce15" office:value-type="float" office:value="153792" calcext:value-type="float">
            <text:p>153,79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00000:3396</text:p>
          </table:table-cell>
          <table:table-cell table:style-name="ce15" office:value-type="float" office:value="278631.6" calcext:value-type="float">
            <text:p>278,631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70101:5109</text:p>
          </table:table-cell>
          <table:table-cell table:style-name="ce15" office:value-type="float" office:value="452259.6" calcext:value-type="float">
            <text:p>452,259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00000:7895</text:p>
          </table:table-cell>
          <table:table-cell table:style-name="ce15" office:value-type="float" office:value="151379.91" calcext:value-type="float">
            <text:p>151,379.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00000:79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00000:1744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00000:1742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744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200702:2205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60101:9800</text:p>
          </table:table-cell>
          <table:table-cell table:style-name="ce15" office:value-type="float" office:value="84887.9" calcext:value-type="float">
            <text:p>84,887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40201:1855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60301:1857</text:p>
          </table:table-cell>
          <table:table-cell table:style-name="ce15" office:value-type="float" office:value="11343.99" calcext:value-type="float">
            <text:p>11,343.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0102:613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010102:143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210401:3723</text:p>
          </table:table-cell>
          <table:table-cell table:style-name="ce15" office:value-type="float" office:value="6928.42" calcext:value-type="float">
            <text:p>6,928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8:6316</text:p>
          </table:table-cell>
          <table:table-cell table:style-name="ce15" office:value-type="float" office:value="6696825.04" calcext:value-type="float">
            <text:p>6,696,825.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210101:4731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10101:345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5:000000:2450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7416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000000:543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010106:311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210401:3722</text:p>
          </table:table-cell>
          <table:table-cell table:style-name="ce15" office:value-type="float" office:value="36006.4" calcext:value-type="float">
            <text:p>36,006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210401:372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10104:1030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00000:1743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2:17421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190101:163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00000:1114</text:p>
          </table:table-cell>
          <table:table-cell table:style-name="ce15" office:value-type="float" office:value="3931787.5" calcext:value-type="float">
            <text:p>3,931,787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744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00000:1742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3:000000:4282</text:p>
          </table:table-cell>
          <table:table-cell table:style-name="ce15" office:value-type="float" office:value="973970.4" calcext:value-type="float">
            <text:p>973,97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80101:2126</text:p>
          </table:table-cell>
          <table:table-cell table:style-name="ce15" office:value-type="float" office:value="247006.5" calcext:value-type="float">
            <text:p>247,006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210401:3721</text:p>
          </table:table-cell>
          <table:table-cell table:style-name="ce15" office:value-type="float" office:value="38409.83" calcext:value-type="float">
            <text:p>38,409.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40102:17415</text:p>
          </table:table-cell>
          <table:table-cell table:style-name="ce15" office:value-type="float" office:value="140650" calcext:value-type="float">
            <text:p>140,65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00000:3875</text:p>
          </table:table-cell>
          <table:table-cell table:style-name="ce15" office:value-type="float" office:value="3989310" calcext:value-type="float">
            <text:p>3,989,31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3:030102:209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000000:8720</text:p>
          </table:table-cell>
          <table:table-cell table:style-name="ce15" office:value-type="float" office:value="1107705.3" calcext:value-type="float">
            <text:p>1,107,705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00000:5433</text:p>
          </table:table-cell>
          <table:table-cell table:style-name="ce15" office:value-type="float" office:value="239105" calcext:value-type="float">
            <text:p>239,10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0:175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30801:264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240101:7647</text:p>
          </table:table-cell>
          <table:table-cell table:style-name="ce15" office:value-type="float" office:value="50153.54" calcext:value-type="float">
            <text:p>50,153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010101:437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210401:3709</text:p>
          </table:table-cell>
          <table:table-cell table:style-name="ce15" office:value-type="float" office:value="46538.27" calcext:value-type="float">
            <text:p>46,538.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10102:1652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00000:1742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060101:9802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210401:373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000000:543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41701:132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010102:764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00000:17425</text:p>
          </table:table-cell>
          <table:table-cell table:style-name="ce15" office:value-type="float" office:value="191284" calcext:value-type="float">
            <text:p>191,28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00000:1744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090101:9563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40103:460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10101:580</text:p>
          </table:table-cell>
          <table:table-cell table:style-name="ce15" office:value-type="float" office:value="73309.6" calcext:value-type="float">
            <text:p>73,309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9:000000:7586</text:p>
          </table:table-cell>
          <table:table-cell table:style-name="ce15" office:value-type="float" office:value="801996" calcext:value-type="float">
            <text:p>801,99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00000:2431</text:p>
          </table:table-cell>
          <table:table-cell table:style-name="ce15" office:value-type="float" office:value="384462" calcext:value-type="float">
            <text:p>384,46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3:000000:2564</text:p>
          </table:table-cell>
          <table:table-cell table:style-name="ce15" office:value-type="float" office:value="219414" calcext:value-type="float">
            <text:p>219,41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00000:4244</text:p>
          </table:table-cell>
          <table:table-cell table:style-name="ce15" office:value-type="float" office:value="3308088" calcext:value-type="float">
            <text:p>3,308,08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00000:1742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20104:4468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000000:8729</text:p>
          </table:table-cell>
          <table:table-cell table:style-name="ce15" office:value-type="float" office:value="523218" calcext:value-type="float">
            <text:p>523,21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00000:1741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120101:402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00000:3876</text:p>
          </table:table-cell>
          <table:table-cell table:style-name="ce15" office:value-type="float" office:value="5281598.4" calcext:value-type="float">
            <text:p>5,281,598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00000:3873</text:p>
          </table:table-cell>
          <table:table-cell table:style-name="ce15" office:value-type="float" office:value="2749316.7" calcext:value-type="float">
            <text:p>2,749,316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4:090801:2490</text:p>
          </table:table-cell>
          <table:table-cell table:style-name="ce15" office:value-type="float" office:value="320682" calcext:value-type="float">
            <text:p>320,6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210401:3735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000000:8721</text:p>
          </table:table-cell>
          <table:table-cell table:style-name="ce15" office:value-type="float" office:value="4087285.8" calcext:value-type="float">
            <text:p>4,087,285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30102:627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40102:613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010101:345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70201:6361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7415</text:p>
          </table:table-cell>
          <table:table-cell table:style-name="ce15" office:value-type="float" office:value="132211" calcext:value-type="float">
            <text:p>132,21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000000:8724</text:p>
          </table:table-cell>
          <table:table-cell table:style-name="ce15" office:value-type="float" office:value="3130471.5" calcext:value-type="float">
            <text:p>3,130,471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00000:17445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3:000000:256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160102:494</text:p>
          </table:table-cell>
          <table:table-cell table:style-name="ce15" office:value-type="float" office:value="160341" calcext:value-type="float">
            <text:p>160,34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210401:3732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00000:425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30101:911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08:6314</text:p>
          </table:table-cell>
          <table:table-cell table:style-name="ce15" office:value-type="float" office:value="6457081.9" calcext:value-type="float">
            <text:p>6,457,081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00000:4245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60102:3964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210401:3704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00000:4255</text:p>
          </table:table-cell>
          <table:table-cell table:style-name="ce15" office:value-type="float" office:value="379473.7" calcext:value-type="float">
            <text:p>379,473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09:32406</text:p>
          </table:table-cell>
          <table:table-cell table:style-name="ce15" office:value-type="float" office:value="3660078.6" calcext:value-type="float">
            <text:p>3,660,078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60301:1087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5:010107:7218</text:p>
          </table:table-cell>
          <table:table-cell table:style-name="ce15" office:value-type="float" office:value="2672.35" calcext:value-type="float">
            <text:p>2,672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9:060301:1314</text:p>
          </table:table-cell>
          <table:table-cell table:style-name="ce15" office:value-type="float" office:value="1084761.6" calcext:value-type="float">
            <text:p>1,084,761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09:32409</text:p>
          </table:table-cell>
          <table:table-cell table:style-name="ce15" office:value-type="float" office:value="232950.9" calcext:value-type="float">
            <text:p>232,950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0:000000:3467</text:p>
          </table:table-cell>
          <table:table-cell table:style-name="ce15" office:value-type="float" office:value="22577138" calcext:value-type="float">
            <text:p>22,577,13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12:21161</text:p>
          </table:table-cell>
          <table:table-cell table:style-name="ce15" office:value-type="float" office:value="61089.6" calcext:value-type="float">
            <text:p>61,089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00000:414</text:p>
          </table:table-cell>
          <table:table-cell table:style-name="ce15" office:value-type="float" office:value="55334415.82" calcext:value-type="float">
            <text:p>55,334,415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00000:543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60102:3958</text:p>
          </table:table-cell>
          <table:table-cell table:style-name="ce15" office:value-type="float" office:value="54218.89" calcext:value-type="float">
            <text:p>54,218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10:33988</text:p>
          </table:table-cell>
          <table:table-cell table:style-name="ce15" office:value-type="float" office:value="35244" calcext:value-type="float">
            <text:p>35,24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60102:3961</text:p>
          </table:table-cell>
          <table:table-cell table:style-name="ce15" office:value-type="float" office:value="48867.44" calcext:value-type="float">
            <text:p>48,867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17409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9:000000:1117</text:p>
          </table:table-cell>
          <table:table-cell table:style-name="ce15" office:value-type="float" office:value="92275.2" calcext:value-type="float">
            <text:p>92,275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010101:345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00000:4700</text:p>
          </table:table-cell>
          <table:table-cell table:style-name="ce15" office:value-type="float" office:value="12402" calcext:value-type="float">
            <text:p>12,40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00101:4268</text:p>
          </table:table-cell>
          <table:table-cell table:style-name="ce15" office:value-type="float" office:value="193677.9" calcext:value-type="float">
            <text:p>193,677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00000:17427</text:p>
          </table:table-cell>
          <table:table-cell table:style-name="ce15" office:value-type="float" office:value="199723" calcext:value-type="float">
            <text:p>199,72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9:010109:32405</text:p>
          </table:table-cell>
          <table:table-cell table:style-name="ce15" office:value-type="float" office:value="57244.8" calcext:value-type="float">
            <text:p>57,244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220101:2835</text:p>
          </table:table-cell>
          <table:table-cell table:style-name="ce15" office:value-type="float" office:value="53612.4" calcext:value-type="float">
            <text:p>53,612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9:32403</text:p>
          </table:table-cell>
          <table:table-cell table:style-name="ce15" office:value-type="float" office:value="172588.8" calcext:value-type="float">
            <text:p>172,588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10115:931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10102:331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02:7121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00000:1705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50101:5018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60301:1856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1744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00000:7902</text:p>
          </table:table-cell>
          <table:table-cell table:style-name="ce15" office:value-type="float" office:value="132211" calcext:value-type="float">
            <text:p>132,21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010103:2782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000000:7587</text:p>
          </table:table-cell>
          <table:table-cell table:style-name="ce15" office:value-type="float" office:value="184789.8" calcext:value-type="float">
            <text:p>184,789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200301:2536</text:p>
          </table:table-cell>
          <table:table-cell table:style-name="ce15" office:value-type="float" office:value="514779" calcext:value-type="float">
            <text:p>514,77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00000:426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00000:3872</text:p>
          </table:table-cell>
          <table:table-cell table:style-name="ce15" office:value-type="float" office:value="932010.3" calcext:value-type="float">
            <text:p>932,010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210401:3728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00101:4265</text:p>
          </table:table-cell>
          <table:table-cell table:style-name="ce15" office:value-type="float" office:value="694305.3" calcext:value-type="float">
            <text:p>694,305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000000:8725</text:p>
          </table:table-cell>
          <table:table-cell table:style-name="ce15" office:value-type="float" office:value="1790228.7" calcext:value-type="float">
            <text:p>1,790,228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210401:3737</text:p>
          </table:table-cell>
          <table:table-cell table:style-name="ce15" office:value-type="float" office:value="26327.99" calcext:value-type="float">
            <text:p>26,327.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3:000000:256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1:060102:3963</text:p>
          </table:table-cell>
          <table:table-cell table:style-name="ce15" office:value-type="float" office:value="62826.67" calcext:value-type="float">
            <text:p>62,826.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00000:1743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0:000000:3469</text:p>
          </table:table-cell>
          <table:table-cell table:style-name="ce15" office:value-type="float" office:value="405072" calcext:value-type="float">
            <text:p>405,07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4:110101:862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220102:569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190102:388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3:070102:1135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00000:4254</text:p>
          </table:table-cell>
          <table:table-cell table:style-name="ce15" office:value-type="float" office:value="360064" calcext:value-type="float">
            <text:p>360,06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40301:460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60101:9803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30101:753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210401:3710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210401:3726</text:p>
          </table:table-cell>
          <table:table-cell table:style-name="ce15" office:value-type="float" office:value="60634.22" calcext:value-type="float">
            <text:p>60,634.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60301:1087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2:000000:3392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1:000000:8727</text:p>
          </table:table-cell>
          <table:table-cell table:style-name="ce15" office:value-type="float" office:value="1300763.1" calcext:value-type="float">
            <text:p>1,300,763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010103:2781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00000:4253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00000:1703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2:010109:3630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01:4155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1:000000:7898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00000:170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00000:17408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00000:170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5:051001:123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210401:3730</text:p>
          </table:table-cell>
          <table:table-cell table:style-name="ce15" office:value-type="float" office:value="16628.21" calcext:value-type="float">
            <text:p>16,628.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00000:1743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9:120101:4156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000000:8723</text:p>
          </table:table-cell>
          <table:table-cell table:style-name="ce15" office:value-type="float" office:value="3170364.6" calcext:value-type="float">
            <text:p>3,170,364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2:010106:3113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17411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3:010138:163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8:6317</text:p>
          </table:table-cell>
          <table:table-cell table:style-name="ce15" office:value-type="float" office:value="61516.8" calcext:value-type="float">
            <text:p>61,516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4:010102:16524</text:p>
          </table:table-cell>
          <table:table-cell table:style-name="ce15" office:value-type="float" office:value="98455" calcext:value-type="float">
            <text:p>98,45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60101:9796</text:p>
          </table:table-cell>
          <table:table-cell table:style-name="ce15" office:value-type="float" office:value="5497.16" calcext:value-type="float">
            <text:p>5,497.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3:000000:256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00000:1118</text:p>
          </table:table-cell>
          <table:table-cell table:style-name="ce15" office:value-type="float" office:value="250520.4" calcext:value-type="float">
            <text:p>250,52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5:000000:2451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210401:3708</text:p>
          </table:table-cell>
          <table:table-cell table:style-name="ce15" office:value-type="float" office:value="48507.37" calcext:value-type="float">
            <text:p>48,507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00000:1743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11:2527</text:p>
          </table:table-cell>
          <table:table-cell table:style-name="ce15" office:value-type="float" office:value="43574.4" calcext:value-type="float">
            <text:p>43,574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50201:123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010101:3456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00000:17413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00000:8732</text:p>
          </table:table-cell>
          <table:table-cell table:style-name="ce15" office:value-type="float" office:value="19128.4" calcext:value-type="float">
            <text:p>19,128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1:060102:3965</text:p>
          </table:table-cell>
          <table:table-cell table:style-name="ce15" office:value-type="float" office:value="10542.56" calcext:value-type="float">
            <text:p>10,542.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1:060102:3959</text:p>
          </table:table-cell>
          <table:table-cell table:style-name="ce15" office:value-type="float" office:value="12471.15" calcext:value-type="float">
            <text:p>12,471.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1:030801:2642</text:p>
          </table:table-cell>
          <table:table-cell table:style-name="ce15" office:value-type="float" office:value="132211" calcext:value-type="float">
            <text:p>132,21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000000:8730</text:p>
          </table:table-cell>
          <table:table-cell table:style-name="ce15" office:value-type="float" office:value="57385.2" calcext:value-type="float">
            <text:p>57,385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70601:2712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2:010227:475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0:000000:3466</text:p>
          </table:table-cell>
          <table:table-cell table:style-name="ce15" office:value-type="float" office:value="3530315" calcext:value-type="float">
            <text:p>3,530,31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00000:3874</text:p>
          </table:table-cell>
          <table:table-cell table:style-name="ce15" office:value-type="float" office:value="5872140.3" calcext:value-type="float">
            <text:p>5,872,140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000000:3395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210401:3713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00000:425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2:010109:3631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8:000000:170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05:1643</text:p>
          </table:table-cell>
          <table:table-cell table:style-name="ce15" office:value-type="float" office:value="185118.37" calcext:value-type="float">
            <text:p>185,118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1:030501:57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00000:424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010102:352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60301:1858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9:010109:32402</text:p>
          </table:table-cell>
          <table:table-cell table:style-name="ce15" office:value-type="float" office:value="22200214.76" calcext:value-type="float">
            <text:p>22,200,214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090101:603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70101:12064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2:010106:311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00000:790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220101:2833</text:p>
          </table:table-cell>
          <table:table-cell table:style-name="ce15" office:value-type="float" office:value="73329.28" calcext:value-type="float">
            <text:p>73,329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000000:339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00000:1741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050101:486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00000:79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210401:3711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00000:1743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5:050102:855</text:p>
          </table:table-cell>
          <table:table-cell table:style-name="ce15" office:value-type="float" office:value="129398" calcext:value-type="float">
            <text:p>129,39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00000:17422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3:000000:256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60101:881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070101:5110</text:p>
          </table:table-cell>
          <table:table-cell table:style-name="ce15" office:value-type="float" office:value="138902.4" calcext:value-type="float">
            <text:p>138,902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3:080114:59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210401:3715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00000:8722</text:p>
          </table:table-cell>
          <table:table-cell table:style-name="ce15" office:value-type="float" office:value="1536814.5" calcext:value-type="float">
            <text:p>1,536,814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60301:1087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200701:2963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210401:3702</text:p>
          </table:table-cell>
          <table:table-cell table:style-name="ce15" office:value-type="float" office:value="39557.53" calcext:value-type="float">
            <text:p>39,557.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220102:5694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10102:331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00000:17412</text:p>
          </table:table-cell>
          <table:table-cell table:style-name="ce15" office:value-type="float" office:value="135024" calcext:value-type="float">
            <text:p>135,02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070301:1483</text:p>
          </table:table-cell>
          <table:table-cell table:style-name="ce15" office:value-type="float" office:value="236671.5" calcext:value-type="float">
            <text:p>236,671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1:060101:9798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3:000000:257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2:000000:4246</text:p>
          </table:table-cell>
          <table:table-cell table:style-name="ce15" office:value-type="float" office:value="115333" calcext:value-type="float">
            <text:p>115,33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060102:3957</text:p>
          </table:table-cell>
          <table:table-cell table:style-name="ce15" office:value-type="float" office:value="14659.11" calcext:value-type="float">
            <text:p>14,659.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4:010102:1652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00000:1116</text:p>
          </table:table-cell>
          <table:table-cell table:style-name="ce15" office:value-type="float" office:value="701247.71" calcext:value-type="float">
            <text:p>701,247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210401:3714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210401:3707</text:p>
          </table:table-cell>
          <table:table-cell table:style-name="ce15" office:value-type="float" office:value="58510.4" calcext:value-type="float">
            <text:p>58,510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00000:797</text:p>
          </table:table-cell>
          <table:table-cell table:style-name="ce15" office:value-type="float" office:value="300991" calcext:value-type="float">
            <text:p>300,99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3:000000:256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60101:9801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40102:1741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4:000000:3394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210401:3724</text:p>
          </table:table-cell>
          <table:table-cell table:style-name="ce15" office:value-type="float" office:value="18013.89" calcext:value-type="float">
            <text:p>18,013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2:010105:570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00000:5430</text:p>
          </table:table-cell>
          <table:table-cell table:style-name="ce15" office:value-type="float" office:value="84390" calcext:value-type="float">
            <text:p>84,39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1:210401:370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040101:8027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00000:1672</text:p>
          </table:table-cell>
          <table:table-cell table:style-name="ce15" office:value-type="float" office:value="329121" calcext:value-type="float">
            <text:p>329,12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6:010103:4292</text:p>
          </table:table-cell>
          <table:table-cell table:style-name="ce15" office:value-type="float" office:value="126585" calcext:value-type="float">
            <text:p>126,58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00000:7905</text:p>
          </table:table-cell>
          <table:table-cell table:style-name="ce15" office:value-type="float" office:value="70785.77" calcext:value-type="float">
            <text:p>70,785.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2:010104:338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2:000000:339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000000:1743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210401:3738</text:p>
          </table:table-cell>
          <table:table-cell table:style-name="ce15" office:value-type="float" office:value="47258.4" calcext:value-type="float">
            <text:p>47,258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5:000000:245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00000:1743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9:000000:7590</text:p>
          </table:table-cell>
          <table:table-cell table:style-name="ce15" office:value-type="float" office:value="1058855.2" calcext:value-type="float">
            <text:p>1,058,855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70101:1206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00000:4251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070301:1482</text:p>
          </table:table-cell>
          <table:table-cell table:style-name="ce15" office:value-type="float" office:value="114718.5" calcext:value-type="float">
            <text:p>114,718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9:000000:7589</text:p>
          </table:table-cell>
          <table:table-cell table:style-name="ce15" office:value-type="float" office:value="116165.4" calcext:value-type="float">
            <text:p>116,165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1:210401:3716</text:p>
          </table:table-cell>
          <table:table-cell table:style-name="ce15" office:value-type="float" office:value="156402.8" calcext:value-type="float">
            <text:p>156,402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5:010105:1053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010108:3054</text:p>
          </table:table-cell>
          <table:table-cell table:style-name="ce15" office:value-type="float" office:value="180032" calcext:value-type="float">
            <text:p>180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180201:2615</text:p>
          </table:table-cell>
          <table:table-cell table:style-name="ce15" office:value-type="float" office:value="34359.39" calcext:value-type="float">
            <text:p>34,359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140101:151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10121:11072</text:p>
          </table:table-cell>
          <table:table-cell table:style-name="ce15" office:value-type="float" office:value="7308077.35" calcext:value-type="float">
            <text:p>7,308,077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10127:2325</text:p>
          </table:table-cell>
          <table:table-cell table:style-name="ce15" office:value-type="float" office:value="4262303.58" calcext:value-type="float">
            <text:p>4,262,303.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40102:17422</text:p>
          </table:table-cell>
          <table:table-cell table:style-name="ce15" office:value-type="float" office:value="4681967.14" calcext:value-type="float">
            <text:p>4,681,967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8:010127:2311</text:p>
          </table:table-cell>
          <table:table-cell table:style-name="ce15" office:value-type="float" office:value="2490246.96" calcext:value-type="float">
            <text:p>2,490,246.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30103:7815</text:p>
          </table:table-cell>
          <table:table-cell table:style-name="ce15" office:value-type="float" office:value="12960306.49" calcext:value-type="float">
            <text:p>12,960,306.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3:12462</text:p>
          </table:table-cell>
          <table:table-cell table:style-name="ce15" office:value-type="float" office:value="2123102.65" calcext:value-type="float">
            <text:p>2,123,102.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5:010117:1831</text:p>
          </table:table-cell>
          <table:table-cell table:style-name="ce15" office:value-type="float" office:value="3692372.66" calcext:value-type="float">
            <text:p>3,692,372.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40102:17424</text:p>
          </table:table-cell>
          <table:table-cell table:style-name="ce15" office:value-type="float" office:value="2543917.13" calcext:value-type="float">
            <text:p>2,543,917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13:12458</text:p>
          </table:table-cell>
          <table:table-cell table:style-name="ce15" office:value-type="float" office:value="2165564.7" calcext:value-type="float">
            <text:p>2,165,564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10115:9319</text:p>
          </table:table-cell>
          <table:table-cell table:style-name="ce15" office:value-type="float" office:value="742846.71" calcext:value-type="float">
            <text:p>742,846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10127:2318</text:p>
          </table:table-cell>
          <table:table-cell table:style-name="ce15" office:value-type="float" office:value="2529279.05" calcext:value-type="float">
            <text:p>2,529,279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201:41555</text:p>
          </table:table-cell>
          <table:table-cell table:style-name="ce15" office:value-type="float" office:value="3236239.71" calcext:value-type="float">
            <text:p>3,236,239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8:010127:2322</text:p>
          </table:table-cell>
          <table:table-cell table:style-name="ce15" office:value-type="float" office:value="4340367.75" calcext:value-type="float">
            <text:p>4,340,367.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8:020111:2317</text:p>
          </table:table-cell>
          <table:table-cell table:style-name="ce15" office:value-type="float" office:value="3909269.36" calcext:value-type="float">
            <text:p>3,909,269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201:41557</text:p>
          </table:table-cell>
          <table:table-cell table:style-name="ce15" office:value-type="float" office:value="4253971.19" calcext:value-type="float">
            <text:p>4,253,971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10115:9322</text:p>
          </table:table-cell>
          <table:table-cell table:style-name="ce15" office:value-type="float" office:value="816925.61" calcext:value-type="float">
            <text:p>816,925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10115:9325</text:p>
          </table:table-cell>
          <table:table-cell table:style-name="ce15" office:value-type="float" office:value="841618.57" calcext:value-type="float">
            <text:p>841,618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5:030104:3570</text:p>
          </table:table-cell>
          <table:table-cell table:style-name="ce15" office:value-type="float" office:value="8055576.2" calcext:value-type="float">
            <text:p>8,055,576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3:12463</text:p>
          </table:table-cell>
          <table:table-cell table:style-name="ce15" office:value-type="float" office:value="2208026.76" calcext:value-type="float">
            <text:p>2,208,026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20104:6614</text:p>
          </table:table-cell>
          <table:table-cell table:style-name="ce15" office:value-type="float" office:value="7262486.28" calcext:value-type="float">
            <text:p>7,262,486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2:010201:41553</text:p>
          </table:table-cell>
          <table:table-cell table:style-name="ce15" office:value-type="float" office:value="3595008.36" calcext:value-type="float">
            <text:p>3,595,008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8:010127:2320</text:p>
          </table:table-cell>
          <table:table-cell table:style-name="ce15" office:value-type="float" office:value="2271667.29" calcext:value-type="float">
            <text:p>2,271,667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10105:25602</text:p>
          </table:table-cell>
          <table:table-cell table:style-name="ce15" office:value-type="float" office:value="7453487.89" calcext:value-type="float">
            <text:p>7,453,487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10115:9327</text:p>
          </table:table-cell>
          <table:table-cell table:style-name="ce15" office:value-type="float" office:value="841618.57" calcext:value-type="float">
            <text:p>841,618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5:050102:2498</text:p>
          </table:table-cell>
          <table:table-cell table:style-name="ce15" office:value-type="float" office:value="1623228.67" calcext:value-type="float">
            <text:p>1,623,228.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3:12456</text:p>
          </table:table-cell>
          <table:table-cell table:style-name="ce15" office:value-type="float" office:value="2144333.68" calcext:value-type="float">
            <text:p>2,144,333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10115:9329</text:p>
          </table:table-cell>
          <table:table-cell table:style-name="ce15" office:value-type="float" office:value="851907.31" calcext:value-type="float">
            <text:p>851,907.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01:10222</text:p>
          </table:table-cell>
          <table:table-cell table:style-name="ce15" office:value-type="float" office:value="4173431.29" calcext:value-type="float">
            <text:p>4,173,431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10117:1833</text:p>
          </table:table-cell>
          <table:table-cell table:style-name="ce15" office:value-type="float" office:value="3067509.59" calcext:value-type="float">
            <text:p>3,067,509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40102:17429</text:p>
          </table:table-cell>
          <table:table-cell table:style-name="ce15" office:value-type="float" office:value="4000690.19" calcext:value-type="float">
            <text:p>4,000,690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12465</text:p>
          </table:table-cell>
          <table:table-cell table:style-name="ce15" office:value-type="float" office:value="2179718.72" calcext:value-type="float">
            <text:p>2,179,718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30103:7814</text:p>
          </table:table-cell>
          <table:table-cell table:style-name="ce15" office:value-type="float" office:value="18166719.54" calcext:value-type="float">
            <text:p>18,166,719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8:010127:2323</text:p>
          </table:table-cell>
          <table:table-cell table:style-name="ce15" office:value-type="float" office:value="4285722.82" calcext:value-type="float">
            <text:p>4,285,722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70601:2711</text:p>
          </table:table-cell>
          <table:table-cell table:style-name="ce15" office:value-type="float" office:value="3396338.1" calcext:value-type="float">
            <text:p>3,396,338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3:12457</text:p>
          </table:table-cell>
          <table:table-cell table:style-name="ce15" office:value-type="float" office:value="2101871.62" calcext:value-type="float">
            <text:p>2,101,871.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3:12464</text:p>
          </table:table-cell>
          <table:table-cell table:style-name="ce15" office:value-type="float" office:value="1578172.97" calcext:value-type="float">
            <text:p>1,578,172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10115:9320</text:p>
          </table:table-cell>
          <table:table-cell table:style-name="ce15" office:value-type="float" office:value="816925.61" calcext:value-type="float">
            <text:p>816,925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8:010127:2314</text:p>
          </table:table-cell>
          <table:table-cell table:style-name="ce15" office:value-type="float" office:value="2466827.71" calcext:value-type="float">
            <text:p>2,466,827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10111:11265</text:p>
          </table:table-cell>
          <table:table-cell table:style-name="ce15" office:value-type="float" office:value="4076831.26" calcext:value-type="float">
            <text:p>4,076,831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10117:1832</text:p>
          </table:table-cell>
          <table:table-cell table:style-name="ce15" office:value-type="float" office:value="5665963.2" calcext:value-type="float">
            <text:p>5,665,963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8:030103:2284</text:p>
          </table:table-cell>
          <table:table-cell table:style-name="ce15" office:value-type="float" office:value="2677733.93" calcext:value-type="float">
            <text:p>2,677,733.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8:010127:2321</text:p>
          </table:table-cell>
          <table:table-cell table:style-name="ce15" office:value-type="float" office:value="2466827.71" calcext:value-type="float">
            <text:p>2,466,827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90105:4673</text:p>
          </table:table-cell>
          <table:table-cell table:style-name="ce15" office:value-type="float" office:value="4420938.59" calcext:value-type="float">
            <text:p>4,420,938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8:010127:2315</text:p>
          </table:table-cell>
          <table:table-cell table:style-name="ce15" office:value-type="float" office:value="2544891.88" calcext:value-type="float">
            <text:p>2,544,891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201:41551</text:p>
          </table:table-cell>
          <table:table-cell table:style-name="ce15" office:value-type="float" office:value="3389997.7" calcext:value-type="float">
            <text:p>3,389,997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2:17428</text:p>
          </table:table-cell>
          <table:table-cell table:style-name="ce15" office:value-type="float" office:value="1877135.44" calcext:value-type="float">
            <text:p>1,877,135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10115:9326</text:p>
          </table:table-cell>
          <table:table-cell table:style-name="ce15" office:value-type="float" office:value="701691.77" calcext:value-type="float">
            <text:p>701,691.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10127:2312</text:p>
          </table:table-cell>
          <table:table-cell table:style-name="ce15" office:value-type="float" office:value="2177990.29" calcext:value-type="float">
            <text:p>2,177,990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40102:17426</text:p>
          </table:table-cell>
          <table:table-cell table:style-name="ce15" office:value-type="float" office:value="3297670.35" calcext:value-type="float">
            <text:p>3,297,670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2:010222:8697</text:p>
          </table:table-cell>
          <table:table-cell table:style-name="ce15" office:value-type="float" office:value="3218298.86" calcext:value-type="float">
            <text:p>3,218,298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10117:1828</text:p>
          </table:table-cell>
          <table:table-cell table:style-name="ce15" office:value-type="float" office:value="3943510.39" calcext:value-type="float">
            <text:p>3,943,510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12460</text:p>
          </table:table-cell>
          <table:table-cell table:style-name="ce15" office:value-type="float" office:value="1549864.94" calcext:value-type="float">
            <text:p>1,549,864.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47:8046</text:p>
          </table:table-cell>
          <table:table-cell table:style-name="ce15" office:value-type="float" office:value="4921222.1" calcext:value-type="float">
            <text:p>4,921,222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8:010143:3026</text:p>
          </table:table-cell>
          <table:table-cell table:style-name="ce15" office:value-type="float" office:value="3892148.57" calcext:value-type="float">
            <text:p>3,892,148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2:010201:41556</text:p>
          </table:table-cell>
          <table:table-cell table:style-name="ce15" office:value-type="float" office:value="2152611.93" calcext:value-type="float">
            <text:p>2,152,611.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30104:3568</text:p>
          </table:table-cell>
          <table:table-cell table:style-name="ce15" office:value-type="float" office:value="8073801.48" calcext:value-type="float">
            <text:p>8,073,801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6:010102:7249</text:p>
          </table:table-cell>
          <table:table-cell table:style-name="ce15" office:value-type="float" office:value="1898505.6" calcext:value-type="float">
            <text:p>1,898,505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10115:9323</text:p>
          </table:table-cell>
          <table:table-cell table:style-name="ce15" office:value-type="float" office:value="847791.81" calcext:value-type="float">
            <text:p>847,791.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30104:3567</text:p>
          </table:table-cell>
          <table:table-cell table:style-name="ce15" office:value-type="float" office:value="8966840.47" calcext:value-type="float">
            <text:p>8,966,840.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2:010201:41554</text:p>
          </table:table-cell>
          <table:table-cell table:style-name="ce15" office:value-type="float" office:value="3272848.75" calcext:value-type="float">
            <text:p>3,272,848.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30103:7813</text:p>
          </table:table-cell>
          <table:table-cell table:style-name="ce15" office:value-type="float" office:value="13485724.32" calcext:value-type="float">
            <text:p>13,485,724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8:010127:2319</text:p>
          </table:table-cell>
          <table:table-cell table:style-name="ce15" office:value-type="float" office:value="3372372.06" calcext:value-type="float">
            <text:p>3,372,372.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201:41558</text:p>
          </table:table-cell>
          <table:table-cell table:style-name="ce15" office:value-type="float" office:value="3228917.9" calcext:value-type="float">
            <text:p>3,228,917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27:2316</text:p>
          </table:table-cell>
          <table:table-cell table:style-name="ce15" office:value-type="float" office:value="4363787" calcext:value-type="float">
            <text:p>4,363,78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108:14171</text:p>
          </table:table-cell>
          <table:table-cell table:style-name="ce15" office:value-type="float" office:value="1252892.88" calcext:value-type="float">
            <text:p>1,252,892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12455</text:p>
          </table:table-cell>
          <table:table-cell table:style-name="ce15" office:value-type="float" office:value="2215103.76" calcext:value-type="float">
            <text:p>2,215,103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8:010127:2317</text:p>
          </table:table-cell>
          <table:table-cell table:style-name="ce15" office:value-type="float" office:value="4332561.33" calcext:value-type="float">
            <text:p>4,332,561.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90105:4672</text:p>
          </table:table-cell>
          <table:table-cell table:style-name="ce15" office:value-type="float" office:value="3369430.63" calcext:value-type="float">
            <text:p>3,369,430.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40102:17427</text:p>
          </table:table-cell>
          <table:table-cell table:style-name="ce15" office:value-type="float" office:value="3493356.29" calcext:value-type="float">
            <text:p>3,493,356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40102:17425</text:p>
          </table:table-cell>
          <table:table-cell table:style-name="ce15" office:value-type="float" office:value="4326833.41" calcext:value-type="float">
            <text:p>4,326,833.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10117:1830</text:p>
          </table:table-cell>
          <table:table-cell table:style-name="ce15" office:value-type="float" office:value="4204144.69" calcext:value-type="float">
            <text:p>4,204,144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10115:9321</text:p>
          </table:table-cell>
          <table:table-cell table:style-name="ce15" office:value-type="float" office:value="697576.27" calcext:value-type="float">
            <text:p>697,576.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17:1829</text:p>
          </table:table-cell>
          <table:table-cell table:style-name="ce15" office:value-type="float" office:value="2470359.95" calcext:value-type="float">
            <text:p>2,470,359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12461</text:p>
          </table:table-cell>
          <table:table-cell table:style-name="ce15" office:value-type="float" office:value="1542787.92" calcext:value-type="float">
            <text:p>1,542,787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10115:9324</text:p>
          </table:table-cell>
          <table:table-cell table:style-name="ce15" office:value-type="float" office:value="701691.77" calcext:value-type="float">
            <text:p>701,691.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27:2324</text:p>
          </table:table-cell>
          <table:table-cell table:style-name="ce15" office:value-type="float" office:value="2466827.71" calcext:value-type="float">
            <text:p>2,466,827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30104:3569</text:p>
          </table:table-cell>
          <table:table-cell table:style-name="ce15" office:value-type="float" office:value="8966840.47" calcext:value-type="float">
            <text:p>8,966,840.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90105:4674</text:p>
          </table:table-cell>
          <table:table-cell table:style-name="ce15" office:value-type="float" office:value="3300353.46" calcext:value-type="float">
            <text:p>3,300,353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10115:9330</text:p>
          </table:table-cell>
          <table:table-cell table:style-name="ce15" office:value-type="float" office:value="697576.27" calcext:value-type="float">
            <text:p>697,576.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10115:9328</text:p>
          </table:table-cell>
          <table:table-cell table:style-name="ce15" office:value-type="float" office:value="742846.71" calcext:value-type="float">
            <text:p>742,846.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3:12459</text:p>
          </table:table-cell>
          <table:table-cell table:style-name="ce15" office:value-type="float" office:value="2179718.72" calcext:value-type="float">
            <text:p>2,179,718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3:12454</text:p>
          </table:table-cell>
          <table:table-cell table:style-name="ce15" office:value-type="float" office:value="2158487.69" calcext:value-type="float">
            <text:p>2,158,487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10114:7812</text:p>
          </table:table-cell>
          <table:table-cell table:style-name="ce15" office:value-type="float" office:value="4449780.59" calcext:value-type="float">
            <text:p>4,449,780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8:010127:2313</text:p>
          </table:table-cell>
          <table:table-cell table:style-name="ce15" office:value-type="float" office:value="2505859.8" calcext:value-type="float">
            <text:p>2,505,859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40102:17423</text:p>
          </table:table-cell>
          <table:table-cell table:style-name="ce15" office:value-type="float" office:value="3725280.35" calcext:value-type="float">
            <text:p>3,725,280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70201:1316</text:p>
          </table:table-cell>
          <table:table-cell table:style-name="ce15" office:value-type="float" office:value="80086.05" calcext:value-type="float">
            <text:p>80,086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3:050101:300</text:p>
          </table:table-cell>
          <table:table-cell table:style-name="ce15" office:value-type="float" office:value="1193563.39" calcext:value-type="float">
            <text:p>1,193,563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30101:8201</text:p>
          </table:table-cell>
          <table:table-cell table:style-name="ce15" office:value-type="float" office:value="112350.19" calcext:value-type="float">
            <text:p>112,350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30101:8200</text:p>
          </table:table-cell>
          <table:table-cell table:style-name="ce15" office:value-type="float" office:value="973625.18" calcext:value-type="float">
            <text:p>973,625.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10305:10146</text:p>
          </table:table-cell>
          <table:table-cell table:style-name="ce15" office:value-type="float" office:value="3214086.11" calcext:value-type="float">
            <text:p>3,214,086.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309:9025</text:p>
          </table:table-cell>
          <table:table-cell table:style-name="ce15" office:value-type="float" office:value="2871476.39" calcext:value-type="float">
            <text:p>2,871,476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0:010104:3585</text:p>
          </table:table-cell>
          <table:table-cell table:style-name="ce15" office:value-type="float" office:value="2571929.63" calcext:value-type="float">
            <text:p>2,571,929.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70601:1207</text:p>
          </table:table-cell>
          <table:table-cell table:style-name="ce15" office:value-type="float" office:value="458289.42" calcext:value-type="float">
            <text:p>458,289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30201:884</text:p>
          </table:table-cell>
          <table:table-cell table:style-name="ce15" office:value-type="float" office:value="1339206.54" calcext:value-type="float">
            <text:p>1,339,206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10124:3398</text:p>
          </table:table-cell>
          <table:table-cell table:style-name="ce15" office:value-type="float" office:value="1711916.82" calcext:value-type="float">
            <text:p>1,711,916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5:020101:126</text:p>
          </table:table-cell>
          <table:table-cell table:style-name="ce15" office:value-type="float" office:value="5506503.51" calcext:value-type="float">
            <text:p>5,506,503.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5:010102:445</text:p>
          </table:table-cell>
          <table:table-cell table:style-name="ce15" office:value-type="float" office:value="4451571.13" calcext:value-type="float">
            <text:p>4,451,571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5:010102:2313</text:p>
          </table:table-cell>
          <table:table-cell table:style-name="ce15" office:value-type="float" office:value="3650142.61" calcext:value-type="float">
            <text:p>3,650,142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10131:320</text:p>
          </table:table-cell>
          <table:table-cell table:style-name="ce15" office:value-type="float" office:value="712766.6" calcext:value-type="float">
            <text:p>712,766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5:020101:4013</text:p>
          </table:table-cell>
          <table:table-cell table:style-name="ce15" office:value-type="float" office:value="4737341.11" calcext:value-type="float">
            <text:p>4,737,341.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5:020101:1334</text:p>
          </table:table-cell>
          <table:table-cell table:style-name="ce15" office:value-type="float" office:value="3076649.59" calcext:value-type="float">
            <text:p>3,076,649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5:030701:2404</text:p>
          </table:table-cell>
          <table:table-cell table:style-name="ce15" office:value-type="float" office:value="3803142.6" calcext:value-type="float">
            <text:p>3,803,142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5:010102:2452</text:p>
          </table:table-cell>
          <table:table-cell table:style-name="ce15" office:value-type="float" office:value="4451571.13" calcext:value-type="float">
            <text:p>4,451,571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8:010136:1836</text:p>
          </table:table-cell>
          <table:table-cell table:style-name="ce15" office:value-type="float" office:value="2015563.23" calcext:value-type="float">
            <text:p>2,015,563.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5:020101:4026</text:p>
          </table:table-cell>
          <table:table-cell table:style-name="ce15" office:value-type="float" office:value="2657106.46" calcext:value-type="float">
            <text:p>2,657,106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7:010941:408</text:p>
          </table:table-cell>
          <table:table-cell table:style-name="ce15" office:value-type="float" office:value="672009.82" calcext:value-type="float">
            <text:p>672,009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10137:1335</text:p>
          </table:table-cell>
          <table:table-cell table:style-name="ce15" office:value-type="float" office:value="5234856.24" calcext:value-type="float">
            <text:p>5,234,856.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5:020101:1304</text:p>
          </table:table-cell>
          <table:table-cell table:style-name="ce15" office:value-type="float" office:value="4894669.79" calcext:value-type="float">
            <text:p>4,894,669.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7:010945:1444</text:p>
          </table:table-cell>
          <table:table-cell table:style-name="ce15" office:value-type="float" office:value="1771285.14" calcext:value-type="float">
            <text:p>1,771,285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5:020101:3800</text:p>
          </table:table-cell>
          <table:table-cell table:style-name="ce15" office:value-type="float" office:value="4422683.78" calcext:value-type="float">
            <text:p>4,422,683.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10108:21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10108:2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010108:21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010108:21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10108:21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010108:21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180101:4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180101:43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10103:25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00000:30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9:010117:9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10108:16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10166:11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220101:12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80103:16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90401:9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80601:6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001:18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30201:8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80101:19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0401:10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306:8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30301:20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070301:5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20101:18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306: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90101:14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120101:14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10201:2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40903:16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130101:51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5:030301:1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220101:11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20301:92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80102:24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30201:8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108:47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010102:14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50201:15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80102:24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1:010102:7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90102:35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30106:1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306:35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060101:17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30104:14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7:010227:4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80101:40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40904:7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40904:73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40101:16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30105:20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0903:16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90102:15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10126:1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108:40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30401:19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90501:31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04:141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31501:18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20301: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50101:4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120101: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40102:20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80102:24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02: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02:7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20103:7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30103:30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20101:14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90102:38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70101:1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60301:14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80301:2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110501: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40903:16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90102:38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10140:1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70101:20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26:3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20201:10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90101:14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10301:5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1501:17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30103:27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7:010227:4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30103:29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40201:11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80101:8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20109:9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40201:11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20101:7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902:3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020201: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306:8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40201:11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230:11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60301:97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10:23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15:20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66:34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20103:7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7:010947:20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90101:14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1801:67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210401:10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100101: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6:99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26: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70201:15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30201:8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50101:2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10102:10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30103:30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30201:8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070101:96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10106: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220101:12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71101:15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40903:16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30101:29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40904: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70101:97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8:020201:7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901:26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42301:22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60301:15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7:010230:11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30102: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13:16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220101:4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10301:3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02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220101:12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0903:16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0:000000:34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000000:87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000000:79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0:000000:34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60101:3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20101:25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000000:52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00000:26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00000:46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63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80101:29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7:000000: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00000:35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000000:18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00000:8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10201:16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1901:7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133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9:000000:62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10126:6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00000:86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60401:21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00000:152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020201:11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00000:13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210301:6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1:7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00000:47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9:010102:5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120102:15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10143:17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10143:15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10102:12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10143:15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10143:17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10143:17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10143:17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10143:15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227:39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106:155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7:16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20:9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10143:15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10143:14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10143:14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3:010143:14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10143:14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3:010143:15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222:52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10143:14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10143:14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10102:133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3:010143:17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27:2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3:010143:15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10143:15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10102:138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3:010143:17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10143:17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10143:17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10:229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10143:15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10143:15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10143:17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10143:17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3:010143:15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10143:14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05:132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3:010143:15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5:10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10143:17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10143:15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3:010143:17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10102:130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7:12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3:010143:17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3:010143:15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3:010143:1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10143:15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10:275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30401:2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3:010143:15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3:010143:14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3:010143:15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3:010143:14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3:010143:15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3:010143:14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10143:17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3:010143:17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3:010143:1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20:9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10143:17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3:010143:15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10:237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04:69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3:010143:14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10143:14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10143:14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5:010105:56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3:010143:14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10143:14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3:010143:15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34:33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10134:33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34:33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10134:33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34:33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10134:33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10134:33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34:33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10176: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76:5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30101:80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1:45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34:21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8:010148:1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1:43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01:48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1:43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30101:80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1:45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01:43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1:43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30101:72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1:43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8:010134:46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30101:36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1:43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1:38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01:43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10134:19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90101:38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10134:43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01:43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10134:22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01:43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10119:7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30101:72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30101:72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34:21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34:44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01:5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10134:19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8:010134:45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01:47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01:4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10134:21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10134:43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01:47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34:43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34:19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10134:45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34:22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10134:21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10134:18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8:010134:20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10134:19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34:24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34:24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34:19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34:46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01:43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30101:72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30101:71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30101:70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1:43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01:45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1:43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1:46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01:43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10134:21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9:010101:45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10134:24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01:43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1:7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34:43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1:43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1:43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30101:80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30101:34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30101:70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34:46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01:37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30101:72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10134:21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09:288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34:45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30101:72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01:48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30102:69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01:37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01:46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30101:7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01:40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10133:1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9:010101:43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30101:81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1:45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01:43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01:45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9:010101:43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1:43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01:43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10134:19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1:43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9:010101:5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1:7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1:4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34:44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34:23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01:45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9:010101:43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9:010101:43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34:22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01:43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01:43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303:3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10133:2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30101:79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34:43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01:43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34:46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30102:63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30101:70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01:43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34:24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19:7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1:39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01:43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03:148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1:43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34:23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217:55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1:40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34:24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19:6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1:48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1:46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19:10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46:28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09:13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9:14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09:20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9:266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9:271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09:274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09:28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9:293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9:010109:296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9:010109:311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9:010109:311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09:322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9:010109:34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9:010109:6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09:272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9:010109:272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10109:275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10109:283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9:010109:283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9:283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09:283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10109:285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09:288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09:29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9:010109:296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09:311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09:31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09:32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09:3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09:54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9:9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3:010136:2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3:010156:5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3:010156:5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3:010156:5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3:010156:5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3:010156:5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10156:5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3:010156:5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3:010156:5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3:010156:5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3:010156:5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3:010156:5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3:010156:5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3:010156:5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3:010156:5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3:010156:5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3:010156:5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3:010156:5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3:010156:5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3:010156:5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3:010156:5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3:010158:1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3:010158: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3:010159:1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3:010159:2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3:010159:2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3:010159: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3:010159: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3:010159: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3:010159: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3:050301: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3:050301:15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50301:15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3:050301: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3:050301: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3:050301: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3:050301: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3:050301: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3:050301: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3:050301: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3:050301: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3:050301: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3:080105:4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3:080105:4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3:080105:4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3:080105:4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10124:50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10124:50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3:010142:8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3:070140:2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5:060402:16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0:010109:10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7:010231:3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11: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3:010142:8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2:010204:147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3:050701:7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3:050301: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2:11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70801:1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3:080105: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9:010109:298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2:11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2:11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100101: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3:010142:4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09:29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7:010230:1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70401: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7:010230:18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2:020103:44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7:010355: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5:010102:36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2:010313:36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5:010102:36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15:68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8:010143:4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160102:23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7:010520:5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7:010355: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160201:68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2:010310:142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9:010102:57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2:060101:13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130101:104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5:010106:18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7:010355: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5:010102:13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10143:30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5:010102:36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060101:13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43:30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170301:9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060101:13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0:010106:61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7:010355: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3:111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200101:22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10109:103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7:010355: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170102:23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7:010941:1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2:010203:77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2:010223:45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2:010313:36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7:010941:1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8:010143:2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7:010355: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3:070123: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7:010355: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10143:30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7:010355: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2:010215:68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106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7:010355: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203:77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10110:164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310:142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7:010355: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7:010355: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5:010102:36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305:130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10:163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8:010143:4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7:010941: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60101:94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5:020101:23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310:14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5:010102:36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8:010131:36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5:050801:7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2:040801:7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20101:23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8:010131:44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2:010104:77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43:30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10102:65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5:010104:87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2:010203:77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7:010940:23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8:010128:20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120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8:010143:30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7:010355: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215:68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60101:94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37:8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8:010143:6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2:010215:68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2:010215:6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215:68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2:010215:68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2:060101:13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215:68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5:020101:10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5:010102:36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2:010303:73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2:060101:13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43:30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6:010103:41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1:020601:31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5:010102:7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5:010102:31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2:010223:45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2:010203:7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2:060101:13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5:020101:4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80D250F57EBBF8B7E1351FDB12EDB88D0F48B1E8436928CA4D98C65AF41A59B03FDA4922E17EFA9CDAC4DC94476F5D7F4255FBE87E154BEE08DA9AAB1CA9CA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8T11:17:21</meta:creation-date>
    <dc:date>2024-05-29T08:16:14</dc:date>
    <meta:generator>LibreOffice/6.4.6.2$Linux_X86_64 LibreOffice_project/17c4c786810c925eb6e0da4181cd43069b44ed29</meta:generator>
    <meta:document-statistic meta:table-count="1" meta:cell-count="53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