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9" calcext:value-type="float">
            <text:p>2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70" calcext:value-type="float">
            <text:p>1,37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110501:599</text:p>
          </table:table-cell>
          <table:table-cell table:style-name="ce15" office:value-type="float" office:value="201793.64" calcext:value-type="float">
            <text:p>201,793.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6:050901:182</text:p>
          </table:table-cell>
          <table:table-cell table:style-name="ce15" office:value-type="float" office:value="37114.14" calcext:value-type="float">
            <text:p>37,114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60101:6203</text:p>
          </table:table-cell>
          <table:table-cell table:style-name="ce15" office:value-type="float" office:value="622951.98" calcext:value-type="float">
            <text:p>622,951.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110801:1646</text:p>
          </table:table-cell>
          <table:table-cell table:style-name="ce15" office:value-type="float" office:value="14420.25" calcext:value-type="float">
            <text:p>14,420.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101:4215</text:p>
          </table:table-cell>
          <table:table-cell table:style-name="ce15" office:value-type="float" office:value="891206.03" calcext:value-type="float">
            <text:p>891,206.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50401:4458</text:p>
          </table:table-cell>
          <table:table-cell table:style-name="ce15" office:value-type="float" office:value="174156.8" calcext:value-type="float">
            <text:p>174,156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6:030401:1517</text:p>
          </table:table-cell>
          <table:table-cell table:style-name="ce15" office:value-type="float" office:value="224346.4" calcext:value-type="float">
            <text:p>224,346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110401:996</text:p>
          </table:table-cell>
          <table:table-cell table:style-name="ce15" office:value-type="float" office:value="121444.94" calcext:value-type="float">
            <text:p>121,444.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50401:4451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260301:2443</text:p>
          </table:table-cell>
          <table:table-cell table:style-name="ce15" office:value-type="float" office:value="1412240" calcext:value-type="float">
            <text:p>1,412,24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50401:4452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110401:994</text:p>
          </table:table-cell>
          <table:table-cell table:style-name="ce15" office:value-type="float" office:value="121510.58" calcext:value-type="float">
            <text:p>121,510.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41001:11</text:p>
          </table:table-cell>
          <table:table-cell table:style-name="ce15" office:value-type="float" office:value="378319.59" calcext:value-type="float">
            <text:p>378,319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170701:995</text:p>
          </table:table-cell>
          <table:table-cell table:style-name="ce15" office:value-type="float" office:value="380431.36" calcext:value-type="float">
            <text:p>380,431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91001:99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50401:4463</text:p>
          </table:table-cell>
          <table:table-cell table:style-name="ce15" office:value-type="float" office:value="157568" calcext:value-type="float">
            <text:p>157,56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401:4456</text:p>
          </table:table-cell>
          <table:table-cell table:style-name="ce15" office:value-type="float" office:value="163737.6" calcext:value-type="float">
            <text:p>163,737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30401:917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50801:575</text:p>
          </table:table-cell>
          <table:table-cell table:style-name="ce15" office:value-type="float" office:value="305465.54" calcext:value-type="float">
            <text:p>305,465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5:180701:976</text:p>
          </table:table-cell>
          <table:table-cell table:style-name="ce15" office:value-type="float" office:value="63412.68" calcext:value-type="float">
            <text:p>63,412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1801:6022</text:p>
          </table:table-cell>
          <table:table-cell table:style-name="ce15" office:value-type="float" office:value="1159503.01" calcext:value-type="float">
            <text:p>1,159,503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50901:187</text:p>
          </table:table-cell>
          <table:table-cell table:style-name="ce15" office:value-type="float" office:value="181944.92" calcext:value-type="float">
            <text:p>181,944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120901:534</text:p>
          </table:table-cell>
          <table:table-cell table:style-name="ce15" office:value-type="float" office:value="374585.45" calcext:value-type="float">
            <text:p>374,585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50401:4455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50401:4464</text:p>
          </table:table-cell>
          <table:table-cell table:style-name="ce15" office:value-type="float" office:value="157568" calcext:value-type="float">
            <text:p>157,568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050901:192</text:p>
          </table:table-cell>
          <table:table-cell table:style-name="ce15" office:value-type="float" office:value="62622.14" calcext:value-type="float">
            <text:p>62,622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50901:190</text:p>
          </table:table-cell>
          <table:table-cell table:style-name="ce15" office:value-type="float" office:value="22064.42" calcext:value-type="float">
            <text:p>22,064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100501:452</text:p>
          </table:table-cell>
          <table:table-cell table:style-name="ce15" office:value-type="float" office:value="125071.72" calcext:value-type="float">
            <text:p>125,071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170401:648</text:p>
          </table:table-cell>
          <table:table-cell table:style-name="ce15" office:value-type="float" office:value="593784230.5" calcext:value-type="float">
            <text:p>593,784,230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110801:1647</text:p>
          </table:table-cell>
          <table:table-cell table:style-name="ce15" office:value-type="float" office:value="26513.25" calcext:value-type="float">
            <text:p>26,513.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60401:3</text:p>
          </table:table-cell>
          <table:table-cell table:style-name="ce15" office:value-type="float" office:value="227000" calcext:value-type="float">
            <text:p>227,00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170401:1041</text:p>
          </table:table-cell>
          <table:table-cell table:style-name="ce15" office:value-type="float" office:value="734918.75" calcext:value-type="float">
            <text:p>734,918.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50401:4448</text:p>
          </table:table-cell>
          <table:table-cell table:style-name="ce15" office:value-type="float" office:value="348364.8" calcext:value-type="float">
            <text:p>348,364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50401:4450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140301:1295</text:p>
          </table:table-cell>
          <table:table-cell table:style-name="ce15" office:value-type="float" office:value="384382.4" calcext:value-type="float">
            <text:p>384,382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50401:4459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50501:283</text:p>
          </table:table-cell>
          <table:table-cell table:style-name="ce15" office:value-type="float" office:value="7624195.36" calcext:value-type="float">
            <text:p>7,624,195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50701:1530</text:p>
          </table:table-cell>
          <table:table-cell table:style-name="ce15" office:value-type="float" office:value="134200" calcext:value-type="float">
            <text:p>134,20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10501:622</text:p>
          </table:table-cell>
          <table:table-cell table:style-name="ce15" office:value-type="float" office:value="203601.31" calcext:value-type="float">
            <text:p>203,601.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10401:992</text:p>
          </table:table-cell>
          <table:table-cell table:style-name="ce15" office:value-type="float" office:value="121991.94" calcext:value-type="float">
            <text:p>121,991.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060701:648</text:p>
          </table:table-cell>
          <table:table-cell table:style-name="ce15" office:value-type="float" office:value="1094965.64" calcext:value-type="float">
            <text:p>1,094,965.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90801:1060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40601:3402</text:p>
          </table:table-cell>
          <table:table-cell table:style-name="ce15" office:value-type="float" office:value="193534.2" calcext:value-type="float">
            <text:p>193,534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110701:294</text:p>
          </table:table-cell>
          <table:table-cell table:style-name="ce15" office:value-type="float" office:value="4347" calcext:value-type="float">
            <text:p>4,347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050801:576</text:p>
          </table:table-cell>
          <table:table-cell table:style-name="ce15" office:value-type="float" office:value="310783.12" calcext:value-type="float">
            <text:p>310,783.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90801:1062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50401:4454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50401:4453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161501:2850</text:p>
          </table:table-cell>
          <table:table-cell table:style-name="ce15" office:value-type="float" office:value="408787.4" calcext:value-type="float">
            <text:p>408,787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00000:3307</text:p>
          </table:table-cell>
          <table:table-cell table:style-name="ce15" office:value-type="float" office:value="204484833.44" calcext:value-type="float">
            <text:p>204,484,833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110401:993</text:p>
          </table:table-cell>
          <table:table-cell table:style-name="ce15" office:value-type="float" office:value="121532.46" calcext:value-type="float">
            <text:p>121,532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10301:180</text:p>
          </table:table-cell>
          <table:table-cell table:style-name="ce15" office:value-type="float" office:value="143146866.13" calcext:value-type="float">
            <text:p>143,146,866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10501:416</text:p>
          </table:table-cell>
          <table:table-cell table:style-name="ce15" office:value-type="float" office:value="53220.91" calcext:value-type="float">
            <text:p>53,220.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90801:1063</text:p>
          </table:table-cell>
          <table:table-cell table:style-name="ce15" office:value-type="float" office:value="4033658.97" calcext:value-type="float">
            <text:p>4,033,658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20901:536</text:p>
          </table:table-cell>
          <table:table-cell table:style-name="ce15" office:value-type="float" office:value="230874.68" calcext:value-type="float">
            <text:p>230,874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20901:681</text:p>
          </table:table-cell>
          <table:table-cell table:style-name="ce15" office:value-type="float" office:value="176735.08" calcext:value-type="float">
            <text:p>176,735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91001:995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80501:1354</text:p>
          </table:table-cell>
          <table:table-cell table:style-name="ce15" office:value-type="float" office:value="49112.72" calcext:value-type="float">
            <text:p>49,112.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91001:997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120901:535</text:p>
          </table:table-cell>
          <table:table-cell table:style-name="ce15" office:value-type="float" office:value="363589.79" calcext:value-type="float">
            <text:p>363,589.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30702:471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120801:655</text:p>
          </table:table-cell>
          <table:table-cell table:style-name="ce15" office:value-type="float" office:value="365055.88" calcext:value-type="float">
            <text:p>365,055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50401:4457</text:p>
          </table:table-cell>
          <table:table-cell table:style-name="ce15" office:value-type="float" office:value="163737.6" calcext:value-type="float">
            <text:p>163,737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901:1502</text:p>
          </table:table-cell>
          <table:table-cell table:style-name="ce15" office:value-type="float" office:value="24384360.89" calcext:value-type="float">
            <text:p>24,384,360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70601:1098</text:p>
          </table:table-cell>
          <table:table-cell table:style-name="ce15" office:value-type="float" office:value="69258189.94" calcext:value-type="float">
            <text:p>69,258,189.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50501:3314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10501:616</text:p>
          </table:table-cell>
          <table:table-cell table:style-name="ce15" office:value-type="float" office:value="199409.29" calcext:value-type="float">
            <text:p>199,409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50401:4460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30401:1186</text:p>
          </table:table-cell>
          <table:table-cell table:style-name="ce15" office:value-type="float" office:value="686608.08" calcext:value-type="float">
            <text:p>686,608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60501:555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40301:451</text:p>
          </table:table-cell>
          <table:table-cell table:style-name="ce15" office:value-type="float" office:value="489825.28" calcext:value-type="float">
            <text:p>489,825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100501:573</text:p>
          </table:table-cell>
          <table:table-cell table:style-name="ce15" office:value-type="float" office:value="17624.76" calcext:value-type="float">
            <text:p>17,624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060301:321</text:p>
          </table:table-cell>
          <table:table-cell table:style-name="ce15" office:value-type="float" office:value="347328.98" calcext:value-type="float">
            <text:p>347,328.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00000:227</text:p>
          </table:table-cell>
          <table:table-cell table:style-name="ce15" office:value-type="float" office:value="270611" calcext:value-type="float">
            <text:p>270,61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30401:915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70401:1042</text:p>
          </table:table-cell>
          <table:table-cell table:style-name="ce15" office:value-type="float" office:value="2229905" calcext:value-type="float">
            <text:p>2,229,90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10501:339</text:p>
          </table:table-cell>
          <table:table-cell table:style-name="ce15" office:value-type="float" office:value="53243.09" calcext:value-type="float">
            <text:p>53,243.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110701:296</text:p>
          </table:table-cell>
          <table:table-cell table:style-name="ce15" office:value-type="float" office:value="164089.8" calcext:value-type="float">
            <text:p>164,089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50401:1666</text:p>
          </table:table-cell>
          <table:table-cell table:style-name="ce15" office:value-type="float" office:value="53676.48" calcext:value-type="float">
            <text:p>53,676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91001:994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0:110401:995</text:p>
          </table:table-cell>
          <table:table-cell table:style-name="ce15" office:value-type="float" office:value="121466.82" calcext:value-type="float">
            <text:p>121,466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30901:2323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000000:3584</text:p>
          </table:table-cell>
          <table:table-cell table:style-name="ce15" office:value-type="float" office:value="678303.5" calcext:value-type="float">
            <text:p>678,303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50701:103</text:p>
          </table:table-cell>
          <table:table-cell table:style-name="ce15" office:value-type="float" office:value="13410.1" calcext:value-type="float">
            <text:p>13,410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71001:1435</text:p>
          </table:table-cell>
          <table:table-cell table:style-name="ce15" office:value-type="float" office:value="156878.4" calcext:value-type="float">
            <text:p>156,878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801:6023</text:p>
          </table:table-cell>
          <table:table-cell table:style-name="ce15" office:value-type="float" office:value="1126433.17" calcext:value-type="float">
            <text:p>1,126,433.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70501:402</text:p>
          </table:table-cell>
          <table:table-cell table:style-name="ce15" office:value-type="float" office:value="213480.36" calcext:value-type="float">
            <text:p>213,480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10501:295</text:p>
          </table:table-cell>
          <table:table-cell table:style-name="ce15" office:value-type="float" office:value="505038.6" calcext:value-type="float">
            <text:p>505,038.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170301:727</text:p>
          </table:table-cell>
          <table:table-cell table:style-name="ce15" office:value-type="float" office:value="870679.7" calcext:value-type="float">
            <text:p>870,679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000000:4888</text:p>
          </table:table-cell>
          <table:table-cell table:style-name="ce15" office:value-type="float" office:value="479520" calcext:value-type="float">
            <text:p>479,52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34013102.02" calcext:value-type="float">
            <text:p>34,013,102.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6466075.36" calcext:value-type="float">
            <text:p>1,626,466,075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50401:4449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50401:4462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90801:1061</text:p>
          </table:table-cell>
          <table:table-cell table:style-name="ce15" office:value-type="float" office:value="122100" calcext:value-type="float">
            <text:p>122,100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170401:1039</text:p>
          </table:table-cell>
          <table:table-cell table:style-name="ce15" office:value-type="float" office:value="1121413" calcext:value-type="float">
            <text:p>1,121,41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110701:293</text:p>
          </table:table-cell>
          <table:table-cell table:style-name="ce15" office:value-type="float" office:value="17939.88" calcext:value-type="float">
            <text:p>17,939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6:110801:1642</text:p>
          </table:table-cell>
          <table:table-cell table:style-name="ce15" office:value-type="float" office:value="23917.75" calcext:value-type="float">
            <text:p>23,917.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60101:6204</text:p>
          </table:table-cell>
          <table:table-cell table:style-name="ce15" office:value-type="float" office:value="281454.21" calcext:value-type="float">
            <text:p>281,454.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50401:4461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00000:4909</text:p>
          </table:table-cell>
          <table:table-cell table:style-name="ce15" office:value-type="float" office:value="372671.97" calcext:value-type="float">
            <text:p>372,671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8:110501:559</text:p>
          </table:table-cell>
          <table:table-cell table:style-name="ce15" office:value-type="float" office:value="505016.42" calcext:value-type="float">
            <text:p>505,016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50401:4465</text:p>
          </table:table-cell>
          <table:table-cell table:style-name="ce15" office:value-type="float" office:value="156032" calcext:value-type="float">
            <text:p>156,032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140301:266</text:p>
          </table:table-cell>
          <table:table-cell table:style-name="ce15" office:value-type="float" office:value="270045548.32" calcext:value-type="float">
            <text:p>270,045,548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70401:1040</text:p>
          </table:table-cell>
          <table:table-cell table:style-name="ce15" office:value-type="float" office:value="2809285" calcext:value-type="float">
            <text:p>2,809,285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120901:452</text:p>
          </table:table-cell>
          <table:table-cell table:style-name="ce15" office:value-type="float" office:value="678438.95" calcext:value-type="float">
            <text:p>678,438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70102:1903</text:p>
          </table:table-cell>
          <table:table-cell table:style-name="ce15" office:value-type="float" office:value="1987030.09" calcext:value-type="float">
            <text:p>1,987,030.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170103:111</text:p>
          </table:table-cell>
          <table:table-cell table:style-name="ce15" office:value-type="float" office:value="964673.9" calcext:value-type="float">
            <text:p>964,673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40102:17419</text:p>
          </table:table-cell>
          <table:table-cell table:style-name="ce15" office:value-type="float" office:value="819861.29" calcext:value-type="float">
            <text:p>819,861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1:41546</text:p>
          </table:table-cell>
          <table:table-cell table:style-name="ce15" office:value-type="float" office:value="43853626.45" calcext:value-type="float">
            <text:p>43,853,626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10106:2399</text:p>
          </table:table-cell>
          <table:table-cell table:style-name="ce15" office:value-type="float" office:value="348437.63" calcext:value-type="float">
            <text:p>348,437.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66:209</text:p>
          </table:table-cell>
          <table:table-cell table:style-name="ce15" office:value-type="float" office:value="170186.06" calcext:value-type="float">
            <text:p>170,186.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20101:3941</text:p>
          </table:table-cell>
          <table:table-cell table:style-name="ce15" office:value-type="float" office:value="1032258.7" calcext:value-type="float">
            <text:p>1,032,258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1:41547</text:p>
          </table:table-cell>
          <table:table-cell table:style-name="ce15" office:value-type="float" office:value="34665133.68" calcext:value-type="float">
            <text:p>34,665,133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10105:358</text:p>
          </table:table-cell>
          <table:table-cell table:style-name="ce15" office:value-type="float" office:value="116580.01" calcext:value-type="float">
            <text:p>116,580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200101:2542</text:p>
          </table:table-cell>
          <table:table-cell table:style-name="ce15" office:value-type="float" office:value="1454830.69" calcext:value-type="float">
            <text:p>1,454,830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130101:10534</text:p>
          </table:table-cell>
          <table:table-cell table:style-name="ce15" office:value-type="float" office:value="1356918.88" calcext:value-type="float">
            <text:p>1,356,918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42:2451</text:p>
          </table:table-cell>
          <table:table-cell table:style-name="ce15" office:value-type="float" office:value="40603.58" calcext:value-type="float">
            <text:p>40,603.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30102:6269</text:p>
          </table:table-cell>
          <table:table-cell table:style-name="ce15" office:value-type="float" office:value="69587.35" calcext:value-type="float">
            <text:p>69,587.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2:7122</text:p>
          </table:table-cell>
          <table:table-cell table:style-name="ce15" office:value-type="float" office:value="1029151.08" calcext:value-type="float">
            <text:p>1,029,151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50901:3858</text:p>
          </table:table-cell>
          <table:table-cell table:style-name="ce15" office:value-type="float" office:value="8700283.44" calcext:value-type="float">
            <text:p>8,700,283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010101:4072</text:p>
          </table:table-cell>
          <table:table-cell table:style-name="ce15" office:value-type="float" office:value="918156.08" calcext:value-type="float">
            <text:p>918,156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10126:6</text:p>
          </table:table-cell>
          <table:table-cell table:style-name="ce15" office:value-type="float" office:value="541716.2" calcext:value-type="float">
            <text:p>541,716.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50301:3253</text:p>
          </table:table-cell>
          <table:table-cell table:style-name="ce15" office:value-type="float" office:value="1920377.29" calcext:value-type="float">
            <text:p>1,920,377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10101:2832</text:p>
          </table:table-cell>
          <table:table-cell table:style-name="ce15" office:value-type="float" office:value="334526.45" calcext:value-type="float">
            <text:p>334,526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050103:705</text:p>
          </table:table-cell>
          <table:table-cell table:style-name="ce15" office:value-type="float" office:value="43880.49" calcext:value-type="float">
            <text:p>43,880.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1209830.95" calcext:value-type="float">
            <text:p>21,209,830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60101:3668</text:p>
          </table:table-cell>
          <table:table-cell table:style-name="ce15" office:value-type="float" office:value="1746347.5" calcext:value-type="float">
            <text:p>1,746,347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20301:1349</text:p>
          </table:table-cell>
          <table:table-cell table:style-name="ce15" office:value-type="float" office:value="1207570.32" calcext:value-type="float">
            <text:p>1,207,570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1:4931</text:p>
          </table:table-cell>
          <table:table-cell table:style-name="ce15" office:value-type="float" office:value="11183487.14" calcext:value-type="float">
            <text:p>11,183,487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00000:17428</text:p>
          </table:table-cell>
          <table:table-cell table:style-name="ce15" office:value-type="float" office:value="329382.05" calcext:value-type="float">
            <text:p>329,382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120201:766</text:p>
          </table:table-cell>
          <table:table-cell table:style-name="ce15" office:value-type="float" office:value="1974300.9" calcext:value-type="float">
            <text:p>1,974,300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110301:2555</text:p>
          </table:table-cell>
          <table:table-cell table:style-name="ce15" office:value-type="float" office:value="2005243.76" calcext:value-type="float">
            <text:p>2,005,243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90102:3884</text:p>
          </table:table-cell>
          <table:table-cell table:style-name="ce15" office:value-type="float" office:value="4025106.61" calcext:value-type="float">
            <text:p>4,025,106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060101:5647</text:p>
          </table:table-cell>
          <table:table-cell table:style-name="ce15" office:value-type="float" office:value="539077.85" calcext:value-type="float">
            <text:p>539,077.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20101:2365</text:p>
          </table:table-cell>
          <table:table-cell table:style-name="ce15" office:value-type="float" office:value="49826.22" calcext:value-type="float">
            <text:p>49,826.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60401:1006</text:p>
          </table:table-cell>
          <table:table-cell table:style-name="ce15" office:value-type="float" office:value="1290214.13" calcext:value-type="float">
            <text:p>1,290,214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42:2452</text:p>
          </table:table-cell>
          <table:table-cell table:style-name="ce15" office:value-type="float" office:value="27069.05" calcext:value-type="float">
            <text:p>27,069.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70201:6360</text:p>
          </table:table-cell>
          <table:table-cell table:style-name="ce15" office:value-type="float" office:value="1002474.86" calcext:value-type="float">
            <text:p>1,002,474.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40904:7645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20103:2330</text:p>
          </table:table-cell>
          <table:table-cell table:style-name="ce15" office:value-type="float" office:value="13140071.41" calcext:value-type="float">
            <text:p>13,140,071.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80103:1867</text:p>
          </table:table-cell>
          <table:table-cell table:style-name="ce15" office:value-type="float" office:value="695408.26" calcext:value-type="float">
            <text:p>695,408.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10102:129</text:p>
          </table:table-cell>
          <table:table-cell table:style-name="ce15" office:value-type="float" office:value="561343.62" calcext:value-type="float">
            <text:p>561,343.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02:1300</text:p>
          </table:table-cell>
          <table:table-cell table:style-name="ce15" office:value-type="float" office:value="1582290.92" calcext:value-type="float">
            <text:p>1,582,290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20101:974</text:p>
          </table:table-cell>
          <table:table-cell table:style-name="ce15" office:value-type="float" office:value="50973.54" calcext:value-type="float">
            <text:p>50,973.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240301:824</text:p>
          </table:table-cell>
          <table:table-cell table:style-name="ce15" office:value-type="float" office:value="2357377.44" calcext:value-type="float">
            <text:p>2,357,377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170101:262</text:p>
          </table:table-cell>
          <table:table-cell table:style-name="ce15" office:value-type="float" office:value="685276.32" calcext:value-type="float">
            <text:p>685,276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20301:1348</text:p>
          </table:table-cell>
          <table:table-cell table:style-name="ce15" office:value-type="float" office:value="1207570.32" calcext:value-type="float">
            <text:p>1,207,570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30102:6267</text:p>
          </table:table-cell>
          <table:table-cell table:style-name="ce15" office:value-type="float" office:value="95917.7" calcext:value-type="float">
            <text:p>95,917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6:050101:5543</text:p>
          </table:table-cell>
          <table:table-cell table:style-name="ce15" office:value-type="float" office:value="1466953.1" calcext:value-type="float">
            <text:p>1,466,953.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80101:3023</text:p>
          </table:table-cell>
          <table:table-cell table:style-name="ce15" office:value-type="float" office:value="1309488.77" calcext:value-type="float">
            <text:p>1,309,488.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1:2181</text:p>
          </table:table-cell>
          <table:table-cell table:style-name="ce15" office:value-type="float" office:value="4110903.76" calcext:value-type="float">
            <text:p>4,110,903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30102:6279</text:p>
          </table:table-cell>
          <table:table-cell table:style-name="ce15" office:value-type="float" office:value="242615.37" calcext:value-type="float">
            <text:p>242,615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080201:1639</text:p>
          </table:table-cell>
          <table:table-cell table:style-name="ce15" office:value-type="float" office:value="2060076.5" calcext:value-type="float">
            <text:p>2,060,076.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90101:1424</text:p>
          </table:table-cell>
          <table:table-cell table:style-name="ce15" office:value-type="float" office:value="6923052.74" calcext:value-type="float">
            <text:p>6,923,052.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050301:637</text:p>
          </table:table-cell>
          <table:table-cell table:style-name="ce15" office:value-type="float" office:value="375404.77" calcext:value-type="float">
            <text:p>375,404.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501:1964</text:p>
          </table:table-cell>
          <table:table-cell table:style-name="ce15" office:value-type="float" office:value="7783204.16" calcext:value-type="float">
            <text:p>7,783,204.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6:9996</text:p>
          </table:table-cell>
          <table:table-cell table:style-name="ce15" office:value-type="float" office:value="1238997.02" calcext:value-type="float">
            <text:p>1,238,997.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01:124</text:p>
          </table:table-cell>
          <table:table-cell table:style-name="ce15" office:value-type="float" office:value="349811.62" calcext:value-type="float">
            <text:p>349,811.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228:970</text:p>
          </table:table-cell>
          <table:table-cell table:style-name="ce15" office:value-type="float" office:value="352840.14" calcext:value-type="float">
            <text:p>352,840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50901:3857</text:p>
          </table:table-cell>
          <table:table-cell table:style-name="ce15" office:value-type="float" office:value="8711543.29" calcext:value-type="float">
            <text:p>8,711,543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60101:1261</text:p>
          </table:table-cell>
          <table:table-cell table:style-name="ce15" office:value-type="float" office:value="1938574.19" calcext:value-type="float">
            <text:p>1,938,574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90501:3493</text:p>
          </table:table-cell>
          <table:table-cell table:style-name="ce15" office:value-type="float" office:value="436933" calcext:value-type="float">
            <text:p>436,933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90101:1425</text:p>
          </table:table-cell>
          <table:table-cell table:style-name="ce15" office:value-type="float" office:value="2563393.52" calcext:value-type="float">
            <text:p>2,563,393.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30102:70</text:p>
          </table:table-cell>
          <table:table-cell table:style-name="ce15" office:value-type="float" office:value="988984.4" calcext:value-type="float">
            <text:p>988,984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010102:5818</text:p>
          </table:table-cell>
          <table:table-cell table:style-name="ce15" office:value-type="float" office:value="1079475.09" calcext:value-type="float">
            <text:p>1,079,475.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210301:955</text:p>
          </table:table-cell>
          <table:table-cell table:style-name="ce15" office:value-type="float" office:value="561550.11" calcext:value-type="float">
            <text:p>561,550.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40201:2386</text:p>
          </table:table-cell>
          <table:table-cell table:style-name="ce15" office:value-type="float" office:value="2760555.29" calcext:value-type="float">
            <text:p>2,760,555.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80105:15</text:p>
          </table:table-cell>
          <table:table-cell table:style-name="ce15" office:value-type="float" office:value="1228878.3" calcext:value-type="float">
            <text:p>1,228,878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50101:4078</text:p>
          </table:table-cell>
          <table:table-cell table:style-name="ce15" office:value-type="float" office:value="2410581.45" calcext:value-type="float">
            <text:p>2,410,581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42:525</text:p>
          </table:table-cell>
          <table:table-cell table:style-name="ce15" office:value-type="float" office:value="27788.84" calcext:value-type="float">
            <text:p>27,788.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30102:6272</text:p>
          </table:table-cell>
          <table:table-cell table:style-name="ce15" office:value-type="float" office:value="67706.61" calcext:value-type="float">
            <text:p>67,706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50102:9</text:p>
          </table:table-cell>
          <table:table-cell table:style-name="ce15" office:value-type="float" office:value="1676606.25" calcext:value-type="float">
            <text:p>1,676,606.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60102:1036</text:p>
          </table:table-cell>
          <table:table-cell table:style-name="ce15" office:value-type="float" office:value="628615.68" calcext:value-type="float">
            <text:p>628,615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2:010102:3524</text:p>
          </table:table-cell>
          <table:table-cell table:style-name="ce15" office:value-type="float" office:value="18377.8" calcext:value-type="float">
            <text:p>18,377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7:010227:113</text:p>
          </table:table-cell>
          <table:table-cell table:style-name="ce15" office:value-type="float" office:value="860184.07" calcext:value-type="float">
            <text:p>860,184.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020201:1142</text:p>
          </table:table-cell>
          <table:table-cell table:style-name="ce15" office:value-type="float" office:value="2114761.7" calcext:value-type="float">
            <text:p>2,114,761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6:11285</text:p>
          </table:table-cell>
          <table:table-cell table:style-name="ce15" office:value-type="float" office:value="814606.33" calcext:value-type="float">
            <text:p>814,606.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2:010108:3055</text:p>
          </table:table-cell>
          <table:table-cell table:style-name="ce15" office:value-type="float" office:value="514952.48" calcext:value-type="float">
            <text:p>514,952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20101:3940</text:p>
          </table:table-cell>
          <table:table-cell table:style-name="ce15" office:value-type="float" office:value="2058495.88" calcext:value-type="float">
            <text:p>2,058,495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6:100201:101</text:p>
          </table:table-cell>
          <table:table-cell table:style-name="ce15" office:value-type="float" office:value="530717.9" calcext:value-type="float">
            <text:p>530,717.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201:29475</text:p>
          </table:table-cell>
          <table:table-cell table:style-name="ce15" office:value-type="float" office:value="57694167.4" calcext:value-type="float">
            <text:p>57,694,167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50201:1546</text:p>
          </table:table-cell>
          <table:table-cell table:style-name="ce15" office:value-type="float" office:value="910091.4" calcext:value-type="float">
            <text:p>910,091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16:11589</text:p>
          </table:table-cell>
          <table:table-cell table:style-name="ce15" office:value-type="float" office:value="3403922.49" calcext:value-type="float">
            <text:p>3,403,922.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30102:6277</text:p>
          </table:table-cell>
          <table:table-cell table:style-name="ce15" office:value-type="float" office:value="105321.4" calcext:value-type="float">
            <text:p>105,321.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50301:638</text:p>
          </table:table-cell>
          <table:table-cell table:style-name="ce15" office:value-type="float" office:value="694995.8" calcext:value-type="float">
            <text:p>694,995.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10101:3489</text:p>
          </table:table-cell>
          <table:table-cell table:style-name="ce15" office:value-type="float" office:value="1663894.37" calcext:value-type="float">
            <text:p>1,663,894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09:32408</text:p>
          </table:table-cell>
          <table:table-cell table:style-name="ce15" office:value-type="float" office:value="887944.57" calcext:value-type="float">
            <text:p>887,944.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30102:6274</text:p>
          </table:table-cell>
          <table:table-cell table:style-name="ce15" office:value-type="float" office:value="73348.83" calcext:value-type="float">
            <text:p>73,348.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40102:17418</text:p>
          </table:table-cell>
          <table:table-cell table:style-name="ce15" office:value-type="float" office:value="1313497.88" calcext:value-type="float">
            <text:p>1,313,497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50102:2684</text:p>
          </table:table-cell>
          <table:table-cell table:style-name="ce15" office:value-type="float" office:value="707106.88" calcext:value-type="float">
            <text:p>707,106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060101:5648</text:p>
          </table:table-cell>
          <table:table-cell table:style-name="ce15" office:value-type="float" office:value="539887.28" calcext:value-type="float">
            <text:p>539,887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4702834.07" calcext:value-type="float">
            <text:p>34,702,834.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16:11591</text:p>
          </table:table-cell>
          <table:table-cell table:style-name="ce15" office:value-type="float" office:value="2110355.96" calcext:value-type="float">
            <text:p>2,110,355.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60101:5649</text:p>
          </table:table-cell>
          <table:table-cell table:style-name="ce15" office:value-type="float" office:value="539887.28" calcext:value-type="float">
            <text:p>539,887.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103:12518</text:p>
          </table:table-cell>
          <table:table-cell table:style-name="ce15" office:value-type="float" office:value="139930.78" calcext:value-type="float">
            <text:p>139,930.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30102:6273</text:p>
          </table:table-cell>
          <table:table-cell table:style-name="ce15" office:value-type="float" office:value="144816.92" calcext:value-type="float">
            <text:p>144,816.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050101:4987</text:p>
          </table:table-cell>
          <table:table-cell table:style-name="ce15" office:value-type="float" office:value="575742.69" calcext:value-type="float">
            <text:p>575,742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110101:1680</text:p>
          </table:table-cell>
          <table:table-cell table:style-name="ce15" office:value-type="float" office:value="823880.01" calcext:value-type="float">
            <text:p>823,880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0904:7646</text:p>
          </table:table-cell>
          <table:table-cell table:style-name="ce15" office:value-type="float" office:value="1595010.45" calcext:value-type="float">
            <text:p>1,595,010.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100101:4685</text:p>
          </table:table-cell>
          <table:table-cell table:style-name="ce15" office:value-type="float" office:value="1915736.84" calcext:value-type="float">
            <text:p>1,915,736.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20106:37</text:p>
          </table:table-cell>
          <table:table-cell table:style-name="ce15" office:value-type="float" office:value="11178440.83" calcext:value-type="float">
            <text:p>11,178,440.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102:6278</text:p>
          </table:table-cell>
          <table:table-cell table:style-name="ce15" office:value-type="float" office:value="103440.66" calcext:value-type="float">
            <text:p>103,440.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20103:2787</text:p>
          </table:table-cell>
          <table:table-cell table:style-name="ce15" office:value-type="float" office:value="561086.14" calcext:value-type="float">
            <text:p>561,086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40301:7376</text:p>
          </table:table-cell>
          <table:table-cell table:style-name="ce15" office:value-type="float" office:value="4210790.46" calcext:value-type="float">
            <text:p>4,210,790.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1:210301:954</text:p>
          </table:table-cell>
          <table:table-cell table:style-name="ce15" office:value-type="float" office:value="726271.47" calcext:value-type="float">
            <text:p>726,271.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20301:1352</text:p>
          </table:table-cell>
          <table:table-cell table:style-name="ce15" office:value-type="float" office:value="1158103.58" calcext:value-type="float">
            <text:p>1,158,103.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220106:42</text:p>
          </table:table-cell>
          <table:table-cell table:style-name="ce15" office:value-type="float" office:value="4861795.3" calcext:value-type="float">
            <text:p>4,861,795.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120101:2240</text:p>
          </table:table-cell>
          <table:table-cell table:style-name="ce15" office:value-type="float" office:value="2419909.34" calcext:value-type="float">
            <text:p>2,419,909.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206:1733</text:p>
          </table:table-cell>
          <table:table-cell table:style-name="ce15" office:value-type="float" office:value="1791420.69" calcext:value-type="float">
            <text:p>1,791,420.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90101:1365</text:p>
          </table:table-cell>
          <table:table-cell table:style-name="ce15" office:value-type="float" office:value="1262749.97" calcext:value-type="float">
            <text:p>1,262,749.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00401:2174</text:p>
          </table:table-cell>
          <table:table-cell table:style-name="ce15" office:value-type="float" office:value="207481.99" calcext:value-type="float">
            <text:p>207,481.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220101:2834</text:p>
          </table:table-cell>
          <table:table-cell table:style-name="ce15" office:value-type="float" office:value="488093.52" calcext:value-type="float">
            <text:p>488,093.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40101:1638</text:p>
          </table:table-cell>
          <table:table-cell table:style-name="ce15" office:value-type="float" office:value="1081189.85" calcext:value-type="float">
            <text:p>1,081,189.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40301:7377</text:p>
          </table:table-cell>
          <table:table-cell table:style-name="ce15" office:value-type="float" office:value="8543985.95" calcext:value-type="float">
            <text:p>8,543,985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60102:1034</text:p>
          </table:table-cell>
          <table:table-cell table:style-name="ce15" office:value-type="float" office:value="780382.81" calcext:value-type="float">
            <text:p>780,382.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00401:2173</text:p>
          </table:table-cell>
          <table:table-cell table:style-name="ce15" office:value-type="float" office:value="284181.49" calcext:value-type="float">
            <text:p>284,181.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90501:3492</text:p>
          </table:table-cell>
          <table:table-cell table:style-name="ce15" office:value-type="float" office:value="439942.14" calcext:value-type="float">
            <text:p>439,942.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20103:2788</text:p>
          </table:table-cell>
          <table:table-cell table:style-name="ce15" office:value-type="float" office:value="841629.22" calcext:value-type="float">
            <text:p>841,629.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170101:578</text:p>
          </table:table-cell>
          <table:table-cell table:style-name="ce15" office:value-type="float" office:value="902296.79" calcext:value-type="float">
            <text:p>902,296.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40102:2157</text:p>
          </table:table-cell>
          <table:table-cell table:style-name="ce15" office:value-type="float" office:value="484080.01" calcext:value-type="float">
            <text:p>484,080.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01:41548</text:p>
          </table:table-cell>
          <table:table-cell table:style-name="ce15" office:value-type="float" office:value="34872422.89" calcext:value-type="float">
            <text:p>34,872,422.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010102:779</text:p>
          </table:table-cell>
          <table:table-cell table:style-name="ce15" office:value-type="float" office:value="728143.19" calcext:value-type="float">
            <text:p>728,143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20301:1347</text:p>
          </table:table-cell>
          <table:table-cell table:style-name="ce15" office:value-type="float" office:value="1206115.42" calcext:value-type="float">
            <text:p>1,206,115.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501:1999</text:p>
          </table:table-cell>
          <table:table-cell table:style-name="ce15" office:value-type="float" office:value="6702881.08" calcext:value-type="float">
            <text:p>6,702,881.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090501:378</text:p>
          </table:table-cell>
          <table:table-cell table:style-name="ce15" office:value-type="float" office:value="179855.76" calcext:value-type="float">
            <text:p>179,855.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30102:6268</text:p>
          </table:table-cell>
          <table:table-cell table:style-name="ce15" office:value-type="float" office:value="77110.31" calcext:value-type="float">
            <text:p>77,110.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37:251</text:p>
          </table:table-cell>
          <table:table-cell table:style-name="ce15" office:value-type="float" office:value="744501" calcext:value-type="float">
            <text:p>744,501.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40102:2156</text:p>
          </table:table-cell>
          <table:table-cell table:style-name="ce15" office:value-type="float" office:value="875582.88" calcext:value-type="float">
            <text:p>875,582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40102:2605</text:p>
          </table:table-cell>
          <table:table-cell table:style-name="ce15" office:value-type="float" office:value="452847.18" calcext:value-type="float">
            <text:p>452,847.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10142:2450</text:p>
          </table:table-cell>
          <table:table-cell table:style-name="ce15" office:value-type="float" office:value="52907.68" calcext:value-type="float">
            <text:p>52,907.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200701:2964</text:p>
          </table:table-cell>
          <table:table-cell table:style-name="ce15" office:value-type="float" office:value="2020686.95" calcext:value-type="float">
            <text:p>2,020,686.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30102:6276</text:p>
          </table:table-cell>
          <table:table-cell table:style-name="ce15" office:value-type="float" office:value="126009.53" calcext:value-type="float">
            <text:p>126,009.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60301:371</text:p>
          </table:table-cell>
          <table:table-cell table:style-name="ce15" office:value-type="float" office:value="1357393.7" calcext:value-type="float">
            <text:p>1,357,393.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120102:1985</text:p>
          </table:table-cell>
          <table:table-cell table:style-name="ce15" office:value-type="float" office:value="1010340.88" calcext:value-type="float">
            <text:p>1,010,340.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070301:983</text:p>
          </table:table-cell>
          <table:table-cell table:style-name="ce15" office:value-type="float" office:value="2058230.19" calcext:value-type="float">
            <text:p>2,058,230.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80101:962</text:p>
          </table:table-cell>
          <table:table-cell table:style-name="ce15" office:value-type="float" office:value="1086837.55" calcext:value-type="float">
            <text:p>1,086,837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10101:4073</text:p>
          </table:table-cell>
          <table:table-cell table:style-name="ce15" office:value-type="float" office:value="909103.39" calcext:value-type="float">
            <text:p>909,103.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70602:3268</text:p>
          </table:table-cell>
          <table:table-cell table:style-name="ce15" office:value-type="float" office:value="535656.36" calcext:value-type="float">
            <text:p>535,656.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30102:6271</text:p>
          </table:table-cell>
          <table:table-cell table:style-name="ce15" office:value-type="float" office:value="84633.27" calcext:value-type="float">
            <text:p>84,633.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6:080301:1216</text:p>
          </table:table-cell>
          <table:table-cell table:style-name="ce15" office:value-type="float" office:value="764096.61" calcext:value-type="float">
            <text:p>764,096.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81401:1859</text:p>
          </table:table-cell>
          <table:table-cell table:style-name="ce15" office:value-type="float" office:value="802192.55" calcext:value-type="float">
            <text:p>802,192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090501:379</text:p>
          </table:table-cell>
          <table:table-cell table:style-name="ce15" office:value-type="float" office:value="1402104.78" calcext:value-type="float">
            <text:p>1,402,104.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09:27135</text:p>
          </table:table-cell>
          <table:table-cell table:style-name="ce15" office:value-type="float" office:value="9645178.59" calcext:value-type="float">
            <text:p>9,645,178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30401:1731</text:p>
          </table:table-cell>
          <table:table-cell table:style-name="ce15" office:value-type="float" office:value="1694404.44" calcext:value-type="float">
            <text:p>1,694,404.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6:030101:7171</text:p>
          </table:table-cell>
          <table:table-cell table:style-name="ce15" office:value-type="float" office:value="473261.32" calcext:value-type="float">
            <text:p>473,261.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20301:1350</text:p>
          </table:table-cell>
          <table:table-cell table:style-name="ce15" office:value-type="float" office:value="1209025.23" calcext:value-type="float">
            <text:p>1,209,025.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100601:422</text:p>
          </table:table-cell>
          <table:table-cell table:style-name="ce15" office:value-type="float" office:value="2802449493.82" calcext:value-type="float">
            <text:p>2,802,449,493.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120501:998</text:p>
          </table:table-cell>
          <table:table-cell table:style-name="ce15" office:value-type="float" office:value="351625.13" calcext:value-type="float">
            <text:p>351,625.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120301:4718</text:p>
          </table:table-cell>
          <table:table-cell table:style-name="ce15" office:value-type="float" office:value="55936.59" calcext:value-type="float">
            <text:p>55,936.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108:14170</text:p>
          </table:table-cell>
          <table:table-cell table:style-name="ce15" office:value-type="float" office:value="2000733.48" calcext:value-type="float">
            <text:p>2,000,733.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1:440</text:p>
          </table:table-cell>
          <table:table-cell table:style-name="ce15" office:value-type="float" office:value="11082615.55" calcext:value-type="float">
            <text:p>11,082,615.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1:286</text:p>
          </table:table-cell>
          <table:table-cell table:style-name="ce15" office:value-type="float" office:value="631799.73" calcext:value-type="float">
            <text:p>631,799.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0801:902</text:p>
          </table:table-cell>
          <table:table-cell table:style-name="ce15" office:value-type="float" office:value="6919045.21" calcext:value-type="float">
            <text:p>6,919,045.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6:3349</text:p>
          </table:table-cell>
          <table:table-cell table:style-name="ce15" office:value-type="float" office:value="4085645.17" calcext:value-type="float">
            <text:p>4,085,645.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10225:9889</text:p>
          </table:table-cell>
          <table:table-cell table:style-name="ce15" office:value-type="float" office:value="4733241.58" calcext:value-type="float">
            <text:p>4,733,241.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040101:967</text:p>
          </table:table-cell>
          <table:table-cell table:style-name="ce15" office:value-type="float" office:value="870253.81" calcext:value-type="float">
            <text:p>870,253.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00000:1602</text:p>
          </table:table-cell>
          <table:table-cell table:style-name="ce15" office:value-type="float" office:value="67797195.24" calcext:value-type="float">
            <text:p>67,797,195.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50701:146</text:p>
          </table:table-cell>
          <table:table-cell table:style-name="ce15" office:value-type="float" office:value="448559.37" calcext:value-type="float">
            <text:p>448,559.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6" office:value-type="string" calcext:value-type="string">
            <text:p>19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110501:6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180701:10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0301:6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10301:4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801:22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2101:6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801:1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2201:8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2201:6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100301:2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90601:2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00000:116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41201: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110501:2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10301:4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401: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5:180701:6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10501: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2201:4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50901:21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70401: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1801:30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61101: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180701:11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00401:8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80701:11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40601:11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30801:7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50101:3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20301: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1001:5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61001:2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90301:6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100401:8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72201:2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1801:30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70301:26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40801:9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41201: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1501:20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10501:5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70301:26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20601:1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20601: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00000:121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90301:3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72201: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0:000000:19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40601:5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72201:19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70301:26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2201:5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90901:9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2101:1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80701:1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70301:27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120601:2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10501:3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80701:7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30901:17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00000:99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1401:8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20601:1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00000:88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70301:27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10501:6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40801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20601:1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70401:22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80601:4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90501:2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1401:15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90301:6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70401:15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90501:10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20601:3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40401:8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10501:2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10501:3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00000:162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2201:5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2201:6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90501:7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32401:52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501: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72201:4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90501:176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20401:2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180701:10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72201:29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20601:1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90301:10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32201:25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30801:6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00000:52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40501:18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00000:40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90301:6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40801:9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80701:10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32501:6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2201:1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90301:6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72201:5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2201:6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30801:25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80701:9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90301:6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72201:1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90301:17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180701:10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801:7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30801:6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80301:12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30901:5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40901: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240801:7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180701:10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180701:10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42101:8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70501: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30801:3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61001:2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00000:14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161001:2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180701:11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501:29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90501:9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30801:6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30801:7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120201:22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061101: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30801: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180701:11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80301:6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10101: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41701:1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90301:3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42001:7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10501:2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41801:2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20601:1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90301:6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180701:7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2201:5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2101:10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80701:10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180701:9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90301:6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80701:10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41401:27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72201: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20601: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60301:66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70301:27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70401:18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90301:6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90301:10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1801:32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30601:4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140401:3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6:080501:3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2201:2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30801:6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2201:1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80601:14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30801:5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10103:30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1501:5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80301:1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50901:6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070701:2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20401: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221001: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72201:2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90301:6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41501:21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00000:88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1701: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42201:2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40401:8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40601: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00000:43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90301:6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30801: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040701:7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70401: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41701:1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41701: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90301:6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70501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5:161701:1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180701:9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3:080401:5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70301:27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90301:30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72201:1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110901:7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110501:5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10801:2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42201:2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40801:9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8:110501:3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01101: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110501:6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10501:6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70301:27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180301:7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00000:160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180701:9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3:080401:2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72201:5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180701:11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90301:6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30801: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41401:6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32501:12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60901:26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180701:10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6:050901:21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32501:6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90301:6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41201:3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70301:26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32401:29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90301:2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41201:5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061201:2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72201:1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00000:92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42101:1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40401:1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50801:2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30901:5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41801:32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1801:3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11501:10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1401:15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90501:10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141201: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41801:57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801:7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10501:2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70401: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72201:19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211001:7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40501: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2201:5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10201: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00000:151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90501:10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71701:1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41401:18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30801:2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10501:2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10501:4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5:130601:1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90301:5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10501:5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10501:2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6:040601:1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70401: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160901:27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6:040601:5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41201:5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31501:13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6:040501:6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41801:3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70301:26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132401:5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61301:6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180701:10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0:000000:17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70301:27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70301:27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10501:5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10501:2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10501:6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42101:31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3:080401:2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41801:30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70401:20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172201: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30901:3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42201:1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90301:6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70401:21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30801:5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180701: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90301:2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132501:14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41801:12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50901:13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00000:19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180701:11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180701:10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3:080501:7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70401:20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70301:27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42101:19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180701:11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42101:12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41101: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42201:6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30801: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061101: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3:080301:1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161001:2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6:070501:19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141201:5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40401: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42201:2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170103:15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70103:18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170103:15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70101: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170103:18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170103: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8:170103: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170102:1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170103:18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170103:14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8:170103:17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8:170102:14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170102:13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8:170103:14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170102:1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170103: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70102:14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70102:1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170103:18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70103:1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170102:1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170103:14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8:170103: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170103:1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70103:14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170103:17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170103: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70103:18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170103:14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70103: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8:170103:14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70103:18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70103:1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70103:18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170103: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8:170102:18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8:170102:13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170102:14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8:000000:39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170103:14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8:170103:1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70103: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8:170103:1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170103:14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8:170103:14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8:170103: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170103: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170103: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170103:18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8:170102:1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170102:17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170103:17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000000:49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170102:1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8:170102:14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8:170102:17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170102: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170103:17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8:170102: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170102:1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8:170103: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8:170103: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8:170101: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8:170102:14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8:170103:1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170103:18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170101:2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170102: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170102:18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170103:18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70103:14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170103:15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8:170103:14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8:170102:18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70103: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170102:18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170103: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8:170101:4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8:170102:12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170102:12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70103: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8:170103:18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170102:17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170102:3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8:170103: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70102:2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8:170102:19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70102:17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70102:17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170103: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170103: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170102:13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170103:18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8:170103: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8:170102:2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170103:17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170103:1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170103: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170102: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8:170103:1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170103:14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70102:14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8:170102:13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170102:2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70103:18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170102:18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170103:17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170102: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170103:15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8:170103:18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8:170103: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170102:13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170103:14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8:170102:18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170103:15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8:170102:17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170103:18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170103:18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8:170103:14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8:170103:18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000000:47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170102: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170103:18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170103:14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170103:14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170103:1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170102:1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8:170103:17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170103:18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170102:1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170103:18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170103:18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170102:1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170103: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70103:15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170102:13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170103: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170103: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170102:13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170103:17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170103:14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8:170103:17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170103: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170103: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170103:15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170102:1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8:170103:15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170103: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170103:15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170103:18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170103:1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8:170102:14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170102:18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170103:18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8:170102:1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8:170103: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70102:1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8:170102:13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170103:15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170103:1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170103: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170102:1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8:170101: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8:170103:18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170103:1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170103: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8:170102:1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8:170102:14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170102:18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8:170103: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8:170103: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170103:17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170102:1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8:170102:1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170102: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170103: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8:170103: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8:170103:1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8:170103:14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70103:14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170103: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8:170101: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170102:13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8:170103:15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140201:11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103:88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030801:49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160201:13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40201:15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140301: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60301: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140101:21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140301:6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030201:1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140301:5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130201: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140101:2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90501:12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140301: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140201:15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90501:173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140301: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140101:3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140101:2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2:090501:7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140201:11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070301:3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140101:18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140101:22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40101:18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8:140301: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140201:15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30701:1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070301:2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70301:3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6:110301:2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8:140101:17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090501:114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2:030201:1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2:070102:14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2:090501:76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2:090501:172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8:140101:2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8:140101:2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90801:20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140201:12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140101:13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040401:5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8:140101:19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140101:18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8:140101:3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2:000000:97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8:140201:11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2:140201:1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42101:8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8:140101:22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4:090101:94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2:070101:44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9:160101:1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8:140101:18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8:140101:22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070301:28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2:000000:95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140101:19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140301:5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140101:22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2:070301:2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2:040401:9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30201:22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101:59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2:140201:21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4:090101:92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5:010134:8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8:000000:43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40101:21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2:170401:23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8:140301: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40301: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2:090501:44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140301: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8:140101:19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1:031101:12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2:030201:27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8:140201:1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2:040401:30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010801:5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2:070101: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2:040401:6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190101:26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1:110101:1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5:010105:4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2:070301:27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8:140301:8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8:140101:1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140301:6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140101:19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140101:18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2:130201:5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140201:1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8:140101:22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050501:1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8:140301: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8:140101:3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2:170601:7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2:200601:10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2:070102:15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140201:15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8:140101: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9:100101:24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8:010801: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2:090501:114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8:140301:1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2:000000:19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8:140101:17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8:140101: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2:070101:44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2:030801:49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2:200601:5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8:140101:21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2:070101:43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140101: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2:090501:28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140301:8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140101:2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2:030102:20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8:140301:1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4:120101:20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2:170602:5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8:140201:15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8:140101:3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140301: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8:140301:1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0:000000:10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140101: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140101:3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2:100401:8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8:140301:6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8:140301:8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8:140201: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8:140101:17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8:140301: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04: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60101:12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222:1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3:081401:7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090501:17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8:140101:17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090201:17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070102:15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090501:163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8:140301: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8:140301:8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8:140101:2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140201:2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2:140101: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2:170401:23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040401:12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2:010104:5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8:140201: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8:140101:18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2:090501:175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2:090501:29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8:140101:19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000000:143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8:140301:5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2:200601:10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2:140201:5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2:190102:5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8:140301:5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8:140201:12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140101:1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0:100201:1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8:140201:1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140301:1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2:090501:172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8:140301:5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8:140101:22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8:140101:21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8:140101:2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5:050103: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190102:37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8:140101:19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8:140101:2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2:170602:1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2:030201:3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8:140101:18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2:030102:10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2:190301:21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8:140101:3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2:000000:123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2:070301:3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2:200601:9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8:140101:2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8:140101:19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2:030801:28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2:030201:2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8:140101:2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8:140101:18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8:140101:17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8:140101: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8:140501:6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1:010104:1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8:140101:17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8:140101:3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2:090501:44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2:040401:6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8:140301:5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8:140101:17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8:140101:21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8:140101:17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8:140101:19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8:140101:17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2:070301:23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8:140201:15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2:170201:5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2:030201:1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070102:3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2:070301:3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8:140101:3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2:070101:8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2:190101:2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2:090501:16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2:030201: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2:090501:163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1:220101:25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8:140301:5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8:060501:1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140101:17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2:070301:3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8:140301: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2:140101:1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140301: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8:140301:5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8:060301:5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2:172201:27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2:090501:114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8:140201:15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8:140101:2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2:131001:9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8:140201:16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2:190103:38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8:140101:22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2:070101:42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2:090501:30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2:090501:175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2:040401:9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8:140101:18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4:090101:7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2:190102:37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8:140201:1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8:140101:17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2:180401: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2:180102:57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8:000000:4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140101: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2:130701:1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2:000000:92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8:140201:15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8:140101:22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020101:5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2:070101:43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8:140201:11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8:140101:17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8:140101:19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1:220301:45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2:000000:106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8:140101:19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220:83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2:000000:95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2:070102:15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2:030201:2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209:10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8:140301: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8:140101:22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2:030201:22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8:140101:21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8:140301:8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8:140101:21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8:140201:16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8:140101:21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2:170602: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8:140301: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2:070301:1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8:140101:3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2:040701:1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2:190102:3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190102:1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2:110101: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140201:22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8:140201: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9:010104:22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8:140101:18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1:240301:10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2:000000:107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160302:5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8:140301:8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8:140101:3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8:140101:17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8:140301:57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8:140101:18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8:140101:22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2:190102:3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8:140301: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8:140101:22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2:040401:9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8:140101:1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8:140301:5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8:140101:18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8:140101:18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5:040102:21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2:180102:1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2:070301:2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140101:19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2:170601:14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2:200601:10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8:140301:5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2:070301:23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8:140201:12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8:140301:5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190102:5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8:140301: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200601:6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140201:22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6:010111:8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000000:43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060301:8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2:010103:9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4:090101:11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090501:172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190102:31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140201:12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140101:21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8:140101:1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140101:22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8:140301:8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4:100101:53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000000:41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2:030201: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140101:18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8:140101:17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8:140301:8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200702:5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3:070301:2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200601:6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2:140101:3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2:200601:6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2:042301:25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8:140301:5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2:200601:6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8:140101:22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8:140101:18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2:030201:26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6:120101:1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8:140301:8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140201:15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2:000000:102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8:140201:11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1:210401:34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2:070103:27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140201:12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140201:11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40101:18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8:140201: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140101:22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140101:18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140101:22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2:020104:14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140301:8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000000:113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090501:175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140101:18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140101:17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1:170102:2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2:190301:31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1:210401:4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140201:16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2:090501:172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40101:17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140201:15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5:040101:12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1:010105:9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140301:1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2:000000:133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2:000000:88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2:172201:32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000000:53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140101:22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140101:18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2:090501:7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140301: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140101:3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2:090501:175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140101:22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140301:6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140101:22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8:140101:3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8:140101:2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090501:89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140101:17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090301:15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140301:5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2:140201:21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140101:17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140101:22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140201:15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140101:18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140301:8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140301:5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2:030201:22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8:140301:8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2:200601: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2:010202:86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140101:21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040401:6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140101:22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8:140201:12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2:010213:15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9:140101:45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080301: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180401:1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2:090501:175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8:140101:18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3:110501:1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060501: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190102: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8:140201:15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8:140101:2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5:160801:1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140201:14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140101:3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2:190102:31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2:000000:109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8:140101:2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140101:22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8:140101:18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090501:12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2:090102:46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2:040401:12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2:030201: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2:180102:6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2:090501:31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140301:5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4:090501:18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140201:15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2:180401:1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2:010203:65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8:140201:15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9:100101:23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2:200601:6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8:140301: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2:021001:34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8:140101:17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140101:21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8:140101:21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8:000000:49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8:140101:22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190102:37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8:140101:22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2:090501:173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8:140101: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070101:6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8:140101:3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8:140101:22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2:200601:11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2:190102:23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8:140101:17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2:140101:10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8:140301: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8:140101:23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2:030201:22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140201:20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8:060501:1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140301:5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8:140301:5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8:140101: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8:140201:16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140101: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8:140301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2:000000:88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140201:12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042301:23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8:140301: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8:140201:1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2:070102:15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8:140101:3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8:140101:22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8:140201:12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8:140101:17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2:172201:22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2:070102:11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8:140101:1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2:020201: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5:000000:15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8:140301: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60301:79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8:140301: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8:140101:21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2:090801:30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2:090501:102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8:140101:2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8:140101:18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2:030201:28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8:140201:15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8:140101: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8:140101:22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8:140101:1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120102:10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8:140201:1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2:200601:55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2:070301:3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2:070301:3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8:140101:3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2:190102:31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2:000000:115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8:140201:15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8:140101:17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2:030201:25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8:140201: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1:070101:6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2:172201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8:140101:3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8:140101:21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8:140101:22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2:190101:1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8:140301:5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8:140101:2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8:140201:1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8:140101:18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2:090501:43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8:140101:18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2:090501:18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8:140301:6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8:140101:22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2:030801:49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8:140201:16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2:000000:149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8:140201:15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8:140101:22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2:030801:2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8:140101:17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8:140201:15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8:140201:15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8:140101:1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8:140301: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8:140201:11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1:070101:4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2:200601:10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8:140201:16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8:140301: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2:210101:5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8:140201:1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8:060501:1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8:140101:1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2:010213:17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8:140101:18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0:000000:8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8:140101:18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2:140201:3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8:140301:5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8:140101: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8:140101:1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2:000000:24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8:140201:11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2:000000:18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1:150101: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1:080101:1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8:140101:18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8:140101:18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8:140101:22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8:140101:17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2:000000:423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2:090501:12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2:140201:1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8:140301: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2:090501:20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1:110101:15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1:130601:11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2:030201:4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8:140201: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8:140301:8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2:070102:14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3:060601:11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8:140301:5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8:020105:15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4:090501:2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2:200702:1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2:090501:8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2:190301:18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8:140101:19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2:000000:129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8:140201:1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2:030801:49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8:140101:176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8:140201:16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2:190301:6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1:030801:24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2:200601:9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8:000000:40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20201: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8:140101:21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8:140101:19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2:030201:28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2:030601:23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1:100101:1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8:140101: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2:200601:6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8:140101:172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2:200702:1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8:140301:5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4:090101:17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8:140101:17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8:140101:191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9:140101:45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2:030201:2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2:200601:6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2:090501:44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5:010201: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2:190301:18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8:140301: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8:140201:12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8:140301: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2:090801:40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4:050401:21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2:000000:48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2:000000:92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8:140201: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8:140101:22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2:070301:3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8:140101:17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2:070102:3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8:140101:22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8:140101:22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8:140101:18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2:130701:1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8:140101:22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8:140101:19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5:160801: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8:140201:124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8:060301: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2:010308:2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8:140101:3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1:080201:2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71001:4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2:010226:1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2:030201:23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8:140301:8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8:000000:50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2:200601:6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2:200401:16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2:090102:3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8:140301:8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2:070301:28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8:140201:12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8:000000:43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2:070301:1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8:140101:18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2:070301:1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4:010104:30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2:000000:146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090501:164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8:140201: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2:070101:44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8:140101:23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2:010301:17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8:140101:17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8:140301:8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2:010210:2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8:140201:11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8:140301:6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8:140101:18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8:140301:9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8:140101:21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8:140201:15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2:200601:67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1:130101:11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8:140101:22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6:110301:22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8:140501:6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2:110201: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2:030201:4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8:140101:2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2:070301:23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2:080101:94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8:140201: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2:140301:1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8:140301: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8:140201: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8:140101:3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2:090501:109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8:140201:12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2:030102:47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8:140201:16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8:140301:8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8:140101:22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8:140301:8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2:070102:2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2:200601:97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1:180101:9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4:090101:94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8:140101:23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2:200601:10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2:010215:68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2:090501:30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2:040301:6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2:000000:127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2:040401:10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4:060101:12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8:140201:14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8:140101:2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2:140201:17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8:140101:22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8:140301: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8:140101:21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8:140301:85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2:200601:9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8:140101:22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2:190102:2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8:140301: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2:030102:18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2:000000:1453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5:030102:24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8:140201:15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2:030101:8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8:140201:14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8:140201:15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2:030102:60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2:190102:5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2:190301:21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6:030101:64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8:140201:15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8:140101:23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8:140101:218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2:010104:44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2:010801:58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2:200601:10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2:090501:29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8:140101:175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2:090501:2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2:070102:154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2:190301:22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8:140101:19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8:140101:22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2:090501:12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2:190102: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2:070101:6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8:140301:1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2:190102:33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120101:4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2:200702:34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8:140301: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8:080301: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2:200601:6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8:140201:7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8:140101:21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2:200601:6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8:140301:8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8:140101:2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8:140301:8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1:030601:1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8:140201:11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2:030102:205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2:090501:175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8:140201:115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1:210101:1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2:200601:5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8:140101:1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8:000000:429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2:000000:20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8:140101:18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4:030301:5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2:030102:10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2:030801:28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2:000000:125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2:070102:15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2:030201:1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8:140101:219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2:140201:17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4:090901:84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2:090501:89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8:140301: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2:070301:234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2:200601:62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8:140101:230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8:140101:17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2:030102:611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8:140101:22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2:140101:23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8:140301:6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8:140301:5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5:010104:142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2:090501:1734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8:140201:154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8:140101:193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2:040904:73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8:140101:171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8:010801:5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8:140201: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2:000000:140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2:190301:167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5:010126: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8:140101:24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8:140101:178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2:000000:340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2:200601:65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2:040401:40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8:140301: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2:071201:3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2:132501:6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2:000000:95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2:030801:82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2:070401:153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2:042301:32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2:042301:262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2:132501:6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2:041801:25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2:000000:422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2:172201:85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2:172201: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2:000000:35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2:000000:1375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2:042301:262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2:070401: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2:132501:6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2:000000:58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2:132501:6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2:000000:47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1:000000:21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2:030801:255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2:042301:14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2:090501:176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2:070301:298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2:042101:8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9:010101:261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9:010101:438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2:170102:5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9:010101:381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2:040103:303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9:010101:483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2:042101:29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1:010106:526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1:010106:482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1:010106:480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1:010106:480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1:010106:479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1:010106:48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1:010106:528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1:150101:81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1:010106:527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1:010106:481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1:010106:48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1:010106:526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3:010142:86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1:000000:40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1:010106:479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1:010106:480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1:010106:479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1:010106:483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1:010106:5278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1:010106:479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1:010106:529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1:010106:526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1:010106:484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1:010106:4804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1:010106:4865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1:010106:479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1:010106:479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1:010106:528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1:010106:5279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1:010106:5281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1:010106:527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3:010142:870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1:010106:4866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1:010106:528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1:010106:4807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1:010106:480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1:010106:5263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1:010106:4802</text:p>
          </table:table-cell>
          <table:table-cell table:style-name="ce9" office:value-type="string" calcext:value-type="string" table:number-columns-spanned="2" table:number-rows-spanned="1">
            <text:p>21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89198600479BE092DB4D7F1CF78AE5293D99F08EDE8998411AFC105DDB6D0F6BE016734A6B01579E8D00DDBFFA17FBDB774BFE7A35428F58514A1ADA1F6354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5T11:26:45</meta:creation-date>
    <dc:date>2024-05-29T08:16:14</dc:date>
    <meta:generator>LibreOffice/6.4.6.2$Linux_X86_64 LibreOffice_project/17c4c786810c925eb6e0da4181cd43069b44ed29</meta:generator>
    <meta:document-statistic meta:table-count="1" meta:cell-count="6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