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0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73" calcext:value-type="float">
            <text:p>67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53" calcext:value-type="float">
            <text:p>75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10104:3552</text:p>
          </table:table-cell>
          <table:table-cell table:style-name="ce15" office:value-type="float" office:value="4267387.16" calcext:value-type="float">
            <text:p>4,267,387.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10104:3553</text:p>
          </table:table-cell>
          <table:table-cell table:style-name="ce15" office:value-type="float" office:value="6314967.55" calcext:value-type="float">
            <text:p>6,314,967.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5:010104:5600</text:p>
          </table:table-cell>
          <table:table-cell table:style-name="ce15" office:value-type="float" office:value="3616754.14" calcext:value-type="float">
            <text:p>3,616,754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10104:5644</text:p>
          </table:table-cell>
          <table:table-cell table:style-name="ce15" office:value-type="float" office:value="3559345.35" calcext:value-type="float">
            <text:p>3,559,345.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04:6279</text:p>
          </table:table-cell>
          <table:table-cell table:style-name="ce15" office:value-type="float" office:value="6429785.14" calcext:value-type="float">
            <text:p>6,429,785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60401:3273</text:p>
          </table:table-cell>
          <table:table-cell table:style-name="ce15" office:value-type="float" office:value="8811550.57" calcext:value-type="float">
            <text:p>8,811,550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60401:3274</text:p>
          </table:table-cell>
          <table:table-cell table:style-name="ce15" office:value-type="float" office:value="18602162.3" calcext:value-type="float">
            <text:p>18,602,162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60401:3276</text:p>
          </table:table-cell>
          <table:table-cell table:style-name="ce15" office:value-type="float" office:value="7076722.87" calcext:value-type="float">
            <text:p>7,076,722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60401:3278</text:p>
          </table:table-cell>
          <table:table-cell table:style-name="ce15" office:value-type="float" office:value="9086374.75" calcext:value-type="float">
            <text:p>9,086,374.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60401:3279</text:p>
          </table:table-cell>
          <table:table-cell table:style-name="ce15" office:value-type="float" office:value="7540488.69" calcext:value-type="float">
            <text:p>7,540,488.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5:060401:3280</text:p>
          </table:table-cell>
          <table:table-cell table:style-name="ce15" office:value-type="float" office:value="12813677.82" calcext:value-type="float">
            <text:p>12,813,677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60401:588</text:p>
          </table:table-cell>
          <table:table-cell table:style-name="ce15" office:value-type="float" office:value="7695077.3" calcext:value-type="float">
            <text:p>7,695,077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000000:3093</text:p>
          </table:table-cell>
          <table:table-cell table:style-name="ce15" office:value-type="float" office:value="799119.9" calcext:value-type="float">
            <text:p>799,119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14:1486</text:p>
          </table:table-cell>
          <table:table-cell table:style-name="ce15" office:value-type="float" office:value="6759455.84" calcext:value-type="float">
            <text:p>6,759,455.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31601:4069</text:p>
          </table:table-cell>
          <table:table-cell table:style-name="ce15" office:value-type="float" office:value="2547511.86" calcext:value-type="float">
            <text:p>2,547,511.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501:1417</text:p>
          </table:table-cell>
          <table:table-cell table:style-name="ce15" office:value-type="float" office:value="1360881.98" calcext:value-type="float">
            <text:p>1,360,881.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5:050901:1050</text:p>
          </table:table-cell>
          <table:table-cell table:style-name="ce15" office:value-type="float" office:value="13162478.02" calcext:value-type="float">
            <text:p>13,162,478.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10104:10587</text:p>
          </table:table-cell>
          <table:table-cell table:style-name="ce15" office:value-type="float" office:value="2102228.57" calcext:value-type="float">
            <text:p>2,102,228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20:8669</text:p>
          </table:table-cell>
          <table:table-cell table:style-name="ce15" office:value-type="float" office:value="140662.34" calcext:value-type="float">
            <text:p>140,662.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030101:172</text:p>
          </table:table-cell>
          <table:table-cell table:style-name="ce15" office:value-type="float" office:value="3432915.66" calcext:value-type="float">
            <text:p>3,432,915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110:2262</text:p>
          </table:table-cell>
          <table:table-cell table:style-name="ce15" office:value-type="float" office:value="2520465.95" calcext:value-type="float">
            <text:p>2,520,465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9:100101:465</text:p>
          </table:table-cell>
          <table:table-cell table:style-name="ce15" office:value-type="float" office:value="684104.87" calcext:value-type="float">
            <text:p>684,104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70801:2940</text:p>
          </table:table-cell>
          <table:table-cell table:style-name="ce15" office:value-type="float" office:value="329380.48" calcext:value-type="float">
            <text:p>329,380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080201:1638</text:p>
          </table:table-cell>
          <table:table-cell table:style-name="ce15" office:value-type="float" office:value="410507.37" calcext:value-type="float">
            <text:p>410,507.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81201:660</text:p>
          </table:table-cell>
          <table:table-cell table:style-name="ce15" office:value-type="float" office:value="3885297.5" calcext:value-type="float">
            <text:p>3,885,297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7:010465:842</text:p>
          </table:table-cell>
          <table:table-cell table:style-name="ce15" office:value-type="float" office:value="109175.95" calcext:value-type="float">
            <text:p>109,175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401:2065</text:p>
          </table:table-cell>
          <table:table-cell table:style-name="ce15" office:value-type="float" office:value="87087.32" calcext:value-type="float">
            <text:p>87,087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30301:2027</text:p>
          </table:table-cell>
          <table:table-cell table:style-name="ce15" office:value-type="float" office:value="5877084.62" calcext:value-type="float">
            <text:p>5,877,084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90701:93</text:p>
          </table:table-cell>
          <table:table-cell table:style-name="ce15" office:value-type="float" office:value="3191868.94" calcext:value-type="float">
            <text:p>3,191,868.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40102:515</text:p>
          </table:table-cell>
          <table:table-cell table:style-name="ce15" office:value-type="float" office:value="8802040.84" calcext:value-type="float">
            <text:p>8,802,040.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70101:4530</text:p>
          </table:table-cell>
          <table:table-cell table:style-name="ce15" office:value-type="float" office:value="627739.74" calcext:value-type="float">
            <text:p>627,739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24:508</text:p>
          </table:table-cell>
          <table:table-cell table:style-name="ce15" office:value-type="float" office:value="1018559.44" calcext:value-type="float">
            <text:p>1,018,559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16:11587</text:p>
          </table:table-cell>
          <table:table-cell table:style-name="ce15" office:value-type="float" office:value="329380.48" calcext:value-type="float">
            <text:p>329,380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9:100101:2175</text:p>
          </table:table-cell>
          <table:table-cell table:style-name="ce15" office:value-type="float" office:value="629647.93" calcext:value-type="float">
            <text:p>629,647.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03:36058</text:p>
          </table:table-cell>
          <table:table-cell table:style-name="ce15" office:value-type="float" office:value="162839.42" calcext:value-type="float">
            <text:p>162,839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70101:4190</text:p>
          </table:table-cell>
          <table:table-cell table:style-name="ce15" office:value-type="float" office:value="518059.36" calcext:value-type="float">
            <text:p>518,059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80101:3945</text:p>
          </table:table-cell>
          <table:table-cell table:style-name="ce15" office:value-type="float" office:value="271922.56" calcext:value-type="float">
            <text:p>271,922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20:8674</text:p>
          </table:table-cell>
          <table:table-cell table:style-name="ce15" office:value-type="float" office:value="66242.15" calcext:value-type="float">
            <text:p>66,242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50101:5013</text:p>
          </table:table-cell>
          <table:table-cell table:style-name="ce15" office:value-type="float" office:value="2036517.54" calcext:value-type="float">
            <text:p>2,036,517.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4:010102:16521</text:p>
          </table:table-cell>
          <table:table-cell table:style-name="ce15" office:value-type="float" office:value="1036695.06" calcext:value-type="float">
            <text:p>1,036,695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70101:4529</text:p>
          </table:table-cell>
          <table:table-cell table:style-name="ce15" office:value-type="float" office:value="830272.53" calcext:value-type="float">
            <text:p>830,272.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3:010101:767</text:p>
          </table:table-cell>
          <table:table-cell table:style-name="ce15" office:value-type="float" office:value="3327768.41" calcext:value-type="float">
            <text:p>3,327,768.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20:8671</text:p>
          </table:table-cell>
          <table:table-cell table:style-name="ce15" office:value-type="float" office:value="142914.67" calcext:value-type="float">
            <text:p>142,914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304:4623</text:p>
          </table:table-cell>
          <table:table-cell table:style-name="ce15" office:value-type="float" office:value="168705.95" calcext:value-type="float">
            <text:p>168,705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10104:13091</text:p>
          </table:table-cell>
          <table:table-cell table:style-name="ce15" office:value-type="float" office:value="5842735.79" calcext:value-type="float">
            <text:p>5,842,735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130301:1147</text:p>
          </table:table-cell>
          <table:table-cell table:style-name="ce15" office:value-type="float" office:value="310771.29" calcext:value-type="float">
            <text:p>310,771.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70101:3504</text:p>
          </table:table-cell>
          <table:table-cell table:style-name="ce15" office:value-type="float" office:value="5117403.04" calcext:value-type="float">
            <text:p>5,117,403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53:305</text:p>
          </table:table-cell>
          <table:table-cell table:style-name="ce15" office:value-type="float" office:value="288874.97" calcext:value-type="float">
            <text:p>288,874.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90601:2031</text:p>
          </table:table-cell>
          <table:table-cell table:style-name="ce15" office:value-type="float" office:value="2434786.43" calcext:value-type="float">
            <text:p>2,434,786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10111:11262</text:p>
          </table:table-cell>
          <table:table-cell table:style-name="ce15" office:value-type="float" office:value="636017.49" calcext:value-type="float">
            <text:p>636,017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0101:1050</text:p>
          </table:table-cell>
          <table:table-cell table:style-name="ce15" office:value-type="float" office:value="190594.26" calcext:value-type="float">
            <text:p>190,594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12:18250</text:p>
          </table:table-cell>
          <table:table-cell table:style-name="ce15" office:value-type="float" office:value="3785833.88" calcext:value-type="float">
            <text:p>3,785,833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70101:2210</text:p>
          </table:table-cell>
          <table:table-cell table:style-name="ce15" office:value-type="float" office:value="1557085.5" calcext:value-type="float">
            <text:p>1,557,085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4:070101:12061</text:p>
          </table:table-cell>
          <table:table-cell table:style-name="ce15" office:value-type="float" office:value="1233226.26" calcext:value-type="float">
            <text:p>1,233,226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90501:3490</text:p>
          </table:table-cell>
          <table:table-cell table:style-name="ce15" office:value-type="float" office:value="2167629.33" calcext:value-type="float">
            <text:p>2,167,629.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30101:657</text:p>
          </table:table-cell>
          <table:table-cell table:style-name="ce15" office:value-type="float" office:value="279719.26" calcext:value-type="float">
            <text:p>279,719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2:010220:8672</text:p>
          </table:table-cell>
          <table:table-cell table:style-name="ce15" office:value-type="float" office:value="172911.61" calcext:value-type="float">
            <text:p>172,911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20102:1984</text:p>
          </table:table-cell>
          <table:table-cell table:style-name="ce15" office:value-type="float" office:value="1174445.18" calcext:value-type="float">
            <text:p>1,174,445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50104:60</text:p>
          </table:table-cell>
          <table:table-cell table:style-name="ce15" office:value-type="float" office:value="722259.04" calcext:value-type="float">
            <text:p>722,259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10111:11263</text:p>
          </table:table-cell>
          <table:table-cell table:style-name="ce15" office:value-type="float" office:value="479474.49" calcext:value-type="float">
            <text:p>479,474.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50301:1511</text:p>
          </table:table-cell>
          <table:table-cell table:style-name="ce15" office:value-type="float" office:value="4073035.08" calcext:value-type="float">
            <text:p>4,073,035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03:8073</text:p>
          </table:table-cell>
          <table:table-cell table:style-name="ce15" office:value-type="float" office:value="165295.9" calcext:value-type="float">
            <text:p>165,295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217:22780</text:p>
          </table:table-cell>
          <table:table-cell table:style-name="ce15" office:value-type="float" office:value="314201.66" calcext:value-type="float">
            <text:p>314,201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601:1564</text:p>
          </table:table-cell>
          <table:table-cell table:style-name="ce15" office:value-type="float" office:value="766020.77" calcext:value-type="float">
            <text:p>766,020.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16:11586</text:p>
          </table:table-cell>
          <table:table-cell table:style-name="ce15" office:value-type="float" office:value="470290.56" calcext:value-type="float">
            <text:p>470,290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32401:5648</text:p>
          </table:table-cell>
          <table:table-cell table:style-name="ce15" office:value-type="float" office:value="5217212.4" calcext:value-type="float">
            <text:p>5,217,212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10301:2553</text:p>
          </table:table-cell>
          <table:table-cell table:style-name="ce15" office:value-type="float" office:value="2779297.61" calcext:value-type="float">
            <text:p>2,779,297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20:8668</text:p>
          </table:table-cell>
          <table:table-cell table:style-name="ce15" office:value-type="float" office:value="68600.34" calcext:value-type="float">
            <text:p>68,600.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4:9112</text:p>
          </table:table-cell>
          <table:table-cell table:style-name="ce15" office:value-type="float" office:value="202194.27" calcext:value-type="float">
            <text:p>202,194.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40101:4877</text:p>
          </table:table-cell>
          <table:table-cell table:style-name="ce15" office:value-type="float" office:value="2050278.73" calcext:value-type="float">
            <text:p>2,050,278.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20:8667</text:p>
          </table:table-cell>
          <table:table-cell table:style-name="ce15" office:value-type="float" office:value="160615.25" calcext:value-type="float">
            <text:p>160,615.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2:010225:10102</text:p>
          </table:table-cell>
          <table:table-cell table:style-name="ce15" office:value-type="float" office:value="19656693.78" calcext:value-type="float">
            <text:p>19,656,693.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201:2509</text:p>
          </table:table-cell>
          <table:table-cell table:style-name="ce15" office:value-type="float" office:value="101189.2" calcext:value-type="float">
            <text:p>101,18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2:010220:8676</text:p>
          </table:table-cell>
          <table:table-cell table:style-name="ce15" office:value-type="float" office:value="292152.76" calcext:value-type="float">
            <text:p>292,152.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7:240101:4876</text:p>
          </table:table-cell>
          <table:table-cell table:style-name="ce15" office:value-type="float" office:value="1203447.97" calcext:value-type="float">
            <text:p>1,203,447.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108:11964</text:p>
          </table:table-cell>
          <table:table-cell table:style-name="ce15" office:value-type="float" office:value="7299665.26" calcext:value-type="float">
            <text:p>7,299,665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32201:5310</text:p>
          </table:table-cell>
          <table:table-cell table:style-name="ce15" office:value-type="float" office:value="3916379.88" calcext:value-type="float">
            <text:p>3,916,379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306:8618</text:p>
          </table:table-cell>
          <table:table-cell table:style-name="ce15" office:value-type="float" office:value="177240.98" calcext:value-type="float">
            <text:p>177,240.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501:6268</text:p>
          </table:table-cell>
          <table:table-cell table:style-name="ce15" office:value-type="float" office:value="98950.93" calcext:value-type="float">
            <text:p>98,950.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401:2066</text:p>
          </table:table-cell>
          <table:table-cell table:style-name="ce15" office:value-type="float" office:value="100727.5" calcext:value-type="float">
            <text:p>100,727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306:8617</text:p>
          </table:table-cell>
          <table:table-cell table:style-name="ce15" office:value-type="float" office:value="205762.52" calcext:value-type="float">
            <text:p>205,762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3:090102:1285</text:p>
          </table:table-cell>
          <table:table-cell table:style-name="ce15" office:value-type="float" office:value="161298.43" calcext:value-type="float">
            <text:p>161,298.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90501:3491</text:p>
          </table:table-cell>
          <table:table-cell table:style-name="ce15" office:value-type="float" office:value="1295099.17" calcext:value-type="float">
            <text:p>1,295,099.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1:11261</text:p>
          </table:table-cell>
          <table:table-cell table:style-name="ce15" office:value-type="float" office:value="445999.88" calcext:value-type="float">
            <text:p>445,999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090103:7988</text:p>
          </table:table-cell>
          <table:table-cell table:style-name="ce15" office:value-type="float" office:value="143355.56" calcext:value-type="float">
            <text:p>143,355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20102:5684</text:p>
          </table:table-cell>
          <table:table-cell table:style-name="ce15" office:value-type="float" office:value="5532068.56" calcext:value-type="float">
            <text:p>5,532,068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60401:1753</text:p>
          </table:table-cell>
          <table:table-cell table:style-name="ce15" office:value-type="float" office:value="107731082.15" calcext:value-type="float">
            <text:p>107,731,082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308:8641</text:p>
          </table:table-cell>
          <table:table-cell table:style-name="ce15" office:value-type="float" office:value="51038.93" calcext:value-type="float">
            <text:p>51,038.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070101:2220</text:p>
          </table:table-cell>
          <table:table-cell table:style-name="ce15" office:value-type="float" office:value="1079329.89" calcext:value-type="float">
            <text:p>1,079,329.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10125:171</text:p>
          </table:table-cell>
          <table:table-cell table:style-name="ce15" office:value-type="float" office:value="1336791" calcext:value-type="float">
            <text:p>1,336,7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31501:57</text:p>
          </table:table-cell>
          <table:table-cell table:style-name="ce15" office:value-type="float" office:value="2938437.15" calcext:value-type="float">
            <text:p>2,938,437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00601:2555</text:p>
          </table:table-cell>
          <table:table-cell table:style-name="ce15" office:value-type="float" office:value="2717488.08" calcext:value-type="float">
            <text:p>2,717,488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50103:35170</text:p>
          </table:table-cell>
          <table:table-cell table:style-name="ce15" office:value-type="float" office:value="3677667.2" calcext:value-type="float">
            <text:p>3,677,667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4:060301:10869</text:p>
          </table:table-cell>
          <table:table-cell table:style-name="ce15" office:value-type="float" office:value="304981.93" calcext:value-type="float">
            <text:p>304,981.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40103:6034</text:p>
          </table:table-cell>
          <table:table-cell table:style-name="ce15" office:value-type="float" office:value="4868871.5" calcext:value-type="float">
            <text:p>4,868,871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5:060302:1663</text:p>
          </table:table-cell>
          <table:table-cell table:style-name="ce15" office:value-type="float" office:value="9528058.16" calcext:value-type="float">
            <text:p>9,528,058.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8:6058</text:p>
          </table:table-cell>
          <table:table-cell table:style-name="ce15" office:value-type="float" office:value="637810.44" calcext:value-type="float">
            <text:p>637,810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206:4693</text:p>
          </table:table-cell>
          <table:table-cell table:style-name="ce15" office:value-type="float" office:value="9215837.67" calcext:value-type="float">
            <text:p>9,215,837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20104:1955</text:p>
          </table:table-cell>
          <table:table-cell table:style-name="ce15" office:value-type="float" office:value="950556.88" calcext:value-type="float">
            <text:p>950,556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30101:5265</text:p>
          </table:table-cell>
          <table:table-cell table:style-name="ce15" office:value-type="float" office:value="2251252.38" calcext:value-type="float">
            <text:p>2,251,252.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090103:7987</text:p>
          </table:table-cell>
          <table:table-cell table:style-name="ce15" office:value-type="float" office:value="434165.9" calcext:value-type="float">
            <text:p>434,165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226:383</text:p>
          </table:table-cell>
          <table:table-cell table:style-name="ce15" office:value-type="float" office:value="763401.18" calcext:value-type="float">
            <text:p>763,401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1:160701:272</text:p>
          </table:table-cell>
          <table:table-cell table:style-name="ce15" office:value-type="float" office:value="1405268.44" calcext:value-type="float">
            <text:p>1,405,268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3:36063</text:p>
          </table:table-cell>
          <table:table-cell table:style-name="ce15" office:value-type="float" office:value="92919.79" calcext:value-type="float">
            <text:p>92,919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00901:1344</text:p>
          </table:table-cell>
          <table:table-cell table:style-name="ce15" office:value-type="float" office:value="14611275.42" calcext:value-type="float">
            <text:p>14,611,275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20:8666</text:p>
          </table:table-cell>
          <table:table-cell table:style-name="ce15" office:value-type="float" office:value="190917.1" calcext:value-type="float">
            <text:p>190,917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200801:2616</text:p>
          </table:table-cell>
          <table:table-cell table:style-name="ce15" office:value-type="float" office:value="14359296.12" calcext:value-type="float">
            <text:p>14,359,296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4:040103:6031</text:p>
          </table:table-cell>
          <table:table-cell table:style-name="ce15" office:value-type="float" office:value="1104046.14" calcext:value-type="float">
            <text:p>1,104,046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120102:1983</text:p>
          </table:table-cell>
          <table:table-cell table:style-name="ce15" office:value-type="float" office:value="1126832.54" calcext:value-type="float">
            <text:p>1,126,832.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4:6415</text:p>
          </table:table-cell>
          <table:table-cell table:style-name="ce15" office:value-type="float" office:value="9281110.05" calcext:value-type="float">
            <text:p>9,281,110.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6:100101:1360</text:p>
          </table:table-cell>
          <table:table-cell table:style-name="ce15" office:value-type="float" office:value="110177.77" calcext:value-type="float">
            <text:p>110,177.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10201:1353</text:p>
          </table:table-cell>
          <table:table-cell table:style-name="ce15" office:value-type="float" office:value="133854.31" calcext:value-type="float">
            <text:p>133,854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4:010108:6057</text:p>
          </table:table-cell>
          <table:table-cell table:style-name="ce15" office:value-type="float" office:value="92499.87" calcext:value-type="float">
            <text:p>92,499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220:8670</text:p>
          </table:table-cell>
          <table:table-cell table:style-name="ce15" office:value-type="float" office:value="79894.29" calcext:value-type="float">
            <text:p>79,894.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309:14519</text:p>
          </table:table-cell>
          <table:table-cell table:style-name="ce15" office:value-type="float" office:value="204827.8" calcext:value-type="float">
            <text:p>204,827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2201:3232</text:p>
          </table:table-cell>
          <table:table-cell table:style-name="ce15" office:value-type="float" office:value="3798957.56" calcext:value-type="float">
            <text:p>3,798,957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3:210101:125</text:p>
          </table:table-cell>
          <table:table-cell table:style-name="ce15" office:value-type="float" office:value="2095531.58" calcext:value-type="float">
            <text:p>2,095,531.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3:050201:1359</text:p>
          </table:table-cell>
          <table:table-cell table:style-name="ce15" office:value-type="float" office:value="3921244.95" calcext:value-type="float">
            <text:p>3,921,244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303:8340</text:p>
          </table:table-cell>
          <table:table-cell table:style-name="ce15" office:value-type="float" office:value="3006822.92" calcext:value-type="float">
            <text:p>3,006,822.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40301:4604</text:p>
          </table:table-cell>
          <table:table-cell table:style-name="ce15" office:value-type="float" office:value="2387126.78" calcext:value-type="float">
            <text:p>2,387,126.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20:8673</text:p>
          </table:table-cell>
          <table:table-cell table:style-name="ce15" office:value-type="float" office:value="82415.81" calcext:value-type="float">
            <text:p>82,415.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20:8675</text:p>
          </table:table-cell>
          <table:table-cell table:style-name="ce15" office:value-type="float" office:value="70555.65" calcext:value-type="float">
            <text:p>70,555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10201:1354</text:p>
          </table:table-cell>
          <table:table-cell table:style-name="ce15" office:value-type="float" office:value="347804.77" calcext:value-type="float">
            <text:p>347,804.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00401:2172</text:p>
          </table:table-cell>
          <table:table-cell table:style-name="ce15" office:value-type="float" office:value="5350175.34" calcext:value-type="float">
            <text:p>5,350,175.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201001:2392</text:p>
          </table:table-cell>
          <table:table-cell table:style-name="ce15" office:value-type="float" office:value="4237070.8" calcext:value-type="float">
            <text:p>4,237,07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51:7792</text:p>
          </table:table-cell>
          <table:table-cell table:style-name="ce15" office:value-type="float" office:value="64229.19" calcext:value-type="float">
            <text:p>64,229.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250101:2217</text:p>
          </table:table-cell>
          <table:table-cell table:style-name="ce15" office:value-type="float" office:value="1165145.22" calcext:value-type="float">
            <text:p>1,165,145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80101:286</text:p>
          </table:table-cell>
          <table:table-cell table:style-name="ce15" office:value-type="float" office:value="1288203.42" calcext:value-type="float">
            <text:p>1,288,203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306:8616</text:p>
          </table:table-cell>
          <table:table-cell table:style-name="ce15" office:value-type="float" office:value="184371.36" calcext:value-type="float">
            <text:p>184,371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04:14752</text:p>
          </table:table-cell>
          <table:table-cell table:style-name="ce15" office:value-type="float" office:value="78423.8" calcext:value-type="float">
            <text:p>78,423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801:8528</text:p>
          </table:table-cell>
          <table:table-cell table:style-name="ce15" office:value-type="float" office:value="3132413.18" calcext:value-type="float">
            <text:p>3,132,413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0:000000:3465</text:p>
          </table:table-cell>
          <table:table-cell table:style-name="ce15" office:value-type="float" office:value="5609286.8" calcext:value-type="float">
            <text:p>5,609,28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1:000000:8719</text:p>
          </table:table-cell>
          <table:table-cell table:style-name="ce15" office:value-type="float" office:value="1721190.9" calcext:value-type="float">
            <text:p>1,721,190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30801:1445</text:p>
          </table:table-cell>
          <table:table-cell table:style-name="ce15" office:value-type="float" office:value="74084.14" calcext:value-type="float">
            <text:p>74,084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4:090801:105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000000:339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3:060102:1173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2:010313:3771</text:p>
          </table:table-cell>
          <table:table-cell table:style-name="ce15" office:value-type="float" office:value="143463" calcext:value-type="float">
            <text:p>143,46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200902:132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20102:5683</text:p>
          </table:table-cell>
          <table:table-cell table:style-name="ce15" office:value-type="float" office:value="30380.4" calcext:value-type="float">
            <text:p>30,380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60101:881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1:210401:367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40501:3435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0502:2227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000000:871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210201:188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1:210401:367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72601:1886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7:080101:12469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8:010103:1560</text:p>
          </table:table-cell>
          <table:table-cell table:style-name="ce15" office:value-type="float" office:value="717315" calcext:value-type="float">
            <text:p>717,31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9:010113:30965</text:p>
          </table:table-cell>
          <table:table-cell table:style-name="ce15" office:value-type="float" office:value="45924" calcext:value-type="float">
            <text:p>45,92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1:220301:9868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4:000000:1671</text:p>
          </table:table-cell>
          <table:table-cell table:style-name="ce15" office:value-type="float" office:value="102578.04" calcext:value-type="float">
            <text:p>102,578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90501:1903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220301:9869</text:p>
          </table:table-cell>
          <table:table-cell table:style-name="ce15" office:value-type="float" office:value="40600.03" calcext:value-type="float">
            <text:p>40,600.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1:210401:3688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80110:26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10104:13094</text:p>
          </table:table-cell>
          <table:table-cell table:style-name="ce15" office:value-type="float" office:value="284113" calcext:value-type="float">
            <text:p>284,1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4:060301:1086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60301:1855</text:p>
          </table:table-cell>
          <table:table-cell table:style-name="ce15" office:value-type="float" office:value="264422" calcext:value-type="float">
            <text:p>264,42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00000:793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00000:5426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00000:5423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40901:2678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10401:367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220101:2829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80201:2614</text:p>
          </table:table-cell>
          <table:table-cell table:style-name="ce15" office:value-type="float" office:value="27004.8" calcext:value-type="float">
            <text:p>27,004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201:41545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10101:2831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50101:4862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9:010106:2336</text:p>
          </table:table-cell>
          <table:table-cell table:style-name="ce15" office:value-type="float" office:value="290482.4" calcext:value-type="float">
            <text:p>290,482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1:180201:2608</text:p>
          </table:table-cell>
          <table:table-cell table:style-name="ce15" office:value-type="float" office:value="36006.4" calcext:value-type="float">
            <text:p>36,00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050102:285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9:010112:21157</text:p>
          </table:table-cell>
          <table:table-cell table:style-name="ce15" office:value-type="float" office:value="146316" calcext:value-type="float">
            <text:p>146,31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00000:4695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5:020102:57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00000:3867</text:p>
          </table:table-cell>
          <table:table-cell table:style-name="ce15" office:value-type="float" office:value="1692046.2" calcext:value-type="float">
            <text:p>1,692,046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1:150101:5200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120502:135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2:190102:1888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90101:2196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60301:10865</text:p>
          </table:table-cell>
          <table:table-cell table:style-name="ce15" office:value-type="float" office:value="286926" calcext:value-type="float">
            <text:p>286,9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00000:3869</text:p>
          </table:table-cell>
          <table:table-cell table:style-name="ce15" office:value-type="float" office:value="270363.6" calcext:value-type="float">
            <text:p>270,36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1:000000:8717</text:p>
          </table:table-cell>
          <table:table-cell table:style-name="ce15" office:value-type="float" office:value="1856372.7" calcext:value-type="float">
            <text:p>1,856,372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1:000000:8716</text:p>
          </table:table-cell>
          <table:table-cell table:style-name="ce15" office:value-type="float" office:value="239358.6" calcext:value-type="float">
            <text:p>239,358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040102:3745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010101:345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210401:3684</text:p>
          </table:table-cell>
          <table:table-cell table:style-name="ce15" office:value-type="float" office:value="40184.83" calcext:value-type="float">
            <text:p>40,184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00000:8709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3:080103:375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080501:539</text:p>
          </table:table-cell>
          <table:table-cell table:style-name="ce15" office:value-type="float" office:value="135388.5" calcext:value-type="float">
            <text:p>135,388.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1:000000:7886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1:210401:3698</text:p>
          </table:table-cell>
          <table:table-cell table:style-name="ce15" office:value-type="float" office:value="38799.15" calcext:value-type="float">
            <text:p>38,799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1:220102:5686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00000:423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00000:5418</text:p>
          </table:table-cell>
          <table:table-cell table:style-name="ce15" office:value-type="float" office:value="205349" calcext:value-type="float">
            <text:p>205,34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05:20580</text:p>
          </table:table-cell>
          <table:table-cell table:style-name="ce15" office:value-type="float" office:value="152937.6" calcext:value-type="float">
            <text:p>152,937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00000:338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10102:16519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9:010112:21158</text:p>
          </table:table-cell>
          <table:table-cell table:style-name="ce15" office:value-type="float" office:value="77750.4" calcext:value-type="float">
            <text:p>77,750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4:050201:210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20201:92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30101:9113</text:p>
          </table:table-cell>
          <table:table-cell table:style-name="ce15" office:value-type="float" office:value="112520" calcext:value-type="float">
            <text:p>112,52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00000:1107</text:p>
          </table:table-cell>
          <table:table-cell table:style-name="ce15" office:value-type="float" office:value="252475.2" calcext:value-type="float">
            <text:p>252,475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010102:763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4:010102:14306</text:p>
          </table:table-cell>
          <table:table-cell table:style-name="ce15" office:value-type="float" office:value="672352.99" calcext:value-type="float">
            <text:p>672,352.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80201:2611</text:p>
          </table:table-cell>
          <table:table-cell table:style-name="ce15" office:value-type="float" office:value="79889.2" calcext:value-type="float">
            <text:p>79,88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5:020105:204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3:010124:1656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120101:4155</text:p>
          </table:table-cell>
          <table:table-cell table:style-name="ce15" office:value-type="float" office:value="226543.2" calcext:value-type="float">
            <text:p>226,543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9:010109:32400</text:p>
          </table:table-cell>
          <table:table-cell table:style-name="ce15" office:value-type="float" office:value="122179.2" calcext:value-type="float">
            <text:p>122,17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020102:57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09:32401</text:p>
          </table:table-cell>
          <table:table-cell table:style-name="ce15" office:value-type="float" office:value="101673.6" calcext:value-type="float">
            <text:p>101,67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150101:501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3:070123:931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9:010109:32397</text:p>
          </table:table-cell>
          <table:table-cell table:style-name="ce15" office:value-type="float" office:value="29904" calcext:value-type="float">
            <text:p>29,9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20601:3175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10109:32396</text:p>
          </table:table-cell>
          <table:table-cell table:style-name="ce15" office:value-type="float" office:value="31826.4" calcext:value-type="float">
            <text:p>31,82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13:30973</text:p>
          </table:table-cell>
          <table:table-cell table:style-name="ce15" office:value-type="float" office:value="103809.6" calcext:value-type="float">
            <text:p>103,809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9:010113:30972</text:p>
          </table:table-cell>
          <table:table-cell table:style-name="ce15" office:value-type="float" office:value="82236" calcext:value-type="float">
            <text:p>82,23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000000:8708</text:p>
          </table:table-cell>
          <table:table-cell table:style-name="ce15" office:value-type="float" office:value="4686026.8" calcext:value-type="float">
            <text:p>4,686,02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00000:4698</text:p>
          </table:table-cell>
          <table:table-cell table:style-name="ce15" office:value-type="float" office:value="146550.3" calcext:value-type="float">
            <text:p>146,550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220101:283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8:000000:1701</text:p>
          </table:table-cell>
          <table:table-cell table:style-name="ce15" office:value-type="float" office:value="458519" calcext:value-type="float">
            <text:p>458,51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00000:7882</text:p>
          </table:table-cell>
          <table:table-cell table:style-name="ce15" office:value-type="float" office:value="160341" calcext:value-type="float">
            <text:p>160,34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10401:3662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00000:3863</text:p>
          </table:table-cell>
          <table:table-cell table:style-name="ce15" office:value-type="float" office:value="1859059.8" calcext:value-type="float">
            <text:p>1,859,059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210401:3682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60301:1087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190103:3883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00000:3865</text:p>
          </table:table-cell>
          <table:table-cell table:style-name="ce15" office:value-type="float" office:value="2449808.4" calcext:value-type="float">
            <text:p>2,449,80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4:000000:5421</text:p>
          </table:table-cell>
          <table:table-cell table:style-name="ce15" office:value-type="float" office:value="357251" calcext:value-type="float">
            <text:p>357,25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50102:2851</text:p>
          </table:table-cell>
          <table:table-cell table:style-name="ce15" office:value-type="float" office:value="11202645.52" calcext:value-type="float">
            <text:p>11,202,645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30101:752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150101:501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40401:4218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210401:3657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10401:3679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2:000000:4237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131001:1027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2:010313:377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210401:3672</text:p>
          </table:table-cell>
          <table:table-cell table:style-name="ce15" office:value-type="float" office:value="265438.62" calcext:value-type="float">
            <text:p>265,438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30103:7802</text:p>
          </table:table-cell>
          <table:table-cell table:style-name="ce15" office:value-type="float" office:value="40926.6" calcext:value-type="float">
            <text:p>40,926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1:010106:541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50601:1906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00000:4699</text:p>
          </table:table-cell>
          <table:table-cell table:style-name="ce15" office:value-type="float" office:value="60356.4" calcext:value-type="float">
            <text:p>60,35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220102:5685</text:p>
          </table:table-cell>
          <table:table-cell table:style-name="ce15" office:value-type="float" office:value="38256.8" calcext:value-type="float">
            <text:p>38,25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6:070102:1306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200301:1211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1:000000:7891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9:010103:36057</text:p>
          </table:table-cell>
          <table:table-cell table:style-name="ce15" office:value-type="float" office:value="105003.6" calcext:value-type="float">
            <text:p>105,00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1:000000:8711</text:p>
          </table:table-cell>
          <table:table-cell table:style-name="ce15" office:value-type="float" office:value="3232994.7" calcext:value-type="float">
            <text:p>3,232,994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7:150101:2186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180101:2125</text:p>
          </table:table-cell>
          <table:table-cell table:style-name="ce15" office:value-type="float" office:value="791454.3" calcext:value-type="float">
            <text:p>791,454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220301:9866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210401:3692</text:p>
          </table:table-cell>
          <table:table-cell table:style-name="ce15" office:value-type="float" office:value="105099.31" calcext:value-type="float">
            <text:p>105,099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9:010116:11588</text:p>
          </table:table-cell>
          <table:table-cell table:style-name="ce15" office:value-type="float" office:value="631124" calcext:value-type="float">
            <text:p>631,12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4:060301:1087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1:000000:7892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130101:10530</text:p>
          </table:table-cell>
          <table:table-cell table:style-name="ce15" office:value-type="float" office:value="115333" calcext:value-type="float">
            <text:p>115,33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0:000000:3464</text:p>
          </table:table-cell>
          <table:table-cell table:style-name="ce15" office:value-type="float" office:value="153792" calcext:value-type="float">
            <text:p>153,79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220101:283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9:010112:21155</text:p>
          </table:table-cell>
          <table:table-cell table:style-name="ce15" office:value-type="float" office:value="47205.6" calcext:value-type="float">
            <text:p>47,20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2:010101:345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200301:2535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0:000000:3461</text:p>
          </table:table-cell>
          <table:table-cell table:style-name="ce15" office:value-type="float" office:value="52203654" calcext:value-type="float">
            <text:p>52,203,65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000000:5420</text:p>
          </table:table-cell>
          <table:table-cell table:style-name="ce15" office:value-type="float" office:value="374129" calcext:value-type="float">
            <text:p>374,12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000000:542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1:210401:3659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1:010102:7639</text:p>
          </table:table-cell>
          <table:table-cell table:style-name="ce15" office:value-type="float" office:value="233479" calcext:value-type="float">
            <text:p>233,47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5:000000:4697</text:p>
          </table:table-cell>
          <table:table-cell table:style-name="ce15" office:value-type="float" office:value="226956.6" calcext:value-type="float">
            <text:p>226,956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9:000000:1108</text:p>
          </table:table-cell>
          <table:table-cell table:style-name="ce15" office:value-type="float" office:value="61730.4" calcext:value-type="float">
            <text:p>61,730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100101:2353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1:210401:367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00000:3871</text:p>
          </table:table-cell>
          <table:table-cell table:style-name="ce15" office:value-type="float" office:value="102729.9" calcext:value-type="float">
            <text:p>102,729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210401:3695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1:180201:2613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00000:79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9:000000:7585</text:p>
          </table:table-cell>
          <table:table-cell table:style-name="ce15" office:value-type="float" office:value="199052.1" calcext:value-type="float">
            <text:p>199,052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7:040101:4128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13:30962</text:p>
          </table:table-cell>
          <table:table-cell table:style-name="ce15" office:value-type="float" office:value="42435.2" calcext:value-type="float">
            <text:p>42,435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9:010112:21159</text:p>
          </table:table-cell>
          <table:table-cell table:style-name="ce15" office:value-type="float" office:value="36098.4" calcext:value-type="float">
            <text:p>36,09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1:090101:526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210401:3660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9:020401:822</text:p>
          </table:table-cell>
          <table:table-cell table:style-name="ce15" office:value-type="float" office:value="92808.3" calcext:value-type="float">
            <text:p>92,808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132401:5647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4:010105:2559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190602:3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130201:341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1:180201:2612</text:p>
          </table:table-cell>
          <table:table-cell table:style-name="ce15" office:value-type="float" office:value="29255.2" calcext:value-type="float">
            <text:p>29,255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60301:1086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13:30964</text:p>
          </table:table-cell>
          <table:table-cell table:style-name="ce15" office:value-type="float" office:value="150612.95" calcext:value-type="float">
            <text:p>150,612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3:081501:1623</text:p>
          </table:table-cell>
          <table:table-cell table:style-name="ce15" office:value-type="float" office:value="75951" calcext:value-type="float">
            <text:p>75,95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4:060301:1087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0:000000:3860</text:p>
          </table:table-cell>
          <table:table-cell table:style-name="ce15" office:value-type="float" office:value="641390.1" calcext:value-type="float">
            <text:p>641,390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30801:2636</text:p>
          </table:table-cell>
          <table:table-cell table:style-name="ce15" office:value-type="float" office:value="1156143" calcext:value-type="float">
            <text:p>1,156,1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110101:8621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5:000000:4692</text:p>
          </table:table-cell>
          <table:table-cell table:style-name="ce15" office:value-type="float" office:value="153578.1" calcext:value-type="float">
            <text:p>153,578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050101:1884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9:000000:1106</text:p>
          </table:table-cell>
          <table:table-cell table:style-name="ce15" office:value-type="float" office:value="1414930.4" calcext:value-type="float">
            <text:p>1,414,930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131601:4070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2:010218:7062</text:p>
          </table:table-cell>
          <table:table-cell table:style-name="ce15" office:value-type="float" office:value="110269.6" calcext:value-type="float">
            <text:p>110,269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9:000000:1113</text:p>
          </table:table-cell>
          <table:table-cell table:style-name="ce15" office:value-type="float" office:value="301782" calcext:value-type="float">
            <text:p>301,7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180201:2610</text:p>
          </table:table-cell>
          <table:table-cell table:style-name="ce15" office:value-type="float" office:value="47258.4" calcext:value-type="float">
            <text:p>47,25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10102:14305</text:p>
          </table:table-cell>
          <table:table-cell table:style-name="ce15" office:value-type="float" office:value="185658" calcext:value-type="float">
            <text:p>185,65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3:000000:255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1:090101:5259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40902:2505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401:2068</text:p>
          </table:table-cell>
          <table:table-cell table:style-name="ce15" office:value-type="float" office:value="126585" calcext:value-type="float">
            <text:p>126,58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1:210401:3699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000000:7887</text:p>
          </table:table-cell>
          <table:table-cell table:style-name="ce15" office:value-type="float" office:value="284113" calcext:value-type="float">
            <text:p>284,1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150102:118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9:010103:36062</text:p>
          </table:table-cell>
          <table:table-cell table:style-name="ce15" office:value-type="float" office:value="152544.6" calcext:value-type="float">
            <text:p>152,544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00000:5424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00000:5419</text:p>
          </table:table-cell>
          <table:table-cell table:style-name="ce15" office:value-type="float" office:value="312243" calcext:value-type="float">
            <text:p>312,2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13:30971</text:p>
          </table:table-cell>
          <table:table-cell table:style-name="ce15" office:value-type="float" office:value="91848" calcext:value-type="float">
            <text:p>91,84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4:060301:10876</text:p>
          </table:table-cell>
          <table:table-cell table:style-name="ce15" office:value-type="float" office:value="227853" calcext:value-type="float">
            <text:p>227,85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010106:11284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9:000000:1112</text:p>
          </table:table-cell>
          <table:table-cell table:style-name="ce15" office:value-type="float" office:value="121538.4" calcext:value-type="float">
            <text:p>121,53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00000:4236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00000:79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090101:5265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40301:148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150101:2185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210401:3691</text:p>
          </table:table-cell>
          <table:table-cell table:style-name="ce15" office:value-type="float" office:value="42757.6" calcext:value-type="float">
            <text:p>42,757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1:150101:5012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210401:3693</text:p>
          </table:table-cell>
          <table:table-cell table:style-name="ce15" office:value-type="float" office:value="90715.87" calcext:value-type="float">
            <text:p>90,715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7:000000:711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1:210401:3669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00000:3866</text:p>
          </table:table-cell>
          <table:table-cell table:style-name="ce15" office:value-type="float" office:value="1458681.9" calcext:value-type="float">
            <text:p>1,458,681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9:070301:1481</text:p>
          </table:table-cell>
          <table:table-cell table:style-name="ce15" office:value-type="float" office:value="10955.1" calcext:value-type="float">
            <text:p>10,955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230102:3532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1:210401:366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9:070101:5108</text:p>
          </table:table-cell>
          <table:table-cell table:style-name="ce15" office:value-type="float" office:value="723863.4" calcext:value-type="float">
            <text:p>723,863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010105:570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10101:2077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3:010106:4815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4:030101:9112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1:210401:3670</text:p>
          </table:table-cell>
          <table:table-cell table:style-name="ce15" office:value-type="float" office:value="13856.84" calcext:value-type="float">
            <text:p>13,856.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3:110301:870</text:p>
          </table:table-cell>
          <table:table-cell table:style-name="ce15" office:value-type="float" office:value="180032" calcext:value-type="float">
            <text:p>180,03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030801:264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2:000000:424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5:20579</text:p>
          </table:table-cell>
          <table:table-cell table:style-name="ce15" office:value-type="float" office:value="95479.2" calcext:value-type="float">
            <text:p>95,47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10102:3313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120101:3487</text:p>
          </table:table-cell>
          <table:table-cell table:style-name="ce15" office:value-type="float" office:value="797862" calcext:value-type="float">
            <text:p>797,86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1:150101:5017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9:010103:36059</text:p>
          </table:table-cell>
          <table:table-cell table:style-name="ce15" office:value-type="float" office:value="133941.6" calcext:value-type="float">
            <text:p>133,941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9:020101:2482</text:p>
          </table:table-cell>
          <table:table-cell table:style-name="ce15" office:value-type="float" office:value="200705.7" calcext:value-type="float">
            <text:p>200,705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90601:2032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010102:331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00000:4693</text:p>
          </table:table-cell>
          <table:table-cell table:style-name="ce15" office:value-type="float" office:value="42993.6" calcext:value-type="float">
            <text:p>42,99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4:000000:3393</text:p>
          </table:table-cell>
          <table:table-cell table:style-name="ce15" office:value-type="float" office:value="580413.6" calcext:value-type="float">
            <text:p>580,41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210401:3686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120101:4589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0:000000:3463</text:p>
          </table:table-cell>
          <table:table-cell table:style-name="ce15" office:value-type="float" office:value="1325485.6" calcext:value-type="float">
            <text:p>1,325,48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00000:1667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9:010112:21160</text:p>
          </table:table-cell>
          <table:table-cell table:style-name="ce15" office:value-type="float" office:value="69420" calcext:value-type="float">
            <text:p>69,42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1:210401:3667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1:130201:341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03:36061</text:p>
          </table:table-cell>
          <table:table-cell table:style-name="ce15" office:value-type="float" office:value="3417.6" calcext:value-type="float">
            <text:p>3,417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110101:862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10:33985</text:p>
          </table:table-cell>
          <table:table-cell table:style-name="ce15" office:value-type="float" office:value="335565.6" calcext:value-type="float">
            <text:p>335,56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1:010101:408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1:000000:871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220102:5680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40401:4217</text:p>
          </table:table-cell>
          <table:table-cell table:style-name="ce15" office:value-type="float" office:value="247544" calcext:value-type="float">
            <text:p>247,54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210401:3689</text:p>
          </table:table-cell>
          <table:table-cell table:style-name="ce15" office:value-type="float" office:value="50172.67" calcext:value-type="float">
            <text:p>50,172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00000:5428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9:010117:3283</text:p>
          </table:table-cell>
          <table:table-cell table:style-name="ce15" office:value-type="float" office:value="221805.05" calcext:value-type="float">
            <text:p>221,805.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090101:9562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2:090801:853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9:000000:1109</text:p>
          </table:table-cell>
          <table:table-cell table:style-name="ce15" office:value-type="float" office:value="214169.6" calcext:value-type="float">
            <text:p>214,169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30101:7528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9:010105:20577</text:p>
          </table:table-cell>
          <table:table-cell table:style-name="ce15" office:value-type="float" office:value="178000" calcext:value-type="float">
            <text:p>178,00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1:210401:3678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2:000000:4235</text:p>
          </table:table-cell>
          <table:table-cell table:style-name="ce15" office:value-type="float" office:value="110269.6" calcext:value-type="float">
            <text:p>110,269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131001:102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0:000000:3460</text:p>
          </table:table-cell>
          <table:table-cell table:style-name="ce15" office:value-type="float" office:value="270048" calcext:value-type="float">
            <text:p>270,04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060102:523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90101:956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5:20578</text:p>
          </table:table-cell>
          <table:table-cell table:style-name="ce15" office:value-type="float" office:value="44998.4" calcext:value-type="float">
            <text:p>44,99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2:010101:345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3:000000:4278</text:p>
          </table:table-cell>
          <table:table-cell table:style-name="ce15" office:value-type="float" office:value="1477905" calcext:value-type="float">
            <text:p>1,477,90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000000:8710</text:p>
          </table:table-cell>
          <table:table-cell table:style-name="ce15" office:value-type="float" office:value="769750.8" calcext:value-type="float">
            <text:p>769,75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1:180201:260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10101:8623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50101:5011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10401:3683</text:p>
          </table:table-cell>
          <table:table-cell table:style-name="ce15" office:value-type="float" office:value="85976.53" calcext:value-type="float">
            <text:p>85,976.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010105:5703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1:210401:3687</text:p>
          </table:table-cell>
          <table:table-cell table:style-name="ce15" office:value-type="float" office:value="49474.48" calcext:value-type="float">
            <text:p>49,474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00000:4240</text:p>
          </table:table-cell>
          <table:table-cell table:style-name="ce15" office:value-type="float" office:value="146276" calcext:value-type="float">
            <text:p>146,27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4:060301:10866</text:p>
          </table:table-cell>
          <table:table-cell table:style-name="ce15" office:value-type="float" office:value="300991" calcext:value-type="float">
            <text:p>300,9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104:827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9:010109:32398</text:p>
          </table:table-cell>
          <table:table-cell table:style-name="ce15" office:value-type="float" office:value="175365.6" calcext:value-type="float">
            <text:p>175,36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90801:853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210401:3680</text:p>
          </table:table-cell>
          <table:table-cell table:style-name="ce15" office:value-type="float" office:value="41570.51" calcext:value-type="float">
            <text:p>41,570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210401:3654</text:p>
          </table:table-cell>
          <table:table-cell table:style-name="ce15" office:value-type="float" office:value="113626.07" calcext:value-type="float">
            <text:p>113,626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2:010105:570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210401:3658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1:000000:7893</text:p>
          </table:table-cell>
          <table:table-cell table:style-name="ce15" office:value-type="float" office:value="90016" calcext:value-type="float">
            <text:p>90,01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00000:166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1:210401:3685</text:p>
          </table:table-cell>
          <table:table-cell table:style-name="ce15" office:value-type="float" office:value="19128.4" calcext:value-type="float">
            <text:p>19,12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80101:1246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00000:4696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1:090701:3066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2:010104:3386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1:210401:3665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110101:4712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9:010113:30961</text:p>
          </table:table-cell>
          <table:table-cell table:style-name="ce15" office:value-type="float" office:value="117693.6" calcext:value-type="float">
            <text:p>117,693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60301:10863</text:p>
          </table:table-cell>
          <table:table-cell table:style-name="ce15" office:value-type="float" office:value="70325" calcext:value-type="float">
            <text:p>70,32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30101:496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9:010107:3126</text:p>
          </table:table-cell>
          <table:table-cell table:style-name="ce15" office:value-type="float" office:value="56604" calcext:value-type="float">
            <text:p>56,6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6:010103:4291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1:000000:7890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09:32399</text:p>
          </table:table-cell>
          <table:table-cell table:style-name="ce15" office:value-type="float" office:value="30758.4" calcext:value-type="float">
            <text:p>30,75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20501:305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4:000000:5416</text:p>
          </table:table-cell>
          <table:table-cell table:style-name="ce15" office:value-type="float" office:value="936729" calcext:value-type="float">
            <text:p>936,72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220102:5689</text:p>
          </table:table-cell>
          <table:table-cell table:style-name="ce15" office:value-type="float" office:value="46486.23" calcext:value-type="float">
            <text:p>46,486.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220301:9867</text:p>
          </table:table-cell>
          <table:table-cell table:style-name="ce15" office:value-type="float" office:value="54225.64" calcext:value-type="float">
            <text:p>54,225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4:040101:8025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000000:8715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010102:7636</text:p>
          </table:table-cell>
          <table:table-cell table:style-name="ce15" office:value-type="float" office:value="174406" calcext:value-type="float">
            <text:p>174,40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220301:9870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050102:2850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00000:3870</text:p>
          </table:table-cell>
          <table:table-cell table:style-name="ce15" office:value-type="float" office:value="2997563.4" calcext:value-type="float">
            <text:p>2,997,563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2:010109:362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020601:3176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030801:2639</text:p>
          </table:table-cell>
          <table:table-cell table:style-name="ce15" office:value-type="float" office:value="56260" calcext:value-type="float">
            <text:p>56,26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220102:5688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90801:853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220102:5690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00000:795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00000:1702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210401:3656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000000:8707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2:000000:424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0:000000:3868</text:p>
          </table:table-cell>
          <table:table-cell table:style-name="ce15" office:value-type="float" office:value="1081867.8" calcext:value-type="float">
            <text:p>1,081,867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4:000000:5417</text:p>
          </table:table-cell>
          <table:table-cell table:style-name="ce15" office:value-type="float" office:value="213788" calcext:value-type="float">
            <text:p>213,78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2:010204:14753</text:p>
          </table:table-cell>
          <table:table-cell table:style-name="ce15" office:value-type="float" office:value="150255.83" calcext:value-type="float">
            <text:p>150,255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4:020101:2190</text:p>
          </table:table-cell>
          <table:table-cell table:style-name="ce15" office:value-type="float" office:value="708876" calcext:value-type="float">
            <text:p>708,87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00000:166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150101:5014</text:p>
          </table:table-cell>
          <table:table-cell table:style-name="ce15" office:value-type="float" office:value="169455.12" calcext:value-type="float">
            <text:p>169,455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4:090801:248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9:010113:30969</text:p>
          </table:table-cell>
          <table:table-cell table:style-name="ce15" office:value-type="float" office:value="98896.8" calcext:value-type="float">
            <text:p>98,89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210401:3655</text:p>
          </table:table-cell>
          <table:table-cell table:style-name="ce15" office:value-type="float" office:value="34031.96" calcext:value-type="float">
            <text:p>34,031.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00000:542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0:000000:3861</text:p>
          </table:table-cell>
          <table:table-cell table:style-name="ce15" office:value-type="float" office:value="1917555.9" calcext:value-type="float">
            <text:p>1,917,555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9:000000:1105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010101:7214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10103:6066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9:010113:30966</text:p>
          </table:table-cell>
          <table:table-cell table:style-name="ce15" office:value-type="float" office:value="91705.6" calcext:value-type="float">
            <text:p>91,70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140301:3280</text:p>
          </table:table-cell>
          <table:table-cell table:style-name="ce15" office:value-type="float" office:value="109707" calcext:value-type="float">
            <text:p>109,70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9:010103:36060</text:p>
          </table:table-cell>
          <table:table-cell table:style-name="ce15" office:value-type="float" office:value="11961.6" calcext:value-type="float">
            <text:p>11,961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9:060401:896</text:p>
          </table:table-cell>
          <table:table-cell table:style-name="ce15" office:value-type="float" office:value="39479.7" calcext:value-type="float">
            <text:p>39,479.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3:070101:178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220102:5682</text:p>
          </table:table-cell>
          <table:table-cell table:style-name="ce15" office:value-type="float" office:value="21378.8" calcext:value-type="float">
            <text:p>21,378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9:010102:5817</text:p>
          </table:table-cell>
          <table:table-cell table:style-name="ce15" office:value-type="float" office:value="896331.68" calcext:value-type="float">
            <text:p>896,331.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160101:620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1:210401:366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1:070101:3174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210101:473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3:081501:1624</text:p>
          </table:table-cell>
          <table:table-cell table:style-name="ce15" office:value-type="float" office:value="354438" calcext:value-type="float">
            <text:p>354,43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0:000000:3862</text:p>
          </table:table-cell>
          <table:table-cell table:style-name="ce15" office:value-type="float" office:value="2019045.6" calcext:value-type="float">
            <text:p>2,019,045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30801:2638</text:p>
          </table:table-cell>
          <table:table-cell table:style-name="ce15" office:value-type="float" office:value="188471" calcext:value-type="float">
            <text:p>188,47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210401:3694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60301:10868</text:p>
          </table:table-cell>
          <table:table-cell table:style-name="ce15" office:value-type="float" office:value="545722" calcext:value-type="float">
            <text:p>545,72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60301:1087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160201:78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050101:571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00000:423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4:010102:16520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1:210101:4729</text:p>
          </table:table-cell>
          <table:table-cell table:style-name="ce15" office:value-type="float" office:value="45008" calcext:value-type="float">
            <text:p>45,00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1:220102:5681</text:p>
          </table:table-cell>
          <table:table-cell table:style-name="ce15" office:value-type="float" office:value="58737.13" calcext:value-type="float">
            <text:p>58,737.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00000:7885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00000:7883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00000:7889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4:090801:2489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7:100101:4264</text:p>
          </table:table-cell>
          <table:table-cell table:style-name="ce15" office:value-type="float" office:value="625680.9" calcext:value-type="float">
            <text:p>625,680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9:010105:20581</text:p>
          </table:table-cell>
          <table:table-cell table:style-name="ce15" office:value-type="float" office:value="112496" calcext:value-type="float">
            <text:p>112,49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1:180201:2607</text:p>
          </table:table-cell>
          <table:table-cell table:style-name="ce15" office:value-type="float" office:value="27004.8" calcext:value-type="float">
            <text:p>27,004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4:000000:5429</text:p>
          </table:table-cell>
          <table:table-cell table:style-name="ce15" office:value-type="float" office:value="300991" calcext:value-type="float">
            <text:p>300,9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60101:8811</text:p>
          </table:table-cell>
          <table:table-cell table:style-name="ce15" office:value-type="float" office:value="112520" calcext:value-type="float">
            <text:p>112,52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2:040102:6133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60301:10864</text:p>
          </table:table-cell>
          <table:table-cell table:style-name="ce15" office:value-type="float" office:value="407885" calcext:value-type="float">
            <text:p>407,88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00000:167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9:010112:21156</text:p>
          </table:table-cell>
          <table:table-cell table:style-name="ce15" office:value-type="float" office:value="127020.8" calcext:value-type="float">
            <text:p>127,020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1:220101:2828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9:010113:30963</text:p>
          </table:table-cell>
          <table:table-cell table:style-name="ce15" office:value-type="float" office:value="142400" calcext:value-type="float">
            <text:p>142,40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1:210401:3696</text:p>
          </table:table-cell>
          <table:table-cell table:style-name="ce15" office:value-type="float" office:value="52712.81" calcext:value-type="float">
            <text:p>52,712.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1:190401:1572</text:p>
          </table:table-cell>
          <table:table-cell table:style-name="ce15" office:value-type="float" office:value="522951" calcext:value-type="float">
            <text:p>522,95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6:000000:1246</text:p>
          </table:table-cell>
          <table:table-cell table:style-name="ce15" office:value-type="float" office:value="562600" calcext:value-type="float">
            <text:p>562,60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1:000000:8713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1:010101:4081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3:000000:2559</text:p>
          </table:table-cell>
          <table:table-cell table:style-name="ce15" office:value-type="float" office:value="47821" calcext:value-type="float">
            <text:p>47,82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3:030201:1342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00000:7888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10108:605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9:010108:6312</text:p>
          </table:table-cell>
          <table:table-cell table:style-name="ce15" office:value-type="float" office:value="4363325.15" calcext:value-type="float">
            <text:p>4,363,325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3:060201:130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3:000000:4279</text:p>
          </table:table-cell>
          <table:table-cell table:style-name="ce15" office:value-type="float" office:value="2989708.8" calcext:value-type="float">
            <text:p>2,989,708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000000:3391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4:090101:9560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90801:853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9:000000:1111</text:p>
          </table:table-cell>
          <table:table-cell table:style-name="ce15" office:value-type="float" office:value="158491.2" calcext:value-type="float">
            <text:p>158,491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170102:420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4:010104:1029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2:190102:1887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010104:102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9:000000:7584</text:p>
          </table:table-cell>
          <table:table-cell table:style-name="ce15" office:value-type="float" office:value="338781.3" calcext:value-type="float">
            <text:p>338,781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9:010113:30970</text:p>
          </table:table-cell>
          <table:table-cell table:style-name="ce15" office:value-type="float" office:value="54112" calcext:value-type="float">
            <text:p>54,11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3:000000:2560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1:220101:2831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1:220102:5687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1:010102:763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9:000000:1110</text:p>
          </table:table-cell>
          <table:table-cell table:style-name="ce15" office:value-type="float" office:value="54396.8" calcext:value-type="float">
            <text:p>54,396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2:090103:798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9:010113:30967</text:p>
          </table:table-cell>
          <table:table-cell table:style-name="ce15" office:value-type="float" office:value="195372.8" calcext:value-type="float">
            <text:p>195,372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2:010201:41544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4:000000:3390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4:000000:339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9:010110:33986</text:p>
          </table:table-cell>
          <table:table-cell table:style-name="ce15" office:value-type="float" office:value="10039.2" calcext:value-type="float">
            <text:p>10,03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1:210401:3666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00000:4239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00000:166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00000:7884</text:p>
          </table:table-cell>
          <table:table-cell table:style-name="ce15" office:value-type="float" office:value="154715" calcext:value-type="float">
            <text:p>154,71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090801:853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9:010113:30968</text:p>
          </table:table-cell>
          <table:table-cell table:style-name="ce15" office:value-type="float" office:value="29619.2" calcext:value-type="float">
            <text:p>29,61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180101:4110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0:010151:2845</text:p>
          </table:table-cell>
          <table:table-cell table:style-name="ce15" office:value-type="float" office:value="362877" calcext:value-type="float">
            <text:p>362,87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1:210401:3675</text:p>
          </table:table-cell>
          <table:table-cell table:style-name="ce15" office:value-type="float" office:value="23629.2" calcext:value-type="float">
            <text:p>23,629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4:000000:5415</text:p>
          </table:table-cell>
          <table:table-cell table:style-name="ce15" office:value-type="float" office:value="3218112.3" calcext:value-type="float">
            <text:p>3,218,112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0:010151:2844</text:p>
          </table:table-cell>
          <table:table-cell table:style-name="ce15" office:value-type="float" office:value="135024" calcext:value-type="float">
            <text:p>135,02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7:040101:4127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4:100401:907</text:p>
          </table:table-cell>
          <table:table-cell table:style-name="ce15" office:value-type="float" office:value="56987.8" calcext:value-type="float">
            <text:p>56,987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10115:931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9:000000:7583</text:p>
          </table:table-cell>
          <table:table-cell table:style-name="ce15" office:value-type="float" office:value="309843.3" calcext:value-type="float">
            <text:p>309,843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9:010110:33987</text:p>
          </table:table-cell>
          <table:table-cell table:style-name="ce15" office:value-type="float" office:value="49128" calcext:value-type="float">
            <text:p>49,12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1:000000:871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070101:1206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2:010208:308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4:000000:5425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2:040904:7643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00000:4694</text:p>
          </table:table-cell>
          <table:table-cell table:style-name="ce15" office:value-type="float" office:value="63456.9" calcext:value-type="float">
            <text:p>63,456.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150101:520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1:210401:3663</text:p>
          </table:table-cell>
          <table:table-cell table:style-name="ce15" office:value-type="float" office:value="18013.89" calcext:value-type="float">
            <text:p>18,013.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210401:3674</text:p>
          </table:table-cell>
          <table:table-cell table:style-name="ce15" office:value-type="float" office:value="5542.74" calcext:value-type="float">
            <text:p>5,542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0:000000:3462</text:p>
          </table:table-cell>
          <table:table-cell table:style-name="ce15" office:value-type="float" office:value="15156444" calcext:value-type="float">
            <text:p>15,156,44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5:000000:10974</text:p>
          </table:table-cell>
          <table:table-cell table:style-name="ce15" office:value-type="float" office:value="637462.8" calcext:value-type="float">
            <text:p>637,462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1:110301:255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3:000000:4280</text:p>
          </table:table-cell>
          <table:table-cell table:style-name="ce15" office:value-type="float" office:value="2106273" calcext:value-type="float">
            <text:p>2,106,27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3:110301:86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0:000000:3864</text:p>
          </table:table-cell>
          <table:table-cell table:style-name="ce15" office:value-type="float" office:value="1107912" calcext:value-type="float">
            <text:p>1,107,91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80301:224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2:010109:3628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1:210401:3661</text:p>
          </table:table-cell>
          <table:table-cell table:style-name="ce15" office:value-type="float" office:value="129398" calcext:value-type="float">
            <text:p>129,398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60301:10861</text:p>
          </table:table-cell>
          <table:table-cell table:style-name="ce15" office:value-type="float" office:value="160341" calcext:value-type="float">
            <text:p>160,34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210401:3681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7:000000:71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1:210401:3690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1:030801:263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1:210401:3697</text:p>
          </table:table-cell>
          <table:table-cell table:style-name="ce15" office:value-type="float" office:value="38480.15" calcext:value-type="float">
            <text:p>38,480.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3:070108:36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315:8940</text:p>
          </table:table-cell>
          <table:table-cell table:style-name="ce15" office:value-type="float" office:value="1597552.84" calcext:value-type="float">
            <text:p>1,597,552.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18:1442</text:p>
          </table:table-cell>
          <table:table-cell table:style-name="ce15" office:value-type="float" office:value="5719232.59" calcext:value-type="float">
            <text:p>5,719,232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2:010401:2067</text:p>
          </table:table-cell>
          <table:table-cell table:style-name="ce15" office:value-type="float" office:value="2762813.99" calcext:value-type="float">
            <text:p>2,762,813.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3:060301:1036</text:p>
          </table:table-cell>
          <table:table-cell table:style-name="ce15" office:value-type="float" office:value="1459596.67" calcext:value-type="float">
            <text:p>1,459,596.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18:1443</text:p>
          </table:table-cell>
          <table:table-cell table:style-name="ce15" office:value-type="float" office:value="7248794.79" calcext:value-type="float">
            <text:p>7,248,794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10107:5857</text:p>
          </table:table-cell>
          <table:table-cell table:style-name="ce15" office:value-type="float" office:value="7249634.22" calcext:value-type="float">
            <text:p>7,249,634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27:2310</text:p>
          </table:table-cell>
          <table:table-cell table:style-name="ce15" office:value-type="float" office:value="3224050.14" calcext:value-type="float">
            <text:p>3,224,050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27:2309</text:p>
          </table:table-cell>
          <table:table-cell table:style-name="ce15" office:value-type="float" office:value="4285722.82" calcext:value-type="float">
            <text:p>4,285,722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30103:7811</text:p>
          </table:table-cell>
          <table:table-cell table:style-name="ce15" office:value-type="float" office:value="9760034.25" calcext:value-type="float">
            <text:p>9,760,034.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2:010305:13324</text:p>
          </table:table-cell>
          <table:table-cell table:style-name="ce15" office:value-type="float" office:value="2176376.48" calcext:value-type="float">
            <text:p>2,176,376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10108:3197</text:p>
          </table:table-cell>
          <table:table-cell table:style-name="ce15" office:value-type="float" office:value="3634792.57" calcext:value-type="float">
            <text:p>3,634,792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2:010102:3520</text:p>
          </table:table-cell>
          <table:table-cell table:style-name="ce15" office:value-type="float" office:value="2019426.47" calcext:value-type="float">
            <text:p>2,019,426.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4:6416</text:p>
          </table:table-cell>
          <table:table-cell table:style-name="ce15" office:value-type="float" office:value="4479782.59" calcext:value-type="float">
            <text:p>4,479,782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30103:7808</text:p>
          </table:table-cell>
          <table:table-cell table:style-name="ce15" office:value-type="float" office:value="16574544.3" calcext:value-type="float">
            <text:p>16,574,544.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10106:4955</text:p>
          </table:table-cell>
          <table:table-cell table:style-name="ce15" office:value-type="float" office:value="6900580.51" calcext:value-type="float">
            <text:p>6,900,580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2:010102:3518</text:p>
          </table:table-cell>
          <table:table-cell table:style-name="ce15" office:value-type="float" office:value="2081372.07" calcext:value-type="float">
            <text:p>2,081,372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70601:2710</text:p>
          </table:table-cell>
          <table:table-cell table:style-name="ce15" office:value-type="float" office:value="4211994.1" calcext:value-type="float">
            <text:p>4,211,994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5:010106:4957</text:p>
          </table:table-cell>
          <table:table-cell table:style-name="ce15" office:value-type="float" office:value="2596964.56" calcext:value-type="float">
            <text:p>2,596,964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70601:2709</text:p>
          </table:table-cell>
          <table:table-cell table:style-name="ce15" office:value-type="float" office:value="4359079.61" calcext:value-type="float">
            <text:p>4,359,079.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10107:5855</text:p>
          </table:table-cell>
          <table:table-cell table:style-name="ce15" office:value-type="float" office:value="9545076.48" calcext:value-type="float">
            <text:p>9,545,076.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10121:11069</text:p>
          </table:table-cell>
          <table:table-cell table:style-name="ce15" office:value-type="float" office:value="8389778.33" calcext:value-type="float">
            <text:p>8,389,778.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10121:11071</text:p>
          </table:table-cell>
          <table:table-cell table:style-name="ce15" office:value-type="float" office:value="15196174.35" calcext:value-type="float">
            <text:p>15,196,174.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10107:5856</text:p>
          </table:table-cell>
          <table:table-cell table:style-name="ce15" office:value-type="float" office:value="7249634.22" calcext:value-type="float">
            <text:p>7,249,634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9:010106:2338</text:p>
          </table:table-cell>
          <table:table-cell table:style-name="ce15" office:value-type="float" office:value="3697988.74" calcext:value-type="float">
            <text:p>3,697,988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10106:4958</text:p>
          </table:table-cell>
          <table:table-cell table:style-name="ce15" office:value-type="float" office:value="12515926.44" calcext:value-type="float">
            <text:p>12,515,926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01:8657</text:p>
          </table:table-cell>
          <table:table-cell table:style-name="ce15" office:value-type="float" office:value="2470391.66" calcext:value-type="float">
            <text:p>2,470,391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10129:43</text:p>
          </table:table-cell>
          <table:table-cell table:style-name="ce15" office:value-type="float" office:value="2950640.39" calcext:value-type="float">
            <text:p>2,950,640.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9:010106:2339</text:p>
          </table:table-cell>
          <table:table-cell table:style-name="ce15" office:value-type="float" office:value="3722106.05" calcext:value-type="float">
            <text:p>3,722,106.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5:030103:7804</text:p>
          </table:table-cell>
          <table:table-cell table:style-name="ce15" office:value-type="float" office:value="15794378.42" calcext:value-type="float">
            <text:p>15,794,378.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2:010105:5704</text:p>
          </table:table-cell>
          <table:table-cell table:style-name="ce15" office:value-type="float" office:value="1835818.74" calcext:value-type="float">
            <text:p>1,835,818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06:2337</text:p>
          </table:table-cell>
          <table:table-cell table:style-name="ce15" office:value-type="float" office:value="4300921.69" calcext:value-type="float">
            <text:p>4,300,921.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11:11260</text:p>
          </table:table-cell>
          <table:table-cell table:style-name="ce15" office:value-type="float" office:value="4648057.14" calcext:value-type="float">
            <text:p>4,648,057.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2:010215:7083</text:p>
          </table:table-cell>
          <table:table-cell table:style-name="ce15" office:value-type="float" office:value="4276272.87" calcext:value-type="float">
            <text:p>4,276,272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10101:8656</text:p>
          </table:table-cell>
          <table:table-cell table:style-name="ce15" office:value-type="float" office:value="4530581" calcext:value-type="float">
            <text:p>4,530,581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10127:2305</text:p>
          </table:table-cell>
          <table:table-cell table:style-name="ce15" office:value-type="float" office:value="2248248.04" calcext:value-type="float">
            <text:p>2,248,248.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3:12129</text:p>
          </table:table-cell>
          <table:table-cell table:style-name="ce15" office:value-type="float" office:value="2633540.2" calcext:value-type="float">
            <text:p>2,633,540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8:010127:2308</text:p>
          </table:table-cell>
          <table:table-cell table:style-name="ce15" office:value-type="float" office:value="3231856.56" calcext:value-type="float">
            <text:p>3,231,856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10107:5858</text:p>
          </table:table-cell>
          <table:table-cell table:style-name="ce15" office:value-type="float" office:value="4970705.92" calcext:value-type="float">
            <text:p>4,970,705.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10106:4960</text:p>
          </table:table-cell>
          <table:table-cell table:style-name="ce15" office:value-type="float" office:value="8146077.82" calcext:value-type="float">
            <text:p>8,146,077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8:010127:2306</text:p>
          </table:table-cell>
          <table:table-cell table:style-name="ce15" office:value-type="float" office:value="2388763.54" calcext:value-type="float">
            <text:p>2,388,763.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313:3772</text:p>
          </table:table-cell>
          <table:table-cell table:style-name="ce15" office:value-type="float" office:value="4612811.2" calcext:value-type="float">
            <text:p>4,612,811.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5:040101:2706</text:p>
          </table:table-cell>
          <table:table-cell table:style-name="ce15" office:value-type="float" office:value="788671.57" calcext:value-type="float">
            <text:p>788,671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10107:5859</text:p>
          </table:table-cell>
          <table:table-cell table:style-name="ce15" office:value-type="float" office:value="7233120.24" calcext:value-type="float">
            <text:p>7,233,120.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203:8074</text:p>
          </table:table-cell>
          <table:table-cell table:style-name="ce15" office:value-type="float" office:value="1279441.59" calcext:value-type="float">
            <text:p>1,279,441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5:030103:7810</text:p>
          </table:table-cell>
          <table:table-cell table:style-name="ce15" office:value-type="float" office:value="12275671.13" calcext:value-type="float">
            <text:p>12,275,671.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5:010107:5854</text:p>
          </table:table-cell>
          <table:table-cell table:style-name="ce15" office:value-type="float" office:value="7249634.22" calcext:value-type="float">
            <text:p>7,249,634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2:090501:19035</text:p>
          </table:table-cell>
          <table:table-cell table:style-name="ce15" office:value-type="float" office:value="2690892.07" calcext:value-type="float">
            <text:p>2,690,892.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5:010121:11070</text:p>
          </table:table-cell>
          <table:table-cell table:style-name="ce15" office:value-type="float" office:value="6437439.98" calcext:value-type="float">
            <text:p>6,437,439.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02:010102:3519</text:p>
          </table:table-cell>
          <table:table-cell table:style-name="ce15" office:value-type="float" office:value="2634752.74" calcext:value-type="float">
            <text:p>2,634,752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5:030103:7803</text:p>
          </table:table-cell>
          <table:table-cell table:style-name="ce15" office:value-type="float" office:value="13087680.51" calcext:value-type="float">
            <text:p>13,087,680.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2:010202:9383</text:p>
          </table:table-cell>
          <table:table-cell table:style-name="ce15" office:value-type="float" office:value="3518147.8" calcext:value-type="float">
            <text:p>3,518,147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2:010217:22781</text:p>
          </table:table-cell>
          <table:table-cell table:style-name="ce15" office:value-type="float" office:value="4501699.8" calcext:value-type="float">
            <text:p>4,501,699.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5:010106:4959</text:p>
          </table:table-cell>
          <table:table-cell table:style-name="ce15" office:value-type="float" office:value="8331927.98" calcext:value-type="float">
            <text:p>8,331,927.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5:030103:7807</text:p>
          </table:table-cell>
          <table:table-cell table:style-name="ce15" office:value-type="float" office:value="15730691.41" calcext:value-type="float">
            <text:p>15,730,691.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5:010107:5853</text:p>
          </table:table-cell>
          <table:table-cell table:style-name="ce15" office:value-type="float" office:value="7249634.22" calcext:value-type="float">
            <text:p>7,249,634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5:030103:7805</text:p>
          </table:table-cell>
          <table:table-cell table:style-name="ce15" office:value-type="float" office:value="15667004.4" calcext:value-type="float">
            <text:p>15,667,004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10111:11259</text:p>
          </table:table-cell>
          <table:table-cell table:style-name="ce15" office:value-type="float" office:value="4115956.32" calcext:value-type="float">
            <text:p>4,115,956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5:010118:1445</text:p>
          </table:table-cell>
          <table:table-cell table:style-name="ce15" office:value-type="float" office:value="4902199.35" calcext:value-type="float">
            <text:p>4,902,199.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2:010102:3517</text:p>
          </table:table-cell>
          <table:table-cell table:style-name="ce15" office:value-type="float" office:value="1503213.16" calcext:value-type="float">
            <text:p>1,503,213.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10101:8655</text:p>
          </table:table-cell>
          <table:table-cell table:style-name="ce15" office:value-type="float" office:value="3600636.22" calcext:value-type="float">
            <text:p>3,600,636.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10118:1444</text:p>
          </table:table-cell>
          <table:table-cell table:style-name="ce15" office:value-type="float" office:value="4930700.52" calcext:value-type="float">
            <text:p>4,930,700.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10106:4956</text:p>
          </table:table-cell>
          <table:table-cell table:style-name="ce15" office:value-type="float" office:value="10170277.06" calcext:value-type="float">
            <text:p>10,170,277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10127:2307</text:p>
          </table:table-cell>
          <table:table-cell table:style-name="ce15" office:value-type="float" office:value="4270110" calcext:value-type="float">
            <text:p>4,270,110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5:030103:7812</text:p>
          </table:table-cell>
          <table:table-cell table:style-name="ce15" office:value-type="float" office:value="8534059.31" calcext:value-type="float">
            <text:p>8,534,059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30103:7806</text:p>
          </table:table-cell>
          <table:table-cell table:style-name="ce15" office:value-type="float" office:value="17418397.18" calcext:value-type="float">
            <text:p>17,418,397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10105:25597</text:p>
          </table:table-cell>
          <table:table-cell table:style-name="ce15" office:value-type="float" office:value="3453376.65" calcext:value-type="float">
            <text:p>3,453,376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30103:7809</text:p>
          </table:table-cell>
          <table:table-cell table:style-name="ce15" office:value-type="float" office:value="18325937.06" calcext:value-type="float">
            <text:p>18,325,937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2:010222:7170</text:p>
          </table:table-cell>
          <table:table-cell table:style-name="ce15" office:value-type="float" office:value="449358.4" calcext:value-type="float">
            <text:p>449,35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2:170102:1228</text:p>
          </table:table-cell>
          <table:table-cell table:style-name="ce15" office:value-type="float" office:value="812026.56" calcext:value-type="float">
            <text:p>812,026.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2:170101:1925</text:p>
          </table:table-cell>
          <table:table-cell table:style-name="ce15" office:value-type="float" office:value="4197818.4" calcext:value-type="float">
            <text:p>4,197,818.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2:170102:1529</text:p>
          </table:table-cell>
          <table:table-cell table:style-name="ce15" office:value-type="float" office:value="77229.66" calcext:value-type="float">
            <text:p>77,229.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2:170101:1683</text:p>
          </table:table-cell>
          <table:table-cell table:style-name="ce15" office:value-type="float" office:value="111881.32" calcext:value-type="float">
            <text:p>111,881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7:030102:222</text:p>
          </table:table-cell>
          <table:table-cell table:style-name="ce15" office:value-type="float" office:value="4901965.31" calcext:value-type="float">
            <text:p>4,901,965.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2:170102:1507</text:p>
          </table:table-cell>
          <table:table-cell table:style-name="ce15" office:value-type="float" office:value="191754.32" calcext:value-type="float">
            <text:p>191,754.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2:170102:1354</text:p>
          </table:table-cell>
          <table:table-cell table:style-name="ce15" office:value-type="float" office:value="854452.06" calcext:value-type="float">
            <text:p>854,452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7:030102:3736</text:p>
          </table:table-cell>
          <table:table-cell table:style-name="ce15" office:value-type="float" office:value="35931752.6" calcext:value-type="float">
            <text:p>35,931,752.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170102:1022</text:p>
          </table:table-cell>
          <table:table-cell table:style-name="ce15" office:value-type="float" office:value="614934.88" calcext:value-type="float">
            <text:p>614,934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170101:1731</text:p>
          </table:table-cell>
          <table:table-cell table:style-name="ce15" office:value-type="float" office:value="224242.93" calcext:value-type="float">
            <text:p>224,242.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170102:1204</text:p>
          </table:table-cell>
          <table:table-cell table:style-name="ce15" office:value-type="float" office:value="1504350.72" calcext:value-type="float">
            <text:p>1,504,350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2:170102:1213</text:p>
          </table:table-cell>
          <table:table-cell table:style-name="ce15" office:value-type="float" office:value="132270.88" calcext:value-type="float">
            <text:p>132,270.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2:170102:1525</text:p>
          </table:table-cell>
          <table:table-cell table:style-name="ce15" office:value-type="float" office:value="1221229.82" calcext:value-type="float">
            <text:p>1,221,229.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170101:318</text:p>
          </table:table-cell>
          <table:table-cell table:style-name="ce15" office:value-type="float" office:value="4238428.47" calcext:value-type="float">
            <text:p>4,238,428.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07:030102:3737</text:p>
          </table:table-cell>
          <table:table-cell table:style-name="ce15" office:value-type="float" office:value="5021205.18" calcext:value-type="float">
            <text:p>5,021,205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2:170101:1878</text:p>
          </table:table-cell>
          <table:table-cell table:style-name="ce15" office:value-type="float" office:value="619989.87" calcext:value-type="float">
            <text:p>619,989.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170102:1527</text:p>
          </table:table-cell>
          <table:table-cell table:style-name="ce15" office:value-type="float" office:value="1856605.59" calcext:value-type="float">
            <text:p>1,856,605.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07:030102:3738</text:p>
          </table:table-cell>
          <table:table-cell table:style-name="ce15" office:value-type="float" office:value="5021205.18" calcext:value-type="float">
            <text:p>5,021,205.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2:170101:1729</text:p>
          </table:table-cell>
          <table:table-cell table:style-name="ce15" office:value-type="float" office:value="2059026.06" calcext:value-type="float">
            <text:p>2,059,026.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2:170102:1176</text:p>
          </table:table-cell>
          <table:table-cell table:style-name="ce15" office:value-type="float" office:value="406143.1" calcext:value-type="float">
            <text:p>406,143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30101:6755</text:p>
          </table:table-cell>
          <table:table-cell table:style-name="ce15" office:value-type="float" office:value="160748179.12" calcext:value-type="float">
            <text:p>160,748,179.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2:170102:1234</text:p>
          </table:table-cell>
          <table:table-cell table:style-name="ce15" office:value-type="float" office:value="126602.92" calcext:value-type="float">
            <text:p>126,602.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170101:1682</text:p>
          </table:table-cell>
          <table:table-cell table:style-name="ce15" office:value-type="float" office:value="2464246.44" calcext:value-type="float">
            <text:p>2,464,246.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7:030102:3680</text:p>
          </table:table-cell>
          <table:table-cell table:style-name="ce15" office:value-type="float" office:value="2299629.71" calcext:value-type="float">
            <text:p>2,299,629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2:010222:7942</text:p>
          </table:table-cell>
          <table:table-cell table:style-name="ce15" office:value-type="float" office:value="5761412.71" calcext:value-type="float">
            <text:p>5,761,412.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30101:8203</text:p>
          </table:table-cell>
          <table:table-cell table:style-name="ce15" office:value-type="float" office:value="4170009.29" calcext:value-type="float">
            <text:p>4,170,009.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60301:10838</text:p>
          </table:table-cell>
          <table:table-cell table:style-name="ce15" office:value-type="float" office:value="95642" calcext:value-type="float">
            <text:p>95,642.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2:010103:6437</text:p>
          </table:table-cell>
          <table:table-cell table:style-name="ce15" office:value-type="float" office:value="2215631.79" calcext:value-type="float">
            <text:p>2,215,631.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2:010107:10373</text:p>
          </table:table-cell>
          <table:table-cell table:style-name="ce15" office:value-type="float" office:value="2191310.36" calcext:value-type="float">
            <text:p>2,191,310.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0:010104:1404</text:p>
          </table:table-cell>
          <table:table-cell table:style-name="ce15" office:value-type="float" office:value="1968229.11" calcext:value-type="float">
            <text:p>1,968,229.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7:010887:1197</text:p>
          </table:table-cell>
          <table:table-cell table:style-name="ce15" office:value-type="float" office:value="1546982.21" calcext:value-type="float">
            <text:p>1,546,982.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5:13758</text:p>
          </table:table-cell>
          <table:table-cell table:style-name="ce15" office:value-type="float" office:value="5185374.72" calcext:value-type="float">
            <text:p>5,185,374.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1:090101:1358</text:p>
          </table:table-cell>
          <table:table-cell table:style-name="ce15" office:value-type="float" office:value="1322663.08" calcext:value-type="float">
            <text:p>1,322,663.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2:010217:14959</text:p>
          </table:table-cell>
          <table:table-cell table:style-name="ce15" office:value-type="float" office:value="3490645.62" calcext:value-type="float">
            <text:p>3,490,645.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40103:960</text:p>
          </table:table-cell>
          <table:table-cell table:style-name="ce15" office:value-type="float" office:value="3861848.57" calcext:value-type="float">
            <text:p>3,861,848.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0:100301:503</text:p>
          </table:table-cell>
          <table:table-cell table:style-name="ce15" office:value-type="float" office:value="375119.92" calcext:value-type="float">
            <text:p>375,119.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306:7866</text:p>
          </table:table-cell>
          <table:table-cell table:style-name="ce15" office:value-type="float" office:value="585219.05" calcext:value-type="float">
            <text:p>585,219.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6:2275</text:p>
          </table:table-cell>
          <table:table-cell table:style-name="ce15" office:value-type="float" office:value="1035230.74" calcext:value-type="float">
            <text:p>1,035,230.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10104:7242</text:p>
          </table:table-cell>
          <table:table-cell table:style-name="ce15" office:value-type="float" office:value="457672.95" calcext:value-type="float">
            <text:p>457,672.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20101:4112</text:p>
          </table:table-cell>
          <table:table-cell table:style-name="ce15" office:value-type="float" office:value="730591.1" calcext:value-type="float">
            <text:p>730,591.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20101:3079</text:p>
          </table:table-cell>
          <table:table-cell table:style-name="ce15" office:value-type="float" office:value="4618199.37" calcext:value-type="float">
            <text:p>4,618,199.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13:4649</text:p>
          </table:table-cell>
          <table:table-cell table:style-name="ce15" office:value-type="float" office:value="9991772.64" calcext:value-type="float">
            <text:p>9,991,772.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9:010106:2276</text:p>
          </table:table-cell>
          <table:table-cell table:style-name="ce15" office:value-type="float" office:value="2081837.65" calcext:value-type="float">
            <text:p>2,081,837.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6" office:value-type="string" calcext:value-type="string">
            <text:p>18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30101:15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8:030101:15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8:030101:15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30101:15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90101:28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90101:28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0:010104:12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0:010104:16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0:010104:29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0:010104:36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0:010104:42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0:010104:53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0:010104:5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0:010104:9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0:010104: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2:13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10104:3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10104:56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04:56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4:56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10104:70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10104:13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10104:35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10104:5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10104:9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10104:9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60401:32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10104:10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40103:2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4:010104:26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040801:1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5:010105:38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110201:6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010102:6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40801:1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90102:40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7:010214:5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24:3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30301:16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3:190101: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207:17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5:030103:18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50103:2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70101:30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10101:10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5:37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30301:2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04:146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05:184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24:3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80105:2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4:040103:2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10115:33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7:010104:4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5:010104:17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4:130101:87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170201:6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30101:2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5:37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60301:77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4:010115:93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4:101101:1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110201:6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10111:2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10:2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103:116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8:010134:49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7:010101:7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10102:1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7:010939:3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90101:9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7:010227:4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17:9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110201:6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90701:30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010114:14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3:2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7:010230:15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090701:2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10154:1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3:010142:4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2:48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40302:1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7:010230:3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1:070501:10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60901:38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109:3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90101:85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9:010117:9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4:130101:103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7:010214:12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3:28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60101:32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15:53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7:010230:15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109: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105:18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40101:12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10115:33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72201:10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200401:24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7:010214:5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70101: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0:110201:6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5:37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11:3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7:200401:8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4:25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13:11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22:81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0801:7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50101:19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40904:29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1:010114:7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70101:30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130101:103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7:010230:14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130101:103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10115:80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4:010104:25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107:130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40901:11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4:010115:33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30301:16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150401:8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17:9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90301:32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200401:23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10117:9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10102:6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090501:20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3:010154:7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0:110201: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030101:14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4:030301:13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200103:7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10104:3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9:010117:9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90101:17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90901:16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200103:7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130101:103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09:22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041801: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214:7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60301:59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3:100201:7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270601:8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30101:2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10102:12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7:010214:10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201101:10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20501:14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5:251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2:010207:17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15:34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10154:2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32501:38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0:334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3:040101:12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0:010104:60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10142: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40201:5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40201:12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8:010801:1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2:010213:11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1801:59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2:010224:3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70101:2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7:010108:1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40401:3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2:010217:10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160101:24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207:17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10518:1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60301:20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10102:16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60201:54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2:010209:17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1:010105: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2:010224:3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107:130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207:24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14:50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4:060301:59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40904:68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2:010109:21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100101:21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8:000000:1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40102:93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00000:18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40302:25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0801:1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8:000000:4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0:000000:24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00000:26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00000:8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00000:109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3:010104:25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180101:39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00000:38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000000:75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00000:48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7:000000:6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60101:95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170201: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010102:30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60301:38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170201:18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00000:9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00000:155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10110:1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30101:2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00000:13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0:000000:21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5:030101:10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40801:7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00000:65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60101:22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2:010207:24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0:000000:5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000000:33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4:105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10104:105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000000:34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00000:23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00000:10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000000:27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4:000000:33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00000:48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00000:2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000000:20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00000:17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8:000000:4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3:010143:14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3:010143:153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10143:16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3:010143:16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10143:17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3:010143:17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10143:16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3:010143:174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3:010143:17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10143:16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3:010143:16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3:010143:17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3:010143:15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3:010143:14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3:010143:17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3:010143:16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10143:15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23:41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3:010143:14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3:010143:14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3:010143:14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3:010143:17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10143:14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3:010143:17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200102:28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3:010143:16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3:010143:17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10143:15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10143:14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3:010143:16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3:010143:14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3:010143:16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10143:14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3:010143:17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3:010143:15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3:010143:16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3:010143:17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43:16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3:010143:17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3:010143:16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3:010143:14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10143:15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3:010143:15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10143:16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3:010143:15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10103:25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3:010143:14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3:010143:16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3:010143:16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3:010143:14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10143:16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3:010143:16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3:010143:14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3:010143:17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10143:15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43:15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3:010143:14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3:010143:14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3:010143:15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3:010143:16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3:010143:14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3:010143:16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3:010143:16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3:010143:17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3:010143:14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3:010143:17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10143:16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3:010143:15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3:010143:14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3:010143:16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3:010143:16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34:57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3:010143:17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10101:14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3:010143:15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3:010143:16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3:010143:16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3:010143:14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3:010143:17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3:010143:17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2:010303:82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3:010143:16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3:010143:15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3:010143:14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3:010143:16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3:010143:14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3:010143:14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5:010107:35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5:010123:41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3:010143:17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3:010143:15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3:010143:16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3:010143:15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3:010143:15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8:010114:8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3:010143:15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3:010143:14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3:010143:16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3:010143:16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3:010143:17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3:010143:17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3:010143:14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3:010143:14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8:130101:1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13:199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10143:17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3:010143:16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3:010143:16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3:010143:16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30102:36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10116:1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34:30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10134:30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34:30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34:30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34:30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10134:30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10134:30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34:30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34:30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34:30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34:30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34:30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34:30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34:30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34:30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34:30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10134:30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34:30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10134:30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10134:30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34:30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34:307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10134:30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34:30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34:307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10134:30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10134:30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34:30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34:30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34:30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34:30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34:50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34:51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34:37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34:37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10134:51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10134:36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34:36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00000: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15:6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16:2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34:48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34:54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34:36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34:36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15: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16:1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222:10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4:030101:1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4:030101:16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4:030101:17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4:030101:36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30101:62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4:030101:62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4:030101:62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30101:62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30101:62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30101:62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30101:62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30101:62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30101:63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30101:36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30101:64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30101:64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30101:64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30101:64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30101:64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30101:64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10104:19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10104:86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30101:70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30101:20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30101:37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30101: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30101: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30101:6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30101:65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30101:69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30101:72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30101:760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30101:8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30101:81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30101:8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30101:8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30101:8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30101:9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30101:9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30101:9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30101:9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30101:9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30101:9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30101:9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30101:9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30101:9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30101:9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30101:9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30102:5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40101: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10101:23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10101:4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06:1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30101: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30101: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30101: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30101: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30101: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30101: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30101: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30101: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30101: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30101: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30101: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30101: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30101: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30101: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30101: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30101: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30101: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30101: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30101: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30101: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30101: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30101: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30101: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30101: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30101: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30101: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30101:4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30101: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30101: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30101: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30101:5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30101: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30101: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30101: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30101: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30101:7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30101: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30101: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30101:147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30101:1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30101:1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30101:1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30101:1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30101:19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30101:36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30101:36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30101:66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30101:70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30101:71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30101:72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30101:8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30102:6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30102:6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30102:73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30102:74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40101:5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30101:1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30101: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30101:19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30101:20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30101:2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30101:2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30101:2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30101:2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30101:34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30101:3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30101:3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30101:3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30101: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30101: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30101:66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30101:66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30101:66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30101:66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30101:68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30101: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30101:8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30101:9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10134:18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8:010134:22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30101:55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8:010134:18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30101:60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30101:51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8:010134:20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9:010101:43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9:010101:43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30101:556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30101:55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9:010101:43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30101:14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9:010101:43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30101:388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30101:75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2:170102:12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30101:38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8:010134:207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9:010101:43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30101:77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30101:42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2:170102:12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9:010101:44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8:010134:19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30101:56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30101:38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34:43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8:010134:43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30101:813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9:010101:43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30101:38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30101:43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30101:55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8:010134:20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8:010134:19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9:010109:155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9:010101:43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30101:43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9:010101:432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7:030102:36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30102:32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34:22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34:22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30101:60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30101:65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30101:60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8:010134:46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7:030102:367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30101:60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9:010101:43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8:010134:19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30101:51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9:010101:43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30101:706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30101:57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9:010101:43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30101:7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30101:826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8:010134:23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9:010101:43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9:010101:43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9:010101:43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8:010134:18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30101:826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30101:389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8:010134:20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7:030102:224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30101:60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01:43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10134:19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30101:150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30101:38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30101:38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30101:71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8:010134:20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7:030102:24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30101:69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30101:48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01:44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01:40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30101:394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8:010134:43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30102:32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10134:189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30101:60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01:43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34:19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30101:55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30101:495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30101:38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30101:46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8:010134:20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30101:528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7:030102:36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8:010134:46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30101:770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1:43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01:438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7:030102:36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30101:38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10134:22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30101:826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30101:38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8:010134:22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30101:9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1:43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7:030102:219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30101:49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30101:38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8:010134:22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30101:545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1:431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1:43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30101:54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30102:32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1:43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30101:38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34:200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30101:60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34:22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30101:55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30101:456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30101:52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30102:32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34:20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30102:32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8:010134:22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30101:48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30101:453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30101:608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8:010134:433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30101:38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30101:2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8:010134:19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30101:491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30101:43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7:030102:17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30: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10114:39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306:74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3:010123:25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3:010123:253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3:010123:253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3:010123:253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3:000000: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2:010222:85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3:081501:14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2:171801:59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3:081501:14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5:070701:111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10105:13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0:000000:30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3:050101:15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2:171101:30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0:120101:4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1:100801:50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3:081201: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3:080501:6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5:010124:22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2:132201:524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7:181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5:020101:251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5:010107:9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7:020102:51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5:020101:252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10110:165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5:020101:249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5:020101:24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1:010113:91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5:010107:12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5:020103:30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5:020101:24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5:020101:247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1:140201:4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10115:866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5:020101:252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000000:2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10104:97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5:020101:252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5:020101:252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5:020103:178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5:020101:252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5:010107:80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2:010311:34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5:020101:247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5:010107:48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5:020101:243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20101:24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20101:244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5:020101:248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5:010105:63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5:020101:250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5:020104:7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20101:25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5:020101:248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226:55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20101:252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5:020101:252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5:020101:251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5:020101:246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5:020101:48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226:55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5:020101:244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5:020101:251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5:040102:138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5:020101:245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5:040301:82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5:020101:2458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5:020101:2452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5:020101:247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5:010112:51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9:010101:48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5:000000:1991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10110:1079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2:130102:179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0:000000:24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5:020101:246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2:130102:179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5:020101:2474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5:020101:2446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5:020104:205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5:020101:2495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5:020101:2509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5:020101:2467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5:020101:2443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7:010102:1190</text:p>
          </table:table-cell>
          <table:table-cell table:style-name="ce9" office:value-type="string" calcext:value-type="string" table:number-columns-spanned="2" table:number-rows-spanned="1">
            <text:p>20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67C8C58853144D62D19B55B903CA08258D79407FADFF0068976221D88ACB7C64D1FFF57055E8ECD854419408707E6DBFC01ACF68DD8DB19853DEED68ECA69B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1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05T10:40:08</meta:creation-date>
    <dc:date>2024-05-29T08:16:14</dc:date>
    <meta:generator>LibreOffice/6.4.6.2$Linux_X86_64 LibreOffice_project/17c4c786810c925eb6e0da4181cd43069b44ed29</meta:generator>
    <meta:document-statistic meta:table-count="1" meta:cell-count="64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