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4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0" calcext:value-type="float">
            <text:p>27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14" calcext:value-type="float">
            <text:p>91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297859707.29" calcext:value-type="float">
            <text:p>297,859,707.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0:040401:900</text:p>
          </table:table-cell>
          <table:table-cell table:style-name="ce15" office:value-type="float" office:value="270619.03" calcext:value-type="float">
            <text:p>270,619.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4:120301:578</text:p>
          </table:table-cell>
          <table:table-cell table:style-name="ce15" office:value-type="float" office:value="157360.65" calcext:value-type="float">
            <text:p>157,360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2:130301:52</text:p>
          </table:table-cell>
          <table:table-cell table:style-name="ce15" office:value-type="float" office:value="162259.68" calcext:value-type="float">
            <text:p>162,259.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40401:1668</text:p>
          </table:table-cell>
          <table:table-cell table:style-name="ce15" office:value-type="float" office:value="341883727.08" calcext:value-type="float">
            <text:p>341,883,727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30501:1018</text:p>
          </table:table-cell>
          <table:table-cell table:style-name="ce15" office:value-type="float" office:value="193851.9" calcext:value-type="float">
            <text:p>193,851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120901:528</text:p>
          </table:table-cell>
          <table:table-cell table:style-name="ce15" office:value-type="float" office:value="361390.66" calcext:value-type="float">
            <text:p>361,390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50801:1697</text:p>
          </table:table-cell>
          <table:table-cell table:style-name="ce15" office:value-type="float" office:value="2872807.64" calcext:value-type="float">
            <text:p>2,872,807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40601:3401</text:p>
          </table:table-cell>
          <table:table-cell table:style-name="ce15" office:value-type="float" office:value="541000.94" calcext:value-type="float">
            <text:p>541,000.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40801:862</text:p>
          </table:table-cell>
          <table:table-cell table:style-name="ce15" office:value-type="float" office:value="60278.4" calcext:value-type="float">
            <text:p>60,27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0:120801:654</text:p>
          </table:table-cell>
          <table:table-cell table:style-name="ce15" office:value-type="float" office:value="362123.7" calcext:value-type="float">
            <text:p>362,123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41101:1458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30501:115</text:p>
          </table:table-cell>
          <table:table-cell table:style-name="ce15" office:value-type="float" office:value="66044.7" calcext:value-type="float">
            <text:p>66,044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5:000000:9218</text:p>
          </table:table-cell>
          <table:table-cell table:style-name="ce15" office:value-type="float" office:value="1626859071.41" calcext:value-type="float">
            <text:p>1,626,859,071.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3:041101:1450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0:040401:30</text:p>
          </table:table-cell>
          <table:table-cell table:style-name="ce15" office:value-type="float" office:value="102840.21" calcext:value-type="float">
            <text:p>102,840.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60301:10875</text:p>
          </table:table-cell>
          <table:table-cell table:style-name="ce15" office:value-type="float" office:value="318590.71" calcext:value-type="float">
            <text:p>318,590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0:040401:119</text:p>
          </table:table-cell>
          <table:table-cell table:style-name="ce15" office:value-type="float" office:value="180329.71" calcext:value-type="float">
            <text:p>180,329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41101:1452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3:041101:1461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701:12</text:p>
          </table:table-cell>
          <table:table-cell table:style-name="ce15" office:value-type="float" office:value="336179.5" calcext:value-type="float">
            <text:p>336,179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0:040401:117</text:p>
          </table:table-cell>
          <table:table-cell table:style-name="ce15" office:value-type="float" office:value="90273.26" calcext:value-type="float">
            <text:p>90,273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120901:532</text:p>
          </table:table-cell>
          <table:table-cell table:style-name="ce15" office:value-type="float" office:value="233684.51" calcext:value-type="float">
            <text:p>233,684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120901:531</text:p>
          </table:table-cell>
          <table:table-cell table:style-name="ce15" office:value-type="float" office:value="406839.38" calcext:value-type="float">
            <text:p>406,839.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0901:3713</text:p>
          </table:table-cell>
          <table:table-cell table:style-name="ce15" office:value-type="float" office:value="168555.69" calcext:value-type="float">
            <text:p>168,555.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041101:1456</text:p>
          </table:table-cell>
          <table:table-cell table:style-name="ce15" office:value-type="float" office:value="10196.4" calcext:value-type="float">
            <text:p>10,19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161401:1535</text:p>
          </table:table-cell>
          <table:table-cell table:style-name="ce15" office:value-type="float" office:value="388031.28" calcext:value-type="float">
            <text:p>388,031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060801:441</text:p>
          </table:table-cell>
          <table:table-cell table:style-name="ce15" office:value-type="float" office:value="7809242.49" calcext:value-type="float">
            <text:p>7,809,242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4:110401:1254</text:p>
          </table:table-cell>
          <table:table-cell table:style-name="ce15" office:value-type="float" office:value="70565.04" calcext:value-type="float">
            <text:p>70,565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120901:533</text:p>
          </table:table-cell>
          <table:table-cell table:style-name="ce15" office:value-type="float" office:value="357725.44" calcext:value-type="float">
            <text:p>357,725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120601:170</text:p>
          </table:table-cell>
          <table:table-cell table:style-name="ce15" office:value-type="float" office:value="412152.64" calcext:value-type="float">
            <text:p>412,152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041101:1459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3:041101:1455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979</text:p>
          </table:table-cell>
          <table:table-cell table:style-name="ce15" office:value-type="float" office:value="74150" calcext:value-type="float">
            <text:p>74,15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3:041101:1453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70510621.5" calcext:value-type="float">
            <text:p>370,510,621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40601:3400</text:p>
          </table:table-cell>
          <table:table-cell table:style-name="ce15" office:value-type="float" office:value="740252.14" calcext:value-type="float">
            <text:p>740,252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7:040401:2361</text:p>
          </table:table-cell>
          <table:table-cell table:style-name="ce15" office:value-type="float" office:value="452255.79" calcext:value-type="float">
            <text:p>452,255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240801:557</text:p>
          </table:table-cell>
          <table:table-cell table:style-name="ce15" office:value-type="float" office:value="1866176.4" calcext:value-type="float">
            <text:p>1,866,17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30401:2481</text:p>
          </table:table-cell>
          <table:table-cell table:style-name="ce15" office:value-type="float" office:value="333420.5" calcext:value-type="float">
            <text:p>333,420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30701:228</text:p>
          </table:table-cell>
          <table:table-cell table:style-name="ce15" office:value-type="float" office:value="838926" calcext:value-type="float">
            <text:p>838,9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10501:352</text:p>
          </table:table-cell>
          <table:table-cell table:style-name="ce15" office:value-type="float" office:value="1282191.36" calcext:value-type="float">
            <text:p>1,282,191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7:030501:1019</text:p>
          </table:table-cell>
          <table:table-cell table:style-name="ce15" office:value-type="float" office:value="141136.92" calcext:value-type="float">
            <text:p>141,136.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3:041101:1464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41101:1463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121001:31</text:p>
          </table:table-cell>
          <table:table-cell table:style-name="ce15" office:value-type="float" office:value="701173.72" calcext:value-type="float">
            <text:p>701,173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80901:322</text:p>
          </table:table-cell>
          <table:table-cell table:style-name="ce15" office:value-type="float" office:value="2854353.51" calcext:value-type="float">
            <text:p>2,854,353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30301:38</text:p>
          </table:table-cell>
          <table:table-cell table:style-name="ce15" office:value-type="float" office:value="42129.12" calcext:value-type="float">
            <text:p>42,129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2:170401:648</text:p>
          </table:table-cell>
          <table:table-cell table:style-name="ce15" office:value-type="float" office:value="596593515.5" calcext:value-type="float">
            <text:p>596,593,515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060401:618</text:p>
          </table:table-cell>
          <table:table-cell table:style-name="ce15" office:value-type="float" office:value="430584.96" calcext:value-type="float">
            <text:p>430,584.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3:041101:1454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6:060501:359</text:p>
          </table:table-cell>
          <table:table-cell table:style-name="ce15" office:value-type="float" office:value="227523.51" calcext:value-type="float">
            <text:p>227,523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50601:1907</text:p>
          </table:table-cell>
          <table:table-cell table:style-name="ce15" office:value-type="float" office:value="408489.48" calcext:value-type="float">
            <text:p>408,489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90601:529</text:p>
          </table:table-cell>
          <table:table-cell table:style-name="ce15" office:value-type="float" office:value="674999" calcext:value-type="float">
            <text:p>674,99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70901:941</text:p>
          </table:table-cell>
          <table:table-cell table:style-name="ce15" office:value-type="float" office:value="479228.64" calcext:value-type="float">
            <text:p>479,228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80501:342</text:p>
          </table:table-cell>
          <table:table-cell table:style-name="ce15" office:value-type="float" office:value="891141792.54" calcext:value-type="float">
            <text:p>891,141,792.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5:161501:2849</text:p>
          </table:table-cell>
          <table:table-cell table:style-name="ce15" office:value-type="float" office:value="305146.52" calcext:value-type="float">
            <text:p>305,146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601:854</text:p>
          </table:table-cell>
          <table:table-cell table:style-name="ce15" office:value-type="float" office:value="144746.55" calcext:value-type="float">
            <text:p>144,746.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4:090901:1049</text:p>
          </table:table-cell>
          <table:table-cell table:style-name="ce15" office:value-type="float" office:value="86280" calcext:value-type="float">
            <text:p>86,28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3:270901:488</text:p>
          </table:table-cell>
          <table:table-cell table:style-name="ce15" office:value-type="float" office:value="142822341.36" calcext:value-type="float">
            <text:p>142,822,341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80501:1012</text:p>
          </table:table-cell>
          <table:table-cell table:style-name="ce15" office:value-type="float" office:value="2797183.8" calcext:value-type="float">
            <text:p>2,797,183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4:110401:1251</text:p>
          </table:table-cell>
          <table:table-cell table:style-name="ce15" office:value-type="float" office:value="68486.04" calcext:value-type="float">
            <text:p>68,486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120901:530</text:p>
          </table:table-cell>
          <table:table-cell table:style-name="ce15" office:value-type="float" office:value="354060.22" calcext:value-type="float">
            <text:p>354,060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041101:1460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3:041101:1462</text:p>
          </table:table-cell>
          <table:table-cell table:style-name="ce15" office:value-type="float" office:value="7366" calcext:value-type="float">
            <text:p>7,36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030702:470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00000:14731</text:p>
          </table:table-cell>
          <table:table-cell table:style-name="ce15" office:value-type="float" office:value="110850409.82" calcext:value-type="float">
            <text:p>110,850,409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0:120901:529</text:p>
          </table:table-cell>
          <table:table-cell table:style-name="ce15" office:value-type="float" office:value="359924.57" calcext:value-type="float">
            <text:p>359,924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2:170401:1038</text:p>
          </table:table-cell>
          <table:table-cell table:style-name="ce15" office:value-type="float" office:value="1078608.5" calcext:value-type="float">
            <text:p>1,078,608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41101:1451</text:p>
          </table:table-cell>
          <table:table-cell table:style-name="ce15" office:value-type="float" office:value="7400.8" calcext:value-type="float">
            <text:p>7,4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7:270601:865</text:p>
          </table:table-cell>
          <table:table-cell table:style-name="ce15" office:value-type="float" office:value="262943.52" calcext:value-type="float">
            <text:p>262,943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0:120901:527</text:p>
          </table:table-cell>
          <table:table-cell table:style-name="ce15" office:value-type="float" office:value="355526.3" calcext:value-type="float">
            <text:p>355,526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220110:187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5:161401:1534</text:p>
          </table:table-cell>
          <table:table-cell table:style-name="ce15" office:value-type="float" office:value="312335.14" calcext:value-type="float">
            <text:p>312,335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60301:10874</text:p>
          </table:table-cell>
          <table:table-cell table:style-name="ce15" office:value-type="float" office:value="318096.47" calcext:value-type="float">
            <text:p>318,096.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220110:188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20501:208</text:p>
          </table:table-cell>
          <table:table-cell table:style-name="ce15" office:value-type="float" office:value="41975.22" calcext:value-type="float">
            <text:p>41,975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3:041101:1457</text:p>
          </table:table-cell>
          <table:table-cell table:style-name="ce15" office:value-type="float" office:value="6960" calcext:value-type="float">
            <text:p>6,9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161101:493</text:p>
          </table:table-cell>
          <table:table-cell table:style-name="ce15" office:value-type="float" office:value="293022" calcext:value-type="float">
            <text:p>293,02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5:161301:905</text:p>
          </table:table-cell>
          <table:table-cell table:style-name="ce15" office:value-type="float" office:value="521850.96" calcext:value-type="float">
            <text:p>521,850.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4:010102:1926</text:p>
          </table:table-cell>
          <table:table-cell table:style-name="ce15" office:value-type="float" office:value="256382.7" calcext:value-type="float">
            <text:p>256,382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50901:1952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302:2903</text:p>
          </table:table-cell>
          <table:table-cell table:style-name="ce15" office:value-type="float" office:value="475038.76" calcext:value-type="float">
            <text:p>475,038.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14:3987</text:p>
          </table:table-cell>
          <table:table-cell table:style-name="ce15" office:value-type="float" office:value="830634.04" calcext:value-type="float">
            <text:p>830,634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10102:3312</text:p>
          </table:table-cell>
          <table:table-cell table:style-name="ce15" office:value-type="float" office:value="1017630.12" calcext:value-type="float">
            <text:p>1,017,630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2:010105:111</text:p>
          </table:table-cell>
          <table:table-cell table:style-name="ce15" office:value-type="float" office:value="407103.9" calcext:value-type="float">
            <text:p>407,103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70601:3933</text:p>
          </table:table-cell>
          <table:table-cell table:style-name="ce15" office:value-type="float" office:value="1991585.72" calcext:value-type="float">
            <text:p>1,991,585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20301:1336</text:p>
          </table:table-cell>
          <table:table-cell table:style-name="ce15" office:value-type="float" office:value="1092632.91" calcext:value-type="float">
            <text:p>1,092,632.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10115:5471</text:p>
          </table:table-cell>
          <table:table-cell table:style-name="ce15" office:value-type="float" office:value="10193260.36" calcext:value-type="float">
            <text:p>10,193,260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81501:330</text:p>
          </table:table-cell>
          <table:table-cell table:style-name="ce15" office:value-type="float" office:value="54997.09" calcext:value-type="float">
            <text:p>54,997.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3:010104:2856</text:p>
          </table:table-cell>
          <table:table-cell table:style-name="ce15" office:value-type="float" office:value="767239.83" calcext:value-type="float">
            <text:p>767,239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50901:1954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00102:3849</text:p>
          </table:table-cell>
          <table:table-cell table:style-name="ce15" office:value-type="float" office:value="512942.68" calcext:value-type="float">
            <text:p>512,942.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10154:750</text:p>
          </table:table-cell>
          <table:table-cell table:style-name="ce15" office:value-type="float" office:value="756023.42" calcext:value-type="float">
            <text:p>756,023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2:020103:4699</text:p>
          </table:table-cell>
          <table:table-cell table:style-name="ce15" office:value-type="float" office:value="429998.25" calcext:value-type="float">
            <text:p>429,998.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10104:9113</text:p>
          </table:table-cell>
          <table:table-cell table:style-name="ce15" office:value-type="float" office:value="2312111.32" calcext:value-type="float">
            <text:p>2,312,111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50901:1948</text:p>
          </table:table-cell>
          <table:table-cell table:style-name="ce15" office:value-type="float" office:value="504420.7" calcext:value-type="float">
            <text:p>504,420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030101:1711</text:p>
          </table:table-cell>
          <table:table-cell table:style-name="ce15" office:value-type="float" office:value="1233993.85" calcext:value-type="float">
            <text:p>1,233,993.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010102:3522</text:p>
          </table:table-cell>
          <table:table-cell table:style-name="ce15" office:value-type="float" office:value="25269.47" calcext:value-type="float">
            <text:p>25,269.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7:100101:4246</text:p>
          </table:table-cell>
          <table:table-cell table:style-name="ce15" office:value-type="float" office:value="1016714.9" calcext:value-type="float">
            <text:p>1,016,714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3:190101:1787</text:p>
          </table:table-cell>
          <table:table-cell table:style-name="ce15" office:value-type="float" office:value="927875.78" calcext:value-type="float">
            <text:p>927,875.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010104:13093</text:p>
          </table:table-cell>
          <table:table-cell table:style-name="ce15" office:value-type="float" office:value="452073.83" calcext:value-type="float">
            <text:p>452,073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20301:1274</text:p>
          </table:table-cell>
          <table:table-cell table:style-name="ce15" office:value-type="float" office:value="1169742.82" calcext:value-type="float">
            <text:p>1,169,742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10139:1351</text:p>
          </table:table-cell>
          <table:table-cell table:style-name="ce15" office:value-type="float" office:value="1329744.71" calcext:value-type="float">
            <text:p>1,329,744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20301:1338</text:p>
          </table:table-cell>
          <table:table-cell table:style-name="ce15" office:value-type="float" office:value="1088268.2" calcext:value-type="float">
            <text:p>1,088,268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30101:300</text:p>
          </table:table-cell>
          <table:table-cell table:style-name="ce15" office:value-type="float" office:value="9158310.18" calcext:value-type="float">
            <text:p>9,158,310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2:020103:4691</text:p>
          </table:table-cell>
          <table:table-cell table:style-name="ce15" office:value-type="float" office:value="494538.32" calcext:value-type="float">
            <text:p>494,538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130101:10529</text:p>
          </table:table-cell>
          <table:table-cell table:style-name="ce15" office:value-type="float" office:value="1162977.12" calcext:value-type="float">
            <text:p>1,162,977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200102:2979</text:p>
          </table:table-cell>
          <table:table-cell table:style-name="ce15" office:value-type="float" office:value="34680.43" calcext:value-type="float">
            <text:p>34,680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30201:727</text:p>
          </table:table-cell>
          <table:table-cell table:style-name="ce15" office:value-type="float" office:value="3127361.13" calcext:value-type="float">
            <text:p>3,127,361.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6:000000:388</text:p>
          </table:table-cell>
          <table:table-cell table:style-name="ce15" office:value-type="float" office:value="1825244.03" calcext:value-type="float">
            <text:p>1,825,244.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10104:13092</text:p>
          </table:table-cell>
          <table:table-cell table:style-name="ce15" office:value-type="float" office:value="227108.79" calcext:value-type="float">
            <text:p>227,108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1601:1401</text:p>
          </table:table-cell>
          <table:table-cell table:style-name="ce15" office:value-type="float" office:value="5503158.04" calcext:value-type="float">
            <text:p>5,503,158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50901:1969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090101:5254</text:p>
          </table:table-cell>
          <table:table-cell table:style-name="ce15" office:value-type="float" office:value="1701959.43" calcext:value-type="float">
            <text:p>1,701,959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30101:1450</text:p>
          </table:table-cell>
          <table:table-cell table:style-name="ce15" office:value-type="float" office:value="1751093.61" calcext:value-type="float">
            <text:p>1,751,093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50901:1950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50402:547</text:p>
          </table:table-cell>
          <table:table-cell table:style-name="ce15" office:value-type="float" office:value="1055265.41" calcext:value-type="float">
            <text:p>1,055,265.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50301:3252</text:p>
          </table:table-cell>
          <table:table-cell table:style-name="ce15" office:value-type="float" office:value="13000082.26" calcext:value-type="float">
            <text:p>13,000,082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4:130101:10531</text:p>
          </table:table-cell>
          <table:table-cell table:style-name="ce15" office:value-type="float" office:value="1433687.49" calcext:value-type="float">
            <text:p>1,433,687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110201:1376</text:p>
          </table:table-cell>
          <table:table-cell table:style-name="ce15" office:value-type="float" office:value="2107609.81" calcext:value-type="float">
            <text:p>2,107,609.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80101:482</text:p>
          </table:table-cell>
          <table:table-cell table:style-name="ce15" office:value-type="float" office:value="2081909.5" calcext:value-type="float">
            <text:p>2,081,909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7:429</text:p>
          </table:table-cell>
          <table:table-cell table:style-name="ce15" office:value-type="float" office:value="12197983.45" calcext:value-type="float">
            <text:p>12,197,983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1601:1396</text:p>
          </table:table-cell>
          <table:table-cell table:style-name="ce15" office:value-type="float" office:value="7061152.4" calcext:value-type="float">
            <text:p>7,061,152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3:100201:755</text:p>
          </table:table-cell>
          <table:table-cell table:style-name="ce15" office:value-type="float" office:value="954174.49" calcext:value-type="float">
            <text:p>954,174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80501:267</text:p>
          </table:table-cell>
          <table:table-cell table:style-name="ce15" office:value-type="float" office:value="932068.62" calcext:value-type="float">
            <text:p>932,068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20301:1277</text:p>
          </table:table-cell>
          <table:table-cell table:style-name="ce15" office:value-type="float" office:value="1169742.82" calcext:value-type="float">
            <text:p>1,169,742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5:030101:1117</text:p>
          </table:table-cell>
          <table:table-cell table:style-name="ce15" office:value-type="float" office:value="981344.83" calcext:value-type="float">
            <text:p>981,344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30201:361</text:p>
          </table:table-cell>
          <table:table-cell table:style-name="ce15" office:value-type="float" office:value="6256630.06" calcext:value-type="float">
            <text:p>6,256,630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30102:6263</text:p>
          </table:table-cell>
          <table:table-cell table:style-name="ce15" office:value-type="float" office:value="105321.4" calcext:value-type="float">
            <text:p>105,321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50901:1962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40201:2576</text:p>
          </table:table-cell>
          <table:table-cell table:style-name="ce15" office:value-type="float" office:value="824444.94" calcext:value-type="float">
            <text:p>824,444.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130101:10533</text:p>
          </table:table-cell>
          <table:table-cell table:style-name="ce15" office:value-type="float" office:value="1404057.51" calcext:value-type="float">
            <text:p>1,404,057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250101:2216</text:p>
          </table:table-cell>
          <table:table-cell table:style-name="ce15" office:value-type="float" office:value="1325139.45" calcext:value-type="float">
            <text:p>1,325,139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0106:650</text:p>
          </table:table-cell>
          <table:table-cell table:style-name="ce15" office:value-type="float" office:value="48179.67" calcext:value-type="float">
            <text:p>48,179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6:010101:66</text:p>
          </table:table-cell>
          <table:table-cell table:style-name="ce15" office:value-type="float" office:value="550312.85" calcext:value-type="float">
            <text:p>550,312.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2:010226:340</text:p>
          </table:table-cell>
          <table:table-cell table:style-name="ce15" office:value-type="float" office:value="885763.15" calcext:value-type="float">
            <text:p>885,763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20401:109</text:p>
          </table:table-cell>
          <table:table-cell table:style-name="ce15" office:value-type="float" office:value="1129817.42" calcext:value-type="float">
            <text:p>1,129,817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50901:1968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90801:8529</text:p>
          </table:table-cell>
          <table:table-cell table:style-name="ce15" office:value-type="float" office:value="57384503.03" calcext:value-type="float">
            <text:p>57,384,503.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30301:3298</text:p>
          </table:table-cell>
          <table:table-cell table:style-name="ce15" office:value-type="float" office:value="1426131.98" calcext:value-type="float">
            <text:p>1,426,131.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20301:938</text:p>
          </table:table-cell>
          <table:table-cell table:style-name="ce15" office:value-type="float" office:value="2287913.19" calcext:value-type="float">
            <text:p>2,287,913.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90101:5263</text:p>
          </table:table-cell>
          <table:table-cell table:style-name="ce15" office:value-type="float" office:value="1749193.69" calcext:value-type="float">
            <text:p>1,749,193.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40103:6033</text:p>
          </table:table-cell>
          <table:table-cell table:style-name="ce15" office:value-type="float" office:value="1842392.77" calcext:value-type="float">
            <text:p>1,842,392.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40801:732</text:p>
          </table:table-cell>
          <table:table-cell table:style-name="ce15" office:value-type="float" office:value="1102610.45" calcext:value-type="float">
            <text:p>1,102,610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090101:5260</text:p>
          </table:table-cell>
          <table:table-cell table:style-name="ce15" office:value-type="float" office:value="1539290.45" calcext:value-type="float">
            <text:p>1,539,290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30107:433</text:p>
          </table:table-cell>
          <table:table-cell table:style-name="ce15" office:value-type="float" office:value="545038.45" calcext:value-type="float">
            <text:p>545,038.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801:731</text:p>
          </table:table-cell>
          <table:table-cell table:style-name="ce15" office:value-type="float" office:value="1000814.56" calcext:value-type="float">
            <text:p>1,000,814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50901:1961</text:p>
          </table:table-cell>
          <table:table-cell table:style-name="ce15" office:value-type="float" office:value="729117.19" calcext:value-type="float">
            <text:p>729,117.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180103:443</text:p>
          </table:table-cell>
          <table:table-cell table:style-name="ce15" office:value-type="float" office:value="1405017.52" calcext:value-type="float">
            <text:p>1,405,017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50901:1949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50901:1966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50901:1955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20301:1278</text:p>
          </table:table-cell>
          <table:table-cell table:style-name="ce15" office:value-type="float" office:value="1163923.2" calcext:value-type="float">
            <text:p>1,163,923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0518:641</text:p>
          </table:table-cell>
          <table:table-cell table:style-name="ce15" office:value-type="float" office:value="434857.42" calcext:value-type="float">
            <text:p>434,857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0:110201:1377</text:p>
          </table:table-cell>
          <table:table-cell table:style-name="ce15" office:value-type="float" office:value="1844158.59" calcext:value-type="float">
            <text:p>1,844,158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20301:1339</text:p>
          </table:table-cell>
          <table:table-cell table:style-name="ce15" office:value-type="float" office:value="1088268.2" calcext:value-type="float">
            <text:p>1,088,268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10116:6181</text:p>
          </table:table-cell>
          <table:table-cell table:style-name="ce15" office:value-type="float" office:value="17585098.3" calcext:value-type="float">
            <text:p>17,585,098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60301:3818</text:p>
          </table:table-cell>
          <table:table-cell table:style-name="ce15" office:value-type="float" office:value="10536194.89" calcext:value-type="float">
            <text:p>10,536,194.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0:000000:2572</text:p>
          </table:table-cell>
          <table:table-cell table:style-name="ce15" office:value-type="float" office:value="257488473.66" calcext:value-type="float">
            <text:p>257,488,473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10105:25599</text:p>
          </table:table-cell>
          <table:table-cell table:style-name="ce15" office:value-type="float" office:value="933186.15" calcext:value-type="float">
            <text:p>933,186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50901:1957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5:1642</text:p>
          </table:table-cell>
          <table:table-cell table:style-name="ce15" office:value-type="float" office:value="997970.85" calcext:value-type="float">
            <text:p>997,970.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207:2796</text:p>
          </table:table-cell>
          <table:table-cell table:style-name="ce15" office:value-type="float" office:value="1934541.07" calcext:value-type="float">
            <text:p>1,934,541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200102:2978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090701:3068</text:p>
          </table:table-cell>
          <table:table-cell table:style-name="ce15" office:value-type="float" office:value="1030738.6" calcext:value-type="float">
            <text:p>1,030,738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30102:6265</text:p>
          </table:table-cell>
          <table:table-cell table:style-name="ce15" office:value-type="float" office:value="606142.75" calcext:value-type="float">
            <text:p>606,142.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130101:10532</text:p>
          </table:table-cell>
          <table:table-cell table:style-name="ce15" office:value-type="float" office:value="753544.53" calcext:value-type="float">
            <text:p>753,544.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71601:1399</text:p>
          </table:table-cell>
          <table:table-cell table:style-name="ce15" office:value-type="float" office:value="1935629.52" calcext:value-type="float">
            <text:p>1,935,629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020103:4698</text:p>
          </table:table-cell>
          <table:table-cell table:style-name="ce15" office:value-type="float" office:value="429998.25" calcext:value-type="float">
            <text:p>429,998.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040901:2679</text:p>
          </table:table-cell>
          <table:table-cell table:style-name="ce15" office:value-type="float" office:value="932467.65" calcext:value-type="float">
            <text:p>932,467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50901:1967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170201:1865</text:p>
          </table:table-cell>
          <table:table-cell table:style-name="ce15" office:value-type="float" office:value="576700.46" calcext:value-type="float">
            <text:p>576,700.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90801:8063</text:p>
          </table:table-cell>
          <table:table-cell table:style-name="ce15" office:value-type="float" office:value="85988378.54" calcext:value-type="float">
            <text:p>85,988,378.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200401:50</text:p>
          </table:table-cell>
          <table:table-cell table:style-name="ce15" office:value-type="float" office:value="3040134.37" calcext:value-type="float">
            <text:p>3,040,134.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010102:3521</text:p>
          </table:table-cell>
          <table:table-cell table:style-name="ce15" office:value-type="float" office:value="31395.41" calcext:value-type="float">
            <text:p>31,395.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40201:101</text:p>
          </table:table-cell>
          <table:table-cell table:style-name="ce15" office:value-type="float" office:value="2000744.83" calcext:value-type="float">
            <text:p>2,000,744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0:010104:1073</text:p>
          </table:table-cell>
          <table:table-cell table:style-name="ce15" office:value-type="float" office:value="1800800.01" calcext:value-type="float">
            <text:p>1,800,800.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30107:434</text:p>
          </table:table-cell>
          <table:table-cell table:style-name="ce15" office:value-type="float" office:value="545298.75" calcext:value-type="float">
            <text:p>545,298.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10139:1350</text:p>
          </table:table-cell>
          <table:table-cell table:style-name="ce15" office:value-type="float" office:value="2050659.95" calcext:value-type="float">
            <text:p>2,050,659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7:010939:2324</text:p>
          </table:table-cell>
          <table:table-cell table:style-name="ce15" office:value-type="float" office:value="348171.82" calcext:value-type="float">
            <text:p>348,171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50901:1965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00401:2416</text:p>
          </table:table-cell>
          <table:table-cell table:style-name="ce15" office:value-type="float" office:value="1580707.36" calcext:value-type="float">
            <text:p>1,580,707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71601:1400</text:p>
          </table:table-cell>
          <table:table-cell table:style-name="ce15" office:value-type="float" office:value="5379470.51" calcext:value-type="float">
            <text:p>5,379,470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301:1337</text:p>
          </table:table-cell>
          <table:table-cell table:style-name="ce15" office:value-type="float" office:value="1094087.81" calcext:value-type="float">
            <text:p>1,094,087.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010102:2022</text:p>
          </table:table-cell>
          <table:table-cell table:style-name="ce15" office:value-type="float" office:value="804181.43" calcext:value-type="float">
            <text:p>804,181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4:060101:8813</text:p>
          </table:table-cell>
          <table:table-cell table:style-name="ce15" office:value-type="float" office:value="1362090.32" calcext:value-type="float">
            <text:p>1,362,090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130102:11</text:p>
          </table:table-cell>
          <table:table-cell table:style-name="ce15" office:value-type="float" office:value="977352.63" calcext:value-type="float">
            <text:p>977,352.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4:010105:25600</text:p>
          </table:table-cell>
          <table:table-cell table:style-name="ce15" office:value-type="float" office:value="935498.77" calcext:value-type="float">
            <text:p>935,498.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60101:8812</text:p>
          </table:table-cell>
          <table:table-cell table:style-name="ce15" office:value-type="float" office:value="1683779.84" calcext:value-type="float">
            <text:p>1,683,779.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6:010101:65</text:p>
          </table:table-cell>
          <table:table-cell table:style-name="ce15" office:value-type="float" office:value="816847.95" calcext:value-type="float">
            <text:p>816,847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901:2681</text:p>
          </table:table-cell>
          <table:table-cell table:style-name="ce15" office:value-type="float" office:value="825724.64" calcext:value-type="float">
            <text:p>825,724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1601:1402</text:p>
          </table:table-cell>
          <table:table-cell table:style-name="ce15" office:value-type="float" office:value="2068794.4" calcext:value-type="float">
            <text:p>2,068,794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040901:2680</text:p>
          </table:table-cell>
          <table:table-cell table:style-name="ce15" office:value-type="float" office:value="993814.2" calcext:value-type="float">
            <text:p>993,814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30102:6264</text:p>
          </table:table-cell>
          <table:table-cell table:style-name="ce15" office:value-type="float" office:value="23018" calcext:value-type="float">
            <text:p>23,01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3:040102:984</text:p>
          </table:table-cell>
          <table:table-cell table:style-name="ce15" office:value-type="float" office:value="1207923.9" calcext:value-type="float">
            <text:p>1,207,923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110601:1947</text:p>
          </table:table-cell>
          <table:table-cell table:style-name="ce15" office:value-type="float" office:value="848474.16" calcext:value-type="float">
            <text:p>848,474.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4:070101:4545</text:p>
          </table:table-cell>
          <table:table-cell table:style-name="ce15" office:value-type="float" office:value="743347.34" calcext:value-type="float">
            <text:p>743,347.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8:010159:837</text:p>
          </table:table-cell>
          <table:table-cell table:style-name="ce15" office:value-type="float" office:value="687126.1" calcext:value-type="float">
            <text:p>687,126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80301:116</text:p>
          </table:table-cell>
          <table:table-cell table:style-name="ce15" office:value-type="float" office:value="1331377.9" calcext:value-type="float">
            <text:p>1,331,377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11:2063</text:p>
          </table:table-cell>
          <table:table-cell table:style-name="ce15" office:value-type="float" office:value="734085.07" calcext:value-type="float">
            <text:p>734,085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50901:1963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170201:1866</text:p>
          </table:table-cell>
          <table:table-cell table:style-name="ce15" office:value-type="float" office:value="2406937.04" calcext:value-type="float">
            <text:p>2,406,937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10108:720</text:p>
          </table:table-cell>
          <table:table-cell table:style-name="ce15" office:value-type="float" office:value="823457.63" calcext:value-type="float">
            <text:p>823,457.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4:040103:6032</text:p>
          </table:table-cell>
          <table:table-cell table:style-name="ce15" office:value-type="float" office:value="13886806.8" calcext:value-type="float">
            <text:p>13,886,80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5:100101:42</text:p>
          </table:table-cell>
          <table:table-cell table:style-name="ce15" office:value-type="float" office:value="1200694.99" calcext:value-type="float">
            <text:p>1,200,694.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20301:1335</text:p>
          </table:table-cell>
          <table:table-cell table:style-name="ce15" office:value-type="float" office:value="1117366.27" calcext:value-type="float">
            <text:p>1,117,366.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3:010154:749</text:p>
          </table:table-cell>
          <table:table-cell table:style-name="ce15" office:value-type="float" office:value="421050.32" calcext:value-type="float">
            <text:p>421,050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010109:142</text:p>
          </table:table-cell>
          <table:table-cell table:style-name="ce15" office:value-type="float" office:value="347386.58" calcext:value-type="float">
            <text:p>347,386.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71601:1397</text:p>
          </table:table-cell>
          <table:table-cell table:style-name="ce15" office:value-type="float" office:value="9837174.43" calcext:value-type="float">
            <text:p>9,837,174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90301:2665</text:p>
          </table:table-cell>
          <table:table-cell table:style-name="ce15" office:value-type="float" office:value="608752.55" calcext:value-type="float">
            <text:p>608,752.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40102:3109</text:p>
          </table:table-cell>
          <table:table-cell table:style-name="ce15" office:value-type="float" office:value="1263388.14" calcext:value-type="float">
            <text:p>1,263,388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150901:1951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50901:1959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4:13095</text:p>
          </table:table-cell>
          <table:table-cell table:style-name="ce15" office:value-type="float" office:value="401854.64" calcext:value-type="float">
            <text:p>401,854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150901:1971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171601:1398</text:p>
          </table:table-cell>
          <table:table-cell table:style-name="ce15" office:value-type="float" office:value="2966626.65" calcext:value-type="float">
            <text:p>2,966,626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10104:252</text:p>
          </table:table-cell>
          <table:table-cell table:style-name="ce15" office:value-type="float" office:value="1655220.94" calcext:value-type="float">
            <text:p>1,655,220.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90701:3067</text:p>
          </table:table-cell>
          <table:table-cell table:style-name="ce15" office:value-type="float" office:value="974126.07" calcext:value-type="float">
            <text:p>974,126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20301:1275</text:p>
          </table:table-cell>
          <table:table-cell table:style-name="ce15" office:value-type="float" office:value="1169742.82" calcext:value-type="float">
            <text:p>1,169,742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030101:2287</text:p>
          </table:table-cell>
          <table:table-cell table:style-name="ce15" office:value-type="float" office:value="759157.18" calcext:value-type="float">
            <text:p>759,157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222:8696</text:p>
          </table:table-cell>
          <table:table-cell table:style-name="ce15" office:value-type="float" office:value="1909408.04" calcext:value-type="float">
            <text:p>1,909,408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10311:1042</text:p>
          </table:table-cell>
          <table:table-cell table:style-name="ce15" office:value-type="float" office:value="2315040.59" calcext:value-type="float">
            <text:p>2,315,040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10154:748</text:p>
          </table:table-cell>
          <table:table-cell table:style-name="ce15" office:value-type="float" office:value="699323.06" calcext:value-type="float">
            <text:p>699,323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50101:751</text:p>
          </table:table-cell>
          <table:table-cell table:style-name="ce15" office:value-type="float" office:value="1525559.39" calcext:value-type="float">
            <text:p>1,525,559.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7:010104:1399</text:p>
          </table:table-cell>
          <table:table-cell table:style-name="ce15" office:value-type="float" office:value="467004.81" calcext:value-type="float">
            <text:p>467,004.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090101:5262</text:p>
          </table:table-cell>
          <table:table-cell table:style-name="ce15" office:value-type="float" office:value="1609258.2" calcext:value-type="float">
            <text:p>1,609,258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180201:1183</text:p>
          </table:table-cell>
          <table:table-cell table:style-name="ce15" office:value-type="float" office:value="1321426.71" calcext:value-type="float">
            <text:p>1,321,426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10109:3627</text:p>
          </table:table-cell>
          <table:table-cell table:style-name="ce15" office:value-type="float" office:value="453181.6" calcext:value-type="float">
            <text:p>453,181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10116:6180</text:p>
          </table:table-cell>
          <table:table-cell table:style-name="ce15" office:value-type="float" office:value="172021.08" calcext:value-type="float">
            <text:p>172,021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20104:4242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190101:1788</text:p>
          </table:table-cell>
          <table:table-cell table:style-name="ce15" office:value-type="float" office:value="1391813.67" calcext:value-type="float">
            <text:p>1,391,813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150901:1956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104:4241</text:p>
          </table:table-cell>
          <table:table-cell table:style-name="ce15" office:value-type="float" office:value="928210.2" calcext:value-type="float">
            <text:p>928,210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7:3125</text:p>
          </table:table-cell>
          <table:table-cell table:style-name="ce15" office:value-type="float" office:value="28876.22" calcext:value-type="float">
            <text:p>28,876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304:4624</text:p>
          </table:table-cell>
          <table:table-cell table:style-name="ce15" office:value-type="float" office:value="2769932.85" calcext:value-type="float">
            <text:p>2,769,932.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150901:1958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150901:1970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60101:1392</text:p>
          </table:table-cell>
          <table:table-cell table:style-name="ce15" office:value-type="float" office:value="1019245.49" calcext:value-type="float">
            <text:p>1,019,245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20301:1276</text:p>
          </table:table-cell>
          <table:table-cell table:style-name="ce15" office:value-type="float" office:value="1914653.66" calcext:value-type="float">
            <text:p>1,914,653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150901:1964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090101:5261</text:p>
          </table:table-cell>
          <table:table-cell table:style-name="ce15" office:value-type="float" office:value="1609258.2" calcext:value-type="float">
            <text:p>1,609,258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200102:2980</text:p>
          </table:table-cell>
          <table:table-cell table:style-name="ce15" office:value-type="float" office:value="33346.56" calcext:value-type="float">
            <text:p>33,346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110601:1948</text:p>
          </table:table-cell>
          <table:table-cell table:style-name="ce15" office:value-type="float" office:value="1696948.32" calcext:value-type="float">
            <text:p>1,696,948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90101:307</text:p>
          </table:table-cell>
          <table:table-cell table:style-name="ce15" office:value-type="float" office:value="1354052.32" calcext:value-type="float">
            <text:p>1,354,052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50901:1953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60301:3819</text:p>
          </table:table-cell>
          <table:table-cell table:style-name="ce15" office:value-type="float" office:value="8695222.89" calcext:value-type="float">
            <text:p>8,695,222.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150901:1960</text:p>
          </table:table-cell>
          <table:table-cell table:style-name="ce15" office:value-type="float" office:value="458564.28" calcext:value-type="float">
            <text:p>458,564.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170602:3267</text:p>
          </table:table-cell>
          <table:table-cell table:style-name="ce15" office:value-type="float" office:value="592745.18" calcext:value-type="float">
            <text:p>592,745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30101:2978</text:p>
          </table:table-cell>
          <table:table-cell table:style-name="ce15" office:value-type="float" office:value="637014.26" calcext:value-type="float">
            <text:p>637,014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80301:1614</text:p>
          </table:table-cell>
          <table:table-cell table:style-name="ce15" office:value-type="float" office:value="874630.75" calcext:value-type="float">
            <text:p>874,630.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80301:1610</text:p>
          </table:table-cell>
          <table:table-cell table:style-name="ce15" office:value-type="float" office:value="2218246.69" calcext:value-type="float">
            <text:p>2,218,246.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6:010101:2871</text:p>
          </table:table-cell>
          <table:table-cell table:style-name="ce15" office:value-type="float" office:value="721699.3" calcext:value-type="float">
            <text:p>721,699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2:140401:995</text:p>
          </table:table-cell>
          <table:table-cell table:style-name="ce15" office:value-type="float" office:value="910220.71" calcext:value-type="float">
            <text:p>910,220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10151:2843</text:p>
          </table:table-cell>
          <table:table-cell table:style-name="ce15" office:value-type="float" office:value="393444.09" calcext:value-type="float">
            <text:p>393,444.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150401:850</text:p>
          </table:table-cell>
          <table:table-cell table:style-name="ce15" office:value-type="float" office:value="873704.7" calcext:value-type="float">
            <text:p>873,704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210201:764</text:p>
          </table:table-cell>
          <table:table-cell table:style-name="ce15" office:value-type="float" office:value="853804.6" calcext:value-type="float">
            <text:p>853,804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7:250201:95</text:p>
          </table:table-cell>
          <table:table-cell table:style-name="ce15" office:value-type="float" office:value="908128" calcext:value-type="float">
            <text:p>908,12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7:210201:763</text:p>
          </table:table-cell>
          <table:table-cell table:style-name="ce15" office:value-type="float" office:value="853804.6" calcext:value-type="float">
            <text:p>853,804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20103:888</text:p>
          </table:table-cell>
          <table:table-cell table:style-name="ce15" office:value-type="float" office:value="374691.61" calcext:value-type="float">
            <text:p>374,691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30102:4243</text:p>
          </table:table-cell>
          <table:table-cell table:style-name="ce15" office:value-type="float" office:value="18266.68" calcext:value-type="float">
            <text:p>18,266.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7:020103:883</text:p>
          </table:table-cell>
          <table:table-cell table:style-name="ce15" office:value-type="float" office:value="329728.62" calcext:value-type="float">
            <text:p>329,728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7:030102:357</text:p>
          </table:table-cell>
          <table:table-cell table:style-name="ce15" office:value-type="float" office:value="819237.14" calcext:value-type="float">
            <text:p>819,237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7:020103:887</text:p>
          </table:table-cell>
          <table:table-cell table:style-name="ce15" office:value-type="float" office:value="312243.01" calcext:value-type="float">
            <text:p>312,243.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20103:870</text:p>
          </table:table-cell>
          <table:table-cell table:style-name="ce15" office:value-type="float" office:value="251043.38" calcext:value-type="float">
            <text:p>251,043.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7:030102:3645</text:p>
          </table:table-cell>
          <table:table-cell table:style-name="ce15" office:value-type="float" office:value="321642.08" calcext:value-type="float">
            <text:p>321,642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7:030102:302</text:p>
          </table:table-cell>
          <table:table-cell table:style-name="ce15" office:value-type="float" office:value="492668.38" calcext:value-type="float">
            <text:p>492,668.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030102:3573</text:p>
          </table:table-cell>
          <table:table-cell table:style-name="ce15" office:value-type="float" office:value="42228.72" calcext:value-type="float">
            <text:p>42,228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2536</text:p>
          </table:table-cell>
          <table:table-cell table:style-name="ce15" office:value-type="float" office:value="98428661.38" calcext:value-type="float">
            <text:p>98,428,661.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90301:3255</text:p>
          </table:table-cell>
          <table:table-cell table:style-name="ce15" office:value-type="float" office:value="732669.19" calcext:value-type="float">
            <text:p>732,669.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2:180301:10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301:13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00000:149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201:2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2:180301:5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00000:125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2:180301:13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2:180301:13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2:180301:10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071001:1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0701:8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20401:10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5:161701:7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20401:7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0901:10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2:180301:13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121201: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5:140401: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041101:6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71501:1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20401:7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20401:1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1601:3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601:20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40601:26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5:170601: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20501:11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20401:8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20401:5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20401:13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20401:1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5:161701:4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20401:7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2:180301:8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40401:2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31901:12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5:161701:4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71701:7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001:3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000000:2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2:180301:13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180301:5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20501:13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2:180301:4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30901:15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80501:13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20401:8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2:180301:16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20401:3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5:100601:3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20501:1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20401:10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20401:8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20401:1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180301:13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180301:4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20401:10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701:2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20401:1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20401:9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120701:3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20401:4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100301:2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180301:16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20401:9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20401:10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80301:13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00000:7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0:030701:1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20401:2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2:021001:11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2:180301:2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6:100501:24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20401:7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3:120601:1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20401:7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5:100601:5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5:070701:1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5:161701:4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20401:7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20401:7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2:180301:15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060401:3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1:031501:1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00000:71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161501:19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20401:7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100301: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40601:19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20401:2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32201:5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180301:5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5:100601:5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20401:8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32201:50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161501:17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20501:13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2:180301:16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5:161701:5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20401:10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20401:8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1:240901:2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20501:11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20401:1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50401:1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20401:7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20401:4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2:180301:15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20401:9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0:040401: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5:170501:1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20401:7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20401:9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3:220901: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20501: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180301:2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100601:3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2:180301:13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5:041101: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20401:7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20401:21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20401: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180301:13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71401:16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180301:16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20401:13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20401:6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32501:4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20501:6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00601:3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20401:5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5:161701:4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2:180301:5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20501:13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60901:9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180201:13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4:080101:21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180103: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2:180105:17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10203:78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2:180201:8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4:080101:20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180102:21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080101:20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2:180201: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2:180105: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30701:1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58: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80101:21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080101:1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2:180105:14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80101:24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4:000000:8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2:180103: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2:180201:13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2:180201:13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2:180103:4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080101: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2:180105:13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80101:20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80101:5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6:110101:23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2:180102:2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4:080101:25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4:130101:105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2:180101:8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2:180201:13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2:180201: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130601:1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180103:4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30101:3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50901:2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80101:25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000000:35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90103:38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180201: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80101:3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030301: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30102:61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2:180105:16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2:180104: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2:180201:13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180105:13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2:180102:21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80101:2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180101:5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180102:21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10:7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2:180201:12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180102:2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40101:18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180102:22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80101:25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80101:26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080101:3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180103:3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180201: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180105:2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80101:5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20301:94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2:010220:79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80101: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80101:21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80101:4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180103:4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2:180105:13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000000:11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080101: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2:180201:12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2:180201:13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80101:21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10115: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180102:26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180102:25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180201: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60901:4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180102:26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80101:1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80102:21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080101:4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80101:26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5:130104: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80101:9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180102:26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80101:4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80101:24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4:080101:25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180102:25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306:83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4:080101:3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80105:1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80101:26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180105:1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180102:21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215:47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80201:11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080101:4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000000:27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6:110101:29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80101:25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80101:21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180102:25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80104:4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180102:26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180201:12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00000:4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601:12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180201:1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180201:13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6:110101: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80102:3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70401:11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30101:57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00000:40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2:180102:24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80101:25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080101:4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180102:21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203:78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4:010115:18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000000:6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2:180201: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30801:23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180201:9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90101:83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230102:37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180201:13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000000:41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180103:4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180102:20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180201:13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180105:18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180103:3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180105:18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180201:13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180105:2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080101:1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080101:26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80101:4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180105:2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080101:25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180102:25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80101:1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080101:24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180105:17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4:080101:4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180102:3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180102:3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080101:4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6:110101:3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180102:26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000000:10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80105:13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180102:25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080101:5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6:110101:3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3:119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3:000000:28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4:080101:24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80101:21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080101:20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2:180201:13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180102:2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180201:13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180201: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2:180102:26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8:020105:15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80101:1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000000:4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2:180102:26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180102:21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2:180201:11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80101:2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180101:9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1:160101:50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2:180105:14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2:180201:13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180201: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4:080101:2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2:180201:1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80101:26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2:180105:18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80101:3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180201:1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80101:21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180105:1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306:78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080101:25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080101:4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180201:13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31501:11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30801:4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2:180102:25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6:110101:3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10102:52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2:180201:12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76:2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180201:13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2:180101:1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4:080101:26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180105:2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2:180102:3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2:180102:24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2:180201:12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6:110101:3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180105:2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2:180201:12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1:030101:3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1:010101:2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6:110101:1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2:180201:8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4:080101:2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2:180201:13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2:180103:4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4:080101:22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2:180101:8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2:180105:14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180201:13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030101:3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204:144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180105:13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9:040101:4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306:82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80101:5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80101:21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2:180201:13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2:180201:1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80101:20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2:180201: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2:180201: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180105:13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4:080101:1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180103:4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180201:1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90801:65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6:110101:3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4:080101:26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2:180102:4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80101:25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2:180102:21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80101: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2:180105:14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2:180102:25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12:1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180102:1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080101:24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2:180105:1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180201:13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180102:21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2:180201:13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180201:1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180104:4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1:031501:28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6:110101:3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2:180102:24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2:180102:25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2:180201:13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1:090701:23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220:79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080101:26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2:180201:13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2:180103:1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080101: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2:180103:4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080101:21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180201:13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4:080101: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6:110101:29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180102:25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2:180102:22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2:180201:11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8:180101:18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2:180201:8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180201:11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180102:19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2:180105:18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80101:25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6:110101:29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080101:26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2:010209: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4:080101:21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4:080101:5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2:180102:2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180102:4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2:180201:13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2:180201:9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2:180201:13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2:180201:12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80101:1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2:180102:3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2:180201:1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080101: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80101:20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2:180201:9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2:180102:26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4:080101: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2:180201:12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2:180102:2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4:080101:25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2:180105:18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2:180201:13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6:110101:3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2:180201:1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70401:11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6:050102:3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2:180105:13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2:180102:26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110401:14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2:180105: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5:010124:67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2:180104:2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2:180201:13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4:010104: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2:180104: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80101: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2:180201:13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2:180102:4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2:010306:78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3:080101:6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2:180103:1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080101:26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2:180105:14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2:180101:9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60101:12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180201:11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4:080101:21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2:010109: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80101:1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2:180102:21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150201:2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4:080101:3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2:180201:13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4:080101:20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2:010213:3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2:180105:1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4:080101:24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31501:26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2:180104: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2:180105:18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4:080101:4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80101:4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4:080101:26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080101:4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2:180102:26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4:080101:21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6:110101:23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2:180101: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80101:2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2:180201:11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80101: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80101:3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80105:13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6:110101:3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80101:3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2:180201:1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2:180201:13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2:180102:21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5:010109:6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6:110101:23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80101: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80101:4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2:180105:16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2:180105:2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080101:3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180105:14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180105:18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2:180201:13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2:180201:13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4:080101:1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6:110101:29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2:180201: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4:080101:21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80101:2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2:180105:14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2:180102:4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4:080101:24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2:180105:17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2:180201:1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2:180201:13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2:180105:14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2:180201:13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80101:24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4:080501: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2:120401:18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2:180201:12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2:010204:145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6:110101:22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2:180201:13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2:030102:61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4:080101:5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2:180102:25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2:180102:3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2:180103:1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4:080101:5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4:080101:21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5:100201:15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180102:19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2:180201:13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080101:3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2:180102:25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4:090501:2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4:080101:21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9:100101:25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2:180201:1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180101:2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4:080101:2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2:090101:9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2:180105:14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2:180201:13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2:180102:20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180201:13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4:080101:4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2:020601:26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6:110101:24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2:180102:25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60301:62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2:180201:13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2:180102:3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2:180105:13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4:080101: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4:080101:24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4:080101:4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4:080101:4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2:180105:1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4:080101:1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031501:3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2:180105: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6:110101:23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2:180102:1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2:090801:65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6:110101:23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6:110101:29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2:180104:4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4:080101:25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2:030102:15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2:180101:1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9:010116:114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2:180201:1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3:010154: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2:180201:13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2:180201:11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2:010207:8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080101:4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4:080101:25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2:180201:1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2:180105:2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5:010134:1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2:180102:3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2:180104:2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2:180201:13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1:000000:41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4:080101:3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6:110101:25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2:180102:22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2:180102:2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2:180201:1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2:180201:13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2:180201:13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4:080101:4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2:040301:45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4:080101: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02:180105:13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2:090801:65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4:080101: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2:180201:13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4:080101:4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2:180201:13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2:180103:1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17:2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1:000000:14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2:180201:13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02:180102:2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4:080101:21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180201:12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4:080101:26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2:180102:25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1:030801:1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2:180102:20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02:1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2:180105:2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2:180201:8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02:180105:1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3:081401:10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4:080101:4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06:110101:23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140101:1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4:080101:25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4:080101:26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5:010104:1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02:180105:1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4:080101:25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02:180201:11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2:180104:4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4:080101:21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6:110101:29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5:010133:2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2:180105:13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2:180102:21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2:180201:13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180201:1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07:210101:23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080101:3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02:180101:1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2:180201:13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5:070101:2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2:180201:1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2:180101:1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2:180201:13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02:180103:1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80101:26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2:180201:11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2:180201:13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2:180105:14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2:010215:61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1:030801:1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2:180104: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4:080101:4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2:000000:5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4:080101: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02:180102:2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080101:25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1:070301:6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6:110101:3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2:180201:13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2:180102:26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2:180201:9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80101: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2:180201:13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2:010306:78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2:180201:13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4:080101:1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4:080101:1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4:080101:5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080101:26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2:180102:3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2:180201:8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2:180105: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4:020101:28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2:180102:21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4:080101:26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080101:21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080101:4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6:110101: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4:080101:20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1:210102:18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6:110101:3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2:180201:9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6:110101:29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2:180102:26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2:180201:9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4:080101:21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1:210401:34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4:080101:26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080101:25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6:110101:2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1:010101:9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2:180105:13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2:150201:2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2:180103:4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4:080101:26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6:110101:29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2:180105:14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2:180105:14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4:080101:21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2:180102:2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080101:1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2:180102:3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6:110101:3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2:180102:4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4:080101:25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2:180101:1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2:180102:21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4:080101:26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2:180101: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2:180201:1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4:080101:20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4:080101:3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2:180105:13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4:080101:26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2:010306:78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2:180102:2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4:030301:13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4:080101:3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6:110101:2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2:180101:2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2:131901:29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2:180201:12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2:180105:18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4:080101:26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7:200601:4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2:180201:13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4:080101:25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1:140601:3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4:080101:20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2:180105:18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080101:22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2:180101: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1:030102:1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6:110101:3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6:110101: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2:180201:13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2:180102:24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2:180201:13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4:080101:21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2:180201:12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2:180102:3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2:180103:4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4:080101:22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4:080101:21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6:110101:24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080101:4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180201:13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4:080101:21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4:080101:25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2:180105:14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4:080101:24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2:180102:21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0:000000:11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4:080101:4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4:080101:5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080101:5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2:180101: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4:080101:21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2:180201:12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4:080101:25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306:78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2:180105:14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1:030801:4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2:180105:13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2:180102:2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3:000000:27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2:180201:13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4:080101:20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4:080101:25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2:180102:1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2:180103: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4:080101:25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2:180102:1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2:180102:26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2:090801:65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4:080101:1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2:180102:25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2:180201:1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2:170601:13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3:080114:5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080101:4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4:080101:1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2:040401:31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2:180201:11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4:080101:26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6:110101:25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6:110101:24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2:180101:8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2:180104: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4:080101: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4:080101:26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2:180201:9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4:090901: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4:080101:25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4:080101:4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4:080101:21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4:080101:2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6:110101:29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213:1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2:180102:4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2:180201:13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2:010103:121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2:180201:1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4:080101:21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2:180103:4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2:180201:11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2:180105: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3:080106:6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2:180102:25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6:110101: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4:080101:3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4:080101:21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2:180201:13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4:080101:20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4:080101:25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2:180201:12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4:080101:21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2:180101:9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4:080101:20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4:080101:20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4:080101:24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2:180201:1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4:080101:24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4:080101:25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4:080101: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4:080101:25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3:110501:12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2:180105: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2:180201:13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2:090801:21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2:180103:4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4:080101:21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2:180201:11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2:010214:13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2:180104:4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2:010103:121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2:180105:18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2:180201:1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4:080101:22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2:180102: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2:180103: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4:080101:26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2:180201:12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2:180201:13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4:080101:22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6:110101: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5:050103:3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4:080101:2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4:080101:3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4:130601:8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2:180102:21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2:020104:31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4:080101:25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2:180301:16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2:180301:16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2:180301:13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2:180301:16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2:180301:16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2:180301:16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2:180301:13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2:180301:16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2:180301: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2:180301:16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2:180301:16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2:180301:13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2:120401: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2:180301:13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2:180301:16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2:180301:16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2:180301:13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2:180301:16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2:180301:13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2:180301:16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2:180301:13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2:180301:3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2:190901:17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10115:20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020103:8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2:010303:57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7:030102:2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30102:2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9:010114:3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030102:1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030102:2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2:000000:160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2:041801:7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3:010139:12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3:081201:6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3:080501:6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3:010102:1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3:081201: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3:081401:6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3:010138:16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3:010164:6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3:010128:5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3:080501:6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1:030201:13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3:010145:2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100101:42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3:081501:1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3:081401:17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3:081401:3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3:010128: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3:010156:9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3:081501:8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2:010225:98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3:000000:13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3:010138:16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3:080501: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5E17E4B22B077F254664CD9BE1F5ADEE9FDB17E47863467B7ADCCAFB6C6D2A624AB862EF64879FF6DC9EA0661BC1D54DB0B3E4BCA7E9D1C380493F7E127678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3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4T14:31:52</meta:creation-date>
    <dc:date>2024-05-29T08:16:14</dc:date>
    <meta:generator>LibreOffice/6.4.6.2$Linux_X86_64 LibreOffice_project/17c4c786810c925eb6e0da4181cd43069b44ed29</meta:generator>
    <meta:document-statistic meta:table-count="1" meta:cell-count="50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