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303</text:p>
          </table:table-cell>
          <table:covered-table-cell/>
          <table:table-cell table:number-columns-repeated="3" table:style-name="ce2"/>
          <table:table-cell office:value-type="string" table:style-name="ce3">
            <text:p>04.06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1" table:style-name="ce9">
            <text:p>1 30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4" table:style-name="ce9">
            <text:p>65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80201:617</text:p>
          </table:table-cell>
          <table:table-cell office:value-type="float" office:value="112255.26" table:style-name="ce10">
            <text:p>112 255,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60101:9795</text:p>
          </table:table-cell>
          <table:table-cell office:value-type="float" office:value="4289368.4400000004" table:style-name="ce10">
            <text:p>4 289 368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20101:1118</text:p>
          </table:table-cell>
          <table:table-cell office:value-type="float" office:value="745442.88" table:style-name="ce10">
            <text:p>745 442,8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180101:975</text:p>
          </table:table-cell>
          <table:table-cell office:value-type="float" office:value="6457539.1299999999" table:style-name="ce10">
            <text:p>6 457 539,1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30102:6262</text:p>
          </table:table-cell>
          <table:table-cell office:value-type="float" office:value="159084.62" table:style-name="ce10">
            <text:p>159 084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90201:2508</text:p>
          </table:table-cell>
          <table:table-cell office:value-type="float" office:value="107070.1" table:style-name="ce10">
            <text:p>107 070,1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10801:1356</text:p>
          </table:table-cell>
          <table:table-cell office:value-type="float" office:value="3073514.17" table:style-name="ce10">
            <text:p>3 073 514,1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00103:2249</text:p>
          </table:table-cell>
          <table:table-cell office:value-type="float" office:value="708873.98" table:style-name="ce10">
            <text:p>708 873,9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50501:1116</text:p>
          </table:table-cell>
          <table:table-cell office:value-type="float" office:value="1722851.92" table:style-name="ce10">
            <text:p>1 722 851,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80102:5525</text:p>
          </table:table-cell>
          <table:table-cell office:value-type="float" office:value="5925357.0300000003" table:style-name="ce10">
            <text:p>5 925 357,0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10:3212</text:p>
          </table:table-cell>
          <table:table-cell office:value-type="float" office:value="301697.46999999997" table:style-name="ce10">
            <text:p>301 697,4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11:2062</text:p>
          </table:table-cell>
          <table:table-cell office:value-type="float" office:value="588767.61" table:style-name="ce10">
            <text:p>588 767,6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10202:2930</text:p>
          </table:table-cell>
          <table:table-cell office:value-type="float" office:value="5039075.45" table:style-name="ce10">
            <text:p>5 039 075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9:070101:5107</text:p>
          </table:table-cell>
          <table:table-cell office:value-type="float" office:value="1140054.24" table:style-name="ce10">
            <text:p>1 140 054,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3:1828</text:p>
          </table:table-cell>
          <table:table-cell office:value-type="float" office:value="3245000.47" table:style-name="ce10">
            <text:p>3 245 000,4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10101:1748</text:p>
          </table:table-cell>
          <table:table-cell office:value-type="float" office:value="1379403.86" table:style-name="ce10">
            <text:p>1 379 403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10801:7175</text:p>
          </table:table-cell>
          <table:table-cell office:value-type="float" office:value="190775.2" table:style-name="ce10">
            <text:p>190 775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0201:1151</text:p>
          </table:table-cell>
          <table:table-cell office:value-type="float" office:value="3418521.24" table:style-name="ce10">
            <text:p>3 418 521,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10571</text:p>
          </table:table-cell>
          <table:table-cell office:value-type="float" office:value="1736526.92" table:style-name="ce10">
            <text:p>1 736 526,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30701:2174</text:p>
          </table:table-cell>
          <table:table-cell office:value-type="float" office:value="2790073.22" table:style-name="ce10">
            <text:p>2 790 073,2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150501:791</text:p>
          </table:table-cell>
          <table:table-cell office:value-type="float" office:value="1326181.55" table:style-name="ce10">
            <text:p>1 326 181,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0701:1005</text:p>
          </table:table-cell>
          <table:table-cell office:value-type="float" office:value="4195370.5199999996" table:style-name="ce10">
            <text:p>4 195 370,5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10111:420</text:p>
          </table:table-cell>
          <table:table-cell office:value-type="float" office:value="5820477.75" table:style-name="ce10">
            <text:p>5 820 477,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14:1485</text:p>
          </table:table-cell>
          <table:table-cell office:value-type="float" office:value="208824.69" table:style-name="ce10">
            <text:p>208 824,6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030201:1467</text:p>
          </table:table-cell>
          <table:table-cell office:value-type="float" office:value="1491954.24" table:style-name="ce10">
            <text:p>1 491 954,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501:1938</text:p>
          </table:table-cell>
          <table:table-cell office:value-type="float" office:value="653642.97" table:style-name="ce10">
            <text:p>653 642,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40102:2155</text:p>
          </table:table-cell>
          <table:table-cell office:value-type="float" office:value="5131989.4800000004" table:style-name="ce10">
            <text:p>5 131 989,4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4:441</text:p>
          </table:table-cell>
          <table:table-cell office:value-type="float" office:value="1208482.93" table:style-name="ce10">
            <text:p>1 208 482,9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31001:1436</text:p>
          </table:table-cell>
          <table:table-cell office:value-type="float" office:value="2107343.92" table:style-name="ce10">
            <text:p>2 107 343,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50103:605</text:p>
          </table:table-cell>
          <table:table-cell office:value-type="float" office:value="1921172.61" table:style-name="ce10">
            <text:p>1 921 172,6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1301:1724</text:p>
          </table:table-cell>
          <table:table-cell office:value-type="float" office:value="2088604.37" table:style-name="ce10">
            <text:p>2 088 604,3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04:14751</text:p>
          </table:table-cell>
          <table:table-cell office:value-type="float" office:value="209735.43" table:style-name="ce10">
            <text:p>209 735,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30101:5783</text:p>
          </table:table-cell>
          <table:table-cell office:value-type="float" office:value="5181876.78" table:style-name="ce10">
            <text:p>5 181 876,7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60102:1172</text:p>
          </table:table-cell>
          <table:table-cell office:value-type="float" office:value="4049754.54" table:style-name="ce10">
            <text:p>4 049 754,5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190201:1821</text:p>
          </table:table-cell>
          <table:table-cell office:value-type="float" office:value="370671.86" table:style-name="ce10">
            <text:p>370 671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190201:1820</text:p>
          </table:table-cell>
          <table:table-cell office:value-type="float" office:value="234264.62" table:style-name="ce10">
            <text:p>234 264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50301:3251</text:p>
          </table:table-cell>
          <table:table-cell office:value-type="float" office:value="3214188.37" table:style-name="ce10">
            <text:p>3 214 188,3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42:2449</text:p>
          </table:table-cell>
          <table:table-cell office:value-type="float" office:value="234098.96" table:style-name="ce10">
            <text:p>234 098,9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1001:1906</text:p>
          </table:table-cell>
          <table:table-cell office:value-type="float" office:value="3108238" table:style-name="ce10">
            <text:p>3 108 23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64:1156</text:p>
          </table:table-cell>
          <table:table-cell office:value-type="float" office:value="361761.97" table:style-name="ce10">
            <text:p>361 761,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1:41543</text:p>
          </table:table-cell>
          <table:table-cell office:value-type="float" office:value="164680.41" table:style-name="ce10">
            <text:p>164 680,4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080301:1144</text:p>
          </table:table-cell>
          <table:table-cell office:value-type="float" office:value="1490494.94" table:style-name="ce10">
            <text:p>1 490 494,9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10102:3735</text:p>
          </table:table-cell>
          <table:table-cell office:value-type="float" office:value="2634511.0699999998" table:style-name="ce10">
            <text:p>2 634 511,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04:9110</text:p>
          </table:table-cell>
          <table:table-cell office:value-type="float" office:value="376434.84" table:style-name="ce10">
            <text:p>376 434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8:3085</text:p>
          </table:table-cell>
          <table:table-cell office:value-type="float" office:value="2872199.26" table:style-name="ce10">
            <text:p>2 872 199,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9:2408</text:p>
          </table:table-cell>
          <table:table-cell office:value-type="float" office:value="134180.79999999999" table:style-name="ce10">
            <text:p>134 180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1401:4512</text:p>
          </table:table-cell>
          <table:table-cell office:value-type="float" office:value="141633.60999999999" table:style-name="ce10">
            <text:p>141 633,6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03:8338</text:p>
          </table:table-cell>
          <table:table-cell office:value-type="float" office:value="1286064.55" table:style-name="ce10">
            <text:p>1 286 064,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010134:1991</text:p>
          </table:table-cell>
          <table:table-cell office:value-type="float" office:value="1030158.88" table:style-name="ce10">
            <text:p>1 030 158,8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101:5010</text:p>
          </table:table-cell>
          <table:table-cell office:value-type="float" office:value="2775034.89" table:style-name="ce10">
            <text:p>2 775 034,8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90801:8526</text:p>
          </table:table-cell>
          <table:table-cell office:value-type="float" office:value="5081083.68" table:style-name="ce10">
            <text:p>5 081 083,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3:8070</text:p>
          </table:table-cell>
          <table:table-cell office:value-type="float" office:value="83392.52" table:style-name="ce10">
            <text:p>83 392,5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0102:965</text:p>
          </table:table-cell>
          <table:table-cell office:value-type="float" office:value="233615.86" table:style-name="ce10">
            <text:p>233 615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40102:2366</text:p>
          </table:table-cell>
          <table:table-cell office:value-type="float" office:value="477247.52" table:style-name="ce10">
            <text:p>477 247,5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070401:579</text:p>
          </table:table-cell>
          <table:table-cell office:value-type="float" office:value="1156619.76" table:style-name="ce10">
            <text:p>1 156 619,7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80102:5526</text:p>
          </table:table-cell>
          <table:table-cell office:value-type="float" office:value="45635.13" table:style-name="ce10">
            <text:p>45 635,1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90801:8524</text:p>
          </table:table-cell>
          <table:table-cell office:value-type="float" office:value="5966391.5800000001" table:style-name="ce10">
            <text:p>5 966 391,5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20104:1954</text:p>
          </table:table-cell>
          <table:table-cell office:value-type="float" office:value="2257426.08" table:style-name="ce10">
            <text:p>2 257 426,0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2401:5646</text:p>
          </table:table-cell>
          <table:table-cell office:value-type="float" office:value="7762502.9100000001" table:style-name="ce10">
            <text:p>7 762 502,9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90101:880</text:p>
          </table:table-cell>
          <table:table-cell office:value-type="float" office:value="66255.850000000006" table:style-name="ce10">
            <text:p>66 255,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30801:2635</text:p>
          </table:table-cell>
          <table:table-cell office:value-type="float" office:value="4951286.53" table:style-name="ce10">
            <text:p>4 951 286,5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0301:4603</text:p>
          </table:table-cell>
          <table:table-cell office:value-type="float" office:value="4311747.75" table:style-name="ce10">
            <text:p>4 311 747,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20107:1420</text:p>
          </table:table-cell>
          <table:table-cell office:value-type="float" office:value="330898.36" table:style-name="ce10">
            <text:p>330 898,3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09:14518</text:p>
          </table:table-cell>
          <table:table-cell office:value-type="float" office:value="205867.53" table:style-name="ce10">
            <text:p>205 867,5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1201:707</text:p>
          </table:table-cell>
          <table:table-cell office:value-type="float" office:value="5495801.4100000001" table:style-name="ce10">
            <text:p>5 495 801,4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90103:1785</text:p>
          </table:table-cell>
          <table:table-cell office:value-type="float" office:value="6850757.0599999996" table:style-name="ce10">
            <text:p>6 850 757,0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150101:195</text:p>
          </table:table-cell>
          <table:table-cell office:value-type="float" office:value="392022.56" table:style-name="ce10">
            <text:p>392 022,5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20101:3939</text:p>
          </table:table-cell>
          <table:table-cell office:value-type="float" office:value="2757451.14" table:style-name="ce10">
            <text:p>2 757 451,1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801:8525</text:p>
          </table:table-cell>
          <table:table-cell office:value-type="float" office:value="658217.52" table:style-name="ce10">
            <text:p>658 217,5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40102:17401</text:p>
          </table:table-cell>
          <table:table-cell office:value-type="float" office:value="2537386.2400000002" table:style-name="ce10">
            <text:p>2 537 386,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01:41540</text:p>
          </table:table-cell>
          <table:table-cell office:value-type="float" office:value="779533.8" table:style-name="ce10">
            <text:p>779 533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50501:1117</text:p>
          </table:table-cell>
          <table:table-cell office:value-type="float" office:value="1793897.36" table:style-name="ce10">
            <text:p>1 793 897,3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14:2503</text:p>
          </table:table-cell>
          <table:table-cell office:value-type="float" office:value="3767184.46" table:style-name="ce10">
            <text:p>3 767 184,4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30101:9111</text:p>
          </table:table-cell>
          <table:table-cell office:value-type="float" office:value="445349.86" table:style-name="ce10">
            <text:p>445 349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1:010105:1074</text:p>
          </table:table-cell>
          <table:table-cell office:value-type="float" office:value="8164428.0700000003" table:style-name="ce10">
            <text:p>8 164 428,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80201:577</text:p>
          </table:table-cell>
          <table:table-cell office:value-type="float" office:value="235261.05" table:style-name="ce10">
            <text:p>235 261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09:7782</text:p>
          </table:table-cell>
          <table:table-cell office:value-type="float" office:value="293606.59000000003" table:style-name="ce10">
            <text:p>293 606,5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70401:3301</text:p>
          </table:table-cell>
          <table:table-cell office:value-type="float" office:value="9477716.6099999994" table:style-name="ce10">
            <text:p>9 477 716,6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30102:726</text:p>
          </table:table-cell>
          <table:table-cell office:value-type="float" office:value="289020.12" table:style-name="ce10">
            <text:p>289 020,1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70101:863</text:p>
          </table:table-cell>
          <table:table-cell office:value-type="float" office:value="434379.25" table:style-name="ce10">
            <text:p>434 379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20:8665</text:p>
          </table:table-cell>
          <table:table-cell office:value-type="float" office:value="66508.86" table:style-name="ce10">
            <text:p>66 50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401:2064</text:p>
          </table:table-cell>
          <table:table-cell office:value-type="float" office:value="763729.34" table:style-name="ce10">
            <text:p>763 729,3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30601:2763</text:p>
          </table:table-cell>
          <table:table-cell office:value-type="float" office:value="718354.81" table:style-name="ce10">
            <text:p>718 354,8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00101:4263</text:p>
          </table:table-cell>
          <table:table-cell office:value-type="float" office:value="8666003.0399999991" table:style-name="ce10">
            <text:p>8 666 003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70901:708</text:p>
          </table:table-cell>
          <table:table-cell office:value-type="float" office:value="1233427.78" table:style-name="ce10">
            <text:p>1 233 427,7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40201:556</text:p>
          </table:table-cell>
          <table:table-cell office:value-type="float" office:value="11681682.939999999" table:style-name="ce10">
            <text:p>11 681 682,9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23:2238</text:p>
          </table:table-cell>
          <table:table-cell office:value-type="float" office:value="6737459156.3999996" table:style-name="ce10">
            <text:p>6 737 459 156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10102:2608</text:p>
          </table:table-cell>
          <table:table-cell office:value-type="float" office:value="30943" table:style-name="ce10">
            <text:p>30 943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5:20576</text:p>
          </table:table-cell>
          <table:table-cell office:value-type="float" office:value="70701.600000000006" table:style-name="ce10">
            <text:p>70 701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10102:825</text:p>
          </table:table-cell>
          <table:table-cell office:value-type="float" office:value="194097" table:style-name="ce10">
            <text:p>194 097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60301:10849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010103:5328</text:p>
          </table:table-cell>
          <table:table-cell office:value-type="float" office:value="227921.2" table:style-name="ce10">
            <text:p>227 921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70101:5106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0:000000:3458</text:p>
          </table:table-cell>
          <table:table-cell office:value-type="float" office:value="79786.2" table:style-name="ce10">
            <text:p>79 786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00401:769</text:p>
          </table:table-cell>
          <table:table-cell office:value-type="float" office:value="253170" table:style-name="ce10">
            <text:p>253 170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50102:2849</text:p>
          </table:table-cell>
          <table:table-cell office:value-type="float" office:value="67512" table:style-name="ce10">
            <text:p>67 512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00000:1657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80201:2597</text:p>
          </table:table-cell>
          <table:table-cell office:value-type="float" office:value="32630.799999999999" table:style-name="ce10">
            <text:p>32 630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70102:1305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00000:7875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60301:10856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130101:10527</text:p>
          </table:table-cell>
          <table:table-cell office:value-type="float" office:value="45008" table:style-name="ce10">
            <text:p>45 00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10103:1559</text:p>
          </table:table-cell>
          <table:table-cell office:value-type="float" office:value="87203" table:style-name="ce10">
            <text:p>87 203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00000:1100</text:p>
          </table:table-cell>
          <table:table-cell office:value-type="float" office:value="1638687.55" table:style-name="ce10">
            <text:p>1 638 687,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3:030102:2094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0401:3617</text:p>
          </table:table-cell>
          <table:table-cell office:value-type="float" office:value="30380.400000000001" table:style-name="ce10">
            <text:p>30 380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10101:3451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20102:5673</text:p>
          </table:table-cell>
          <table:table-cell office:value-type="float" office:value="65153.58" table:style-name="ce10">
            <text:p>65 153,5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13:30955</text:p>
          </table:table-cell>
          <table:table-cell office:value-type="float" office:value="25317" table:style-name="ce10">
            <text:p>25 317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80201:2605</text:p>
          </table:table-cell>
          <table:table-cell office:value-type="float" office:value="43882.8" table:style-name="ce10">
            <text:p>43 882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1:000000:791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0401:3629</text:p>
          </table:table-cell>
          <table:table-cell office:value-type="float" office:value="70887.600000000006" table:style-name="ce10">
            <text:p>70 887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10101:3450</text:p>
          </table:table-cell>
          <table:table-cell office:value-type="float" office:value="25317" table:style-name="ce10">
            <text:p>25 317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10106:11281</text:p>
          </table:table-cell>
          <table:table-cell office:value-type="float" office:value="70325" table:style-name="ce10">
            <text:p>70 325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10401:3618</text:p>
          </table:table-cell>
          <table:table-cell office:value-type="float" office:value="10126.799999999999" table:style-name="ce10">
            <text:p>10 126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10401:3650</text:p>
          </table:table-cell>
          <table:table-cell office:value-type="float" office:value="8314.1" table:style-name="ce10">
            <text:p>8 314,1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5:20575</text:p>
          </table:table-cell>
          <table:table-cell office:value-type="float" office:value="102528" table:style-name="ce10">
            <text:p>102 52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00000:1664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101:6199</text:p>
          </table:table-cell>
          <table:table-cell office:value-type="float" office:value="56260" table:style-name="ce10">
            <text:p>56 260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9:32393</text:p>
          </table:table-cell>
          <table:table-cell office:value-type="float" office:value="125312" table:style-name="ce10">
            <text:p>125 312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60101:6201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80201:2604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00000:4233</text:p>
          </table:table-cell>
          <table:table-cell office:value-type="float" office:value="57385.2" table:style-name="ce10">
            <text:p>57 385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0401:3622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10101:4711</text:p>
          </table:table-cell>
          <table:table-cell office:value-type="float" office:value="36569" table:style-name="ce10">
            <text:p>36 569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13:30953</text:p>
          </table:table-cell>
          <table:table-cell office:value-type="float" office:value="99964.800000000003" table:style-name="ce10">
            <text:p>99 964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10401:3652</text:p>
          </table:table-cell>
          <table:table-cell office:value-type="float" office:value="131374.13" table:style-name="ce10">
            <text:p>131 374,1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000000:3858</text:p>
          </table:table-cell>
          <table:table-cell office:value-type="float" office:value="1403906.4" table:style-name="ce10">
            <text:p>1 403 906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00000:8704</text:p>
          </table:table-cell>
          <table:table-cell office:value-type="float" office:value="1540121.7" table:style-name="ce10">
            <text:p>1 540 121,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070101:5105</text:p>
          </table:table-cell>
          <table:table-cell office:value-type="float" office:value="890463.6" table:style-name="ce10">
            <text:p>890 463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00000:2430</text:p>
          </table:table-cell>
          <table:table-cell office:value-type="float" office:value="70325" table:style-name="ce10">
            <text:p>70 325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0:33984</text:p>
          </table:table-cell>
          <table:table-cell office:value-type="float" office:value="145817.60000000001" table:style-name="ce10">
            <text:p>145 817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20102:5674</text:p>
          </table:table-cell>
          <table:table-cell office:value-type="float" office:value="113759.41" table:style-name="ce10">
            <text:p>113 759,4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0:000000:3457</text:p>
          </table:table-cell>
          <table:table-cell office:value-type="float" office:value="98455" table:style-name="ce10">
            <text:p>98 455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10301:2552</text:p>
          </table:table-cell>
          <table:table-cell office:value-type="float" office:value="149089" table:style-name="ce10">
            <text:p>149 089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00000:4691</text:p>
          </table:table-cell>
          <table:table-cell office:value-type="float" office:value="248866.8" table:style-name="ce10">
            <text:p>248 866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30101:4958</text:p>
          </table:table-cell>
          <table:table-cell office:value-type="float" office:value="36569" table:style-name="ce10">
            <text:p>36 569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20401:1438</text:p>
          </table:table-cell>
          <table:table-cell office:value-type="float" office:value="81577" table:style-name="ce10">
            <text:p>81 577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00000:1103</text:p>
          </table:table-cell>
          <table:table-cell office:value-type="float" office:value="96547.199999999997" table:style-name="ce10">
            <text:p>96 547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10401:3637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20301:693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00000:1101</text:p>
          </table:table-cell>
          <table:table-cell office:value-type="float" office:value="8439" table:style-name="ce10">
            <text:p>8 439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00000:3388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0401:3628</text:p>
          </table:table-cell>
          <table:table-cell office:value-type="float" office:value="23629.200000000001" table:style-name="ce10">
            <text:p>23 629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60301:10852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00000:1665</text:p>
          </table:table-cell>
          <table:table-cell office:value-type="float" office:value="315056" table:style-name="ce10">
            <text:p>315 056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20101:2821</text:p>
          </table:table-cell>
          <table:table-cell office:value-type="float" office:value="12377.2" table:style-name="ce10">
            <text:p>12 377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3:30957</text:p>
          </table:table-cell>
          <table:table-cell office:value-type="float" office:value="424903.65" table:style-name="ce10">
            <text:p>424 903,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60101:6200</text:p>
          </table:table-cell>
          <table:table-cell office:value-type="float" office:value="92829" table:style-name="ce10">
            <text:p>92 829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20105:3616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10401:3616</text:p>
          </table:table-cell>
          <table:table-cell office:value-type="float" office:value="9001.6" table:style-name="ce10">
            <text:p>9 001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3:30960</text:p>
          </table:table-cell>
          <table:table-cell office:value-type="float" office:value="56176.800000000003" table:style-name="ce10">
            <text:p>56 176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60301:10851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070101:1787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60301:10844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20102:5679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60301:10842</text:p>
          </table:table-cell>
          <table:table-cell office:value-type="float" office:value="118146" table:style-name="ce10">
            <text:p>118 146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00000:1663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6:020301:2306</text:p>
          </table:table-cell>
          <table:table-cell office:value-type="float" office:value="81577" table:style-name="ce10">
            <text:p>81 577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6:2332</text:p>
          </table:table-cell>
          <table:table-cell office:value-type="float" office:value="156082.85" table:style-name="ce10">
            <text:p>156 082,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110101:1002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70101:3173</text:p>
          </table:table-cell>
          <table:table-cell office:value-type="float" office:value="30943" table:style-name="ce10">
            <text:p>30 943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30501:2834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00000:3388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9:32385</text:p>
          </table:table-cell>
          <table:table-cell office:value-type="float" office:value="68352" table:style-name="ce10">
            <text:p>68 352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50101:2292</text:p>
          </table:table-cell>
          <table:table-cell office:value-type="float" office:value="178175.4" table:style-name="ce10">
            <text:p>178 175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80201:2606</text:p>
          </table:table-cell>
          <table:table-cell office:value-type="float" office:value="4886.74" table:style-name="ce10">
            <text:p>4 886,7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20201:623</text:p>
          </table:table-cell>
          <table:table-cell office:value-type="float" office:value="157528" table:style-name="ce10">
            <text:p>157 52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10401:3621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9:130101:2618</text:p>
          </table:table-cell>
          <table:table-cell office:value-type="float" office:value="238325.1" table:style-name="ce10">
            <text:p>238 325,1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00000:1661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10103:3390</text:p>
          </table:table-cell>
          <table:table-cell office:value-type="float" office:value="81577" table:style-name="ce10">
            <text:p>81 577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10401:3636</text:p>
          </table:table-cell>
          <table:table-cell office:value-type="float" office:value="5789.15" table:style-name="ce10">
            <text:p>5 789,1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10102:16518</text:p>
          </table:table-cell>
          <table:table-cell office:value-type="float" office:value="59073" table:style-name="ce10">
            <text:p>59 073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9:040101:4050</text:p>
          </table:table-cell>
          <table:table-cell office:value-type="float" office:value="137455.5" table:style-name="ce10">
            <text:p>137 455,5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20102:5678</text:p>
          </table:table-cell>
          <table:table-cell office:value-type="float" office:value="13502.4" table:style-name="ce10">
            <text:p>13 502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20102:5675</text:p>
          </table:table-cell>
          <table:table-cell office:value-type="float" office:value="100178.24000000001" table:style-name="ce10">
            <text:p>100 178,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0:33983</text:p>
          </table:table-cell>
          <table:table-cell office:value-type="float" office:value="57031.199999999997" table:style-name="ce10">
            <text:p>57 031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10401:3651</text:p>
          </table:table-cell>
          <table:table-cell office:value-type="float" office:value="36006.400000000001" table:style-name="ce10">
            <text:p>36 006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20105:1598</text:p>
          </table:table-cell>
          <table:table-cell office:value-type="float" office:value="47821" table:style-name="ce10">
            <text:p>47 82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6:2333</text:p>
          </table:table-cell>
          <table:table-cell office:value-type="float" office:value="113208" table:style-name="ce10">
            <text:p>113 20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00000:7881</text:p>
          </table:table-cell>
          <table:table-cell office:value-type="float" office:value="21066.560000000001" table:style-name="ce10">
            <text:p>21 066,5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10401:3649</text:p>
          </table:table-cell>
          <table:table-cell office:value-type="float" office:value="67512" table:style-name="ce10">
            <text:p>67 512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30101:4959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00000:1659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1:010107:955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0:000000:3459</text:p>
          </table:table-cell>
          <table:table-cell office:value-type="float" office:value="22685242.800000001" table:style-name="ce10">
            <text:p>22 685 242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102:7142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40101:1674</text:p>
          </table:table-cell>
          <table:table-cell office:value-type="float" office:value="87203" table:style-name="ce10">
            <text:p>87 203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10401:3624</text:p>
          </table:table-cell>
          <table:table-cell office:value-type="float" office:value="48383.6" table:style-name="ce10">
            <text:p>48 383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60501:1984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00000:4231</text:p>
          </table:table-cell>
          <table:table-cell office:value-type="float" office:value="86640.4" table:style-name="ce10">
            <text:p>86 640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10401:3653</text:p>
          </table:table-cell>
          <table:table-cell office:value-type="float" office:value="38256.800000000003" table:style-name="ce10">
            <text:p>38 256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00000:5471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40301:1477</text:p>
          </table:table-cell>
          <table:table-cell office:value-type="float" office:value="8426.6200000000008" table:style-name="ce10">
            <text:p>8 426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60301:10846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60201:6934</text:p>
          </table:table-cell>
          <table:table-cell office:value-type="float" office:value="568226" table:style-name="ce10">
            <text:p>568 226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40101:4126</text:p>
          </table:table-cell>
          <table:table-cell office:value-type="float" office:value="241012.2" table:style-name="ce10">
            <text:p>241 012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10401:3642</text:p>
          </table:table-cell>
          <table:table-cell office:value-type="float" office:value="81014.399999999994" table:style-name="ce10">
            <text:p>81 014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00000:7877</text:p>
          </table:table-cell>
          <table:table-cell office:value-type="float" office:value="8439" table:style-name="ce10">
            <text:p>8 439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60301:10853</text:p>
          </table:table-cell>
          <table:table-cell office:value-type="float" office:value="30943" table:style-name="ce10">
            <text:p>30 943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20102:5672</text:p>
          </table:table-cell>
          <table:table-cell office:value-type="float" office:value="29493.18" table:style-name="ce10">
            <text:p>29 493,1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70102:2619</text:p>
          </table:table-cell>
          <table:table-cell office:value-type="float" office:value="149089" table:style-name="ce10">
            <text:p>149 089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50301:1982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10101:5524</text:p>
          </table:table-cell>
          <table:table-cell office:value-type="float" office:value="53447" table:style-name="ce10">
            <text:p>53 447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10401:3647</text:p>
          </table:table-cell>
          <table:table-cell office:value-type="float" office:value="22170.94" table:style-name="ce10">
            <text:p>22 170,9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10401:3626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2:21152</text:p>
          </table:table-cell>
          <table:table-cell office:value-type="float" office:value="83090.399999999994" table:style-name="ce10">
            <text:p>83 090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60301:10843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9:32394</text:p>
          </table:table-cell>
          <table:table-cell office:value-type="float" office:value="77109.600000000006" table:style-name="ce10">
            <text:p>77 109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10401:3645</text:p>
          </table:table-cell>
          <table:table-cell office:value-type="float" office:value="23629.200000000001" table:style-name="ce10">
            <text:p>23 629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00000:7873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40101:7645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20101:2825</text:p>
          </table:table-cell>
          <table:table-cell office:value-type="float" office:value="16853.25" table:style-name="ce10">
            <text:p>16 853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10102:824</text:p>
          </table:table-cell>
          <table:table-cell office:value-type="float" office:value="4213.3100000000004" table:style-name="ce10">
            <text:p>4 213,3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80101:3522</text:p>
          </table:table-cell>
          <table:table-cell office:value-type="float" office:value="2429397.15" table:style-name="ce10">
            <text:p>2 429 397,1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3:070101:1786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20101:2827</text:p>
          </table:table-cell>
          <table:table-cell office:value-type="float" office:value="12126.84" table:style-name="ce10">
            <text:p>12 12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10401:3627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120101:4023</text:p>
          </table:table-cell>
          <table:table-cell office:value-type="float" office:value="25317" table:style-name="ce10">
            <text:p>25 317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00000:1104</text:p>
          </table:table-cell>
          <table:table-cell office:value-type="float" office:value="48487.199999999997" table:style-name="ce10">
            <text:p>48 487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20101:2826</text:p>
          </table:table-cell>
          <table:table-cell office:value-type="float" office:value="7718.87" table:style-name="ce10">
            <text:p>7 718,8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80201:2602</text:p>
          </table:table-cell>
          <table:table-cell office:value-type="float" office:value="71626.289999999994" table:style-name="ce10">
            <text:p>71 626,2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3:120502:1353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20101:3938</text:p>
          </table:table-cell>
          <table:table-cell office:value-type="float" office:value="25317" table:style-name="ce10">
            <text:p>25 317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9:32386</text:p>
          </table:table-cell>
          <table:table-cell office:value-type="float" office:value="40797.599999999999" table:style-name="ce10">
            <text:p>40 797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9:32390</text:p>
          </table:table-cell>
          <table:table-cell office:value-type="float" office:value="30758.400000000001" table:style-name="ce10">
            <text:p>30 758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00000:1658</text:p>
          </table:table-cell>
          <table:table-cell office:value-type="float" office:value="649803" table:style-name="ce10">
            <text:p>649 803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170101:3208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46:385</text:p>
          </table:table-cell>
          <table:table-cell office:value-type="float" office:value="36569" table:style-name="ce10">
            <text:p>36 569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3:30954</text:p>
          </table:table-cell>
          <table:table-cell office:value-type="float" office:value="48487.199999999997" table:style-name="ce10">
            <text:p>48 487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2:21153</text:p>
          </table:table-cell>
          <table:table-cell office:value-type="float" office:value="64699" table:style-name="ce10">
            <text:p>64 699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40101:8023</text:p>
          </table:table-cell>
          <table:table-cell office:value-type="float" office:value="85146.13" table:style-name="ce10">
            <text:p>85 146,1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30801:2633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80201:2599</text:p>
          </table:table-cell>
          <table:table-cell office:value-type="float" office:value="78824.479999999996" table:style-name="ce10">
            <text:p>78 824,4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10201:901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000000:8706</text:p>
          </table:table-cell>
          <table:table-cell office:value-type="float" office:value="516956.7" table:style-name="ce10">
            <text:p>516 956,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10401:3639</text:p>
          </table:table-cell>
          <table:table-cell office:value-type="float" office:value="31870.73" table:style-name="ce10">
            <text:p>31 870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2:21154</text:p>
          </table:table-cell>
          <table:table-cell office:value-type="float" office:value="35884.800000000003" table:style-name="ce10">
            <text:p>35 884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10401:3638</text:p>
          </table:table-cell>
          <table:table-cell office:value-type="float" office:value="14627.6" table:style-name="ce10">
            <text:p>14 627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120501:1136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20102:5670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20101:5131</text:p>
          </table:table-cell>
          <table:table-cell office:value-type="float" office:value="211040.7" table:style-name="ce10">
            <text:p>211 040,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10103:7574</text:p>
          </table:table-cell>
          <table:table-cell office:value-type="float" office:value="11387799.15" table:style-name="ce10">
            <text:p>11 387 799,1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160101:6364</text:p>
          </table:table-cell>
          <table:table-cell office:value-type="float" office:value="140650" table:style-name="ce10">
            <text:p>140 650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6:070301:1441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80201:2598</text:p>
          </table:table-cell>
          <table:table-cell office:value-type="float" office:value="12639.93" table:style-name="ce10">
            <text:p>12 639,9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200201:1824</text:p>
          </table:table-cell>
          <table:table-cell office:value-type="float" office:value="25317" table:style-name="ce10">
            <text:p>25 317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10401:3633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00000:8703</text:p>
          </table:table-cell>
          <table:table-cell office:value-type="float" office:value="3018646.8" table:style-name="ce10">
            <text:p>3 018 646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30901:942</text:p>
          </table:table-cell>
          <table:table-cell office:value-type="float" office:value="59073" table:style-name="ce10">
            <text:p>59 073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10401:3635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10102:7635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00000:1660</text:p>
          </table:table-cell>
          <table:table-cell office:value-type="float" office:value="95642" table:style-name="ce10">
            <text:p>95 642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00000:7879</text:p>
          </table:table-cell>
          <table:table-cell office:value-type="float" office:value="6319.97" table:style-name="ce10">
            <text:p>6 319,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3:30952</text:p>
          </table:table-cell>
          <table:table-cell office:value-type="float" office:value="120684" table:style-name="ce10">
            <text:p>120 684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10401:3631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00000:1700</text:p>
          </table:table-cell>
          <table:table-cell office:value-type="float" office:value="8439" table:style-name="ce10">
            <text:p>8 439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60301:10857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20101:2824</text:p>
          </table:table-cell>
          <table:table-cell office:value-type="float" office:value="9001.6" table:style-name="ce10">
            <text:p>9 001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140101:3080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020113:1575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270701:426</text:p>
          </table:table-cell>
          <table:table-cell office:value-type="float" office:value="30943" table:style-name="ce10">
            <text:p>30 943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10401:3632</text:p>
          </table:table-cell>
          <table:table-cell office:value-type="float" office:value="9001.6" table:style-name="ce10">
            <text:p>9 001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40301:1478</text:p>
          </table:table-cell>
          <table:table-cell office:value-type="float" office:value="8426.6200000000008" table:style-name="ce10">
            <text:p>8 426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10106:4190</text:p>
          </table:table-cell>
          <table:table-cell office:value-type="float" office:value="101268" table:style-name="ce10">
            <text:p>101 26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3:30956</text:p>
          </table:table-cell>
          <table:table-cell office:value-type="float" office:value="13029.6" table:style-name="ce10">
            <text:p>13 029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9:32392</text:p>
          </table:table-cell>
          <table:table-cell office:value-type="float" office:value="26733.200000000001" table:style-name="ce10">
            <text:p>26 733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40201:1289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00000:8702</text:p>
          </table:table-cell>
          <table:table-cell office:value-type="float" office:value="219414" table:style-name="ce10">
            <text:p>219 414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000000:8705</text:p>
          </table:table-cell>
          <table:table-cell office:value-type="float" office:value="532252.5" table:style-name="ce10">
            <text:p>532 252,5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10151:2842</text:p>
          </table:table-cell>
          <table:table-cell office:value-type="float" office:value="317869" table:style-name="ce10">
            <text:p>317 869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9:32391</text:p>
          </table:table-cell>
          <table:table-cell office:value-type="float" office:value="104806.39999999999" table:style-name="ce10">
            <text:p>104 806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210401:3634</text:p>
          </table:table-cell>
          <table:table-cell office:value-type="float" office:value="50634" table:style-name="ce10">
            <text:p>50 634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00000:3389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80201:1058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90401:1571</text:p>
          </table:table-cell>
          <table:table-cell office:value-type="float" office:value="303804" table:style-name="ce10">
            <text:p>303 804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30801:1444</text:p>
          </table:table-cell>
          <table:table-cell office:value-type="float" office:value="76933.53" table:style-name="ce10">
            <text:p>76 933,5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220102:5671</text:p>
          </table:table-cell>
          <table:table-cell office:value-type="float" office:value="41537.32" table:style-name="ce10">
            <text:p>41 537,3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60301:10855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80201:2603</text:p>
          </table:table-cell>
          <table:table-cell office:value-type="float" office:value="31505.599999999999" table:style-name="ce10">
            <text:p>31 505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10401:3643</text:p>
          </table:table-cell>
          <table:table-cell office:value-type="float" office:value="13502.4" table:style-name="ce10">
            <text:p>13 502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060102:522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10159:614</text:p>
          </table:table-cell>
          <table:table-cell office:value-type="float" office:value="73138" table:style-name="ce10">
            <text:p>73 13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00000:1662</text:p>
          </table:table-cell>
          <table:table-cell office:value-type="float" office:value="351625" table:style-name="ce10">
            <text:p>351 625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60501:1985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3:30959</text:p>
          </table:table-cell>
          <table:table-cell office:value-type="float" office:value="63012" table:style-name="ce10">
            <text:p>63 012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00000:7874</text:p>
          </table:table-cell>
          <table:table-cell office:value-type="float" office:value="36569" table:style-name="ce10">
            <text:p>36 569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10106:11280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60301:10854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60301:10850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50101:4861</text:p>
          </table:table-cell>
          <table:table-cell office:value-type="float" office:value="61886" table:style-name="ce10">
            <text:p>61 886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20301:9865</text:p>
          </table:table-cell>
          <table:table-cell office:value-type="float" office:value="32859.22" table:style-name="ce10">
            <text:p>32 859,2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10401:3620</text:p>
          </table:table-cell>
          <table:table-cell office:value-type="float" office:value="27004.799999999999" table:style-name="ce10">
            <text:p>27 004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10401:3644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80201:2600</text:p>
          </table:table-cell>
          <table:table-cell office:value-type="float" office:value="37131.599999999999" table:style-name="ce10">
            <text:p>37 131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210401:3625</text:p>
          </table:table-cell>
          <table:table-cell office:value-type="float" office:value="24097.279999999999" table:style-name="ce10">
            <text:p>24 097,2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3:060101:1143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00000:17406</text:p>
          </table:table-cell>
          <table:table-cell office:value-type="float" office:value="1407520" table:style-name="ce10">
            <text:p>1 407 520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6:2335</text:p>
          </table:table-cell>
          <table:table-cell office:value-type="float" office:value="35030.400000000001" table:style-name="ce10">
            <text:p>35 030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000000:7582</text:p>
          </table:table-cell>
          <table:table-cell office:value-type="float" office:value="549405.56999999995" table:style-name="ce10">
            <text:p>549 405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210401:3640</text:p>
          </table:table-cell>
          <table:table-cell office:value-type="float" office:value="31505.599999999999" table:style-name="ce10">
            <text:p>31 505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40501:3434</text:p>
          </table:table-cell>
          <table:table-cell office:value-type="float" office:value="73138" table:style-name="ce10">
            <text:p>73 13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18:584</text:p>
          </table:table-cell>
          <table:table-cell office:value-type="float" office:value="26700" table:style-name="ce10">
            <text:p>26 700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10801:1357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10401:3619</text:p>
          </table:table-cell>
          <table:table-cell office:value-type="float" office:value="31870.73" table:style-name="ce10">
            <text:p>31 870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00000:4232</text:p>
          </table:table-cell>
          <table:table-cell office:value-type="float" office:value="170412.1" table:style-name="ce10">
            <text:p>170 412,1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10401:3623</text:p>
          </table:table-cell>
          <table:table-cell office:value-type="float" office:value="38256.800000000003" table:style-name="ce10">
            <text:p>38 256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30201:2933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3:000000:4276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1:4929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3:30958</text:p>
          </table:table-cell>
          <table:table-cell office:value-type="float" office:value="28350.67" table:style-name="ce10">
            <text:p>28 350,6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60301:10858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10401:3641</text:p>
          </table:table-cell>
          <table:table-cell office:value-type="float" office:value="13502.4" table:style-name="ce10">
            <text:p>13 502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000000:3859</text:p>
          </table:table-cell>
          <table:table-cell office:value-type="float" office:value="2217477.6" table:style-name="ce10">
            <text:p>2 217 477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90101:6033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3:000000:4277</text:p>
          </table:table-cell>
          <table:table-cell office:value-type="float" office:value="385381" table:style-name="ce10">
            <text:p>385 38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110101:1744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9:32383</text:p>
          </table:table-cell>
          <table:table-cell office:value-type="float" office:value="38234.400000000001" table:style-name="ce10">
            <text:p>38 234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00000:7876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9:010102:5816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210401:3630</text:p>
          </table:table-cell>
          <table:table-cell office:value-type="float" office:value="24754.400000000001" table:style-name="ce10">
            <text:p>24 754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40401:1209</text:p>
          </table:table-cell>
          <table:table-cell office:value-type="float" office:value="10994.33" table:style-name="ce10">
            <text:p>10 994,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220102:5677</text:p>
          </table:table-cell>
          <table:table-cell office:value-type="float" office:value="37131.599999999999" table:style-name="ce10">
            <text:p>37 131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10134:363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80201:2601</text:p>
          </table:table-cell>
          <table:table-cell office:value-type="float" office:value="20253.599999999999" table:style-name="ce10">
            <text:p>20 253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40101:8024</text:p>
          </table:table-cell>
          <table:table-cell office:value-type="float" office:value="32068.2" table:style-name="ce10">
            <text:p>32 068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00000:2557</text:p>
          </table:table-cell>
          <table:table-cell office:value-type="float" office:value="3372787" table:style-name="ce10">
            <text:p>3 372 787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3:060201:1299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00000:1699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05:1641</text:p>
          </table:table-cell>
          <table:table-cell office:value-type="float" office:value="146276" table:style-name="ce10">
            <text:p>146 276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160104:1077</text:p>
          </table:table-cell>
          <table:table-cell office:value-type="float" office:value="112520" table:style-name="ce10">
            <text:p>112 520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30702:1309</text:p>
          </table:table-cell>
          <table:table-cell office:value-type="float" office:value="48177.13" table:style-name="ce10">
            <text:p>48 177,1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100201:1804</text:p>
          </table:table-cell>
          <table:table-cell office:value-type="float" office:value="25317" table:style-name="ce10">
            <text:p>25 317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60301:10859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55:6173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00000:2556</text:p>
          </table:table-cell>
          <table:table-cell office:value-type="float" office:value="261609" table:style-name="ce10">
            <text:p>261 609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000000:10971</text:p>
          </table:table-cell>
          <table:table-cell office:value-type="float" office:value="137837" table:style-name="ce10">
            <text:p>137 837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00000:7880</text:p>
          </table:table-cell>
          <table:table-cell office:value-type="float" office:value="8426.6200000000008" table:style-name="ce10">
            <text:p>8 426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9:32395</text:p>
          </table:table-cell>
          <table:table-cell office:value-type="float" office:value="3708027.23" table:style-name="ce10">
            <text:p>3 708 027,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130101:10528</text:p>
          </table:table-cell>
          <table:table-cell office:value-type="float" office:value="36569" table:style-name="ce10">
            <text:p>36 569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40301:1480</text:p>
          </table:table-cell>
          <table:table-cell office:value-type="float" office:value="21066.560000000001" table:style-name="ce10">
            <text:p>21 066,5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7:000000:710</text:p>
          </table:table-cell>
          <table:table-cell office:value-type="float" office:value="115333" table:style-name="ce10">
            <text:p>115 333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10201:2258</text:p>
          </table:table-cell>
          <table:table-cell office:value-type="float" office:value="12964.55" table:style-name="ce10">
            <text:p>12 964,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30801:2634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9:32384</text:p>
          </table:table-cell>
          <table:table-cell office:value-type="float" office:value="51691.199999999997" table:style-name="ce10">
            <text:p>51 691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40301:1479</text:p>
          </table:table-cell>
          <table:table-cell office:value-type="float" office:value="75839.61" table:style-name="ce10">
            <text:p>75 839,6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210401:3646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20102:5676</text:p>
          </table:table-cell>
          <table:table-cell office:value-type="float" office:value="48507.37" table:style-name="ce10">
            <text:p>48 507,3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2:21151</text:p>
          </table:table-cell>
          <table:table-cell office:value-type="float" office:value="65148" table:style-name="ce10">
            <text:p>65 14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00000:7878</text:p>
          </table:table-cell>
          <table:table-cell office:value-type="float" office:value="8426.6200000000008" table:style-name="ce10">
            <text:p>8 426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180201:1231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20101:2820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3:36055</text:p>
          </table:table-cell>
          <table:table-cell office:value-type="float" office:value="65504" table:style-name="ce10">
            <text:p>65 504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120101:2239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5:20573</text:p>
          </table:table-cell>
          <table:table-cell office:value-type="float" office:value="51264" table:style-name="ce10">
            <text:p>51 264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10104:1027</text:p>
          </table:table-cell>
          <table:table-cell office:value-type="float" office:value="36569" table:style-name="ce10">
            <text:p>36 569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60301:10845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010101:4080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60:1474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5:20572</text:p>
          </table:table-cell>
          <table:table-cell office:value-type="float" office:value="67782.399999999994" table:style-name="ce10">
            <text:p>67 782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050102:2848</text:p>
          </table:table-cell>
          <table:table-cell office:value-type="float" office:value="70325" table:style-name="ce10">
            <text:p>70 325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10106:11282</text:p>
          </table:table-cell>
          <table:table-cell office:value-type="float" office:value="42195" table:style-name="ce10">
            <text:p>42 195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10112:614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000000:3857</text:p>
          </table:table-cell>
          <table:table-cell office:value-type="float" office:value="255481.2" table:style-name="ce10">
            <text:p>255 481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00000:1102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6:2334</text:p>
          </table:table-cell>
          <table:table-cell office:value-type="float" office:value="59594.400000000001" table:style-name="ce10">
            <text:p>59 594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00000:4230</text:p>
          </table:table-cell>
          <table:table-cell office:value-type="float" office:value="84390" table:style-name="ce10">
            <text:p>84 390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160101:3824</text:p>
          </table:table-cell>
          <table:table-cell office:value-type="float" office:value="25317" table:style-name="ce10">
            <text:p>25 317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0:060801:440</text:p>
          </table:table-cell>
          <table:table-cell office:value-type="float" office:value="287933.09999999998" table:style-name="ce10">
            <text:p>287 933,1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10103:6065</text:p>
          </table:table-cell>
          <table:table-cell office:value-type="float" office:value="139002.6" table:style-name="ce10">
            <text:p>139 002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170202:242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0:110601:437</text:p>
          </table:table-cell>
          <table:table-cell office:value-type="float" office:value="288235.3" table:style-name="ce10">
            <text:p>288 235,3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210401:3615</text:p>
          </table:table-cell>
          <table:table-cell office:value-type="float" office:value="19399.57" table:style-name="ce10">
            <text:p>19 399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9:32389</text:p>
          </table:table-cell>
          <table:table-cell office:value-type="float" office:value="80527.199999999997" table:style-name="ce10">
            <text:p>80 527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10401:3648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00000:1698</text:p>
          </table:table-cell>
          <table:table-cell office:value-type="float" office:value="30943" table:style-name="ce10">
            <text:p>30 943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040101:1675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5:000000:10973</text:p>
          </table:table-cell>
          <table:table-cell office:value-type="float" office:value="2813" table:style-name="ce10">
            <text:p>2 813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010102:7634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000000:8701</text:p>
          </table:table-cell>
          <table:table-cell office:value-type="float" office:value="20253.599999999999" table:style-name="ce10">
            <text:p>20 253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000000:10970</text:p>
          </table:table-cell>
          <table:table-cell office:value-type="float" office:value="5054961" table:style-name="ce10">
            <text:p>5 054 96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1:4930</text:p>
          </table:table-cell>
          <table:table-cell office:value-type="float" office:value="18706.45" table:style-name="ce10">
            <text:p>18 706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5:20574</text:p>
          </table:table-cell>
          <table:table-cell office:value-type="float" office:value="48700.800000000003" table:style-name="ce10">
            <text:p>48 700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3:36056</text:p>
          </table:table-cell>
          <table:table-cell office:value-type="float" office:value="45008" table:style-name="ce10">
            <text:p>45 00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00401:2415</text:p>
          </table:table-cell>
          <table:table-cell office:value-type="float" office:value="19691" table:style-name="ce10">
            <text:p>19 69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50101:2725</text:p>
          </table:table-cell>
          <table:table-cell office:value-type="float" office:value="61886" table:style-name="ce10">
            <text:p>61 886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60301:10841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10106:11283</text:p>
          </table:table-cell>
          <table:table-cell office:value-type="float" office:value="47821" table:style-name="ce10">
            <text:p>47 82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60301:10860</text:p>
          </table:table-cell>
          <table:table-cell office:value-type="float" office:value="75951" table:style-name="ce10">
            <text:p>75 951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110:2261</text:p>
          </table:table-cell>
          <table:table-cell office:value-type="float" office:value="40180018.890000001" table:style-name="ce10">
            <text:p>40 180 018,8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23:2782</text:p>
          </table:table-cell>
          <table:table-cell office:value-type="float" office:value="13670685.4" table:style-name="ce10">
            <text:p>13 670 685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23:2958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23:2984</text:p>
          </table:table-cell>
          <table:table-cell office:value-type="float" office:value="7517082.9199999999" table:style-name="ce10">
            <text:p>7 517 082,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23:2975</text:p>
          </table:table-cell>
          <table:table-cell office:value-type="float" office:value="6709758.9699999997" table:style-name="ce10">
            <text:p>6 709 758,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23:2780</text:p>
          </table:table-cell>
          <table:table-cell office:value-type="float" office:value="263321.65000000002" table:style-name="ce10">
            <text:p>263 321,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23:2256</text:p>
          </table:table-cell>
          <table:table-cell office:value-type="float" office:value="6189483.5499999998" table:style-name="ce10">
            <text:p>6 189 483,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23:2492</text:p>
          </table:table-cell>
          <table:table-cell office:value-type="float" office:value="6548294.1900000004" table:style-name="ce10">
            <text:p>6 548 294,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23:2530</text:p>
          </table:table-cell>
          <table:table-cell office:value-type="float" office:value="6315067.2699999996" table:style-name="ce10">
            <text:p>6 315 067,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23:2662</text:p>
          </table:table-cell>
          <table:table-cell office:value-type="float" office:value="275664.84999999998" table:style-name="ce10">
            <text:p>275 664,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23:2292</text:p>
          </table:table-cell>
          <table:table-cell office:value-type="float" office:value="7194153.3399999999" table:style-name="ce10">
            <text:p>7 194 153,3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23:2851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23:2726</text:p>
          </table:table-cell>
          <table:table-cell office:value-type="float" office:value="246864.04" table:style-name="ce10">
            <text:p>246 864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23:2242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23:2376</text:p>
          </table:table-cell>
          <table:table-cell office:value-type="float" office:value="8109120.4699999997" table:style-name="ce10">
            <text:p>8 109 120,4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23:2396</text:p>
          </table:table-cell>
          <table:table-cell office:value-type="float" office:value="14029496.029999999" table:style-name="ce10">
            <text:p>14 029 496,0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23:2240</text:p>
          </table:table-cell>
          <table:table-cell office:value-type="float" office:value="6261245.6799999997" table:style-name="ce10">
            <text:p>6 261 245,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23:2377</text:p>
          </table:table-cell>
          <table:table-cell office:value-type="float" office:value="8073239.4100000001" table:style-name="ce10">
            <text:p>8 073 239,4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23:2855</text:p>
          </table:table-cell>
          <table:table-cell office:value-type="float" office:value="292122.45" table:style-name="ce10">
            <text:p>292 122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23:2577</text:p>
          </table:table-cell>
          <table:table-cell office:value-type="float" office:value="6745640.04" table:style-name="ce10">
            <text:p>6 745 640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23:2522</text:p>
          </table:table-cell>
          <table:table-cell office:value-type="float" office:value="6279186.21" table:style-name="ce10">
            <text:p>6 279 186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23:2460</text:p>
          </table:table-cell>
          <table:table-cell office:value-type="float" office:value="6386829.4000000004" table:style-name="ce10">
            <text:p>6 386 829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23:2812</text:p>
          </table:table-cell>
          <table:table-cell office:value-type="float" office:value="263321.65000000002" table:style-name="ce10">
            <text:p>263 321,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23:2689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23:2913</text:p>
          </table:table-cell>
          <table:table-cell office:value-type="float" office:value="279779.25" table:style-name="ce10">
            <text:p>279 779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23:2683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23:2559</text:p>
          </table:table-cell>
          <table:table-cell office:value-type="float" office:value="7660607.1699999999" table:style-name="ce10">
            <text:p>7 660 607,1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23:2328</text:p>
          </table:table-cell>
          <table:table-cell office:value-type="float" office:value="6386829.4000000004" table:style-name="ce10">
            <text:p>6 386 829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23:2254</text:p>
          </table:table-cell>
          <table:table-cell office:value-type="float" office:value="6620056.3099999996" table:style-name="ce10">
            <text:p>6 620 056,3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23:2942</text:p>
          </table:table-cell>
          <table:table-cell office:value-type="float" office:value="292122.45" table:style-name="ce10">
            <text:p>292 122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23:2295</text:p>
          </table:table-cell>
          <table:table-cell office:value-type="float" office:value="7499142.3899999997" table:style-name="ce10">
            <text:p>7 499 142,3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23:2761</text:p>
          </table:table-cell>
          <table:table-cell office:value-type="float" office:value="255092.84" table:style-name="ce10">
            <text:p>255 092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23:2584</text:p>
          </table:table-cell>
          <table:table-cell office:value-type="float" office:value="12127799.640000001" table:style-name="ce10">
            <text:p>12 127 799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23:2649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23:2572</text:p>
          </table:table-cell>
          <table:table-cell office:value-type="float" office:value="10746378.68" table:style-name="ce10">
            <text:p>10 746 378,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23:2983</text:p>
          </table:table-cell>
          <table:table-cell office:value-type="float" office:value="6153602.4800000004" table:style-name="ce10">
            <text:p>6 153 602,4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23:2672</text:p>
          </table:table-cell>
          <table:table-cell office:value-type="float" office:value="234520.84" table:style-name="ce10">
            <text:p>234 520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23:2288</text:p>
          </table:table-cell>
          <table:table-cell office:value-type="float" office:value="6171543.0199999996" table:style-name="ce10">
            <text:p>6 171 543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23:2624</text:p>
          </table:table-cell>
          <table:table-cell office:value-type="float" office:value="11069308.26" table:style-name="ce10">
            <text:p>11 069 308,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23:2449</text:p>
          </table:table-cell>
          <table:table-cell office:value-type="float" office:value="10746378.68" table:style-name="ce10">
            <text:p>10 746 378,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23:2933</text:p>
          </table:table-cell>
          <table:table-cell office:value-type="float" office:value="325037.65999999997" table:style-name="ce10">
            <text:p>325 037,6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23:2888</text:p>
          </table:table-cell>
          <table:table-cell office:value-type="float" office:value="234520.84" table:style-name="ce10">
            <text:p>234 520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23:2606</text:p>
          </table:table-cell>
          <table:table-cell office:value-type="float" office:value="11087248.789999999" table:style-name="ce10">
            <text:p>11 087 248,7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23:2922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23:2899</text:p>
          </table:table-cell>
          <table:table-cell office:value-type="float" office:value="308580.05" table:style-name="ce10">
            <text:p>308 580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23:2713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23:2718</text:p>
          </table:table-cell>
          <table:table-cell office:value-type="float" office:value="246864.04" table:style-name="ce10">
            <text:p>246 864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23:2454</text:p>
          </table:table-cell>
          <table:table-cell office:value-type="float" office:value="6709758.9699999997" table:style-name="ce10">
            <text:p>6 709 758,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23:2342</text:p>
          </table:table-cell>
          <table:table-cell office:value-type="float" office:value="6350948.3300000001" table:style-name="ce10">
            <text:p>6 350 948,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23:2429</text:p>
          </table:table-cell>
          <table:table-cell office:value-type="float" office:value="7929715.1500000004" table:style-name="ce10">
            <text:p>7 929 715,1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23:2280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23:2902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23:2836</text:p>
          </table:table-cell>
          <table:table-cell office:value-type="float" office:value="292122.45" table:style-name="ce10">
            <text:p>292 122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23:2815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23:2880</text:p>
          </table:table-cell>
          <table:table-cell office:value-type="float" office:value="226292.04" table:style-name="ce10">
            <text:p>226 292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23:2318</text:p>
          </table:table-cell>
          <table:table-cell office:value-type="float" office:value="13796269.119999999" table:style-name="ce10">
            <text:p>13 796 269,1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23:2744</text:p>
          </table:table-cell>
          <table:table-cell office:value-type="float" office:value="242749.64" table:style-name="ce10">
            <text:p>242 749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23:2526</text:p>
          </table:table-cell>
          <table:table-cell office:value-type="float" office:value="6709758.9699999997" table:style-name="ce10">
            <text:p>6 709 758,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23:2841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23:2684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23:2680</text:p>
          </table:table-cell>
          <table:table-cell office:value-type="float" office:value="218063.24" table:style-name="ce10">
            <text:p>218 063,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23:2385</text:p>
          </table:table-cell>
          <table:table-cell office:value-type="float" office:value="6458591.5300000003" table:style-name="ce10">
            <text:p>6 458 591,5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23:2944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23:2490</text:p>
          </table:table-cell>
          <table:table-cell office:value-type="float" office:value="6620056.3099999996" table:style-name="ce10">
            <text:p>6 620 056,3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23:2736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23:2747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23:2808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23:2563</text:p>
          </table:table-cell>
          <table:table-cell office:value-type="float" office:value="6404769.9299999997" table:style-name="ce10">
            <text:p>6 404 769,9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23:2306</text:p>
          </table:table-cell>
          <table:table-cell office:value-type="float" office:value="4754240.9800000004" table:style-name="ce10">
            <text:p>4 754 240,9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23:2692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23:2387</text:p>
          </table:table-cell>
          <table:table-cell office:value-type="float" office:value="14065377.1" table:style-name="ce10">
            <text:p>14 065 377,1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23:2304</text:p>
          </table:table-cell>
          <table:table-cell office:value-type="float" office:value="11768989" table:style-name="ce10">
            <text:p>11 768 989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23:2599</text:p>
          </table:table-cell>
          <table:table-cell office:value-type="float" office:value="11069308.26" table:style-name="ce10">
            <text:p>11 069 308,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23:2488</text:p>
          </table:table-cell>
          <table:table-cell office:value-type="float" office:value="6709758.9699999997" table:style-name="ce10">
            <text:p>6 709 758,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23:2882</text:p>
          </table:table-cell>
          <table:table-cell office:value-type="float" office:value="8019417.8099999996" table:style-name="ce10">
            <text:p>8 019 417,8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23:2482</text:p>
          </table:table-cell>
          <table:table-cell office:value-type="float" office:value="14208901.359999999" table:style-name="ce10">
            <text:p>14 208 901,3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23:2920</text:p>
          </table:table-cell>
          <table:table-cell office:value-type="float" office:value="337380.86" table:style-name="ce10">
            <text:p>337 380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23:2831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23:2756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23:2419</text:p>
          </table:table-cell>
          <table:table-cell office:value-type="float" office:value="6584175.25" table:style-name="ce10">
            <text:p>6 584 175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23:2314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23:2311</text:p>
          </table:table-cell>
          <table:table-cell office:value-type="float" office:value="6350948.3300000001" table:style-name="ce10">
            <text:p>6 350 948,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23:2857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23:2934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23:2985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23:2819</text:p>
          </table:table-cell>
          <table:table-cell office:value-type="float" office:value="259207.25" table:style-name="ce10">
            <text:p>259 207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23:2452</text:p>
          </table:table-cell>
          <table:table-cell office:value-type="float" office:value="6548294.1900000004" table:style-name="ce10">
            <text:p>6 548 294,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23:2284</text:p>
          </table:table-cell>
          <table:table-cell office:value-type="float" office:value="7517082.9199999999" table:style-name="ce10">
            <text:p>7 517 082,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23:2762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23:2775</text:p>
          </table:table-cell>
          <table:table-cell office:value-type="float" office:value="263321.65000000002" table:style-name="ce10">
            <text:p>263 321,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23:2619</text:p>
          </table:table-cell>
          <table:table-cell office:value-type="float" office:value="11069308.26" table:style-name="ce10">
            <text:p>11 069 308,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23:2276</text:p>
          </table:table-cell>
          <table:table-cell office:value-type="float" office:value="7212093.8700000001" table:style-name="ce10">
            <text:p>7 212 093,8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23:2465</text:p>
          </table:table-cell>
          <table:table-cell office:value-type="float" office:value="6153602.4800000004" table:style-name="ce10">
            <text:p>6 153 602,4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23:2418</text:p>
          </table:table-cell>
          <table:table-cell office:value-type="float" office:value="7427380.2599999998" table:style-name="ce10">
            <text:p>7 427 380,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23:2375</text:p>
          </table:table-cell>
          <table:table-cell office:value-type="float" office:value="8916444.4100000001" table:style-name="ce10">
            <text:p>8 916 444,4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23:2551</text:p>
          </table:table-cell>
          <table:table-cell office:value-type="float" office:value="6333007.7999999998" table:style-name="ce10">
            <text:p>6 333 007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23:2271</text:p>
          </table:table-cell>
          <table:table-cell office:value-type="float" office:value="6153602.4800000004" table:style-name="ce10">
            <text:p>6 153 602,4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23:2598</text:p>
          </table:table-cell>
          <table:table-cell office:value-type="float" office:value="11051367.73" table:style-name="ce10">
            <text:p>11 051 367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23:2659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23:2905</text:p>
          </table:table-cell>
          <table:table-cell office:value-type="float" office:value="13742447.52" table:style-name="ce10">
            <text:p>13 742 447,5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23:2673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23:2937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23:2601</text:p>
          </table:table-cell>
          <table:table-cell office:value-type="float" office:value="7481201.8499999996" table:style-name="ce10">
            <text:p>7 481 201,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23:2830</text:p>
          </table:table-cell>
          <table:table-cell office:value-type="float" office:value="259207.25" table:style-name="ce10">
            <text:p>259 207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23:2384</text:p>
          </table:table-cell>
          <table:table-cell office:value-type="float" office:value="11105189.32" table:style-name="ce10">
            <text:p>11 105 189,3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23:2820</text:p>
          </table:table-cell>
          <table:table-cell office:value-type="float" office:value="255092.84" table:style-name="ce10">
            <text:p>255 092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23:2742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23:2481</text:p>
          </table:table-cell>
          <table:table-cell office:value-type="float" office:value="6709758.9699999997" table:style-name="ce10">
            <text:p>6 709 758,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23:2391</text:p>
          </table:table-cell>
          <table:table-cell office:value-type="float" office:value="14083317.630000001" table:style-name="ce10">
            <text:p>14 083 317,6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23:2347</text:p>
          </table:table-cell>
          <table:table-cell office:value-type="float" office:value="7319737.0599999996" table:style-name="ce10">
            <text:p>7 319 737,0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23:2911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23:2874</text:p>
          </table:table-cell>
          <table:table-cell office:value-type="float" office:value="3675056.65" table:style-name="ce10">
            <text:p>3 675 056,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23:2978</text:p>
          </table:table-cell>
          <table:table-cell office:value-type="float" office:value="6171543.0199999996" table:style-name="ce10">
            <text:p>6 171 543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23:2332</text:p>
          </table:table-cell>
          <table:table-cell office:value-type="float" office:value="6386829.4000000004" table:style-name="ce10">
            <text:p>6 386 829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23:2435</text:p>
          </table:table-cell>
          <table:table-cell office:value-type="float" office:value="14280663.49" table:style-name="ce10">
            <text:p>14 280 663,4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23:2777</text:p>
          </table:table-cell>
          <table:table-cell office:value-type="float" office:value="390868.07" table:style-name="ce10">
            <text:p>390 868,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23:2654</text:p>
          </table:table-cell>
          <table:table-cell office:value-type="float" office:value="218063.24" table:style-name="ce10">
            <text:p>218 063,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23:2535</text:p>
          </table:table-cell>
          <table:table-cell office:value-type="float" office:value="6333007.7999999998" table:style-name="ce10">
            <text:p>6 333 007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23:2956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23:2849</text:p>
          </table:table-cell>
          <table:table-cell office:value-type="float" office:value="7965596.21" table:style-name="ce10">
            <text:p>7 965 596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23:2417</text:p>
          </table:table-cell>
          <table:table-cell office:value-type="float" office:value="6584175.25" table:style-name="ce10">
            <text:p>6 584 175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23:2924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23:2493</text:p>
          </table:table-cell>
          <table:table-cell office:value-type="float" office:value="7588845.04" table:style-name="ce10">
            <text:p>7 588 845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23:2285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23:2534</text:p>
          </table:table-cell>
          <table:table-cell office:value-type="float" office:value="6709758.9699999997" table:style-name="ce10">
            <text:p>6 709 758,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23:2939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23:2400</text:p>
          </table:table-cell>
          <table:table-cell office:value-type="float" office:value="11428118.9" table:style-name="ce10">
            <text:p>11 428 118,9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23:2307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23:2310</text:p>
          </table:table-cell>
          <table:table-cell office:value-type="float" office:value="6350948.3300000001" table:style-name="ce10">
            <text:p>6 350 948,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23:2512</text:p>
          </table:table-cell>
          <table:table-cell office:value-type="float" office:value="6297126.7300000004" table:style-name="ce10">
            <text:p>6 297 126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23:2574</text:p>
          </table:table-cell>
          <table:table-cell office:value-type="float" office:value="6297126.7300000004" table:style-name="ce10">
            <text:p>6 297 126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23:2957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23:2366</text:p>
          </table:table-cell>
          <table:table-cell office:value-type="float" office:value="7409439.7199999997" table:style-name="ce10">
            <text:p>7 409 439,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23:2587</text:p>
          </table:table-cell>
          <table:table-cell office:value-type="float" office:value="6225364.6100000003" table:style-name="ce10">
            <text:p>6 225 364,6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23:2909</text:p>
          </table:table-cell>
          <table:table-cell office:value-type="float" office:value="283893.65000000002" table:style-name="ce10">
            <text:p>283 893,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23:2658</text:p>
          </table:table-cell>
          <table:table-cell office:value-type="float" office:value="86402.42" table:style-name="ce10">
            <text:p>86 402,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23:2528</text:p>
          </table:table-cell>
          <table:table-cell office:value-type="float" office:value="6350948.3300000001" table:style-name="ce10">
            <text:p>6 350 948,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23:2317</text:p>
          </table:table-cell>
          <table:table-cell office:value-type="float" office:value="7337677.5899999999" table:style-name="ce10">
            <text:p>7 337 677,5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23:2696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23:2697</text:p>
          </table:table-cell>
          <table:table-cell office:value-type="float" office:value="370296.07" table:style-name="ce10">
            <text:p>370 296,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23:2246</text:p>
          </table:table-cell>
          <table:table-cell office:value-type="float" office:value="7517082.9199999999" table:style-name="ce10">
            <text:p>7 517 082,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23:2774</text:p>
          </table:table-cell>
          <table:table-cell office:value-type="float" office:value="234520.84" table:style-name="ce10">
            <text:p>234 520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23:2483</text:p>
          </table:table-cell>
          <table:table-cell office:value-type="float" office:value="10764319.210000001" table:style-name="ce10">
            <text:p>10 764 319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23:2335</text:p>
          </table:table-cell>
          <table:table-cell office:value-type="float" office:value="13796269.119999999" table:style-name="ce10">
            <text:p>13 796 269,1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23:2840</text:p>
          </table:table-cell>
          <table:table-cell office:value-type="float" office:value="127546.42" table:style-name="ce10">
            <text:p>127 546,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23:2772</text:p>
          </table:table-cell>
          <table:table-cell office:value-type="float" office:value="267436.05" table:style-name="ce10">
            <text:p>267 436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23:2748</text:p>
          </table:table-cell>
          <table:table-cell office:value-type="float" office:value="234520.84" table:style-name="ce10">
            <text:p>234 520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23:2382</text:p>
          </table:table-cell>
          <table:table-cell office:value-type="float" office:value="14011555.51" table:style-name="ce10">
            <text:p>14 011 555,5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23:2557</text:p>
          </table:table-cell>
          <table:table-cell office:value-type="float" office:value="6673877.9100000001" table:style-name="ce10">
            <text:p>6 673 877,9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23:2970</text:p>
          </table:table-cell>
          <table:table-cell office:value-type="float" office:value="11212832.51" table:style-name="ce10">
            <text:p>11 212 832,5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23:2928</text:p>
          </table:table-cell>
          <table:table-cell office:value-type="float" office:value="325037.65999999997" table:style-name="ce10">
            <text:p>325 037,6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23:2589</text:p>
          </table:table-cell>
          <table:table-cell office:value-type="float" office:value="6117721.4199999999" table:style-name="ce10">
            <text:p>6 117 721,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23:2541</text:p>
          </table:table-cell>
          <table:table-cell office:value-type="float" office:value="7606785.5700000003" table:style-name="ce10">
            <text:p>7 606 785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23:2324</text:p>
          </table:table-cell>
          <table:table-cell office:value-type="float" office:value="6350948.3300000001" table:style-name="ce10">
            <text:p>6 350 948,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23:2693</text:p>
          </table:table-cell>
          <table:table-cell office:value-type="float" office:value="246864.04" table:style-name="ce10">
            <text:p>246 864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23:2730</text:p>
          </table:table-cell>
          <table:table-cell office:value-type="float" office:value="300351.25" table:style-name="ce10">
            <text:p>300 351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23:2302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23:2301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23:2938</text:p>
          </table:table-cell>
          <table:table-cell office:value-type="float" office:value="7983536.75" table:style-name="ce10">
            <text:p>7 983 536,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23:2555</text:p>
          </table:table-cell>
          <table:table-cell office:value-type="float" office:value="6404769.9299999997" table:style-name="ce10">
            <text:p>6 404 769,9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23:2879</text:p>
          </table:table-cell>
          <table:table-cell office:value-type="float" office:value="275664.84999999998" table:style-name="ce10">
            <text:p>275 664,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23:2489</text:p>
          </table:table-cell>
          <table:table-cell office:value-type="float" office:value="9131730.8000000007" table:style-name="ce10">
            <text:p>9 131 730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23:2459</text:p>
          </table:table-cell>
          <table:table-cell office:value-type="float" office:value="7588845.04" table:style-name="ce10">
            <text:p>7 588 845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23:2646</text:p>
          </table:table-cell>
          <table:table-cell office:value-type="float" office:value="226292.04" table:style-name="ce10">
            <text:p>226 292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23:2784</text:p>
          </table:table-cell>
          <table:table-cell office:value-type="float" office:value="259207.25" table:style-name="ce10">
            <text:p>259 207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23:2561</text:p>
          </table:table-cell>
          <table:table-cell office:value-type="float" office:value="6279186.21" table:style-name="ce10">
            <text:p>6 279 186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23:2508</text:p>
          </table:table-cell>
          <table:table-cell office:value-type="float" office:value="6422710.46" table:style-name="ce10">
            <text:p>6 422 710,4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23:2810</text:p>
          </table:table-cell>
          <table:table-cell office:value-type="float" office:value="263321.65000000002" table:style-name="ce10">
            <text:p>263 321,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23:2590</text:p>
          </table:table-cell>
          <table:table-cell office:value-type="float" office:value="6297126.7300000004" table:style-name="ce10">
            <text:p>6 297 126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23:2906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23:2632</text:p>
          </table:table-cell>
          <table:table-cell office:value-type="float" office:value="11069308.26" table:style-name="ce10">
            <text:p>11 069 308,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23:2341</text:p>
          </table:table-cell>
          <table:table-cell office:value-type="float" office:value="6386829.4000000004" table:style-name="ce10">
            <text:p>6 386 829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23:2895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23:2946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23:2862</text:p>
          </table:table-cell>
          <table:table-cell office:value-type="float" office:value="5617033.9500000002" table:style-name="ce10">
            <text:p>5 617 033,9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23:2675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23:2859</text:p>
          </table:table-cell>
          <table:table-cell office:value-type="float" office:value="226292.04" table:style-name="ce10">
            <text:p>226 292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23:2877</text:p>
          </table:table-cell>
          <table:table-cell office:value-type="float" office:value="279779.25" table:style-name="ce10">
            <text:p>279 779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23:2581</text:p>
          </table:table-cell>
          <table:table-cell office:value-type="float" office:value="7768250.3600000003" table:style-name="ce10">
            <text:p>7 768 250,3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23:2755</text:p>
          </table:table-cell>
          <table:table-cell office:value-type="float" office:value="246864.04" table:style-name="ce10">
            <text:p>246 864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23:2539</text:p>
          </table:table-cell>
          <table:table-cell office:value-type="float" office:value="6279186.21" table:style-name="ce10">
            <text:p>6 279 186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23:2666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23:2779</text:p>
          </table:table-cell>
          <table:table-cell office:value-type="float" office:value="292122.45" table:style-name="ce10">
            <text:p>292 122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23:2611</text:p>
          </table:table-cell>
          <table:table-cell office:value-type="float" office:value="11051367.73" table:style-name="ce10">
            <text:p>11 051 367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23:2605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23:2521</text:p>
          </table:table-cell>
          <table:table-cell office:value-type="float" office:value="7660607.1699999999" table:style-name="ce10">
            <text:p>7 660 607,1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23:2548</text:p>
          </table:table-cell>
          <table:table-cell office:value-type="float" office:value="7606785.5700000003" table:style-name="ce10">
            <text:p>7 606 785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23:2553</text:p>
          </table:table-cell>
          <table:table-cell office:value-type="float" office:value="6297126.7300000004" table:style-name="ce10">
            <text:p>6 297 126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23:2408</text:p>
          </table:table-cell>
          <table:table-cell office:value-type="float" office:value="6530353.6600000001" table:style-name="ce10">
            <text:p>6 530 353,6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23:2860</text:p>
          </table:table-cell>
          <table:table-cell office:value-type="float" office:value="13724506.99" table:style-name="ce10">
            <text:p>13 724 506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23:2439</text:p>
          </table:table-cell>
          <table:table-cell office:value-type="float" office:value="6566234.7199999997" table:style-name="ce10">
            <text:p>6 566 234,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23:2383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23:2359</text:p>
          </table:table-cell>
          <table:table-cell office:value-type="float" office:value="6566234.7199999997" table:style-name="ce10">
            <text:p>6 566 234,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23:2734</text:p>
          </table:table-cell>
          <table:table-cell office:value-type="float" office:value="288008.05" table:style-name="ce10">
            <text:p>288 008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23:2498</text:p>
          </table:table-cell>
          <table:table-cell office:value-type="float" office:value="7158272.2800000003" table:style-name="ce10">
            <text:p>7 158 272,2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23:2630</text:p>
          </table:table-cell>
          <table:table-cell office:value-type="float" office:value="6261245.6799999997" table:style-name="ce10">
            <text:p>6 261 245,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23:2621</text:p>
          </table:table-cell>
          <table:table-cell office:value-type="float" office:value="7481201.8499999996" table:style-name="ce10">
            <text:p>7 481 201,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23:2783</text:p>
          </table:table-cell>
          <table:table-cell office:value-type="float" office:value="263321.65000000002" table:style-name="ce10">
            <text:p>263 321,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23:2537</text:p>
          </table:table-cell>
          <table:table-cell office:value-type="float" office:value="6279186.21" table:style-name="ce10">
            <text:p>6 279 186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23:2286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23:2509</text:p>
          </table:table-cell>
          <table:table-cell office:value-type="float" office:value="6422710.46" table:style-name="ce10">
            <text:p>6 422 710,4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23:2732</text:p>
          </table:table-cell>
          <table:table-cell office:value-type="float" office:value="263321.65000000002" table:style-name="ce10">
            <text:p>263 321,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10123:2883</text:p>
          </table:table-cell>
          <table:table-cell office:value-type="float" office:value="279779.25" table:style-name="ce10">
            <text:p>279 779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23:2706</text:p>
          </table:table-cell>
          <table:table-cell office:value-type="float" office:value="316808.86" table:style-name="ce10">
            <text:p>316 80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23:2252</text:p>
          </table:table-cell>
          <table:table-cell office:value-type="float" office:value="7517082.9199999999" table:style-name="ce10">
            <text:p>7 517 082,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23:2764</text:p>
          </table:table-cell>
          <table:table-cell office:value-type="float" office:value="300351.25" table:style-name="ce10">
            <text:p>300 351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10123:2484</text:p>
          </table:table-cell>
          <table:table-cell office:value-type="float" office:value="6386829.4000000004" table:style-name="ce10">
            <text:p>6 386 829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23:2656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23:2918</text:p>
          </table:table-cell>
          <table:table-cell office:value-type="float" office:value="288008.05" table:style-name="ce10">
            <text:p>288 008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23:2438</text:p>
          </table:table-cell>
          <table:table-cell office:value-type="float" office:value="10800200.27" table:style-name="ce10">
            <text:p>10 800 200,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23:2757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23:2903</text:p>
          </table:table-cell>
          <table:table-cell office:value-type="float" office:value="246864.04" table:style-name="ce10">
            <text:p>246 864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23:2770</text:p>
          </table:table-cell>
          <table:table-cell office:value-type="float" office:value="283893.65000000002" table:style-name="ce10">
            <text:p>283 893,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23:2887</text:p>
          </table:table-cell>
          <table:table-cell office:value-type="float" office:value="267436.05" table:style-name="ce10">
            <text:p>267 436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23:2360</text:p>
          </table:table-cell>
          <table:table-cell office:value-type="float" office:value="7391499.1900000004" table:style-name="ce10">
            <text:p>7 391 499,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23:2941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23:2337</text:p>
          </table:table-cell>
          <table:table-cell office:value-type="float" office:value="6333007.7999999998" table:style-name="ce10">
            <text:p>6 333 007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23:2556</text:p>
          </table:table-cell>
          <table:table-cell office:value-type="float" office:value="7606785.5700000003" table:style-name="ce10">
            <text:p>7 606 785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23:2263</text:p>
          </table:table-cell>
          <table:table-cell office:value-type="float" office:value="4790122.05" table:style-name="ce10">
            <text:p>4 790 122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23:2686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23:2923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23:2972</text:p>
          </table:table-cell>
          <table:table-cell office:value-type="float" office:value="6171543.0199999996" table:style-name="ce10">
            <text:p>6 171 543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23:2315</text:p>
          </table:table-cell>
          <table:table-cell office:value-type="float" office:value="6315067.2699999996" table:style-name="ce10">
            <text:p>6 315 067,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23:2935</text:p>
          </table:table-cell>
          <table:table-cell office:value-type="float" office:value="292122.45" table:style-name="ce10">
            <text:p>292 122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23:2261</text:p>
          </table:table-cell>
          <table:table-cell office:value-type="float" office:value="10782259.75" table:style-name="ce10">
            <text:p>10 782 259,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23:2886</text:p>
          </table:table-cell>
          <table:table-cell office:value-type="float" office:value="275664.84999999998" table:style-name="ce10">
            <text:p>275 664,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23:2329</text:p>
          </table:table-cell>
          <table:table-cell office:value-type="float" office:value="6350948.3300000001" table:style-name="ce10">
            <text:p>6 350 948,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23:2356</text:p>
          </table:table-cell>
          <table:table-cell office:value-type="float" office:value="6566234.7199999997" table:style-name="ce10">
            <text:p>6 566 234,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23:2333</text:p>
          </table:table-cell>
          <table:table-cell office:value-type="float" office:value="6350948.3300000001" table:style-name="ce10">
            <text:p>6 350 948,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23:2340</text:p>
          </table:table-cell>
          <table:table-cell office:value-type="float" office:value="13796269.119999999" table:style-name="ce10">
            <text:p>13 796 269,1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23:2367</text:p>
          </table:table-cell>
          <table:table-cell office:value-type="float" office:value="6584175.25" table:style-name="ce10">
            <text:p>6 584 175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23:2430</text:p>
          </table:table-cell>
          <table:table-cell office:value-type="float" office:value="8862622.8200000003" table:style-name="ce10">
            <text:p>8 862 622,8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23:2499</text:p>
          </table:table-cell>
          <table:table-cell office:value-type="float" office:value="6350948.3300000001" table:style-name="ce10">
            <text:p>6 350 948,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23:2533</text:p>
          </table:table-cell>
          <table:table-cell office:value-type="float" office:value="7606785.5700000003" table:style-name="ce10">
            <text:p>7 606 785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23:2258</text:p>
          </table:table-cell>
          <table:table-cell office:value-type="float" office:value="6655937.3799999999" table:style-name="ce10">
            <text:p>6 655 937,3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23:2476</text:p>
          </table:table-cell>
          <table:table-cell office:value-type="float" office:value="14244782.42" table:style-name="ce10">
            <text:p>14 244 782,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23:2900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23:2720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23:2698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23:2421</text:p>
          </table:table-cell>
          <table:table-cell office:value-type="float" office:value="11374297.300000001" table:style-name="ce10">
            <text:p>11 374 297,3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23:2641</text:p>
          </table:table-cell>
          <table:table-cell office:value-type="float" office:value="6386829.4000000004" table:style-name="ce10">
            <text:p>6 386 829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23:2743</text:p>
          </table:table-cell>
          <table:table-cell office:value-type="float" office:value="234520.84" table:style-name="ce10">
            <text:p>234 520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23:2695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23:2579</text:p>
          </table:table-cell>
          <table:table-cell office:value-type="float" office:value="7786190.9000000004" table:style-name="ce10">
            <text:p>7 786 190,9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23:2457</text:p>
          </table:table-cell>
          <table:table-cell office:value-type="float" office:value="6171543.0199999996" table:style-name="ce10">
            <text:p>6 171 543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23:2847</text:p>
          </table:table-cell>
          <table:table-cell office:value-type="float" office:value="259207.25" table:style-name="ce10">
            <text:p>259 207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10123:2636</text:p>
          </table:table-cell>
          <table:table-cell office:value-type="float" office:value="6261245.6799999997" table:style-name="ce10">
            <text:p>6 261 245,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23:2663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23:2389</text:p>
          </table:table-cell>
          <table:table-cell office:value-type="float" office:value="6458591.5300000003" table:style-name="ce10">
            <text:p>6 458 591,5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23:2845</text:p>
          </table:table-cell>
          <table:table-cell office:value-type="float" office:value="181033.63" table:style-name="ce10">
            <text:p>181 033,6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23:2793</text:p>
          </table:table-cell>
          <table:table-cell office:value-type="float" office:value="6386829.4000000004" table:style-name="ce10">
            <text:p>6 386 829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23:2628</text:p>
          </table:table-cell>
          <table:table-cell office:value-type="float" office:value="7481201.8499999996" table:style-name="ce10">
            <text:p>7 481 201,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23:2567</text:p>
          </table:table-cell>
          <table:table-cell office:value-type="float" office:value="7642666.6399999997" table:style-name="ce10">
            <text:p>7 642 666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23:2669</text:p>
          </table:table-cell>
          <table:table-cell office:value-type="float" office:value="288008.05" table:style-name="ce10">
            <text:p>288 008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23:2536</text:p>
          </table:table-cell>
          <table:table-cell office:value-type="float" office:value="7678547.7000000002" table:style-name="ce10">
            <text:p>7 678 547,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23:2495</text:p>
          </table:table-cell>
          <table:table-cell office:value-type="float" office:value="6727699.5099999998" table:style-name="ce10">
            <text:p>6 727 699,5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23:2750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23:2583</text:p>
          </table:table-cell>
          <table:table-cell office:value-type="float" office:value="10782259.75" table:style-name="ce10">
            <text:p>10 782 259,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23:2943</text:p>
          </table:table-cell>
          <table:table-cell office:value-type="float" office:value="279779.25" table:style-name="ce10">
            <text:p>279 779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23:2629</text:p>
          </table:table-cell>
          <table:table-cell office:value-type="float" office:value="6099780.8899999997" table:style-name="ce10">
            <text:p>6 099 780,8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23:2423</text:p>
          </table:table-cell>
          <table:table-cell office:value-type="float" office:value="7409439.7199999997" table:style-name="ce10">
            <text:p>7 409 439,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23:2399</text:p>
          </table:table-cell>
          <table:table-cell office:value-type="float" office:value="9885233.1400000006" table:style-name="ce10">
            <text:p>9 885 233,1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23:2588</text:p>
          </table:table-cell>
          <table:table-cell office:value-type="float" office:value="7499142.3899999997" table:style-name="ce10">
            <text:p>7 499 142,3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23:2927</text:p>
          </table:table-cell>
          <table:table-cell office:value-type="float" office:value="7965596.21" table:style-name="ce10">
            <text:p>7 965 596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23:2950</text:p>
          </table:table-cell>
          <table:table-cell office:value-type="float" office:value="394982.47" table:style-name="ce10">
            <text:p>394 982,4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23:2651</text:p>
          </table:table-cell>
          <table:table-cell office:value-type="float" office:value="279779.25" table:style-name="ce10">
            <text:p>279 779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23:2515</text:p>
          </table:table-cell>
          <table:table-cell office:value-type="float" office:value="6279186.21" table:style-name="ce10">
            <text:p>6 279 186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23:2699</text:p>
          </table:table-cell>
          <table:table-cell office:value-type="float" office:value="218063.24" table:style-name="ce10">
            <text:p>218 063,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23:2472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23:2398</text:p>
          </table:table-cell>
          <table:table-cell office:value-type="float" office:value="7319737.0599999996" table:style-name="ce10">
            <text:p>7 319 737,0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23:2741</text:p>
          </table:table-cell>
          <table:table-cell office:value-type="float" office:value="242749.64" table:style-name="ce10">
            <text:p>242 749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23:2394</text:p>
          </table:table-cell>
          <table:table-cell office:value-type="float" office:value="10871962.4" table:style-name="ce10">
            <text:p>10 871 962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23:2532</text:p>
          </table:table-cell>
          <table:table-cell office:value-type="float" office:value="6422710.46" table:style-name="ce10">
            <text:p>6 422 710,4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23:2964</text:p>
          </table:table-cell>
          <table:table-cell office:value-type="float" office:value="13652744.869999999" table:style-name="ce10">
            <text:p>13 652 744,8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23:2931</text:p>
          </table:table-cell>
          <table:table-cell office:value-type="float" office:value="267436.05" table:style-name="ce10">
            <text:p>267 436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23:2914</text:p>
          </table:table-cell>
          <table:table-cell office:value-type="float" office:value="325037.65999999997" table:style-name="ce10">
            <text:p>325 037,6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23:2303</text:p>
          </table:table-cell>
          <table:table-cell office:value-type="float" office:value="7212093.8700000001" table:style-name="ce10">
            <text:p>7 212 093,8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23:2690</text:p>
          </table:table-cell>
          <table:table-cell office:value-type="float" office:value="279779.25" table:style-name="ce10">
            <text:p>279 779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23:2480</text:p>
          </table:table-cell>
          <table:table-cell office:value-type="float" office:value="7606785.5700000003" table:style-name="ce10">
            <text:p>7 606 785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10123:2676</text:p>
          </table:table-cell>
          <table:table-cell office:value-type="float" office:value="234520.84" table:style-name="ce10">
            <text:p>234 520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10123:2248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8:010123:2413</text:p>
          </table:table-cell>
          <table:table-cell office:value-type="float" office:value="6566234.7199999997" table:style-name="ce10">
            <text:p>6 566 234,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23:2642</text:p>
          </table:table-cell>
          <table:table-cell office:value-type="float" office:value="6261245.6799999997" table:style-name="ce10">
            <text:p>6 261 245,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23:2678</text:p>
          </table:table-cell>
          <table:table-cell office:value-type="float" office:value="370296.07" table:style-name="ce10">
            <text:p>370 296,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10123:2378</text:p>
          </table:table-cell>
          <table:table-cell office:value-type="float" office:value="8916444.4100000001" table:style-name="ce10">
            <text:p>8 916 444,4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10123:2380</text:p>
          </table:table-cell>
          <table:table-cell office:value-type="float" office:value="12289264.43" table:style-name="ce10">
            <text:p>12 289 264,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10123:2327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10123:2491</text:p>
          </table:table-cell>
          <table:table-cell office:value-type="float" office:value="6189483.5499999998" table:style-name="ce10">
            <text:p>6 189 483,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23:2442</text:p>
          </table:table-cell>
          <table:table-cell office:value-type="float" office:value="14298604.02" table:style-name="ce10">
            <text:p>14 298 604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23:2291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10123:2505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23:2278</text:p>
          </table:table-cell>
          <table:table-cell office:value-type="float" office:value="7517082.9199999999" table:style-name="ce10">
            <text:p>7 517 082,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23:2634</text:p>
          </table:table-cell>
          <table:table-cell office:value-type="float" office:value="7499142.3899999997" table:style-name="ce10">
            <text:p>7 499 142,3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23:2705</text:p>
          </table:table-cell>
          <table:table-cell office:value-type="float" office:value="10764319.210000001" table:style-name="ce10">
            <text:p>10 764 319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23:2325</text:p>
          </table:table-cell>
          <table:table-cell office:value-type="float" office:value="7283856" table:style-name="ce10">
            <text:p>7 283 856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10123:2346</text:p>
          </table:table-cell>
          <table:table-cell office:value-type="float" office:value="6350948.3300000001" table:style-name="ce10">
            <text:p>6 350 948,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10123:2901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8:010123:2925</text:p>
          </table:table-cell>
          <table:table-cell office:value-type="float" office:value="279779.25" table:style-name="ce10">
            <text:p>279 779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8:010123:2719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23:2796</text:p>
          </table:table-cell>
          <table:table-cell office:value-type="float" office:value="292122.45" table:style-name="ce10">
            <text:p>292 122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10123:2863</text:p>
          </table:table-cell>
          <table:table-cell office:value-type="float" office:value="3675056.65" table:style-name="ce10">
            <text:p>3 675 056,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23:2709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23:2529</text:p>
          </table:table-cell>
          <table:table-cell office:value-type="float" office:value="7678547.7000000002" table:style-name="ce10">
            <text:p>7 678 547,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8:010123:2869</text:p>
          </table:table-cell>
          <table:table-cell office:value-type="float" office:value="8773714.1899999995" table:style-name="ce10">
            <text:p>8 773 714,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23:2393</text:p>
          </table:table-cell>
          <table:table-cell office:value-type="float" office:value="6476532.0599999996" table:style-name="ce10">
            <text:p>6 476 532,0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8:010123:2351</text:p>
          </table:table-cell>
          <table:table-cell office:value-type="float" office:value="6350948.3300000001" table:style-name="ce10">
            <text:p>6 350 948,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23:2596</text:p>
          </table:table-cell>
          <table:table-cell office:value-type="float" office:value="6081840.3499999996" table:style-name="ce10">
            <text:p>6 081 840,3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23:2582</text:p>
          </table:table-cell>
          <table:table-cell office:value-type="float" office:value="6315067.2699999996" table:style-name="ce10">
            <text:p>6 315 067,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23:2794</text:p>
          </table:table-cell>
          <table:table-cell office:value-type="float" office:value="7965596.21" table:style-name="ce10">
            <text:p>7 965 596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23:2644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23:2608</text:p>
          </table:table-cell>
          <table:table-cell office:value-type="float" office:value="7481201.8499999996" table:style-name="ce10">
            <text:p>7 481 201,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23:2795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23:2432</text:p>
          </table:table-cell>
          <table:table-cell office:value-type="float" office:value="6476532.0599999996" table:style-name="ce10">
            <text:p>6 476 532,0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23:2354</text:p>
          </table:table-cell>
          <table:table-cell office:value-type="float" office:value="6584175.25" table:style-name="ce10">
            <text:p>6 584 175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23:2966</text:p>
          </table:table-cell>
          <table:table-cell office:value-type="float" office:value="10800200.27" table:style-name="ce10">
            <text:p>10 800 200,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23:2594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23:2824</text:p>
          </table:table-cell>
          <table:table-cell office:value-type="float" office:value="246864.04" table:style-name="ce10">
            <text:p>246 864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23:2355</text:p>
          </table:table-cell>
          <table:table-cell office:value-type="float" office:value="7463261.3200000003" table:style-name="ce10">
            <text:p>7 463 261,3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23:2273</text:p>
          </table:table-cell>
          <table:table-cell office:value-type="float" office:value="7499142.3899999997" table:style-name="ce10">
            <text:p>7 499 142,3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23:2936</text:p>
          </table:table-cell>
          <table:table-cell office:value-type="float" office:value="292122.45" table:style-name="ce10">
            <text:p>292 122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8:010123:2244</text:p>
          </table:table-cell>
          <table:table-cell office:value-type="float" office:value="7212093.8700000001" table:style-name="ce10">
            <text:p>7 212 093,8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23:2504</text:p>
          </table:table-cell>
          <table:table-cell office:value-type="float" office:value="6261245.6799999997" table:style-name="ce10">
            <text:p>6 261 245,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23:2821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23:2940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10123:2867</text:p>
          </table:table-cell>
          <table:table-cell office:value-type="float" office:value="8820135.9499999993" table:style-name="ce10">
            <text:p>8 820 135,9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23:2798</text:p>
          </table:table-cell>
          <table:table-cell office:value-type="float" office:value="226292.04" table:style-name="ce10">
            <text:p>226 292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23:2445</text:p>
          </table:table-cell>
          <table:table-cell office:value-type="float" office:value="6566234.7199999997" table:style-name="ce10">
            <text:p>6 566 234,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23:2910</text:p>
          </table:table-cell>
          <table:table-cell office:value-type="float" office:value="172804.83" table:style-name="ce10">
            <text:p>172 804,8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23:2365</text:p>
          </table:table-cell>
          <table:table-cell office:value-type="float" office:value="6584175.25" table:style-name="ce10">
            <text:p>6 584 175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23:2473</text:p>
          </table:table-cell>
          <table:table-cell office:value-type="float" office:value="6548294.1900000004" table:style-name="ce10">
            <text:p>6 548 294,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10123:2749</text:p>
          </table:table-cell>
          <table:table-cell office:value-type="float" office:value="8055298.8799999999" table:style-name="ce10">
            <text:p>8 055 298,8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23:2494</text:p>
          </table:table-cell>
          <table:table-cell office:value-type="float" office:value="10782259.75" table:style-name="ce10">
            <text:p>10 782 259,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10123:2402</text:p>
          </table:table-cell>
          <table:table-cell office:value-type="float" office:value="6548294.1900000004" table:style-name="ce10">
            <text:p>6 548 294,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23:2622</text:p>
          </table:table-cell>
          <table:table-cell office:value-type="float" office:value="6099780.8899999997" table:style-name="ce10">
            <text:p>6 099 780,8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23:2825</text:p>
          </table:table-cell>
          <table:table-cell office:value-type="float" office:value="226292.04" table:style-name="ce10">
            <text:p>226 292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23:2609</text:p>
          </table:table-cell>
          <table:table-cell office:value-type="float" office:value="6135661.9500000002" table:style-name="ce10">
            <text:p>6 135 661,9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23:2448</text:p>
          </table:table-cell>
          <table:table-cell office:value-type="float" office:value="14262722.960000001" table:style-name="ce10">
            <text:p>14 262 722,9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23:2694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23:2319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23:2729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23:2350</text:p>
          </table:table-cell>
          <table:table-cell office:value-type="float" office:value="10854021.869999999" table:style-name="ce10">
            <text:p>10 854 021,8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23:2401</text:p>
          </table:table-cell>
          <table:table-cell office:value-type="float" office:value="8396168.9900000002" table:style-name="ce10">
            <text:p>8 396 168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10123:2562</text:p>
          </table:table-cell>
          <table:table-cell office:value-type="float" office:value="6315067.2699999996" table:style-name="ce10">
            <text:p>6 315 067,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8:010123:2806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23:2527</text:p>
          </table:table-cell>
          <table:table-cell office:value-type="float" office:value="10782259.75" table:style-name="ce10">
            <text:p>10 782 259,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23:2987</text:p>
          </table:table-cell>
          <table:table-cell office:value-type="float" office:value="7212093.8700000001" table:style-name="ce10">
            <text:p>7 212 093,8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23:2894</text:p>
          </table:table-cell>
          <table:table-cell office:value-type="float" office:value="308580.05" table:style-name="ce10">
            <text:p>308 580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23:2897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23:2839</text:p>
          </table:table-cell>
          <table:table-cell office:value-type="float" office:value="308580.05" table:style-name="ce10">
            <text:p>308 580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23:2952</text:p>
          </table:table-cell>
          <table:table-cell office:value-type="float" office:value="292122.45" table:style-name="ce10">
            <text:p>292 122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23:2768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23:2769</text:p>
          </table:table-cell>
          <table:table-cell office:value-type="float" office:value="390868.07" table:style-name="ce10">
            <text:p>390 868,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23:2813</text:p>
          </table:table-cell>
          <table:table-cell office:value-type="float" office:value="259207.25" table:style-name="ce10">
            <text:p>259 207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23:2600</text:p>
          </table:table-cell>
          <table:table-cell office:value-type="float" office:value="6279186.21" table:style-name="ce10">
            <text:p>6 279 186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23:2976</text:p>
          </table:table-cell>
          <table:table-cell office:value-type="float" office:value="7265915.46" table:style-name="ce10">
            <text:p>7 265 915,4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23:2787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23:2575</text:p>
          </table:table-cell>
          <table:table-cell office:value-type="float" office:value="7247974.9400000004" table:style-name="ce10">
            <text:p>7 247 974,9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23:2386</text:p>
          </table:table-cell>
          <table:table-cell office:value-type="float" office:value="9741708.8900000006" table:style-name="ce10">
            <text:p>9 741 708,8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23:2334</text:p>
          </table:table-cell>
          <table:table-cell office:value-type="float" office:value="7301796.5300000003" table:style-name="ce10">
            <text:p>7 301 796,5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23:2986</text:p>
          </table:table-cell>
          <table:table-cell office:value-type="float" office:value="6620056.3099999996" table:style-name="ce10">
            <text:p>6 620 056,3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23:2568</text:p>
          </table:table-cell>
          <table:table-cell office:value-type="float" office:value="6315067.2699999996" table:style-name="ce10">
            <text:p>6 315 067,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23:2279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23:2344</text:p>
          </table:table-cell>
          <table:table-cell office:value-type="float" office:value="13724506.99" table:style-name="ce10">
            <text:p>13 724 506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23:2283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23:2566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23:2763</text:p>
          </table:table-cell>
          <table:table-cell office:value-type="float" office:value="185148.03" table:style-name="ce10">
            <text:p>185 148,0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23:2733</text:p>
          </table:table-cell>
          <table:table-cell office:value-type="float" office:value="242749.64" table:style-name="ce10">
            <text:p>242 749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23:2786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23:2832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23:2464</text:p>
          </table:table-cell>
          <table:table-cell office:value-type="float" office:value="6386829.4000000004" table:style-name="ce10">
            <text:p>6 386 829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23:2437</text:p>
          </table:table-cell>
          <table:table-cell office:value-type="float" office:value="6243305.1500000004" table:style-name="ce10">
            <text:p>6 243 305,1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23:2799</text:p>
          </table:table-cell>
          <table:table-cell office:value-type="float" office:value="378524.87" table:style-name="ce10">
            <text:p>378 524,8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23:2370</text:p>
          </table:table-cell>
          <table:table-cell office:value-type="float" office:value="6566234.7199999997" table:style-name="ce10">
            <text:p>6 566 234,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23:2854</text:p>
          </table:table-cell>
          <table:table-cell office:value-type="float" office:value="279779.25" table:style-name="ce10">
            <text:p>279 779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23:2323</text:p>
          </table:table-cell>
          <table:table-cell office:value-type="float" office:value="6386829.4000000004" table:style-name="ce10">
            <text:p>6 386 829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23:2321</text:p>
          </table:table-cell>
          <table:table-cell office:value-type="float" office:value="7337677.5899999999" table:style-name="ce10">
            <text:p>7 337 677,5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23:2388</text:p>
          </table:table-cell>
          <table:table-cell office:value-type="float" office:value="11015486.66" table:style-name="ce10">
            <text:p>11 015 486,6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23:2308</text:p>
          </table:table-cell>
          <table:table-cell office:value-type="float" office:value="5095111.09" table:style-name="ce10">
            <text:p>5 095 111,0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23:2714</text:p>
          </table:table-cell>
          <table:table-cell office:value-type="float" office:value="242749.64" table:style-name="ce10">
            <text:p>242 749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23:2519</text:p>
          </table:table-cell>
          <table:table-cell office:value-type="float" office:value="6673877.9100000001" table:style-name="ce10">
            <text:p>6 673 877,9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23:2843</text:p>
          </table:table-cell>
          <table:table-cell office:value-type="float" office:value="292122.45" table:style-name="ce10">
            <text:p>292 122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23:2374</text:p>
          </table:table-cell>
          <table:table-cell office:value-type="float" office:value="11302535.17" table:style-name="ce10">
            <text:p>11 302 535,1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23:2416</text:p>
          </table:table-cell>
          <table:table-cell office:value-type="float" office:value="6333007.7999999998" table:style-name="ce10">
            <text:p>6 333 007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23:2746</text:p>
          </table:table-cell>
          <table:table-cell office:value-type="float" office:value="226292.04" table:style-name="ce10">
            <text:p>226 292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23:2668</text:p>
          </table:table-cell>
          <table:table-cell office:value-type="float" office:value="242749.64" table:style-name="ce10">
            <text:p>242 749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23:2971</text:p>
          </table:table-cell>
          <table:table-cell office:value-type="float" office:value="6476532.0599999996" table:style-name="ce10">
            <text:p>6 476 532,0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23:2850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23:2424</text:p>
          </table:table-cell>
          <table:table-cell office:value-type="float" office:value="6530353.6600000001" table:style-name="ce10">
            <text:p>6 530 353,6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23:2615</text:p>
          </table:table-cell>
          <table:table-cell office:value-type="float" office:value="6117721.4199999999" table:style-name="ce10">
            <text:p>6 117 721,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23:2520</text:p>
          </table:table-cell>
          <table:table-cell office:value-type="float" office:value="6279186.21" table:style-name="ce10">
            <text:p>6 279 186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23:2961</text:p>
          </table:table-cell>
          <table:table-cell office:value-type="float" office:value="209834.44" table:style-name="ce10">
            <text:p>209 834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23:2607</text:p>
          </table:table-cell>
          <table:table-cell office:value-type="float" office:value="6279186.21" table:style-name="ce10">
            <text:p>6 279 186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23:2422</text:p>
          </table:table-cell>
          <table:table-cell office:value-type="float" office:value="6566234.7199999997" table:style-name="ce10">
            <text:p>6 566 234,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23:2547</text:p>
          </table:table-cell>
          <table:table-cell office:value-type="float" office:value="6386829.4000000004" table:style-name="ce10">
            <text:p>6 386 829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23:2844</text:p>
          </table:table-cell>
          <table:table-cell office:value-type="float" office:value="292122.45" table:style-name="ce10">
            <text:p>292 122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23:2514</text:p>
          </table:table-cell>
          <table:table-cell office:value-type="float" office:value="6350948.3300000001" table:style-name="ce10">
            <text:p>6 350 948,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23:2540</text:p>
          </table:table-cell>
          <table:table-cell office:value-type="float" office:value="6386829.4000000004" table:style-name="ce10">
            <text:p>6 386 829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23:2282</text:p>
          </table:table-cell>
          <table:table-cell office:value-type="float" office:value="6189483.5499999998" table:style-name="ce10">
            <text:p>6 189 483,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23:2917</text:p>
          </table:table-cell>
          <table:table-cell office:value-type="float" office:value="267436.05" table:style-name="ce10">
            <text:p>267 436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23:2842</text:p>
          </table:table-cell>
          <table:table-cell office:value-type="float" office:value="394982.47" table:style-name="ce10">
            <text:p>394 982,4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23:2331</text:p>
          </table:table-cell>
          <table:table-cell office:value-type="float" office:value="13796269.119999999" table:style-name="ce10">
            <text:p>13 796 269,1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23:2896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23:2523</text:p>
          </table:table-cell>
          <table:table-cell office:value-type="float" office:value="6315067.2699999996" table:style-name="ce10">
            <text:p>6 315 067,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10123:2648</text:p>
          </table:table-cell>
          <table:table-cell office:value-type="float" office:value="283893.65000000002" table:style-name="ce10">
            <text:p>283 893,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23:2546</text:p>
          </table:table-cell>
          <table:table-cell office:value-type="float" office:value="6297126.7300000004" table:style-name="ce10">
            <text:p>6 297 126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23:2962</text:p>
          </table:table-cell>
          <table:table-cell office:value-type="float" office:value="8001477.2800000003" table:style-name="ce10">
            <text:p>8 001 477,2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23:2739</text:p>
          </table:table-cell>
          <table:table-cell office:value-type="float" office:value="288008.05" table:style-name="ce10">
            <text:p>288 008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23:2239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23:2591</text:p>
          </table:table-cell>
          <table:table-cell office:value-type="float" office:value="11051367.73" table:style-name="ce10">
            <text:p>11 051 367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23:2585</text:p>
          </table:table-cell>
          <table:table-cell office:value-type="float" office:value="11248713.57" table:style-name="ce10">
            <text:p>11 248 713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23:2968</text:p>
          </table:table-cell>
          <table:table-cell office:value-type="float" office:value="6494472.5899999999" table:style-name="ce10">
            <text:p>6 494 472,5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23:2255</text:p>
          </table:table-cell>
          <table:table-cell office:value-type="float" office:value="7194153.3399999999" table:style-name="ce10">
            <text:p>7 194 153,3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23:2262</text:p>
          </table:table-cell>
          <table:table-cell office:value-type="float" office:value="11876632.189999999" table:style-name="ce10">
            <text:p>11 876 632,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23:2717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23:2542</text:p>
          </table:table-cell>
          <table:table-cell office:value-type="float" office:value="6727699.5099999998" table:style-name="ce10">
            <text:p>6 727 699,5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10123:2708</text:p>
          </table:table-cell>
          <table:table-cell office:value-type="float" office:value="279779.25" table:style-name="ce10">
            <text:p>279 779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23:2434</text:p>
          </table:table-cell>
          <table:table-cell office:value-type="float" office:value="6709758.9699999997" table:style-name="ce10">
            <text:p>6 709 758,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23:2701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23:2657</text:p>
          </table:table-cell>
          <table:table-cell office:value-type="float" office:value="172804.83" table:style-name="ce10">
            <text:p>172 804,8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23:2667</text:p>
          </table:table-cell>
          <table:table-cell office:value-type="float" office:value="325037.65999999997" table:style-name="ce10">
            <text:p>325 037,6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23:2290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10123:2671</text:p>
          </table:table-cell>
          <table:table-cell office:value-type="float" office:value="10710497.619999999" table:style-name="ce10">
            <text:p>10 710 497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23:2781</text:p>
          </table:table-cell>
          <table:table-cell office:value-type="float" office:value="325037.65999999997" table:style-name="ce10">
            <text:p>325 037,6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23:2834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23:2691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23:2932</text:p>
          </table:table-cell>
          <table:table-cell office:value-type="float" office:value="283893.65000000002" table:style-name="ce10">
            <text:p>283 893,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23:2503</text:p>
          </table:table-cell>
          <table:table-cell office:value-type="float" office:value="6745640.04" table:style-name="ce10">
            <text:p>6 745 640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23:2573</text:p>
          </table:table-cell>
          <table:table-cell office:value-type="float" office:value="7068569.6100000003" table:style-name="ce10">
            <text:p>7 068 569,6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23:2613</text:p>
          </table:table-cell>
          <table:table-cell office:value-type="float" office:value="6297126.7300000004" table:style-name="ce10">
            <text:p>6 297 126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23:2565</text:p>
          </table:table-cell>
          <table:table-cell office:value-type="float" office:value="6691818.4400000004" table:style-name="ce10">
            <text:p>6 691 818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10123:2866</text:p>
          </table:table-cell>
          <table:table-cell office:value-type="float" office:value="4974866.16" table:style-name="ce10">
            <text:p>4 974 866,1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23:2274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23:2767</text:p>
          </table:table-cell>
          <table:table-cell office:value-type="float" office:value="325037.65999999997" table:style-name="ce10">
            <text:p>325 037,6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23:2778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23:2339</text:p>
          </table:table-cell>
          <table:table-cell office:value-type="float" office:value="7319737.0599999996" table:style-name="ce10">
            <text:p>7 319 737,0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23:2864</text:p>
          </table:table-cell>
          <table:table-cell office:value-type="float" office:value="4123800.41" table:style-name="ce10">
            <text:p>4 123 800,4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23:2643</text:p>
          </table:table-cell>
          <table:table-cell office:value-type="float" office:value="242749.64" table:style-name="ce10">
            <text:p>242 749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23:2838</text:p>
          </table:table-cell>
          <table:table-cell office:value-type="float" office:value="8001477.2800000003" table:style-name="ce10">
            <text:p>8 001 477,2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10123:2745</text:p>
          </table:table-cell>
          <table:table-cell office:value-type="float" office:value="234520.84" table:style-name="ce10">
            <text:p>234 520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23:2513</text:p>
          </table:table-cell>
          <table:table-cell office:value-type="float" office:value="7588845.04" table:style-name="ce10">
            <text:p>7 588 845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23:2395</text:p>
          </table:table-cell>
          <table:table-cell office:value-type="float" office:value="9705827.8200000003" table:style-name="ce10">
            <text:p>9 705 827,8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23:2965</text:p>
          </table:table-cell>
          <table:table-cell office:value-type="float" office:value="13652744.869999999" table:style-name="ce10">
            <text:p>13 652 744,8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23:2868</text:p>
          </table:table-cell>
          <table:table-cell office:value-type="float" office:value="4974866.16" table:style-name="ce10">
            <text:p>4 974 866,1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10123:2293</text:p>
          </table:table-cell>
          <table:table-cell office:value-type="float" office:value="6207424.0800000001" table:style-name="ce10">
            <text:p>6 207 424,0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8:010123:2811</text:p>
          </table:table-cell>
          <table:table-cell office:value-type="float" office:value="325037.65999999997" table:style-name="ce10">
            <text:p>325 037,6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10123:2723</text:p>
          </table:table-cell>
          <table:table-cell office:value-type="float" office:value="279779.25" table:style-name="ce10">
            <text:p>279 779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23:2487</text:p>
          </table:table-cell>
          <table:table-cell office:value-type="float" office:value="7606785.5700000003" table:style-name="ce10">
            <text:p>7 606 785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10123:2453</text:p>
          </table:table-cell>
          <table:table-cell office:value-type="float" office:value="7606785.5700000003" table:style-name="ce10">
            <text:p>7 606 785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10123:2578</text:p>
          </table:table-cell>
          <table:table-cell office:value-type="float" office:value="7014748.0199999996" table:style-name="ce10">
            <text:p>7 014 748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10123:2640</text:p>
          </table:table-cell>
          <table:table-cell office:value-type="float" office:value="6548294.1900000004" table:style-name="ce10">
            <text:p>6 548 294,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10123:2260</text:p>
          </table:table-cell>
          <table:table-cell office:value-type="float" office:value="7194153.3399999999" table:style-name="ce10">
            <text:p>7 194 153,3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10123:2427</text:p>
          </table:table-cell>
          <table:table-cell office:value-type="float" office:value="6386829.4000000004" table:style-name="ce10">
            <text:p>6 386 829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23:2554</text:p>
          </table:table-cell>
          <table:table-cell office:value-type="float" office:value="6315067.2699999996" table:style-name="ce10">
            <text:p>6 315 067,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23:2269</text:p>
          </table:table-cell>
          <table:table-cell office:value-type="float" office:value="6691818.4400000004" table:style-name="ce10">
            <text:p>6 691 818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23:2250</text:p>
          </table:table-cell>
          <table:table-cell office:value-type="float" office:value="6386829.4000000004" table:style-name="ce10">
            <text:p>6 386 829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23:2919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23:2277</text:p>
          </table:table-cell>
          <table:table-cell office:value-type="float" office:value="6171543.0199999996" table:style-name="ce10">
            <text:p>6 171 543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10123:2431</text:p>
          </table:table-cell>
          <table:table-cell office:value-type="float" office:value="14316544.550000001" table:style-name="ce10">
            <text:p>14 316 544,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10123:2904</text:p>
          </table:table-cell>
          <table:table-cell office:value-type="float" office:value="6333007.7999999998" table:style-name="ce10">
            <text:p>6 333 007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10123:2760</text:p>
          </table:table-cell>
          <table:table-cell office:value-type="float" office:value="7983536.75" table:style-name="ce10">
            <text:p>7 983 536,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23:2618</text:p>
          </table:table-cell>
          <table:table-cell office:value-type="float" office:value="11051367.73" table:style-name="ce10">
            <text:p>11 051 367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23:2753</text:p>
          </table:table-cell>
          <table:table-cell office:value-type="float" office:value="370296.07" table:style-name="ce10">
            <text:p>370 296,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23:2550</text:p>
          </table:table-cell>
          <table:table-cell office:value-type="float" office:value="6691818.4400000004" table:style-name="ce10">
            <text:p>6 691 818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10123:2436</text:p>
          </table:table-cell>
          <table:table-cell office:value-type="float" office:value="6404769.9299999997" table:style-name="ce10">
            <text:p>6 404 769,9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23:2722</text:p>
          </table:table-cell>
          <table:table-cell office:value-type="float" office:value="296236.84999999998" table:style-name="ce10">
            <text:p>296 236,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23:2980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23:2415</text:p>
          </table:table-cell>
          <table:table-cell office:value-type="float" office:value="11374297.300000001" table:style-name="ce10">
            <text:p>11 374 297,3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10123:2969</text:p>
          </table:table-cell>
          <table:table-cell office:value-type="float" office:value="11338416.24" table:style-name="ce10">
            <text:p>11 338 416,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23:2707</text:p>
          </table:table-cell>
          <table:table-cell office:value-type="float" office:value="160461.63" table:style-name="ce10">
            <text:p>160 461,6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23:2685</text:p>
          </table:table-cell>
          <table:table-cell office:value-type="float" office:value="246864.04" table:style-name="ce10">
            <text:p>246 864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23:2731</text:p>
          </table:table-cell>
          <table:table-cell office:value-type="float" office:value="222177.64" table:style-name="ce10">
            <text:p>222 177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10123:2580</text:p>
          </table:table-cell>
          <table:table-cell office:value-type="float" office:value="6297126.7300000004" table:style-name="ce10">
            <text:p>6 297 126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10123:2754</text:p>
          </table:table-cell>
          <table:table-cell office:value-type="float" office:value="238635.24" table:style-name="ce10">
            <text:p>238 635,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10123:2372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10123:2973</text:p>
          </table:table-cell>
          <table:table-cell office:value-type="float" office:value="7535023.4500000002" table:style-name="ce10">
            <text:p>7 535 023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10123:2898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10123:2477</text:p>
          </table:table-cell>
          <table:table-cell office:value-type="float" office:value="6386829.4000000004" table:style-name="ce10">
            <text:p>6 386 829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10123:2471</text:p>
          </table:table-cell>
          <table:table-cell office:value-type="float" office:value="6171543.0199999996" table:style-name="ce10">
            <text:p>6 171 543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23:2724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8:010123:2507</text:p>
          </table:table-cell>
          <table:table-cell office:value-type="float" office:value="6297126.7300000004" table:style-name="ce10">
            <text:p>6 297 126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8:010123:2272</text:p>
          </table:table-cell>
          <table:table-cell office:value-type="float" office:value="10800200.27" table:style-name="ce10">
            <text:p>10 800 200,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8:010123:2617</text:p>
          </table:table-cell>
          <table:table-cell office:value-type="float" office:value="6279186.21" table:style-name="ce10">
            <text:p>6 279 186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8:010123:2478</text:p>
          </table:table-cell>
          <table:table-cell office:value-type="float" office:value="6189483.5499999998" table:style-name="ce10">
            <text:p>6 189 483,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8:010123:2251</text:p>
          </table:table-cell>
          <table:table-cell office:value-type="float" office:value="6189483.5499999998" table:style-name="ce10">
            <text:p>6 189 483,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8:010123:2267</text:p>
          </table:table-cell>
          <table:table-cell office:value-type="float" office:value="7535023.4500000002" table:style-name="ce10">
            <text:p>7 535 023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8:010123:2881</text:p>
          </table:table-cell>
          <table:table-cell office:value-type="float" office:value="135775.22" table:style-name="ce10">
            <text:p>135 775,2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8:010123:2266</text:p>
          </table:table-cell>
          <table:table-cell office:value-type="float" office:value="6153602.4800000004" table:style-name="ce10">
            <text:p>6 153 602,4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10123:2500</text:p>
          </table:table-cell>
          <table:table-cell office:value-type="float" office:value="7696488.2300000004" table:style-name="ce10">
            <text:p>7 696 488,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8:010123:2892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8:010123:2655</text:p>
          </table:table-cell>
          <table:table-cell office:value-type="float" office:value="201605.64" table:style-name="ce10">
            <text:p>201 605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23:2805</text:p>
          </table:table-cell>
          <table:table-cell office:value-type="float" office:value="7983536.75" table:style-name="ce10">
            <text:p>7 983 536,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10123:2982</text:p>
          </table:table-cell>
          <table:table-cell office:value-type="float" office:value="7194153.3399999999" table:style-name="ce10">
            <text:p>7 194 153,3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8:010123:2828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10123:2506</text:p>
          </table:table-cell>
          <table:table-cell office:value-type="float" office:value="7624726.0999999996" table:style-name="ce10">
            <text:p>7 624 726,1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10123:2428</text:p>
          </table:table-cell>
          <table:table-cell office:value-type="float" office:value="8055298.8799999999" table:style-name="ce10">
            <text:p>8 055 298,8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10123:2921</text:p>
          </table:table-cell>
          <table:table-cell office:value-type="float" office:value="238635.24" table:style-name="ce10">
            <text:p>238 635,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23:2462</text:p>
          </table:table-cell>
          <table:table-cell office:value-type="float" office:value="6709758.9699999997" table:style-name="ce10">
            <text:p>6 709 758,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23:2771</text:p>
          </table:table-cell>
          <table:table-cell office:value-type="float" office:value="13724506.99" table:style-name="ce10">
            <text:p>13 724 506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10123:2704</text:p>
          </table:table-cell>
          <table:table-cell office:value-type="float" office:value="288008.05" table:style-name="ce10">
            <text:p>288 008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23:2411</text:p>
          </table:table-cell>
          <table:table-cell office:value-type="float" office:value="6566234.7199999997" table:style-name="ce10">
            <text:p>6 566 234,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23:2322</text:p>
          </table:table-cell>
          <table:table-cell office:value-type="float" office:value="13814209.65" table:style-name="ce10">
            <text:p>13 814 209,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23:2856</text:p>
          </table:table-cell>
          <table:table-cell office:value-type="float" office:value="139889.62" table:style-name="ce10">
            <text:p>139 889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23:2525</text:p>
          </table:table-cell>
          <table:table-cell office:value-type="float" office:value="7606785.5700000003" table:style-name="ce10">
            <text:p>7 606 785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10123:2406</text:p>
          </table:table-cell>
          <table:table-cell office:value-type="float" office:value="6584175.25" table:style-name="ce10">
            <text:p>6 584 175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10123:2265</text:p>
          </table:table-cell>
          <table:table-cell office:value-type="float" office:value="5274516.42" table:style-name="ce10">
            <text:p>5 274 516,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8:010123:2665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10123:2878</text:p>
          </table:table-cell>
          <table:table-cell office:value-type="float" office:value="292122.45" table:style-name="ce10">
            <text:p>292 122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8:010123:2313</text:p>
          </table:table-cell>
          <table:table-cell office:value-type="float" office:value="13796269.119999999" table:style-name="ce10">
            <text:p>13 796 269,1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10123:2297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8:010123:2674</text:p>
          </table:table-cell>
          <table:table-cell office:value-type="float" office:value="226292.04" table:style-name="ce10">
            <text:p>226 292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10123:2414</text:p>
          </table:table-cell>
          <table:table-cell office:value-type="float" office:value="11463999.960000001" table:style-name="ce10">
            <text:p>11 463 999,9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10123:2721</text:p>
          </table:table-cell>
          <table:table-cell office:value-type="float" office:value="341495.26" table:style-name="ce10">
            <text:p>341 495,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10123:2835</text:p>
          </table:table-cell>
          <table:table-cell office:value-type="float" office:value="320923.26" table:style-name="ce10">
            <text:p>320 923,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8:010123:2823</text:p>
          </table:table-cell>
          <table:table-cell office:value-type="float" office:value="292122.45" table:style-name="ce10">
            <text:p>292 122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10123:2469</text:p>
          </table:table-cell>
          <table:table-cell office:value-type="float" office:value="14262722.960000001" table:style-name="ce10">
            <text:p>14 262 722,9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10123:2403</text:p>
          </table:table-cell>
          <table:table-cell office:value-type="float" office:value="8683217.5" table:style-name="ce10">
            <text:p>8 683 217,5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23:2785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8:010123:2502</text:p>
          </table:table-cell>
          <table:table-cell office:value-type="float" office:value="12827480.390000001" table:style-name="ce10">
            <text:p>12 827 480,3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10123:2358</text:p>
          </table:table-cell>
          <table:table-cell office:value-type="float" office:value="11374297.300000001" table:style-name="ce10">
            <text:p>11 374 297,3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10123:2440</text:p>
          </table:table-cell>
          <table:table-cell office:value-type="float" office:value="7606785.5700000003" table:style-name="ce10">
            <text:p>7 606 785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8:010123:2703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10123:2738</text:p>
          </table:table-cell>
          <table:table-cell office:value-type="float" office:value="13724506.99" table:style-name="ce10">
            <text:p>13 724 506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10123:2912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8:010123:2564</text:p>
          </table:table-cell>
          <table:table-cell office:value-type="float" office:value="7606785.5700000003" table:style-name="ce10">
            <text:p>7 606 785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10123:2369</text:p>
          </table:table-cell>
          <table:table-cell office:value-type="float" office:value="11266654.109999999" table:style-name="ce10">
            <text:p>11 266 654,1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10123:2930</text:p>
          </table:table-cell>
          <table:table-cell office:value-type="float" office:value="275664.84999999998" table:style-name="ce10">
            <text:p>275 664,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10123:2873</text:p>
          </table:table-cell>
          <table:table-cell office:value-type="float" office:value="5640244.8300000001" table:style-name="ce10">
            <text:p>5 640 244,8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10123:2647</text:p>
          </table:table-cell>
          <table:table-cell office:value-type="float" office:value="234520.84" table:style-name="ce10">
            <text:p>234 520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10123:2627</text:p>
          </table:table-cell>
          <table:table-cell office:value-type="float" office:value="10800200.27" table:style-name="ce10">
            <text:p>10 800 200,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10123:2816</text:p>
          </table:table-cell>
          <table:table-cell office:value-type="float" office:value="13688625.93" table:style-name="ce10">
            <text:p>13 688 625,9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10123:2953</text:p>
          </table:table-cell>
          <table:table-cell office:value-type="float" office:value="292122.45" table:style-name="ce10">
            <text:p>292 122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10123:2822</text:p>
          </table:table-cell>
          <table:table-cell office:value-type="float" office:value="308580.05" table:style-name="ce10">
            <text:p>308 580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8:010123:2296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10123:2371</text:p>
          </table:table-cell>
          <table:table-cell office:value-type="float" office:value="7409439.7199999997" table:style-name="ce10">
            <text:p>7 409 439,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8:010123:2381</text:p>
          </table:table-cell>
          <table:table-cell office:value-type="float" office:value="14424187.74" table:style-name="ce10">
            <text:p>14 424 187,7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10123:2257</text:p>
          </table:table-cell>
          <table:table-cell office:value-type="float" office:value="7499142.3899999997" table:style-name="ce10">
            <text:p>7 499 142,3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10123:2305</text:p>
          </table:table-cell>
          <table:table-cell office:value-type="float" office:value="10836081.34" table:style-name="ce10">
            <text:p>10 836 081,3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8:010123:2884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8:010123:2687</text:p>
          </table:table-cell>
          <table:table-cell office:value-type="float" office:value="288008.05" table:style-name="ce10">
            <text:p>288 008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8:010123:2569</text:p>
          </table:table-cell>
          <table:table-cell office:value-type="float" office:value="6297126.7300000004" table:style-name="ce10">
            <text:p>6 297 126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8:010123:2829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8:010123:2716</text:p>
          </table:table-cell>
          <table:table-cell office:value-type="float" office:value="7965596.21" table:style-name="ce10">
            <text:p>7 965 596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10123:2576</text:p>
          </table:table-cell>
          <table:table-cell office:value-type="float" office:value="6297126.7300000004" table:style-name="ce10">
            <text:p>6 297 126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8:010123:2907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10123:2637</text:p>
          </table:table-cell>
          <table:table-cell office:value-type="float" office:value="8288525.79" table:style-name="ce10">
            <text:p>8 288 525,7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8:010123:2773</text:p>
          </table:table-cell>
          <table:table-cell office:value-type="float" office:value="242749.64" table:style-name="ce10">
            <text:p>242 749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8:010123:2752</text:p>
          </table:table-cell>
          <table:table-cell office:value-type="float" office:value="267436.05" table:style-name="ce10">
            <text:p>267 436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8:010123:2467</text:p>
          </table:table-cell>
          <table:table-cell office:value-type="float" office:value="7624726.0999999996" table:style-name="ce10">
            <text:p>7 624 726,1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10123:2463</text:p>
          </table:table-cell>
          <table:table-cell office:value-type="float" office:value="14262722.960000001" table:style-name="ce10">
            <text:p>14 262 722,9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8:010123:2275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10123:2338</text:p>
          </table:table-cell>
          <table:table-cell office:value-type="float" office:value="6350948.3300000001" table:style-name="ce10">
            <text:p>6 350 948,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8:010123:2456</text:p>
          </table:table-cell>
          <table:table-cell office:value-type="float" office:value="6386829.4000000004" table:style-name="ce10">
            <text:p>6 386 829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8:010123:2751</text:p>
          </table:table-cell>
          <table:table-cell office:value-type="float" office:value="259207.25" table:style-name="ce10">
            <text:p>259 207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10123:2392</text:p>
          </table:table-cell>
          <table:table-cell office:value-type="float" office:value="10997546.130000001" table:style-name="ce10">
            <text:p>10 997 546,1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10123:2249</text:p>
          </table:table-cell>
          <table:table-cell office:value-type="float" office:value="7194153.3399999999" table:style-name="ce10">
            <text:p>7 194 153,3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10123:2362</text:p>
          </table:table-cell>
          <table:table-cell office:value-type="float" office:value="6548294.1900000004" table:style-name="ce10">
            <text:p>6 548 294,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23:2974</text:p>
          </table:table-cell>
          <table:table-cell office:value-type="float" office:value="6709758.9699999997" table:style-name="ce10">
            <text:p>6 709 758,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23:2441</text:p>
          </table:table-cell>
          <table:table-cell office:value-type="float" office:value="6709758.9699999997" table:style-name="ce10">
            <text:p>6 709 758,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23:2765</text:p>
          </table:table-cell>
          <table:table-cell office:value-type="float" office:value="222177.64" table:style-name="ce10">
            <text:p>222 177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23:2516</text:p>
          </table:table-cell>
          <table:table-cell office:value-type="float" office:value="6333007.7999999998" table:style-name="ce10">
            <text:p>6 333 007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23:2390</text:p>
          </table:table-cell>
          <table:table-cell office:value-type="float" office:value="9687887.2899999991" table:style-name="ce10">
            <text:p>9 687 887,2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23:2645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23:2444</text:p>
          </table:table-cell>
          <table:table-cell office:value-type="float" office:value="6225364.6100000003" table:style-name="ce10">
            <text:p>6 225 364,6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23:2871</text:p>
          </table:table-cell>
          <table:table-cell office:value-type="float" office:value="13670685.4" table:style-name="ce10">
            <text:p>13 670 685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23:2511</text:p>
          </table:table-cell>
          <table:table-cell office:value-type="float" office:value="6673877.9100000001" table:style-name="ce10">
            <text:p>6 673 877,9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23:2343</text:p>
          </table:table-cell>
          <table:table-cell office:value-type="float" office:value="7337677.5899999999" table:style-name="ce10">
            <text:p>7 337 677,5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23:2552</text:p>
          </table:table-cell>
          <table:table-cell office:value-type="float" office:value="7642666.6399999997" table:style-name="ce10">
            <text:p>7 642 666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23:2470</text:p>
          </table:table-cell>
          <table:table-cell office:value-type="float" office:value="6386829.4000000004" table:style-name="ce10">
            <text:p>6 386 829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23:2571</text:p>
          </table:table-cell>
          <table:table-cell office:value-type="float" office:value="10871962.4" table:style-name="ce10">
            <text:p>10 871 962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23:2638</text:p>
          </table:table-cell>
          <table:table-cell office:value-type="float" office:value="6350948.3300000001" table:style-name="ce10">
            <text:p>6 350 948,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23:2702</text:p>
          </table:table-cell>
          <table:table-cell office:value-type="float" office:value="246864.04" table:style-name="ce10">
            <text:p>246 864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23:2623</text:p>
          </table:table-cell>
          <table:table-cell office:value-type="float" office:value="6189483.5499999998" table:style-name="ce10">
            <text:p>6 189 483,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23:2846</text:p>
          </table:table-cell>
          <table:table-cell office:value-type="float" office:value="131660.82" table:style-name="ce10">
            <text:p>131 660,8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23:2593</text:p>
          </table:table-cell>
          <table:table-cell office:value-type="float" office:value="6279186.21" table:style-name="ce10">
            <text:p>6 279 186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23:2407</text:p>
          </table:table-cell>
          <table:table-cell office:value-type="float" office:value="7409439.7199999997" table:style-name="ce10">
            <text:p>7 409 439,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23:2809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23:2544</text:p>
          </table:table-cell>
          <table:table-cell office:value-type="float" office:value="7660607.1699999999" table:style-name="ce10">
            <text:p>7 660 607,1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23:2538</text:p>
          </table:table-cell>
          <table:table-cell office:value-type="float" office:value="10782259.75" table:style-name="ce10">
            <text:p>10 782 259,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23:2560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23:2336</text:p>
          </table:table-cell>
          <table:table-cell office:value-type="float" office:value="6386829.4000000004" table:style-name="ce10">
            <text:p>6 386 829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23:2735</text:p>
          </table:table-cell>
          <table:table-cell office:value-type="float" office:value="193376.83" table:style-name="ce10">
            <text:p>193 376,8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23:2893</text:p>
          </table:table-cell>
          <table:table-cell office:value-type="float" office:value="7983536.75" table:style-name="ce10">
            <text:p>7 983 536,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10123:2639</text:p>
          </table:table-cell>
          <table:table-cell office:value-type="float" office:value="8306466.3200000003" table:style-name="ce10">
            <text:p>8 306 466,3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23:2518</text:p>
          </table:table-cell>
          <table:table-cell office:value-type="float" office:value="7570904.5199999996" table:style-name="ce10">
            <text:p>7 570 904,5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10123:2620</text:p>
          </table:table-cell>
          <table:table-cell office:value-type="float" office:value="6279186.21" table:style-name="ce10">
            <text:p>6 279 186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10123:2379</text:p>
          </table:table-cell>
          <table:table-cell office:value-type="float" office:value="14460068.810000001" table:style-name="ce10">
            <text:p>14 460 068,8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23:2247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23:2409</text:p>
          </table:table-cell>
          <table:table-cell office:value-type="float" office:value="11446059.42" table:style-name="ce10">
            <text:p>11 446 059,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23:2949</text:p>
          </table:table-cell>
          <table:table-cell office:value-type="float" office:value="13724506.99" table:style-name="ce10">
            <text:p>13 724 506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10123:2259</text:p>
          </table:table-cell>
          <table:table-cell office:value-type="float" office:value="6655937.3799999999" table:style-name="ce10">
            <text:p>6 655 937,3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10123:2468</text:p>
          </table:table-cell>
          <table:table-cell office:value-type="float" office:value="6709758.9699999997" table:style-name="ce10">
            <text:p>6 709 758,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10123:2875</text:p>
          </table:table-cell>
          <table:table-cell office:value-type="float" office:value="4185696.1" table:style-name="ce10">
            <text:p>4 185 696,1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8:010123:2826</text:p>
          </table:table-cell>
          <table:table-cell office:value-type="float" office:value="378524.87" table:style-name="ce10">
            <text:p>378 524,8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10123:2404</text:p>
          </table:table-cell>
          <table:table-cell office:value-type="float" office:value="11320475.699999999" table:style-name="ce10">
            <text:p>11 320 475,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10123:2766</text:p>
          </table:table-cell>
          <table:table-cell office:value-type="float" office:value="329152.06" table:style-name="ce10">
            <text:p>329 152,0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10123:2287</text:p>
          </table:table-cell>
          <table:table-cell office:value-type="float" office:value="7230034.4100000001" table:style-name="ce10">
            <text:p>7 230 034,4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8:010123:2466</text:p>
          </table:table-cell>
          <table:table-cell office:value-type="float" office:value="6548294.1900000004" table:style-name="ce10">
            <text:p>6 548 294,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10123:2677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10123:2807</text:p>
          </table:table-cell>
          <table:table-cell office:value-type="float" office:value="292122.45" table:style-name="ce10">
            <text:p>292 122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10123:2610</text:p>
          </table:table-cell>
          <table:table-cell office:value-type="float" office:value="6261245.6799999997" table:style-name="ce10">
            <text:p>6 261 245,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10123:2241</text:p>
          </table:table-cell>
          <table:table-cell office:value-type="float" office:value="7535023.4500000002" table:style-name="ce10">
            <text:p>7 535 023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10123:2270</text:p>
          </table:table-cell>
          <table:table-cell office:value-type="float" office:value="7230034.4100000001" table:style-name="ce10">
            <text:p>7 230 034,4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10123:2947</text:p>
          </table:table-cell>
          <table:table-cell office:value-type="float" office:value="267436.05" table:style-name="ce10">
            <text:p>267 436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10123:2510</text:p>
          </table:table-cell>
          <table:table-cell office:value-type="float" office:value="7588845.04" table:style-name="ce10">
            <text:p>7 588 845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10123:2664</text:p>
          </table:table-cell>
          <table:table-cell office:value-type="float" office:value="288008.05" table:style-name="ce10">
            <text:p>288 008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10123:2316</text:p>
          </table:table-cell>
          <table:table-cell office:value-type="float" office:value="10782259.75" table:style-name="ce10">
            <text:p>10 782 259,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23:2728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10123:2294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10123:2635</text:p>
          </table:table-cell>
          <table:table-cell office:value-type="float" office:value="6099780.8899999997" table:style-name="ce10">
            <text:p>6 099 780,8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23:2447</text:p>
          </table:table-cell>
          <table:table-cell office:value-type="float" office:value="6709758.9699999997" table:style-name="ce10">
            <text:p>6 709 758,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23:2309</text:p>
          </table:table-cell>
          <table:table-cell office:value-type="float" office:value="13885971.779999999" table:style-name="ce10">
            <text:p>13 885 971,7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23:2524</text:p>
          </table:table-cell>
          <table:table-cell office:value-type="float" office:value="6476532.0599999996" table:style-name="ce10">
            <text:p>6 476 532,0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10123:2426</text:p>
          </table:table-cell>
          <table:table-cell office:value-type="float" office:value="8880563.3499999996" table:style-name="ce10">
            <text:p>8 880 563,3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10123:2612</text:p>
          </table:table-cell>
          <table:table-cell office:value-type="float" office:value="11069308.26" table:style-name="ce10">
            <text:p>11 069 308,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10123:2348</text:p>
          </table:table-cell>
          <table:table-cell office:value-type="float" office:value="6763580.5700000003" table:style-name="ce10">
            <text:p>6 763 580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10123:2814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10123:2633</text:p>
          </table:table-cell>
          <table:table-cell office:value-type="float" office:value="6279186.21" table:style-name="ce10">
            <text:p>6 279 186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10123:2364</text:p>
          </table:table-cell>
          <table:table-cell office:value-type="float" office:value="11284594.640000001" table:style-name="ce10">
            <text:p>11 284 594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10123:2626</text:p>
          </table:table-cell>
          <table:table-cell office:value-type="float" office:value="6279186.21" table:style-name="ce10">
            <text:p>6 279 186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23:2885</text:p>
          </table:table-cell>
          <table:table-cell office:value-type="float" office:value="242749.64" table:style-name="ce10">
            <text:p>242 749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10123:2876</text:p>
          </table:table-cell>
          <table:table-cell office:value-type="float" office:value="218063.24" table:style-name="ce10">
            <text:p>218 063,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23:2740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23:2597</text:p>
          </table:table-cell>
          <table:table-cell office:value-type="float" office:value="6261245.6799999997" table:style-name="ce10">
            <text:p>6 261 245,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23:2625</text:p>
          </table:table-cell>
          <table:table-cell office:value-type="float" office:value="11069308.26" table:style-name="ce10">
            <text:p>11 069 308,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10123:2858</text:p>
          </table:table-cell>
          <table:table-cell office:value-type="float" office:value="238635.24" table:style-name="ce10">
            <text:p>238 635,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10123:2872</text:p>
          </table:table-cell>
          <table:table-cell office:value-type="float" office:value="7056108.7599999998" table:style-name="ce10">
            <text:p>7 056 108,7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10123:2789</text:p>
          </table:table-cell>
          <table:table-cell office:value-type="float" office:value="259207.25" table:style-name="ce10">
            <text:p>259 207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10123:2660</text:p>
          </table:table-cell>
          <table:table-cell office:value-type="float" office:value="10746378.68" table:style-name="ce10">
            <text:p>10 746 378,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10123:2890</text:p>
          </table:table-cell>
          <table:table-cell office:value-type="float" office:value="288008.05" table:style-name="ce10">
            <text:p>288 008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10123:2373</text:p>
          </table:table-cell>
          <table:table-cell office:value-type="float" office:value="6566234.7199999997" table:style-name="ce10">
            <text:p>6 566 234,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10123:2592</text:p>
          </table:table-cell>
          <table:table-cell office:value-type="float" office:value="11069308.26" table:style-name="ce10">
            <text:p>11 069 308,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10123:2326</text:p>
          </table:table-cell>
          <table:table-cell office:value-type="float" office:value="13742447.52" table:style-name="ce10">
            <text:p>13 742 447,5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8:010123:2715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8:010123:2501</text:p>
          </table:table-cell>
          <table:table-cell office:value-type="float" office:value="6476532.0599999996" table:style-name="ce10">
            <text:p>6 476 532,0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10123:2420</text:p>
          </table:table-cell>
          <table:table-cell office:value-type="float" office:value="11463999.960000001" table:style-name="ce10">
            <text:p>11 463 999,9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10123:2653</text:p>
          </table:table-cell>
          <table:table-cell office:value-type="float" office:value="226292.04" table:style-name="ce10">
            <text:p>226 292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10123:2650</text:p>
          </table:table-cell>
          <table:table-cell office:value-type="float" office:value="288008.05" table:style-name="ce10">
            <text:p>288 008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8:010123:2848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10123:2929</text:p>
          </table:table-cell>
          <table:table-cell office:value-type="float" office:value="283893.65000000002" table:style-name="ce10">
            <text:p>283 893,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8:010123:2497</text:p>
          </table:table-cell>
          <table:table-cell office:value-type="float" office:value="6763580.5700000003" table:style-name="ce10">
            <text:p>6 763 580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10123:2833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10123:2614</text:p>
          </table:table-cell>
          <table:table-cell office:value-type="float" office:value="7499142.3899999997" table:style-name="ce10">
            <text:p>7 499 142,3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8:010123:2604</text:p>
          </table:table-cell>
          <table:table-cell office:value-type="float" office:value="11051367.73" table:style-name="ce10">
            <text:p>11 051 367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10123:2818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8:010123:2405</text:p>
          </table:table-cell>
          <table:table-cell office:value-type="float" office:value="10800200.27" table:style-name="ce10">
            <text:p>10 800 200,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10123:2412</text:p>
          </table:table-cell>
          <table:table-cell office:value-type="float" office:value="7391499.1900000004" table:style-name="ce10">
            <text:p>7 391 499,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8:010123:2446</text:p>
          </table:table-cell>
          <table:table-cell office:value-type="float" office:value="7606785.5700000003" table:style-name="ce10">
            <text:p>7 606 785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10123:2916</text:p>
          </table:table-cell>
          <table:table-cell office:value-type="float" office:value="13652744.869999999" table:style-name="ce10">
            <text:p>13 652 744,8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8:010123:2486</text:p>
          </table:table-cell>
          <table:table-cell office:value-type="float" office:value="6548294.1900000004" table:style-name="ce10">
            <text:p>6 548 294,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8:010123:2349</text:p>
          </table:table-cell>
          <table:table-cell office:value-type="float" office:value="8145001.54" table:style-name="ce10">
            <text:p>8 145 001,5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8:010123:2330</text:p>
          </table:table-cell>
          <table:table-cell office:value-type="float" office:value="7265915.46" table:style-name="ce10">
            <text:p>7 265 915,4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8:010123:2802</text:p>
          </table:table-cell>
          <table:table-cell office:value-type="float" office:value="259207.25" table:style-name="ce10">
            <text:p>259 207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8:010123:2870</text:p>
          </table:table-cell>
          <table:table-cell office:value-type="float" office:value="5284344.6100000003" table:style-name="ce10">
            <text:p>5 284 344,6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10123:2543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10123:2300</text:p>
          </table:table-cell>
          <table:table-cell office:value-type="float" office:value="7499142.3899999997" table:style-name="ce10">
            <text:p>7 499 142,3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10123:2737</text:p>
          </table:table-cell>
          <table:table-cell office:value-type="float" office:value="242749.64" table:style-name="ce10">
            <text:p>242 749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8:010123:2727</text:p>
          </table:table-cell>
          <table:table-cell office:value-type="float" office:value="13724506.99" table:style-name="ce10">
            <text:p>13 724 506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10123:2450</text:p>
          </table:table-cell>
          <table:table-cell office:value-type="float" office:value="6386829.4000000004" table:style-name="ce10">
            <text:p>6 386 829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8:010123:2792</text:p>
          </table:table-cell>
          <table:table-cell office:value-type="float" office:value="292122.45" table:style-name="ce10">
            <text:p>292 122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8:010123:2926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10123:2712</text:p>
          </table:table-cell>
          <table:table-cell office:value-type="float" office:value="370296.07" table:style-name="ce10">
            <text:p>370 296,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10123:2710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8:010123:2433</text:p>
          </table:table-cell>
          <table:table-cell office:value-type="float" office:value="12701896.67" table:style-name="ce10">
            <text:p>12 701 896,6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8:010123:2725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8:010123:2661</text:p>
          </table:table-cell>
          <table:table-cell office:value-type="float" office:value="345609.66" table:style-name="ce10">
            <text:p>345 609,6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23:2603</text:p>
          </table:table-cell>
          <table:table-cell office:value-type="float" office:value="6261245.6799999997" table:style-name="ce10">
            <text:p>6 261 245,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23:2458</text:p>
          </table:table-cell>
          <table:table-cell office:value-type="float" office:value="6548294.1900000004" table:style-name="ce10">
            <text:p>6 548 294,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8:010123:2289</text:p>
          </table:table-cell>
          <table:table-cell office:value-type="float" office:value="7517082.9199999999" table:style-name="ce10">
            <text:p>7 517 082,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10123:2967</text:p>
          </table:table-cell>
          <table:table-cell office:value-type="float" office:value="7947655.6799999997" table:style-name="ce10">
            <text:p>7 947 655,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23:2531</text:p>
          </table:table-cell>
          <table:table-cell office:value-type="float" office:value="6297126.7300000004" table:style-name="ce10">
            <text:p>6 297 126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23:2496</text:p>
          </table:table-cell>
          <table:table-cell office:value-type="float" office:value="6153602.4800000004" table:style-name="ce10">
            <text:p>6 153 602,4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23:2298</text:p>
          </table:table-cell>
          <table:table-cell office:value-type="float" office:value="7212093.8700000001" table:style-name="ce10">
            <text:p>7 212 093,8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10123:2688</text:p>
          </table:table-cell>
          <table:table-cell office:value-type="float" office:value="316808.86" table:style-name="ce10">
            <text:p>316 80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8:010123:2853</text:p>
          </table:table-cell>
          <table:table-cell office:value-type="float" office:value="259207.25" table:style-name="ce10">
            <text:p>259 207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8:010123:2345</text:p>
          </table:table-cell>
          <table:table-cell office:value-type="float" office:value="6404769.9299999997" table:style-name="ce10">
            <text:p>6 404 769,9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8:010123:2253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8:010123:2320</text:p>
          </table:table-cell>
          <table:table-cell office:value-type="float" office:value="6333007.7999999998" table:style-name="ce10">
            <text:p>6 333 007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10123:2264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8:010123:2485</text:p>
          </table:table-cell>
          <table:table-cell office:value-type="float" office:value="6189483.5499999998" table:style-name="ce10">
            <text:p>6 189 483,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8:010123:2977</text:p>
          </table:table-cell>
          <table:table-cell office:value-type="float" office:value="10800200.27" table:style-name="ce10">
            <text:p>10 800 200,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8:010123:2800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8:010123:2711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8:010123:2353</text:p>
          </table:table-cell>
          <table:table-cell office:value-type="float" office:value="11374297.300000001" table:style-name="ce10">
            <text:p>11 374 297,3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8:010123:2443</text:p>
          </table:table-cell>
          <table:table-cell office:value-type="float" office:value="6404769.9299999997" table:style-name="ce10">
            <text:p>6 404 769,9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8:010123:2945</text:p>
          </table:table-cell>
          <table:table-cell office:value-type="float" office:value="292122.45" table:style-name="ce10">
            <text:p>292 122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8:010123:2804</text:p>
          </table:table-cell>
          <table:table-cell office:value-type="float" office:value="168690.43" table:style-name="ce10">
            <text:p>168 690,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8:010123:2595</text:p>
          </table:table-cell>
          <table:table-cell office:value-type="float" office:value="7499142.3899999997" table:style-name="ce10">
            <text:p>7 499 142,3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8:010123:2586</text:p>
          </table:table-cell>
          <table:table-cell office:value-type="float" office:value="11284594.640000001" table:style-name="ce10">
            <text:p>11 284 594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8:010123:2368</text:p>
          </table:table-cell>
          <table:table-cell office:value-type="float" office:value="11284594.640000001" table:style-name="ce10">
            <text:p>11 284 594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8:010123:2852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8:010123:2758</text:p>
          </table:table-cell>
          <table:table-cell office:value-type="float" office:value="275664.84999999998" table:style-name="ce10">
            <text:p>275 664,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8:010123:2357</text:p>
          </table:table-cell>
          <table:table-cell office:value-type="float" office:value="11374297.300000001" table:style-name="ce10">
            <text:p>11 374 297,3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8:010123:2455</text:p>
          </table:table-cell>
          <table:table-cell office:value-type="float" office:value="14262722.960000001" table:style-name="ce10">
            <text:p>14 262 722,9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8:010123:2363</text:p>
          </table:table-cell>
          <table:table-cell office:value-type="float" office:value="11302535.17" table:style-name="ce10">
            <text:p>11 302 535,1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8:010123:2865</text:p>
          </table:table-cell>
          <table:table-cell office:value-type="float" office:value="8812398.9900000002" table:style-name="ce10">
            <text:p>8 812 398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8:010123:2891</text:p>
          </table:table-cell>
          <table:table-cell office:value-type="float" office:value="337380.86" table:style-name="ce10">
            <text:p>337 380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8:010123:2791</text:p>
          </table:table-cell>
          <table:table-cell office:value-type="float" office:value="156347.23000000001" table:style-name="ce10">
            <text:p>156 347,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8:010123:2517</text:p>
          </table:table-cell>
          <table:table-cell office:value-type="float" office:value="6440650.9900000002" table:style-name="ce10">
            <text:p>6 440 650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8:010123:2631</text:p>
          </table:table-cell>
          <table:table-cell office:value-type="float" office:value="10997546.130000001" table:style-name="ce10">
            <text:p>10 997 546,1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8:010123:2960</text:p>
          </table:table-cell>
          <table:table-cell office:value-type="float" office:value="13670685.4" table:style-name="ce10">
            <text:p>13 670 685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8:010123:2788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8:010123:2243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8:010123:2948</text:p>
          </table:table-cell>
          <table:table-cell office:value-type="float" office:value="394982.47" table:style-name="ce10">
            <text:p>394 982,4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8:010123:2281</text:p>
          </table:table-cell>
          <table:table-cell office:value-type="float" office:value="7212093.8700000001" table:style-name="ce10">
            <text:p>7 212 093,8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8:010123:2889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8:010123:2759</text:p>
          </table:table-cell>
          <table:table-cell office:value-type="float" office:value="283893.65000000002" table:style-name="ce10">
            <text:p>283 893,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8:010123:2352</text:p>
          </table:table-cell>
          <table:table-cell office:value-type="float" office:value="6261245.6799999997" table:style-name="ce10">
            <text:p>6 261 245,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8:010123:2558</text:p>
          </table:table-cell>
          <table:table-cell office:value-type="float" office:value="6333007.7999999998" table:style-name="ce10">
            <text:p>6 333 007,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8:010123:2268</text:p>
          </table:table-cell>
          <table:table-cell office:value-type="float" office:value="6655937.3799999999" table:style-name="ce10">
            <text:p>6 655 937,3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10123:2479</text:p>
          </table:table-cell>
          <table:table-cell office:value-type="float" office:value="6548294.1900000004" table:style-name="ce10">
            <text:p>6 548 294,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10123:2776</text:p>
          </table:table-cell>
          <table:table-cell office:value-type="float" office:value="279779.25" table:style-name="ce10">
            <text:p>279 779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8:010123:2679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8:010123:2425</text:p>
          </table:table-cell>
          <table:table-cell office:value-type="float" office:value="11446059.42" table:style-name="ce10">
            <text:p>11 446 059,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8:010123:2827</text:p>
          </table:table-cell>
          <table:table-cell office:value-type="float" office:value="13724506.99" table:style-name="ce10">
            <text:p>13 724 506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8:010123:2312</text:p>
          </table:table-cell>
          <table:table-cell office:value-type="float" office:value="7373558.6600000001" table:style-name="ce10">
            <text:p>7 373 558,6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8:010123:2681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8:010123:2954</text:p>
          </table:table-cell>
          <table:table-cell office:value-type="float" office:value="292122.45" table:style-name="ce10">
            <text:p>292 122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8:010123:2803</text:p>
          </table:table-cell>
          <table:table-cell office:value-type="float" office:value="230406.44" table:style-name="ce10">
            <text:p>230 406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8:010123:2299</text:p>
          </table:table-cell>
          <table:table-cell office:value-type="float" office:value="6153602.4800000004" table:style-name="ce10">
            <text:p>6 153 602,4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8:010123:2963</text:p>
          </table:table-cell>
          <table:table-cell office:value-type="float" office:value="7983536.75" table:style-name="ce10">
            <text:p>7 983 536,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23:2700</text:p>
          </table:table-cell>
          <table:table-cell office:value-type="float" office:value="123432.02" table:style-name="ce10">
            <text:p>123 432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8:010123:2979</text:p>
          </table:table-cell>
          <table:table-cell office:value-type="float" office:value="7517082.9199999999" table:style-name="ce10">
            <text:p>7 517 082,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8:010123:2549</text:p>
          </table:table-cell>
          <table:table-cell office:value-type="float" office:value="6368888.8600000003" table:style-name="ce10">
            <text:p>6 368 888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8:010123:2951</text:p>
          </table:table-cell>
          <table:table-cell office:value-type="float" office:value="394982.47" table:style-name="ce10">
            <text:p>394 982,4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8:010123:2682</text:p>
          </table:table-cell>
          <table:table-cell office:value-type="float" office:value="10836081.34" table:style-name="ce10">
            <text:p>10 836 081,3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8:010123:2801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8:010123:2602</text:p>
          </table:table-cell>
          <table:table-cell office:value-type="float" office:value="6117721.4199999999" table:style-name="ce10">
            <text:p>6 117 721,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8:010123:2475</text:p>
          </table:table-cell>
          <table:table-cell office:value-type="float" office:value="6709758.9699999997" table:style-name="ce10">
            <text:p>6 709 758,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8:010123:2361</text:p>
          </table:table-cell>
          <table:table-cell office:value-type="float" office:value="10764319.210000001" table:style-name="ce10">
            <text:p>10 764 319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8:010123:2908</text:p>
          </table:table-cell>
          <table:table-cell office:value-type="float" office:value="144004.03" table:style-name="ce10">
            <text:p>144 004,0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8:010123:2397</text:p>
          </table:table-cell>
          <table:table-cell office:value-type="float" office:value="12325145.5" table:style-name="ce10">
            <text:p>12 325 145,5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8:010123:2474</text:p>
          </table:table-cell>
          <table:table-cell office:value-type="float" office:value="7606785.5700000003" table:style-name="ce10">
            <text:p>7 606 785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8:010123:2861</text:p>
          </table:table-cell>
          <table:table-cell office:value-type="float" office:value="7017423.96" table:style-name="ce10">
            <text:p>7 017 423,9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8:010123:2797</text:p>
          </table:table-cell>
          <table:table-cell office:value-type="float" office:value="242749.64" table:style-name="ce10">
            <text:p>242 749,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8:010123:2915</text:p>
          </table:table-cell>
          <table:table-cell office:value-type="float" office:value="275664.84999999998" table:style-name="ce10">
            <text:p>275 664,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8:010123:2817</text:p>
          </table:table-cell>
          <table:table-cell office:value-type="float" office:value="119317.62" table:style-name="ce10">
            <text:p>119 317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8:010123:2837</text:p>
          </table:table-cell>
          <table:table-cell office:value-type="float" office:value="308580.05" table:style-name="ce10">
            <text:p>308 580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8:010123:2616</text:p>
          </table:table-cell>
          <table:table-cell office:value-type="float" office:value="10782259.75" table:style-name="ce10">
            <text:p>10 782 259,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8:010123:2570</text:p>
          </table:table-cell>
          <table:table-cell office:value-type="float" office:value="6763580.5700000003" table:style-name="ce10">
            <text:p>6 763 580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8:010123:2670</text:p>
          </table:table-cell>
          <table:table-cell office:value-type="float" office:value="238635.24" table:style-name="ce10">
            <text:p>238 635,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8:010123:2410</text:p>
          </table:table-cell>
          <table:table-cell office:value-type="float" office:value="11320475.699999999" table:style-name="ce10">
            <text:p>11 320 475,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8:010123:2981</text:p>
          </table:table-cell>
          <table:table-cell office:value-type="float" office:value="6637996.8399999999" table:style-name="ce10">
            <text:p>6 637 996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8:010123:2790</text:p>
          </table:table-cell>
          <table:table-cell office:value-type="float" office:value="255092.84" table:style-name="ce10">
            <text:p>255 092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8:010123:2959</text:p>
          </table:table-cell>
          <table:table-cell office:value-type="float" office:value="176919.23" table:style-name="ce10">
            <text:p>176 919,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8:010123:2245</text:p>
          </table:table-cell>
          <table:table-cell office:value-type="float" office:value="6261245.6799999997" table:style-name="ce10">
            <text:p>6 261 245,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8:010123:2955</text:p>
          </table:table-cell>
          <table:table-cell office:value-type="float" office:value="292122.45" table:style-name="ce10">
            <text:p>292 122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8:010123:2451</text:p>
          </table:table-cell>
          <table:table-cell office:value-type="float" office:value="6171543.0199999996" table:style-name="ce10">
            <text:p>6 171 543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8:010123:2652</text:p>
          </table:table-cell>
          <table:table-cell office:value-type="float" office:value="234520.84" table:style-name="ce10">
            <text:p>234 520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8:010123:2545</text:p>
          </table:table-cell>
          <table:table-cell office:value-type="float" office:value="6279186.21" table:style-name="ce10">
            <text:p>6 279 186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8:010123:2461</text:p>
          </table:table-cell>
          <table:table-cell office:value-type="float" office:value="6350948.3300000001" table:style-name="ce10">
            <text:p>6 350 948,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221:6078</text:p>
          </table:table-cell>
          <table:table-cell office:value-type="float" office:value="427694.81" table:style-name="ce10">
            <text:p>427 694,8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10111:11250</text:p>
          </table:table-cell>
          <table:table-cell office:value-type="float" office:value="2425753.73" table:style-name="ce10">
            <text:p>2 425 753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5:010103:9201</text:p>
          </table:table-cell>
          <table:table-cell office:value-type="float" office:value="8129039.1100000003" table:style-name="ce10">
            <text:p>8 129 039,1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50201:2096</text:p>
          </table:table-cell>
          <table:table-cell office:value-type="float" office:value="2302716.7200000002" table:style-name="ce10">
            <text:p>2 302 716,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09:32388</text:p>
          </table:table-cell>
          <table:table-cell office:value-type="float" office:value="4258601.42" table:style-name="ce10">
            <text:p>4 258 601,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40102:17405</text:p>
          </table:table-cell>
          <table:table-cell office:value-type="float" office:value="4957376.9800000004" table:style-name="ce10">
            <text:p>4 957 376,9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8:010141:4563</text:p>
          </table:table-cell>
          <table:table-cell office:value-type="float" office:value="3510747.6" table:style-name="ce10">
            <text:p>3 510 747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8:010134:6169</text:p>
          </table:table-cell>
          <table:table-cell office:value-type="float" office:value="5098712.0999999996" table:style-name="ce10">
            <text:p>5 098 712,1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106:15628</text:p>
          </table:table-cell>
          <table:table-cell office:value-type="float" office:value="4277304.25" table:style-name="ce10">
            <text:p>4 277 304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5:050101:1968</text:p>
          </table:table-cell>
          <table:table-cell office:value-type="float" office:value="3641023.88" table:style-name="ce10">
            <text:p>3 641 023,8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10111:11256</text:p>
          </table:table-cell>
          <table:table-cell office:value-type="float" office:value="6064384.3200000003" table:style-name="ce10">
            <text:p>6 064 384,3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40102:17408</text:p>
          </table:table-cell>
          <table:table-cell office:value-type="float" office:value="3689042.23" table:style-name="ce10">
            <text:p>3 689 042,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303:8339</text:p>
          </table:table-cell>
          <table:table-cell office:value-type="float" office:value="6795576.5099999998" table:style-name="ce10">
            <text:p>6 795 576,5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30102:7706</text:p>
          </table:table-cell>
          <table:table-cell office:value-type="float" office:value="3898493.88" table:style-name="ce10">
            <text:p>3 898 493,8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8:030103:3822</text:p>
          </table:table-cell>
          <table:table-cell office:value-type="float" office:value="2464368.6800000002" table:style-name="ce10">
            <text:p>2 464 368,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203:8072</text:p>
          </table:table-cell>
          <table:table-cell office:value-type="float" office:value="4160365.85" table:style-name="ce10">
            <text:p>4 160 365,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30102:7704</text:p>
          </table:table-cell>
          <table:table-cell office:value-type="float" office:value="5016030.1500000004" table:style-name="ce10">
            <text:p>5 016 030,1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40102:17407</text:p>
          </table:table-cell>
          <table:table-cell office:value-type="float" office:value="5022605.62" table:style-name="ce10">
            <text:p>5 022 605,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40102:17413</text:p>
          </table:table-cell>
          <table:table-cell office:value-type="float" office:value="3891975.78" table:style-name="ce10">
            <text:p>3 891 975,7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8:010101:4416</text:p>
          </table:table-cell>
          <table:table-cell office:value-type="float" office:value="2547365.86" table:style-name="ce10">
            <text:p>2 547 365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8:030103:3829</text:p>
          </table:table-cell>
          <table:table-cell office:value-type="float" office:value="2581719.56" table:style-name="ce10">
            <text:p>2 581 719,5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8:010143:3025</text:p>
          </table:table-cell>
          <table:table-cell office:value-type="float" office:value="3884561.53" table:style-name="ce10">
            <text:p>3 884 561,5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5:050101:1963</text:p>
          </table:table-cell>
          <table:table-cell office:value-type="float" office:value="9196698.6999999993" table:style-name="ce10">
            <text:p>9 196 698,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09:32387</text:p>
          </table:table-cell>
          <table:table-cell office:value-type="float" office:value="3272739.24" table:style-name="ce10">
            <text:p>3 272 739,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8:010128:2258</text:p>
          </table:table-cell>
          <table:table-cell office:value-type="float" office:value="2227808.04" table:style-name="ce10">
            <text:p>2 227 808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5:050101:1971</text:p>
          </table:table-cell>
          <table:table-cell office:value-type="float" office:value="4800495.5599999996" table:style-name="ce10">
            <text:p>4 800 495,5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8:030103:3824</text:p>
          </table:table-cell>
          <table:table-cell office:value-type="float" office:value="2608390.2200000002" table:style-name="ce10">
            <text:p>2 608 390,2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8:010128:2255</text:p>
          </table:table-cell>
          <table:table-cell office:value-type="float" office:value="1694389.21" table:style-name="ce10">
            <text:p>1 694 389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40102:17412</text:p>
          </table:table-cell>
          <table:table-cell office:value-type="float" office:value="3631061.21" table:style-name="ce10">
            <text:p>3 631 061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10111:11253</text:p>
          </table:table-cell>
          <table:table-cell office:value-type="float" office:value="3059579.7" table:style-name="ce10">
            <text:p>3 059 579,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8:010127:2304</text:p>
          </table:table-cell>
          <table:table-cell office:value-type="float" office:value="1537147.01" table:style-name="ce10">
            <text:p>1 537 147,0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301:9095</text:p>
          </table:table-cell>
          <table:table-cell office:value-type="float" office:value="2644548.0299999998" table:style-name="ce10">
            <text:p>2 644 548,0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5:010105:10531</text:p>
          </table:table-cell>
          <table:table-cell office:value-type="float" office:value="2986777.16" table:style-name="ce10">
            <text:p>2 986 777,1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4:050201:2097</text:p>
          </table:table-cell>
          <table:table-cell office:value-type="float" office:value="2408345.9300000002" table:style-name="ce10">
            <text:p>2 408 345,9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40102:17411</text:p>
          </table:table-cell>
          <table:table-cell office:value-type="float" office:value="4928386.47" table:style-name="ce10">
            <text:p>4 928 386,4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701:3319</text:p>
          </table:table-cell>
          <table:table-cell office:value-type="float" office:value="4709525.42" table:style-name="ce10">
            <text:p>4 709 525,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30102:7705</text:p>
          </table:table-cell>
          <table:table-cell office:value-type="float" office:value="2719700.28" table:style-name="ce10">
            <text:p>2 719 700,2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4:040102:17410</text:p>
          </table:table-cell>
          <table:table-cell office:value-type="float" office:value="3783261.37" table:style-name="ce10">
            <text:p>3 783 261,3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10111:11251</text:p>
          </table:table-cell>
          <table:table-cell office:value-type="float" office:value="4045531.22" table:style-name="ce10">
            <text:p>4 045 531,2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8:010128:2252</text:p>
          </table:table-cell>
          <table:table-cell office:value-type="float" office:value="1710078" table:style-name="ce10">
            <text:p>1 710 078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201:26022</text:p>
          </table:table-cell>
          <table:table-cell office:value-type="float" office:value="3386919.58" table:style-name="ce10">
            <text:p>3 386 919,5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40102:17406</text:p>
          </table:table-cell>
          <table:table-cell office:value-type="float" office:value="5044348.5" table:style-name="ce10">
            <text:p>5 044 348,5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10102:7119</text:p>
          </table:table-cell>
          <table:table-cell office:value-type="float" office:value="5968827.2400000002" table:style-name="ce10">
            <text:p>5 968 827,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3:150601:666</text:p>
          </table:table-cell>
          <table:table-cell office:value-type="float" office:value="6490454.0499999998" table:style-name="ce10">
            <text:p>6 490 454,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8:010134:6181</text:p>
          </table:table-cell>
          <table:table-cell office:value-type="float" office:value="5895639.9900000002" table:style-name="ce10">
            <text:p>5 895 639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8:010128:2261</text:p>
          </table:table-cell>
          <table:table-cell office:value-type="float" office:value="2306251.9900000002" table:style-name="ce10">
            <text:p>2 306 251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8:010128:2263</text:p>
          </table:table-cell>
          <table:table-cell office:value-type="float" office:value="2321940.7799999998" table:style-name="ce10">
            <text:p>2 321 940,7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5:050101:1970</text:p>
          </table:table-cell>
          <table:table-cell office:value-type="float" office:value="3619814.04" table:style-name="ce10">
            <text:p>3 619 814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5:010103:9198</text:p>
          </table:table-cell>
          <table:table-cell office:value-type="float" office:value="190729.53" table:style-name="ce10">
            <text:p>190 729,5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10111:11247</text:p>
          </table:table-cell>
          <table:table-cell office:value-type="float" office:value="5040535.1100000003" table:style-name="ce10">
            <text:p>5 040 535,1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4:010111:11255</text:p>
          </table:table-cell>
          <table:table-cell office:value-type="float" office:value="4937582.59" table:style-name="ce10">
            <text:p>4 937 582,5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4:010111:11258</text:p>
          </table:table-cell>
          <table:table-cell office:value-type="float" office:value="4084656.27" table:style-name="ce10">
            <text:p>4 084 656,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10111:11252</text:p>
          </table:table-cell>
          <table:table-cell office:value-type="float" office:value="4968882.63" table:style-name="ce10">
            <text:p>4 968 882,6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5:010105:10532</text:p>
          </table:table-cell>
          <table:table-cell office:value-type="float" office:value="4994515.72" table:style-name="ce10">
            <text:p>4 994 515,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8:010135:7435</text:p>
          </table:table-cell>
          <table:table-cell office:value-type="float" office:value="3530064.39" table:style-name="ce10">
            <text:p>3 530 064,3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201:41542</text:p>
          </table:table-cell>
          <table:table-cell office:value-type="float" office:value="2716391.25" table:style-name="ce10">
            <text:p>2 716 391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10101:8650</text:p>
          </table:table-cell>
          <table:table-cell office:value-type="float" office:value="2551123.41" table:style-name="ce10">
            <text:p>2 551 123,4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8:030103:3826</text:p>
          </table:table-cell>
          <table:table-cell office:value-type="float" office:value="2480371.0699999998" table:style-name="ce10">
            <text:p>2 480 371,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30102:7703</text:p>
          </table:table-cell>
          <table:table-cell office:value-type="float" office:value="4931273.88" table:style-name="ce10">
            <text:p>4 931 273,8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8:010128:2257</text:p>
          </table:table-cell>
          <table:table-cell office:value-type="float" office:value="2486673.0699999998" table:style-name="ce10">
            <text:p>2 486 673,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5:010105:10527</text:p>
          </table:table-cell>
          <table:table-cell office:value-type="float" office:value="2937115.78" table:style-name="ce10">
            <text:p>2 937 115,7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5:010105:10526</text:p>
          </table:table-cell>
          <table:table-cell office:value-type="float" office:value="2851981.99" table:style-name="ce10">
            <text:p>2 851 981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50201:2098</text:p>
          </table:table-cell>
          <table:table-cell office:value-type="float" office:value="2397783.0099999998" table:style-name="ce10">
            <text:p>2 397 783,0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1:010113:12453</text:p>
          </table:table-cell>
          <table:table-cell office:value-type="float" office:value="3291925.24" table:style-name="ce10">
            <text:p>3 291 925,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8:010143:3024</text:p>
          </table:table-cell>
          <table:table-cell office:value-type="float" office:value="3937670.77" table:style-name="ce10">
            <text:p>3 937 670,7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5:050101:1967</text:p>
          </table:table-cell>
          <table:table-cell office:value-type="float" office:value="3641023.88" table:style-name="ce10">
            <text:p>3 641 023,8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8:010143:3023</text:p>
          </table:table-cell>
          <table:table-cell office:value-type="float" office:value="3892148.57" table:style-name="ce10">
            <text:p>3 892 148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40102:17403</text:p>
          </table:table-cell>
          <table:table-cell office:value-type="float" office:value="4761691.04" table:style-name="ce10">
            <text:p>4 761 691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5:010105:10528</text:p>
          </table:table-cell>
          <table:table-cell office:value-type="float" office:value="6441790.1600000001" table:style-name="ce10">
            <text:p>6 441 790,1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8:030103:3823</text:p>
          </table:table-cell>
          <table:table-cell office:value-type="float" office:value="1706922.02" table:style-name="ce10">
            <text:p>1 706 922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09:32382</text:p>
          </table:table-cell>
          <table:table-cell office:value-type="float" office:value="3046212.24" table:style-name="ce10">
            <text:p>3 046 212,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8:010128:2259</text:p>
          </table:table-cell>
          <table:table-cell office:value-type="float" office:value="2463139.88" table:style-name="ce10">
            <text:p>2 463 139,8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5:050101:1962</text:p>
          </table:table-cell>
          <table:table-cell office:value-type="float" office:value="6968423.6900000004" table:style-name="ce10">
            <text:p>6 968 423,6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30102:7709</text:p>
          </table:table-cell>
          <table:table-cell office:value-type="float" office:value="3767801.45" table:style-name="ce10">
            <text:p>3 767 801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3:150601:665</text:p>
          </table:table-cell>
          <table:table-cell office:value-type="float" office:value="11137218.689999999" table:style-name="ce10">
            <text:p>11 137 218,6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50201:2095</text:p>
          </table:table-cell>
          <table:table-cell office:value-type="float" office:value="2307998.19" table:style-name="ce10">
            <text:p>2 307 998,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203:8071</text:p>
          </table:table-cell>
          <table:table-cell office:value-type="float" office:value="2452975.56" table:style-name="ce10">
            <text:p>2 452 975,5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5:050101:1965</text:p>
          </table:table-cell>
          <table:table-cell office:value-type="float" office:value="6968423.6900000004" table:style-name="ce10">
            <text:p>6 968 423,6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8:030103:3828</text:p>
          </table:table-cell>
          <table:table-cell office:value-type="float" office:value="2752411.77" table:style-name="ce10">
            <text:p>2 752 411,7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8:010128:2253</text:p>
          </table:table-cell>
          <table:table-cell office:value-type="float" office:value="2321940.7799999998" table:style-name="ce10">
            <text:p>2 321 940,7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201:41541</text:p>
          </table:table-cell>
          <table:table-cell office:value-type="float" office:value="907904.35" table:style-name="ce10">
            <text:p>907 904,3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8:010143:3020</text:p>
          </table:table-cell>
          <table:table-cell office:value-type="float" office:value="3892148.57" table:style-name="ce10">
            <text:p>3 892 148,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8:010128:2254</text:p>
          </table:table-cell>
          <table:table-cell office:value-type="float" office:value="2478828.67" table:style-name="ce10">
            <text:p>2 478 828,6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10111:11249</text:p>
          </table:table-cell>
          <table:table-cell office:value-type="float" office:value="2895254.45" table:style-name="ce10">
            <text:p>2 895 254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8:010127:2303</text:p>
          </table:table-cell>
          <table:table-cell office:value-type="float" office:value="677109.16" table:style-name="ce10">
            <text:p>677 109,1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5:050101:1972</text:p>
          </table:table-cell>
          <table:table-cell office:value-type="float" office:value="6954918.9900000002" table:style-name="ce10">
            <text:p>6 954 918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70601:2708</text:p>
          </table:table-cell>
          <table:table-cell office:value-type="float" office:value="3310970.56" table:style-name="ce10">
            <text:p>3 310 970,5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4:040102:17409</text:p>
          </table:table-cell>
          <table:table-cell office:value-type="float" office:value="4819672.0599999996" table:style-name="ce10">
            <text:p>4 819 672,0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10102:7120</text:p>
          </table:table-cell>
          <table:table-cell office:value-type="float" office:value="2293200.66" table:style-name="ce10">
            <text:p>2 293 200,6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5:050101:1966</text:p>
          </table:table-cell>
          <table:table-cell office:value-type="float" office:value="9196698.6999999993" table:style-name="ce10">
            <text:p>9 196 698,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4:040102:17404</text:p>
          </table:table-cell>
          <table:table-cell office:value-type="float" office:value="4870405.45" table:style-name="ce10">
            <text:p>4 870 405,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4:010101:8653</text:p>
          </table:table-cell>
          <table:table-cell office:value-type="float" office:value="2454245.31" table:style-name="ce10">
            <text:p>2 454 245,3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8:010143:3022</text:p>
          </table:table-cell>
          <table:table-cell office:value-type="float" office:value="3854213.4" table:style-name="ce10">
            <text:p>3 854 213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5:010103:9199</text:p>
          </table:table-cell>
          <table:table-cell office:value-type="float" office:value="186649.75" table:style-name="ce10">
            <text:p>186 649,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10111:11254</text:p>
          </table:table-cell>
          <table:table-cell office:value-type="float" office:value="5336658.2" table:style-name="ce10">
            <text:p>5 336 658,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8:030103:3825</text:p>
          </table:table-cell>
          <table:table-cell office:value-type="float" office:value="2603056.09" table:style-name="ce10">
            <text:p>2 603 056,0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5:050101:1964</text:p>
          </table:table-cell>
          <table:table-cell office:value-type="float" office:value="6954918.9900000002" table:style-name="ce10">
            <text:p>6 954 918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108:14169</text:p>
          </table:table-cell>
          <table:table-cell office:value-type="float" office:value="2864801.86" table:style-name="ce10">
            <text:p>2 864 801,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5:010105:10533</text:p>
          </table:table-cell>
          <table:table-cell office:value-type="float" office:value="2632053.0299999998" table:style-name="ce10">
            <text:p>2 632 053,0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70601:2707</text:p>
          </table:table-cell>
          <table:table-cell office:value-type="float" office:value="2353368.13" table:style-name="ce10">
            <text:p>2 353 368,1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10111:11246</text:p>
          </table:table-cell>
          <table:table-cell office:value-type="float" office:value="4170731.4" table:style-name="ce10">
            <text:p>4 170 731,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202:9382</text:p>
          </table:table-cell>
          <table:table-cell office:value-type="float" office:value="844629.14" table:style-name="ce10">
            <text:p>844 629,1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10101:8652</text:p>
          </table:table-cell>
          <table:table-cell office:value-type="float" office:value="4569417.25" table:style-name="ce10">
            <text:p>4 569 417,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03:36053</text:p>
          </table:table-cell>
          <table:table-cell office:value-type="float" office:value="4077331.22" table:style-name="ce10">
            <text:p>4 077 331,2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8:010128:2262</text:p>
          </table:table-cell>
          <table:table-cell office:value-type="float" office:value="2235652.44" table:style-name="ce10">
            <text:p>2 235 652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10101:8651</text:p>
          </table:table-cell>
          <table:table-cell office:value-type="float" office:value="3624855.74" table:style-name="ce10">
            <text:p>3 624 855,7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5:010105:10529</text:p>
          </table:table-cell>
          <table:table-cell office:value-type="float" office:value="2851981.99" table:style-name="ce10">
            <text:p>2 851 981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5:010107:5852</text:p>
          </table:table-cell>
          <table:table-cell office:value-type="float" office:value="3170682.84" table:style-name="ce10">
            <text:p>3 170 682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5:010103:9202</text:p>
          </table:table-cell>
          <table:table-cell office:value-type="float" office:value="15564529.26" table:style-name="ce10">
            <text:p>15 564 529,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8:010128:2256</text:p>
          </table:table-cell>
          <table:table-cell office:value-type="float" office:value="2259185.63" table:style-name="ce10">
            <text:p>2 259 185,6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30102:7707</text:p>
          </table:table-cell>
          <table:table-cell office:value-type="float" office:value="2712200.63" table:style-name="ce10">
            <text:p>2 712 200,6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50201:2099</text:p>
          </table:table-cell>
          <table:table-cell office:value-type="float" office:value="1233892.21" table:style-name="ce10">
            <text:p>1 233 892,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20101:7037</text:p>
          </table:table-cell>
          <table:table-cell office:value-type="float" office:value="2912544.13" table:style-name="ce10">
            <text:p>2 912 544,1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8:030103:3831</text:p>
          </table:table-cell>
          <table:table-cell office:value-type="float" office:value="2256337.5499999998" table:style-name="ce10">
            <text:p>2 256 337,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10111:11248</text:p>
          </table:table-cell>
          <table:table-cell office:value-type="float" office:value="5101907.84" table:style-name="ce10">
            <text:p>5 101 907,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8:010134:6171</text:p>
          </table:table-cell>
          <table:table-cell office:value-type="float" office:value="3334086.06" table:style-name="ce10">
            <text:p>3 334 086,0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5:050101:1969</text:p>
          </table:table-cell>
          <table:table-cell office:value-type="float" office:value="3669303.68" table:style-name="ce10">
            <text:p>3 669 303,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70601:2706</text:p>
          </table:table-cell>
          <table:table-cell office:value-type="float" office:value="4312279.67" table:style-name="ce10">
            <text:p>4 312 279,6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30102:7708</text:p>
          </table:table-cell>
          <table:table-cell office:value-type="float" office:value="3814032.15" table:style-name="ce10">
            <text:p>3 814 032,1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8:010143:3021</text:p>
          </table:table-cell>
          <table:table-cell office:value-type="float" office:value="5826842.2999999998" table:style-name="ce10">
            <text:p>5 826 842,3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10111:11257</text:p>
          </table:table-cell>
          <table:table-cell office:value-type="float" office:value="4953232.6100000003" table:style-name="ce10">
            <text:p>4 953 232,6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8:030103:3830</text:p>
          </table:table-cell>
          <table:table-cell office:value-type="float" office:value="2667065.67" table:style-name="ce10">
            <text:p>2 667 065,6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30102:7710</text:p>
          </table:table-cell>
          <table:table-cell office:value-type="float" office:value="3829442.37" table:style-name="ce10">
            <text:p>3 829 442,3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5:010103:9200</text:p>
          </table:table-cell>
          <table:table-cell office:value-type="float" office:value="228467.46" table:style-name="ce10">
            <text:p>228 467,4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5:010105:10530</text:p>
          </table:table-cell>
          <table:table-cell office:value-type="float" office:value="5313767.4400000004" table:style-name="ce10">
            <text:p>5 313 767,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10101:8654</text:p>
          </table:table-cell>
          <table:table-cell office:value-type="float" office:value="3624855.74" table:style-name="ce10">
            <text:p>3 624 855,7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40102:17402</text:p>
          </table:table-cell>
          <table:table-cell office:value-type="float" office:value="3848490.02" table:style-name="ce10">
            <text:p>3 848 490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10104:9111</text:p>
          </table:table-cell>
          <table:table-cell office:value-type="float" office:value="2540417.1" table:style-name="ce10">
            <text:p>2 540 417,1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28:2264</text:p>
          </table:table-cell>
          <table:table-cell office:value-type="float" office:value="2267030.02" table:style-name="ce10">
            <text:p>2 267 030,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30103:3827</text:p>
          </table:table-cell>
          <table:table-cell office:value-type="float" office:value="2517709.98" table:style-name="ce10">
            <text:p>2 517 709,9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8:010143:3019</text:p>
          </table:table-cell>
          <table:table-cell office:value-type="float" office:value="3884561.53" table:style-name="ce10">
            <text:p>3 884 561,5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8:010128:2260</text:p>
          </table:table-cell>
          <table:table-cell office:value-type="float" office:value="2298407.6" table:style-name="ce10">
            <text:p>2 298 407,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105:1988</text:p>
          </table:table-cell>
          <table:table-cell office:value-type="float" office:value="1077190.96" table:style-name="ce10">
            <text:p>1 077 190,9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5:080101:923</text:p>
          </table:table-cell>
          <table:table-cell office:value-type="float" office:value="433093" table:style-name="ce10">
            <text:p>433 093,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218:4289</text:p>
          </table:table-cell>
          <table:table-cell office:value-type="float" office:value="3795329.63" table:style-name="ce10">
            <text:p>3 795 329,6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5:010116:605</text:p>
          </table:table-cell>
          <table:table-cell office:value-type="float" office:value="3716731.46" table:style-name="ce10">
            <text:p>3 716 731,4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201:14709</text:p>
          </table:table-cell>
          <table:table-cell office:value-type="float" office:value="3536433.88" table:style-name="ce10">
            <text:p>3 536 433,8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5:160101:3970</text:p>
          </table:table-cell>
          <table:table-cell office:value-type="float" office:value="1883791.69" table:style-name="ce10">
            <text:p>1 883 791,6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10104:4457</text:p>
          </table:table-cell>
          <table:table-cell office:value-type="float" office:value="98139.88" table:style-name="ce10">
            <text:p>98 139,8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10104:4456</text:p>
          </table:table-cell>
          <table:table-cell office:value-type="float" office:value="34045.61" table:style-name="ce10">
            <text:p>34 045,6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10104:4455</text:p>
          </table:table-cell>
          <table:table-cell office:value-type="float" office:value="60889.279999999999" table:style-name="ce10">
            <text:p>60 889,2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1:020601:208</text:p>
          </table:table-cell>
          <table:table-cell office:value-type="float" office:value="60658.28" table:style-name="ce10">
            <text:p>60 658,2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5:080101:2424</text:p>
          </table:table-cell>
          <table:table-cell office:value-type="float" office:value="508778656.11000001" table:style-name="ce10">
            <text:p>508 778 656,1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5:030103:6649</text:p>
          </table:table-cell>
          <table:table-cell office:value-type="float" office:value="241331.9" table:style-name="ce10">
            <text:p>241 331,9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5:080101:3129</text:p>
          </table:table-cell>
          <table:table-cell office:value-type="float" office:value="5777682.0899999999" table:style-name="ce10">
            <text:p>5 777 682,0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103:9626</text:p>
          </table:table-cell>
          <table:table-cell office:value-type="float" office:value="1289364.31" table:style-name="ce10">
            <text:p>1 289 364,3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5:080101:3152</text:p>
          </table:table-cell>
          <table:table-cell office:value-type="float" office:value="5740763.9900000002" table:style-name="ce10">
            <text:p>5 740 763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80101:3203</text:p>
          </table:table-cell>
          <table:table-cell office:value-type="float" office:value="5685386.8499999996" table:style-name="ce10">
            <text:p>5 685 386,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5:080101:3168</text:p>
          </table:table-cell>
          <table:table-cell office:value-type="float" office:value="6405289.7300000004" table:style-name="ce10">
            <text:p>6 405 289,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5:080101:3123</text:p>
          </table:table-cell>
          <table:table-cell office:value-type="float" office:value="5353123.9800000004" table:style-name="ce10">
            <text:p>5 353 123,9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5:080101:3161</text:p>
          </table:table-cell>
          <table:table-cell office:value-type="float" office:value="5353123.9800000004" table:style-name="ce10">
            <text:p>5 353 123,9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80101:3183</text:p>
          </table:table-cell>
          <table:table-cell office:value-type="float" office:value="5740763.9900000002" table:style-name="ce10">
            <text:p>5 740 763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5:030701:2374</text:p>
          </table:table-cell>
          <table:table-cell office:value-type="float" office:value="3310720.91" table:style-name="ce10">
            <text:p>3 310 720,9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80101:3163</text:p>
          </table:table-cell>
          <table:table-cell office:value-type="float" office:value="5777682.0899999999" table:style-name="ce10">
            <text:p>5 777 682,0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80101:3138</text:p>
          </table:table-cell>
          <table:table-cell office:value-type="float" office:value="5740763.9900000002" table:style-name="ce10">
            <text:p>5 740 763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80101:3149</text:p>
          </table:table-cell>
          <table:table-cell office:value-type="float" office:value="5740763.9900000002" table:style-name="ce10">
            <text:p>5 740 763,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80101:3166</text:p>
          </table:table-cell>
          <table:table-cell office:value-type="float" office:value="5353123.9800000004" table:style-name="ce10">
            <text:p>5 353 123,9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20104:312</text:p>
          </table:table-cell>
          <table:table-cell office:value-type="float" office:value="1034294.51" table:style-name="ce10">
            <text:p>1 034 294,5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5:080101:3218</text:p>
          </table:table-cell>
          <table:table-cell office:value-type="float" office:value="5353123.9800000004" table:style-name="ce10">
            <text:p>5 353 123,9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5:080101:3159</text:p>
          </table:table-cell>
          <table:table-cell office:value-type="float" office:value="5353123.9800000004" table:style-name="ce10">
            <text:p>5 353 123,9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80101:3105</text:p>
          </table:table-cell>
          <table:table-cell office:value-type="float" office:value="5759223.04" table:style-name="ce10">
            <text:p>5 759 223,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style-name="ce6">
            <text:p>15.05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210101:13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10101:22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10101:223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10101:223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210101:223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210101:223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10101:22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210101:224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210101:22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210101:22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210101:22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210101:22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210101:284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210101:289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210101:37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210101:41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40102:779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10201:16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070101:4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90601: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06:343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51:66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20104:8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1401:292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501:178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0101:961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60201:581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130101:1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7:010517:24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701:32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00801:25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101:380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70101:961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71101:116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160101:83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50601:3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1401:29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2101:41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1501:130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0102:55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60301:35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06:1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2401:30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10153:7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0201:687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20104:84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070101:47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20102:44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70501:26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90501:1095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30201:37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10101:201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070101:28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6:1201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9:191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20104:11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20101:13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20101: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3:673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40102:779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7:010227:43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501:15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0101:301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80101:410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101:719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301:21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19:65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30201:87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3:954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20104:115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200401:57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70101:4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3:010106:6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0102:609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51:66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101:154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14:5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7:010230:3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9:3123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60301:3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301:455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1001:181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27:19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080201:4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60101:246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40103:544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050301:31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23:57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101:717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50402:75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68:39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101:717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100101:12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20102:398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70102:57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070101:47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010140:13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60101:3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010108:10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30201:118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70401: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68:398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60201:581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40102:77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11:43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50101:5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1801:394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12:10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20102:467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10104:129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7:010463:91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101:381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40501:30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20201:101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3:010106:3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80102:391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3:030102:89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35:577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501:14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80101:41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50402:75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40102:779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90101:33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90101:132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06:343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7:010517:2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70401:349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5:42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40102:779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100101:19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20201:100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101:717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5:377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20102:44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06:24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12:15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101:71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20101:1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20201:101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40102:779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7:010230:34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3:080102:3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3:010108:10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60201:581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10146: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20102:28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1501:215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40102:779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4:253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70201:48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60101:37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22:403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00000:31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70102:22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00000:543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80102:57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00000:156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60102:390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10801:2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30101:54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00000:203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70201:181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00000:156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00000:358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00000:137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0:000000:286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130101:733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0:000000:21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00000:471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10137:23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00000:1445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00000:235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13:20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0:000000:29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00000:157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20104:14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4:753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50701:14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90501:1597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00000:28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80201:96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00000:66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000000:334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00000:33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000000:108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00000:156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30101:54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00000:3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000000:28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00000:20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00000:540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30101:541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00000:508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00000:17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00000:484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000000:12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00000:668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00000:1622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60102:121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00000:58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0:000000:51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13:34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80101:39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00000:24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80102:573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10102:706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00000:214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16:48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23:28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21:72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43:16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43:165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43:174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14:46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10143:161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43:16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43:160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43:158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43:157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43:16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20104:413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43:17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180101:43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43:163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21:281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43:16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43:16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43:170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43:171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43:155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43:147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70101:72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21:86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10143:169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43:16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10143:146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43:161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43:169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26:203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10143:160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43:14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50701:291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10143:163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43:15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50102:15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10143:16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43:170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43:156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43:161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43:167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10143:159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43:171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43:161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70701:134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43:155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10143:171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100201:15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050102:7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43:149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60103:179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10143:17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43:15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19:26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43:171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43:151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5:175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9:1806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9:1806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9:180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9:1806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6:3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9:182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9:182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9:1827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9:182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9:1827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9:1827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9:1827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9:1827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9:182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9:1828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9:1828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6:10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6:7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9:151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9:195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9:195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9:1956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9:1956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9:195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9:195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9:1957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9:195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9:195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9:328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6:35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6:57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6:5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9:236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9:2360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9:236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9:2360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9:2360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9:2361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9:2361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9:2361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9:2361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9:2361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9:2361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9:2361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9:236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9:236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9:236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9:2362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9:236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9:236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9:236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9:236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9:2362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9:2362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9:2363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9:2363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9:2363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9:2363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9:2363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9:2363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9:2363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9:2363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6:27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9:2363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9:236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9:2380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9:2380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6:109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6:14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6:187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6: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9:293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9:297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9:3197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9:3215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9:3215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9:321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9:3215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9:321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9:3215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6:5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6:7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9:1781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9:1781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9:178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9:178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9:178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9:178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9:178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9:178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9:1782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9:2651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9:2651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9:361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6:10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6:4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6: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6:93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9:2319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9:2319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9:2319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9:2319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9:231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9:284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9:1457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9:1443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9:1066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9:1555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9:1443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9:1459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9:130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9:125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9:145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9:1443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9:143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9:1250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9:152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9:1538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9:144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9:1257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9:1530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9:144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9:144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9:1442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9:1451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9:145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9:292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9:1264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9:158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9:2853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9:1444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9:3217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9:1443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9:144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9:1246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9:1443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9:145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9:1444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9:1580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9:1553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9:1451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9:1257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9:1458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9:1443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9:1443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9:157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9:121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9:1257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9:157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9:1463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9:1258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9:1443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9:1572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9:1554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9:1599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9:240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9:121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9:157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9:1463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9:2678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9:1457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010103:109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10108:305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9:2879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9:3201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80101:10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80101:10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80101:10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80101:107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80101:1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80101:11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80101:11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80101:119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80101:122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80101:135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80101:13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80101:137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80101:157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80101:15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80101:16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80101:16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80101:163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80101:16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80101:16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80101:174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80101:175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80101:17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80101:179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80101:32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80101:32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80101:33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80101:343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80101:343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80101:343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80101:343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80101:34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80101:34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80101:344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80101:344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80101:345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80101:345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80101:345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80101:34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80101:345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80101:345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80101:34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80101:346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80101:346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80101:34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80101:346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80101:34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80101:34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80101:347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80101:347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80101:347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80101:348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80101:425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80101:9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80101:99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70201:149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60401:208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70401:2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70401:14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70201:2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0:120101:43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70201:143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10:653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40302:289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70201:421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11:295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20:103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70501:121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70201:150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9:783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30103:341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70201:188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9:1555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100801:5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4:010102:348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30103:24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04:94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20104:244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030201:93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51:730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20104:120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20103:797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000000:90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10104:868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19:905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30103:246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30102:28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19:90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10101:63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20104:9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20104:8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30103:403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30103:24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20601:290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8:49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19:933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80101:13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150103:3495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20104:114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20104:98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21:59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20104:123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10104:841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03:755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14:697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10102:33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20104:21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04:8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47:709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30103:25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108:135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26:294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170102:13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104:711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30103:407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30103:404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14:697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70101:83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10104:831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20104:506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5:050202:31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30103:247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30103:40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20103:29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20104:249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30101:760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5:030102:285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10102:318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30103:258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20104:62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80102:501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20104:55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70101:406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30103:244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20104:7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20103:797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1:010113:1130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30103:173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20104:23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20104:21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20101:524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150103:349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03:70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131701:333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20104:121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20104:246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5:010104:841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27:45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13:359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30103:406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20104:207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21:592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50103:3494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90105:401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20104:99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70101:832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30103:406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20104:129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5:010102:317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20104:135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20103:14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3:666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30103:25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30103:405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20104:227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20104:104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4:010101:637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20104:98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6:010103:367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9:010101:528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90101:202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20104:89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30103:406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10114:697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90105:401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8:496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20104:120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20:732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3:755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010102:119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5:030102:286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20104:25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4:010101:637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30103:249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10:3290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17:2228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5:010104:841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20104:46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30103:12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110101:165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4:1407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27:452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20104:223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20101:524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60201:369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30103:405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20103:797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5:050302:52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23:400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20104:203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104:711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60201:370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3:170102:225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20104:83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20104:2183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30103:164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3:060201:73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5:050202:31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30103:4067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20104:242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30103:404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010101:303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20104:80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27:4512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20104:23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20104:835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5:010107:4616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5:060302:155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60201:369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20104:989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20104:218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20104:5524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20104:2371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150103:34948</text:p>
          </table:table-cell>
          <table:table-cell office:value-type="string" table:number-columns-spanned="2" table:number-rows-spanned="1" table:style-name="ce19">
            <text:p>19.05.2026</text:p>
          </table:table-cell>
          <table:covered-table-cell/>
          <table:table-cell office:value-type="string" table:number-columns-spanned="2" table:number-rows-spanned="1" table:style-name="ce19">
            <text:p>15.05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4DCD182288FF00AF0D11E851DA9C96626ACAEACC01787BCDCE9B6FFCC7848DDC0B90141D0A28468CA04714EBE1D023D4ABB2E5E81378A8AD28D395CA0D90490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0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creator>UserOC</dc:creator>
    <meta:creation-date>2026-06-05T08:07:03Z</meta:creation-date>
    <dc:date>2026-06-04T08:08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