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0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0" calcext:value-type="float">
            <text:p>25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31" calcext:value-type="float">
            <text:p>83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100201:632</text:p>
          </table:table-cell>
          <table:table-cell table:style-name="ce15" office:value-type="float" office:value="547833.16" calcext:value-type="float">
            <text:p>547,833.1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0201:76</text:p>
          </table:table-cell>
          <table:table-cell table:style-name="ce15" office:value-type="float" office:value="1538571.31" calcext:value-type="float">
            <text:p>1,538,571.3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030501:2773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90701:610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298316773.58" calcext:value-type="float">
            <text:p>298,316,773.5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5:171001:31</text:p>
          </table:table-cell>
          <table:table-cell table:style-name="ce15" office:value-type="float" office:value="170976.3" calcext:value-type="float">
            <text:p>170,976.3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5:051601:675</text:p>
          </table:table-cell>
          <table:table-cell table:style-name="ce15" office:value-type="float" office:value="85414.5" calcext:value-type="float">
            <text:p>85,414.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6:030301:55</text:p>
          </table:table-cell>
          <table:table-cell table:style-name="ce15" office:value-type="float" office:value="178172.7" calcext:value-type="float">
            <text:p>178,172.7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3:030901:461</text:p>
          </table:table-cell>
          <table:table-cell table:style-name="ce15" office:value-type="float" office:value="100516038.12" calcext:value-type="float">
            <text:p>100,516,038.1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90701:609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5:051601:30</text:p>
          </table:table-cell>
          <table:table-cell table:style-name="ce15" office:value-type="float" office:value="85414.5" calcext:value-type="float">
            <text:p>85,414.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050401:581</text:p>
          </table:table-cell>
          <table:table-cell table:style-name="ce15" office:value-type="float" office:value="81040.5" calcext:value-type="float">
            <text:p>81,040.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001:664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8:190801:1079</text:p>
          </table:table-cell>
          <table:table-cell table:style-name="ce15" office:value-type="float" office:value="206699.48" calcext:value-type="float">
            <text:p>206,699.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40501:120</text:p>
          </table:table-cell>
          <table:table-cell table:style-name="ce15" office:value-type="float" office:value="116687.8" calcext:value-type="float">
            <text:p>116,687.8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40401:142</text:p>
          </table:table-cell>
          <table:table-cell table:style-name="ce15" office:value-type="float" office:value="199641.86" calcext:value-type="float">
            <text:p>199,641.8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91001:131</text:p>
          </table:table-cell>
          <table:table-cell table:style-name="ce15" office:value-type="float" office:value="683290.05" calcext:value-type="float">
            <text:p>683,290.0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030501:2761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050401:582</text:p>
          </table:table-cell>
          <table:table-cell table:style-name="ce15" office:value-type="float" office:value="81040.5" calcext:value-type="float">
            <text:p>81,040.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40401:31</text:p>
          </table:table-cell>
          <table:table-cell table:style-name="ce15" office:value-type="float" office:value="223804.13" calcext:value-type="float">
            <text:p>223,804.1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50801:1696</text:p>
          </table:table-cell>
          <table:table-cell table:style-name="ce15" office:value-type="float" office:value="580952" calcext:value-type="float">
            <text:p>580,952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3:100701:1113</text:p>
          </table:table-cell>
          <table:table-cell table:style-name="ce15" office:value-type="float" office:value="306309.06" calcext:value-type="float">
            <text:p>306,309.0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120601:171</text:p>
          </table:table-cell>
          <table:table-cell table:style-name="ce15" office:value-type="float" office:value="414420.44" calcext:value-type="float">
            <text:p>414,420.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40101:115</text:p>
          </table:table-cell>
          <table:table-cell table:style-name="ce15" office:value-type="float" office:value="167778.82" calcext:value-type="float">
            <text:p>167,778.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190801:1085</text:p>
          </table:table-cell>
          <table:table-cell table:style-name="ce15" office:value-type="float" office:value="206699.48" calcext:value-type="float">
            <text:p>206,699.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120601:1858</text:p>
          </table:table-cell>
          <table:table-cell table:style-name="ce15" office:value-type="float" office:value="9523931.58" calcext:value-type="float">
            <text:p>9,523,931.5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40401:32</text:p>
          </table:table-cell>
          <table:table-cell table:style-name="ce15" office:value-type="float" office:value="46814.9" calcext:value-type="float">
            <text:p>46,814.9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120801:93</text:p>
          </table:table-cell>
          <table:table-cell table:style-name="ce15" office:value-type="float" office:value="502853.76" calcext:value-type="float">
            <text:p>502,853.7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030501:2772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121201:32</text:p>
          </table:table-cell>
          <table:table-cell table:style-name="ce15" office:value-type="float" office:value="1065090.29" calcext:value-type="float">
            <text:p>1,065,090.2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161101:492</text:p>
          </table:table-cell>
          <table:table-cell table:style-name="ce15" office:value-type="float" office:value="358276.26" calcext:value-type="float">
            <text:p>358,276.2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071201:2079</text:p>
          </table:table-cell>
          <table:table-cell table:style-name="ce15" office:value-type="float" office:value="740621.55" calcext:value-type="float">
            <text:p>740,621.5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40701:451</text:p>
          </table:table-cell>
          <table:table-cell table:style-name="ce15" office:value-type="float" office:value="232000" calcext:value-type="float">
            <text:p>232,0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120901:525</text:p>
          </table:table-cell>
          <table:table-cell table:style-name="ce15" office:value-type="float" office:value="359924.57" calcext:value-type="float">
            <text:p>359,924.5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50101:352</text:p>
          </table:table-cell>
          <table:table-cell table:style-name="ce15" office:value-type="float" office:value="555098537.2" calcext:value-type="float">
            <text:p>555,098,537.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4:040701:400</text:p>
          </table:table-cell>
          <table:table-cell table:style-name="ce15" office:value-type="float" office:value="1118474.4" calcext:value-type="float">
            <text:p>1,118,474.4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6:060501:358</text:p>
          </table:table-cell>
          <table:table-cell table:style-name="ce15" office:value-type="float" office:value="459079.77" calcext:value-type="float">
            <text:p>459,079.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030501:2764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130401:20</text:p>
          </table:table-cell>
          <table:table-cell table:style-name="ce15" office:value-type="float" office:value="5581159.51" calcext:value-type="float">
            <text:p>5,581,159.5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3:120601:517</text:p>
          </table:table-cell>
          <table:table-cell table:style-name="ce15" office:value-type="float" office:value="407910.52" calcext:value-type="float">
            <text:p>407,910.5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060501:610</text:p>
          </table:table-cell>
          <table:table-cell table:style-name="ce15" office:value-type="float" office:value="355100.1" calcext:value-type="float">
            <text:p>355,100.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130401:608</text:p>
          </table:table-cell>
          <table:table-cell table:style-name="ce15" office:value-type="float" office:value="4594664.94" calcext:value-type="float">
            <text:p>4,594,664.9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110401:1699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030501:2767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030802:858</text:p>
          </table:table-cell>
          <table:table-cell table:style-name="ce15" office:value-type="float" office:value="268338.16" calcext:value-type="float">
            <text:p>268,338.1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100601:254</text:p>
          </table:table-cell>
          <table:table-cell table:style-name="ce15" office:value-type="float" office:value="195144.72" calcext:value-type="float">
            <text:p>195,144.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240701:452</text:p>
          </table:table-cell>
          <table:table-cell table:style-name="ce15" office:value-type="float" office:value="145568.4" calcext:value-type="float">
            <text:p>145,568.4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130401:611</text:p>
          </table:table-cell>
          <table:table-cell table:style-name="ce15" office:value-type="float" office:value="769822.33" calcext:value-type="float">
            <text:p>769,822.3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030501:2770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030501:2765</text:p>
          </table:table-cell>
          <table:table-cell table:style-name="ce15" office:value-type="float" office:value="179400" calcext:value-type="float">
            <text:p>179,4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030501:2768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80401:740</text:p>
          </table:table-cell>
          <table:table-cell table:style-name="ce15" office:value-type="float" office:value="97785.36" calcext:value-type="float">
            <text:p>97,785.3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30801:2782</text:p>
          </table:table-cell>
          <table:table-cell table:style-name="ce15" office:value-type="float" office:value="415377.54" calcext:value-type="float">
            <text:p>415,377.5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9:110601:10</text:p>
          </table:table-cell>
          <table:table-cell table:style-name="ce15" office:value-type="float" office:value="400136.82" calcext:value-type="float">
            <text:p>400,136.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61301:101</text:p>
          </table:table-cell>
          <table:table-cell table:style-name="ce15" office:value-type="float" office:value="307108.48" calcext:value-type="float">
            <text:p>307,108.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120901:522</text:p>
          </table:table-cell>
          <table:table-cell table:style-name="ce15" office:value-type="float" office:value="376784.58" calcext:value-type="float">
            <text:p>376,784.5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60301:10848</text:p>
          </table:table-cell>
          <table:table-cell table:style-name="ce15" office:value-type="float" office:value="347514" calcext:value-type="float">
            <text:p>347,514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100501:135</text:p>
          </table:table-cell>
          <table:table-cell table:style-name="ce15" office:value-type="float" office:value="495706.72" calcext:value-type="float">
            <text:p>495,706.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120801:653</text:p>
          </table:table-cell>
          <table:table-cell table:style-name="ce15" office:value-type="float" office:value="371653.28" calcext:value-type="float">
            <text:p>371,653.2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61101:491</text:p>
          </table:table-cell>
          <table:table-cell table:style-name="ce15" office:value-type="float" office:value="335730.96" calcext:value-type="float">
            <text:p>335,730.9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060501:4</text:p>
          </table:table-cell>
          <table:table-cell table:style-name="ce15" office:value-type="float" office:value="3225704.4" calcext:value-type="float">
            <text:p>3,225,704.4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120301:82</text:p>
          </table:table-cell>
          <table:table-cell table:style-name="ce15" office:value-type="float" office:value="308008.19" calcext:value-type="float">
            <text:p>308,008.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3:080401:836</text:p>
          </table:table-cell>
          <table:table-cell table:style-name="ce15" office:value-type="float" office:value="69611.6" calcext:value-type="float">
            <text:p>69,611.6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4:110401:1698</text:p>
          </table:table-cell>
          <table:table-cell table:style-name="ce15" office:value-type="float" office:value="296694.94" calcext:value-type="float">
            <text:p>296,694.9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000000:1928</text:p>
          </table:table-cell>
          <table:table-cell table:style-name="ce15" office:value-type="float" office:value="70200" calcext:value-type="float">
            <text:p>70,2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30401:609</text:p>
          </table:table-cell>
          <table:table-cell table:style-name="ce15" office:value-type="float" office:value="3098812.05" calcext:value-type="float">
            <text:p>3,098,812.0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60301:10847</text:p>
          </table:table-cell>
          <table:table-cell table:style-name="ce15" office:value-type="float" office:value="547800.11" calcext:value-type="float">
            <text:p>547,800.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6:100501:574</text:p>
          </table:table-cell>
          <table:table-cell table:style-name="ce15" office:value-type="float" office:value="125843.72" calcext:value-type="float">
            <text:p>125,843.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71001:665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030802:857</text:p>
          </table:table-cell>
          <table:table-cell table:style-name="ce15" office:value-type="float" office:value="284063.08" calcext:value-type="float">
            <text:p>284,063.0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030501:2771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130401:1144</text:p>
          </table:table-cell>
          <table:table-cell table:style-name="ce15" office:value-type="float" office:value="81660" calcext:value-type="float">
            <text:p>81,66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0:040401:155</text:p>
          </table:table-cell>
          <table:table-cell table:style-name="ce15" office:value-type="float" office:value="14622.63" calcext:value-type="float">
            <text:p>14,622.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0:120901:526</text:p>
          </table:table-cell>
          <table:table-cell table:style-name="ce15" office:value-type="float" office:value="340865.43" calcext:value-type="float">
            <text:p>340,865.4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0:120901:523</text:p>
          </table:table-cell>
          <table:table-cell table:style-name="ce15" office:value-type="float" office:value="356992.4" calcext:value-type="float">
            <text:p>356,992.4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0:120901:524</text:p>
          </table:table-cell>
          <table:table-cell table:style-name="ce15" office:value-type="float" office:value="370187.19" calcext:value-type="float">
            <text:p>370,187.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0:040401:156</text:p>
          </table:table-cell>
          <table:table-cell table:style-name="ce15" office:value-type="float" office:value="255980.34" calcext:value-type="float">
            <text:p>255,980.3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6:030401:29</text:p>
          </table:table-cell>
          <table:table-cell table:style-name="ce15" office:value-type="float" office:value="172057.6" calcext:value-type="float">
            <text:p>172,057.6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030501:2766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140701:732</text:p>
          </table:table-cell>
          <table:table-cell table:style-name="ce15" office:value-type="float" office:value="333438.08" calcext:value-type="float">
            <text:p>333,438.0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030501:2769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030501:2762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000000:1932</text:p>
          </table:table-cell>
          <table:table-cell table:style-name="ce15" office:value-type="float" office:value="70200" calcext:value-type="float">
            <text:p>70,2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5:161301:602</text:p>
          </table:table-cell>
          <table:table-cell table:style-name="ce15" office:value-type="float" office:value="506919.24" calcext:value-type="float">
            <text:p>506,919.2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200301:996</text:p>
          </table:table-cell>
          <table:table-cell table:style-name="ce15" office:value-type="float" office:value="899022307.5" calcext:value-type="float">
            <text:p>899,022,307.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90501:17404</text:p>
          </table:table-cell>
          <table:table-cell table:style-name="ce15" office:value-type="float" office:value="234863.42" calcext:value-type="float">
            <text:p>234,863.4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4:090701:611</text:p>
          </table:table-cell>
          <table:table-cell table:style-name="ce15" office:value-type="float" office:value="139532.55" calcext:value-type="float">
            <text:p>139,532.5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30901:317</text:p>
          </table:table-cell>
          <table:table-cell table:style-name="ce15" office:value-type="float" office:value="686629.61" calcext:value-type="float">
            <text:p>686,629.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4:110701:1434</text:p>
          </table:table-cell>
          <table:table-cell table:style-name="ce15" office:value-type="float" office:value="55500" calcext:value-type="float">
            <text:p>55,5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8:190801:1341</text:p>
          </table:table-cell>
          <table:table-cell table:style-name="ce15" office:value-type="float" office:value="206719.24" calcext:value-type="float">
            <text:p>206,719.2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3:120701:114</text:p>
          </table:table-cell>
          <table:table-cell table:style-name="ce15" office:value-type="float" office:value="458356.31" calcext:value-type="float">
            <text:p>458,356.3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030501:2763</text:p>
          </table:table-cell>
          <table:table-cell table:style-name="ce15" office:value-type="float" office:value="119600" calcext:value-type="float">
            <text:p>119,6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130401:610</text:p>
          </table:table-cell>
          <table:table-cell table:style-name="ce15" office:value-type="float" office:value="2250807.7" calcext:value-type="float">
            <text:p>2,250,807.7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0:040601:309</text:p>
          </table:table-cell>
          <table:table-cell table:style-name="ce15" office:value-type="float" office:value="12516614.93" calcext:value-type="float">
            <text:p>12,516,614.9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72401:750</text:p>
          </table:table-cell>
          <table:table-cell table:style-name="ce15" office:value-type="float" office:value="1178099.99" calcext:value-type="float">
            <text:p>1,178,099.9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5:010104:2728</text:p>
          </table:table-cell>
          <table:table-cell table:style-name="ce15" office:value-type="float" office:value="3736192.2" calcext:value-type="float">
            <text:p>3,736,192.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401:1957</text:p>
          </table:table-cell>
          <table:table-cell table:style-name="ce15" office:value-type="float" office:value="228375.05" calcext:value-type="float">
            <text:p>228,375.0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9:160101:1506</text:p>
          </table:table-cell>
          <table:table-cell table:style-name="ce15" office:value-type="float" office:value="1117203.26" calcext:value-type="float">
            <text:p>1,117,203.2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210101:835</text:p>
          </table:table-cell>
          <table:table-cell table:style-name="ce15" office:value-type="float" office:value="597432.5" calcext:value-type="float">
            <text:p>597,432.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220101:2822</text:p>
          </table:table-cell>
          <table:table-cell table:style-name="ce15" office:value-type="float" office:value="1312195.44" calcext:value-type="float">
            <text:p>1,312,195.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3:100101:1262</text:p>
          </table:table-cell>
          <table:table-cell table:style-name="ce15" office:value-type="float" office:value="1568540.6" calcext:value-type="float">
            <text:p>1,568,540.6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120102:283</text:p>
          </table:table-cell>
          <table:table-cell table:style-name="ce15" office:value-type="float" office:value="779183.9" calcext:value-type="float">
            <text:p>779,183.9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3:010108:5533</text:p>
          </table:table-cell>
          <table:table-cell table:style-name="ce15" office:value-type="float" office:value="343675.79" calcext:value-type="float">
            <text:p>343,675.7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3:010107:1767</text:p>
          </table:table-cell>
          <table:table-cell table:style-name="ce15" office:value-type="float" office:value="490484.91" calcext:value-type="float">
            <text:p>490,484.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5:030103:410</text:p>
          </table:table-cell>
          <table:table-cell table:style-name="ce15" office:value-type="float" office:value="750498.17" calcext:value-type="float">
            <text:p>750,498.1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10168:3306</text:p>
          </table:table-cell>
          <table:table-cell table:style-name="ce15" office:value-type="float" office:value="9098559.91" calcext:value-type="float">
            <text:p>9,098,559.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200102:2977</text:p>
          </table:table-cell>
          <table:table-cell table:style-name="ce15" office:value-type="float" office:value="41349.73" calcext:value-type="float">
            <text:p>41,349.7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10142:169</text:p>
          </table:table-cell>
          <table:table-cell table:style-name="ce15" office:value-type="float" office:value="562002.55" calcext:value-type="float">
            <text:p>562,002.5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90101:911</text:p>
          </table:table-cell>
          <table:table-cell table:style-name="ce15" office:value-type="float" office:value="905791.22" calcext:value-type="float">
            <text:p>905,791.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2:010107:1125</text:p>
          </table:table-cell>
          <table:table-cell table:style-name="ce15" office:value-type="float" office:value="319389.64" calcext:value-type="float">
            <text:p>319,389.6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5:070401:580</text:p>
          </table:table-cell>
          <table:table-cell table:style-name="ce15" office:value-type="float" office:value="1630279.66" calcext:value-type="float">
            <text:p>1,630,279.6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8:010154:393</text:p>
          </table:table-cell>
          <table:table-cell table:style-name="ce15" office:value-type="float" office:value="2089739.22" calcext:value-type="float">
            <text:p>2,089,739.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120201:1020</text:p>
          </table:table-cell>
          <table:table-cell table:style-name="ce15" office:value-type="float" office:value="963025.46" calcext:value-type="float">
            <text:p>963,025.4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240501:861</text:p>
          </table:table-cell>
          <table:table-cell table:style-name="ce15" office:value-type="float" office:value="676877.16" calcext:value-type="float">
            <text:p>676,877.1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4:110201:211</text:p>
          </table:table-cell>
          <table:table-cell table:style-name="ce15" office:value-type="float" office:value="2041872.13" calcext:value-type="float">
            <text:p>2,041,872.1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010106:3391</text:p>
          </table:table-cell>
          <table:table-cell table:style-name="ce15" office:value-type="float" office:value="507004.05" calcext:value-type="float">
            <text:p>507,004.0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090101:9559</text:p>
          </table:table-cell>
          <table:table-cell table:style-name="ce15" office:value-type="float" office:value="653663.81" calcext:value-type="float">
            <text:p>653,663.8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6:030101:7173</text:p>
          </table:table-cell>
          <table:table-cell table:style-name="ce15" office:value-type="float" office:value="1928157.85" calcext:value-type="float">
            <text:p>1,928,157.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0:000000:72</text:p>
          </table:table-cell>
          <table:table-cell table:style-name="ce15" office:value-type="float" office:value="1475269.72" calcext:value-type="float">
            <text:p>1,475,269.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8:130201:1182</text:p>
          </table:table-cell>
          <table:table-cell table:style-name="ce15" office:value-type="float" office:value="1483187.57" calcext:value-type="float">
            <text:p>1,483,187.5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40101:1512</text:p>
          </table:table-cell>
          <table:table-cell table:style-name="ce15" office:value-type="float" office:value="703172.93" calcext:value-type="float">
            <text:p>703,172.9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3:170201:1864</text:p>
          </table:table-cell>
          <table:table-cell table:style-name="ce15" office:value-type="float" office:value="440744.88" calcext:value-type="float">
            <text:p>440,744.8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010114:1431</text:p>
          </table:table-cell>
          <table:table-cell table:style-name="ce15" office:value-type="float" office:value="803181.36" calcext:value-type="float">
            <text:p>803,181.3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5:120102:285</text:p>
          </table:table-cell>
          <table:table-cell table:style-name="ce15" office:value-type="float" office:value="676374.91" calcext:value-type="float">
            <text:p>676,374.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120501:997</text:p>
          </table:table-cell>
          <table:table-cell table:style-name="ce15" office:value-type="float" office:value="455645.4" calcext:value-type="float">
            <text:p>455,645.4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010101:1191</text:p>
          </table:table-cell>
          <table:table-cell table:style-name="ce15" office:value-type="float" office:value="311613.61" calcext:value-type="float">
            <text:p>311,613.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3:030102:2089</text:p>
          </table:table-cell>
          <table:table-cell table:style-name="ce15" office:value-type="float" office:value="1157301.52" calcext:value-type="float">
            <text:p>1,157,301.5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90601:513</text:p>
          </table:table-cell>
          <table:table-cell table:style-name="ce15" office:value-type="float" office:value="1168255.85" calcext:value-type="float">
            <text:p>1,168,255.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210101:847</text:p>
          </table:table-cell>
          <table:table-cell table:style-name="ce15" office:value-type="float" office:value="597432.5" calcext:value-type="float">
            <text:p>597,432.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100501:1821</text:p>
          </table:table-cell>
          <table:table-cell table:style-name="ce15" office:value-type="float" office:value="1507846.81" calcext:value-type="float">
            <text:p>1,507,846.8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60103:241</text:p>
          </table:table-cell>
          <table:table-cell table:style-name="ce15" office:value-type="float" office:value="356061.84" calcext:value-type="float">
            <text:p>356,061.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20301:1314</text:p>
          </table:table-cell>
          <table:table-cell table:style-name="ce15" office:value-type="float" office:value="1060625.02" calcext:value-type="float">
            <text:p>1,060,625.0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5:070201:834</text:p>
          </table:table-cell>
          <table:table-cell table:style-name="ce15" office:value-type="float" office:value="2375093.85" calcext:value-type="float">
            <text:p>2,375,093.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5:000000:10972</text:p>
          </table:table-cell>
          <table:table-cell table:style-name="ce15" office:value-type="float" office:value="16284940.32" calcext:value-type="float">
            <text:p>16,284,940.3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120201:1019</text:p>
          </table:table-cell>
          <table:table-cell table:style-name="ce15" office:value-type="float" office:value="665466.75" calcext:value-type="float">
            <text:p>665,466.7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50901:1947</text:p>
          </table:table-cell>
          <table:table-cell table:style-name="ce15" office:value-type="float" office:value="171644.39" calcext:value-type="float">
            <text:p>171,644.3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50201:2093</text:p>
          </table:table-cell>
          <table:table-cell table:style-name="ce15" office:value-type="float" office:value="427507.89" calcext:value-type="float">
            <text:p>427,507.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20301:1316</text:p>
          </table:table-cell>
          <table:table-cell table:style-name="ce15" office:value-type="float" office:value="1120276.08" calcext:value-type="float">
            <text:p>1,120,276.0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10801:7176</text:p>
          </table:table-cell>
          <table:table-cell table:style-name="ce15" office:value-type="float" office:value="18518.18" calcext:value-type="float">
            <text:p>18,518.1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2:010107:1126</text:p>
          </table:table-cell>
          <table:table-cell table:style-name="ce15" office:value-type="float" office:value="321653.41" calcext:value-type="float">
            <text:p>321,653.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250201:658</text:p>
          </table:table-cell>
          <table:table-cell table:style-name="ce15" office:value-type="float" office:value="25226067" calcext:value-type="float">
            <text:p>25,226,067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31301:4762</text:p>
          </table:table-cell>
          <table:table-cell table:style-name="ce15" office:value-type="float" office:value="1034961.19" calcext:value-type="float">
            <text:p>1,034,961.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3:080102:871</text:p>
          </table:table-cell>
          <table:table-cell table:style-name="ce15" office:value-type="float" office:value="71460.95" calcext:value-type="float">
            <text:p>71,460.9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5:050501:1118</text:p>
          </table:table-cell>
          <table:table-cell table:style-name="ce15" office:value-type="float" office:value="4180323.83" calcext:value-type="float">
            <text:p>4,180,323.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8:010154:4550</text:p>
          </table:table-cell>
          <table:table-cell table:style-name="ce15" office:value-type="float" office:value="23198.57" calcext:value-type="float">
            <text:p>23,198.5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10106:1186</text:p>
          </table:table-cell>
          <table:table-cell table:style-name="ce15" office:value-type="float" office:value="1150479.34" calcext:value-type="float">
            <text:p>1,150,479.3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7:010356:80</text:p>
          </table:table-cell>
          <table:table-cell table:style-name="ce15" office:value-type="float" office:value="308851.16" calcext:value-type="float">
            <text:p>308,851.1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10106:9995</text:p>
          </table:table-cell>
          <table:table-cell table:style-name="ce15" office:value-type="float" office:value="292932.56" calcext:value-type="float">
            <text:p>292,932.5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70401:381</text:p>
          </table:table-cell>
          <table:table-cell table:style-name="ce15" office:value-type="float" office:value="1032122.54" calcext:value-type="float">
            <text:p>1,032,122.5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20301:1315</text:p>
          </table:table-cell>
          <table:table-cell table:style-name="ce15" office:value-type="float" office:value="1113001.56" calcext:value-type="float">
            <text:p>1,113,001.5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20301:1318</text:p>
          </table:table-cell>
          <table:table-cell table:style-name="ce15" office:value-type="float" office:value="1219209.55" calcext:value-type="float">
            <text:p>1,219,209.5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4:050201:2094</text:p>
          </table:table-cell>
          <table:table-cell table:style-name="ce15" office:value-type="float" office:value="426705.61" calcext:value-type="float">
            <text:p>426,705.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8:000000:1289</text:p>
          </table:table-cell>
          <table:table-cell table:style-name="ce15" office:value-type="float" office:value="877283.99" calcext:value-type="float">
            <text:p>877,283.9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5:200401:1818</text:p>
          </table:table-cell>
          <table:table-cell table:style-name="ce15" office:value-type="float" office:value="1878990.62" calcext:value-type="float">
            <text:p>1,878,990.6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60102:3956</text:p>
          </table:table-cell>
          <table:table-cell table:style-name="ce15" office:value-type="float" office:value="801929.99" calcext:value-type="float">
            <text:p>801,929.9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60103:240</text:p>
          </table:table-cell>
          <table:table-cell table:style-name="ce15" office:value-type="float" office:value="356061.84" calcext:value-type="float">
            <text:p>356,061.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00000:10924</text:p>
          </table:table-cell>
          <table:table-cell table:style-name="ce15" office:value-type="float" office:value="5127788.04" calcext:value-type="float">
            <text:p>5,127,788.0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10109:4039</text:p>
          </table:table-cell>
          <table:table-cell table:style-name="ce15" office:value-type="float" office:value="449890.47" calcext:value-type="float">
            <text:p>449,890.4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70601:3932</text:p>
          </table:table-cell>
          <table:table-cell table:style-name="ce15" office:value-type="float" office:value="1776192.27" calcext:value-type="float">
            <text:p>1,776,192.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130101:5530</text:p>
          </table:table-cell>
          <table:table-cell table:style-name="ce15" office:value-type="float" office:value="783037.52" calcext:value-type="float">
            <text:p>783,037.5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50201:2091</text:p>
          </table:table-cell>
          <table:table-cell table:style-name="ce15" office:value-type="float" office:value="425856.14" calcext:value-type="float">
            <text:p>425,856.1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120501:996</text:p>
          </table:table-cell>
          <table:table-cell table:style-name="ce15" office:value-type="float" office:value="683468.11" calcext:value-type="float">
            <text:p>683,468.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4:040103:1488</text:p>
          </table:table-cell>
          <table:table-cell table:style-name="ce15" office:value-type="float" office:value="1587214.37" calcext:value-type="float">
            <text:p>1,587,214.3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3:080101:255</text:p>
          </table:table-cell>
          <table:table-cell table:style-name="ce15" office:value-type="float" office:value="1563034.99" calcext:value-type="float">
            <text:p>1,563,034.9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060102:3955</text:p>
          </table:table-cell>
          <table:table-cell table:style-name="ce15" office:value-type="float" office:value="1049254.19" calcext:value-type="float">
            <text:p>1,049,254.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240101:7646</text:p>
          </table:table-cell>
          <table:table-cell table:style-name="ce15" office:value-type="float" office:value="4695593.15" calcext:value-type="float">
            <text:p>4,695,593.1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2:090201:22</text:p>
          </table:table-cell>
          <table:table-cell table:style-name="ce15" office:value-type="float" office:value="1249414.49" calcext:value-type="float">
            <text:p>1,249,414.4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8:010132:590</text:p>
          </table:table-cell>
          <table:table-cell table:style-name="ce15" office:value-type="float" office:value="880826.3" calcext:value-type="float">
            <text:p>880,826.3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180102:591</text:p>
          </table:table-cell>
          <table:table-cell table:style-name="ce15" office:value-type="float" office:value="436105.15" calcext:value-type="float">
            <text:p>436,105.1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2:010105:768</text:p>
          </table:table-cell>
          <table:table-cell table:style-name="ce15" office:value-type="float" office:value="291354.57" calcext:value-type="float">
            <text:p>291,354.5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8:010154:4549</text:p>
          </table:table-cell>
          <table:table-cell table:style-name="ce15" office:value-type="float" office:value="29303.45" calcext:value-type="float">
            <text:p>29,303.4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10401:1958</text:p>
          </table:table-cell>
          <table:table-cell table:style-name="ce15" office:value-type="float" office:value="55330.77" calcext:value-type="float">
            <text:p>55,330.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50101:392</text:p>
          </table:table-cell>
          <table:table-cell table:style-name="ce15" office:value-type="float" office:value="1047924.01" calcext:value-type="float">
            <text:p>1,047,924.0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3:010150:435</text:p>
          </table:table-cell>
          <table:table-cell table:style-name="ce15" office:value-type="float" office:value="1017766.74" calcext:value-type="float">
            <text:p>1,017,766.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4:020103:552</text:p>
          </table:table-cell>
          <table:table-cell table:style-name="ce15" office:value-type="float" office:value="764584.44" calcext:value-type="float">
            <text:p>764,584.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9:020101:2481</text:p>
          </table:table-cell>
          <table:table-cell table:style-name="ce15" office:value-type="float" office:value="399580.3" calcext:value-type="float">
            <text:p>399,580.3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3:080201:1281</text:p>
          </table:table-cell>
          <table:table-cell table:style-name="ce15" office:value-type="float" office:value="1540214.29" calcext:value-type="float">
            <text:p>1,540,214.2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10801:5950</text:p>
          </table:table-cell>
          <table:table-cell table:style-name="ce15" office:value-type="float" office:value="10262313.63" calcext:value-type="float">
            <text:p>10,262,313.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10104:5229</text:p>
          </table:table-cell>
          <table:table-cell table:style-name="ce15" office:value-type="float" office:value="21534.25" calcext:value-type="float">
            <text:p>21,534.2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30801:1442</text:p>
          </table:table-cell>
          <table:table-cell table:style-name="ce15" office:value-type="float" office:value="686869.27" calcext:value-type="float">
            <text:p>686,869.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4:030101:9078</text:p>
          </table:table-cell>
          <table:table-cell table:style-name="ce15" office:value-type="float" office:value="375899.5" calcext:value-type="float">
            <text:p>375,899.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90103:7986</text:p>
          </table:table-cell>
          <table:table-cell table:style-name="ce15" office:value-type="float" office:value="2107567.88" calcext:value-type="float">
            <text:p>2,107,567.8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3:080102:870</text:p>
          </table:table-cell>
          <table:table-cell table:style-name="ce15" office:value-type="float" office:value="87597.3" calcext:value-type="float">
            <text:p>87,597.3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4:090101:9558</text:p>
          </table:table-cell>
          <table:table-cell table:style-name="ce15" office:value-type="float" office:value="656235.71" calcext:value-type="float">
            <text:p>656,235.7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2:030101:261</text:p>
          </table:table-cell>
          <table:table-cell table:style-name="ce15" office:value-type="float" office:value="2550740.03" calcext:value-type="float">
            <text:p>2,550,740.0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020104:3319</text:p>
          </table:table-cell>
          <table:table-cell table:style-name="ce15" office:value-type="float" office:value="647299.67" calcext:value-type="float">
            <text:p>647,299.6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000000:140</text:p>
          </table:table-cell>
          <table:table-cell table:style-name="ce15" office:value-type="float" office:value="981645.59" calcext:value-type="float">
            <text:p>981,645.5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9:050301:1097</text:p>
          </table:table-cell>
          <table:table-cell table:style-name="ce15" office:value-type="float" office:value="700077.6" calcext:value-type="float">
            <text:p>700,077.6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070401:954</text:p>
          </table:table-cell>
          <table:table-cell table:style-name="ce15" office:value-type="float" office:value="410919.79" calcext:value-type="float">
            <text:p>410,919.7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8:010168:1139</text:p>
          </table:table-cell>
          <table:table-cell table:style-name="ce15" office:value-type="float" office:value="237307.81" calcext:value-type="float">
            <text:p>237,307.8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90103:7985</text:p>
          </table:table-cell>
          <table:table-cell table:style-name="ce15" office:value-type="float" office:value="2160502.14" calcext:value-type="float">
            <text:p>2,160,502.1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2:010104:8269</text:p>
          </table:table-cell>
          <table:table-cell table:style-name="ce15" office:value-type="float" office:value="5064757.52" calcext:value-type="float">
            <text:p>5,064,757.5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4:010102:16510</text:p>
          </table:table-cell>
          <table:table-cell table:style-name="ce15" office:value-type="float" office:value="2142384.98" calcext:value-type="float">
            <text:p>2,142,384.9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90801:8527</text:p>
          </table:table-cell>
          <table:table-cell table:style-name="ce15" office:value-type="float" office:value="211508.86" calcext:value-type="float">
            <text:p>211,508.8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10108:6055</text:p>
          </table:table-cell>
          <table:table-cell table:style-name="ce15" office:value-type="float" office:value="100902.19" calcext:value-type="float">
            <text:p>100,902.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4:060101:4609</text:p>
          </table:table-cell>
          <table:table-cell table:style-name="ce15" office:value-type="float" office:value="2023565.51" calcext:value-type="float">
            <text:p>2,023,565.5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90801:7991</text:p>
          </table:table-cell>
          <table:table-cell table:style-name="ce15" office:value-type="float" office:value="7930777.75" calcext:value-type="float">
            <text:p>7,930,777.7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3:010123:417</text:p>
          </table:table-cell>
          <table:table-cell table:style-name="ce15" office:value-type="float" office:value="1270150.44" calcext:value-type="float">
            <text:p>1,270,150.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180101:3944</text:p>
          </table:table-cell>
          <table:table-cell table:style-name="ce15" office:value-type="float" office:value="1541363.43" calcext:value-type="float">
            <text:p>1,541,363.4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010147:563</text:p>
          </table:table-cell>
          <table:table-cell table:style-name="ce15" office:value-type="float" office:value="705870" calcext:value-type="float">
            <text:p>705,87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270101:2107</text:p>
          </table:table-cell>
          <table:table-cell table:style-name="ce15" office:value-type="float" office:value="1720194.86" calcext:value-type="float">
            <text:p>1,720,194.8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180101:1329</text:p>
          </table:table-cell>
          <table:table-cell table:style-name="ce15" office:value-type="float" office:value="1812993.64" calcext:value-type="float">
            <text:p>1,812,993.6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30801:1443</text:p>
          </table:table-cell>
          <table:table-cell table:style-name="ce15" office:value-type="float" office:value="686869.27" calcext:value-type="float">
            <text:p>686,869.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190101:1332</text:p>
          </table:table-cell>
          <table:table-cell table:style-name="ce15" office:value-type="float" office:value="1241428.58" calcext:value-type="float">
            <text:p>1,241,428.5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170201:2777</text:p>
          </table:table-cell>
          <table:table-cell table:style-name="ce15" office:value-type="float" office:value="906239.88" calcext:value-type="float">
            <text:p>906,239.8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20301:1317</text:p>
          </table:table-cell>
          <table:table-cell table:style-name="ce15" office:value-type="float" office:value="1163923.2" calcext:value-type="float">
            <text:p>1,163,923.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00000:1019</text:p>
          </table:table-cell>
          <table:table-cell table:style-name="ce15" office:value-type="float" office:value="12952264.41" calcext:value-type="float">
            <text:p>12,952,264.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4:030101:9110</text:p>
          </table:table-cell>
          <table:table-cell table:style-name="ce15" office:value-type="float" office:value="68400" calcext:value-type="float">
            <text:p>68,4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4:010110:1223</text:p>
          </table:table-cell>
          <table:table-cell table:style-name="ce15" office:value-type="float" office:value="2069517.48" calcext:value-type="float">
            <text:p>2,069,517.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010103:568</text:p>
          </table:table-cell>
          <table:table-cell table:style-name="ce15" office:value-type="float" office:value="486294.59" calcext:value-type="float">
            <text:p>486,294.5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000000:1077</text:p>
          </table:table-cell>
          <table:table-cell table:style-name="ce15" office:value-type="float" office:value="25538.48" calcext:value-type="float">
            <text:p>25,538.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10313:1130</text:p>
          </table:table-cell>
          <table:table-cell table:style-name="ce15" office:value-type="float" office:value="1465046.06" calcext:value-type="float">
            <text:p>1,465,046.0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20102:5196</text:p>
          </table:table-cell>
          <table:table-cell table:style-name="ce15" office:value-type="float" office:value="16243.16" calcext:value-type="float">
            <text:p>16,243.1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5:010109:4040</text:p>
          </table:table-cell>
          <table:table-cell table:style-name="ce15" office:value-type="float" office:value="449890.47" calcext:value-type="float">
            <text:p>449,890.4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40102:17400</text:p>
          </table:table-cell>
          <table:table-cell table:style-name="ce15" office:value-type="float" office:value="1632479.48" calcext:value-type="float">
            <text:p>1,632,479.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10108:6054</text:p>
          </table:table-cell>
          <table:table-cell table:style-name="ce15" office:value-type="float" office:value="83772.81" calcext:value-type="float">
            <text:p>83,772.8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40102:17399</text:p>
          </table:table-cell>
          <table:table-cell table:style-name="ce15" office:value-type="float" office:value="1934408.77" calcext:value-type="float">
            <text:p>1,934,408.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160701:2711</text:p>
          </table:table-cell>
          <table:table-cell table:style-name="ce15" office:value-type="float" office:value="1352097.31" calcext:value-type="float">
            <text:p>1,352,097.3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110201:1779</text:p>
          </table:table-cell>
          <table:table-cell table:style-name="ce15" office:value-type="float" office:value="33789.08" calcext:value-type="float">
            <text:p>33,789.0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020102:418</text:p>
          </table:table-cell>
          <table:table-cell table:style-name="ce15" office:value-type="float" office:value="11343338.37" calcext:value-type="float">
            <text:p>11,343,338.3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50201:2092</text:p>
          </table:table-cell>
          <table:table-cell table:style-name="ce15" office:value-type="float" office:value="426653.77" calcext:value-type="float">
            <text:p>426,653.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3:160101:2359</text:p>
          </table:table-cell>
          <table:table-cell table:style-name="ce15" office:value-type="float" office:value="320811.54" calcext:value-type="float">
            <text:p>320,811.5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70101:151</text:p>
          </table:table-cell>
          <table:table-cell table:style-name="ce15" office:value-type="float" office:value="1946913.53" calcext:value-type="float">
            <text:p>1,946,913.5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2:010107:1128</text:p>
          </table:table-cell>
          <table:table-cell table:style-name="ce15" office:value-type="float" office:value="330673.27" calcext:value-type="float">
            <text:p>330,673.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1:220101:2823</text:p>
          </table:table-cell>
          <table:table-cell table:style-name="ce15" office:value-type="float" office:value="1291986.82" calcext:value-type="float">
            <text:p>1,291,986.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131301:4763</text:p>
          </table:table-cell>
          <table:table-cell table:style-name="ce15" office:value-type="float" office:value="1006837.25" calcext:value-type="float">
            <text:p>1,006,837.2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8:010102:5623</text:p>
          </table:table-cell>
          <table:table-cell table:style-name="ce15" office:value-type="float" office:value="554311.12" calcext:value-type="float">
            <text:p>554,311.1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5:120102:284</text:p>
          </table:table-cell>
          <table:table-cell table:style-name="ce15" office:value-type="float" office:value="676374.91" calcext:value-type="float">
            <text:p>676,374.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170601:259</text:p>
          </table:table-cell>
          <table:table-cell table:style-name="ce15" office:value-type="float" office:value="1461466.63" calcext:value-type="float">
            <text:p>1,461,466.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010107:1127</text:p>
          </table:table-cell>
          <table:table-cell table:style-name="ce15" office:value-type="float" office:value="331585.66" calcext:value-type="float">
            <text:p>331,585.6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40102:17398</text:p>
          </table:table-cell>
          <table:table-cell table:style-name="ce15" office:value-type="float" office:value="1943305.71" calcext:value-type="float">
            <text:p>1,943,305.7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90501:19033</text:p>
          </table:table-cell>
          <table:table-cell table:style-name="ce15" office:value-type="float" office:value="2703854.8" calcext:value-type="float">
            <text:p>2,703,854.8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10107:1129</text:p>
          </table:table-cell>
          <table:table-cell table:style-name="ce15" office:value-type="float" office:value="355021.28" calcext:value-type="float">
            <text:p>355,021.2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5:070401:881</text:p>
          </table:table-cell>
          <table:table-cell table:style-name="ce15" office:value-type="float" office:value="1777385.1" calcext:value-type="float">
            <text:p>1,777,385.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020104:3320</text:p>
          </table:table-cell>
          <table:table-cell table:style-name="ce15" office:value-type="float" office:value="582316.33" calcext:value-type="float">
            <text:p>582,316.3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10116:6179</text:p>
          </table:table-cell>
          <table:table-cell table:style-name="ce15" office:value-type="float" office:value="19553603.68" calcext:value-type="float">
            <text:p>19,553,603.6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3:050401:19</text:p>
          </table:table-cell>
          <table:table-cell table:style-name="ce15" office:value-type="float" office:value="290174.03" calcext:value-type="float">
            <text:p>290,174.0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42301:2631</text:p>
          </table:table-cell>
          <table:table-cell table:style-name="ce15" office:value-type="float" office:value="474404.95" calcext:value-type="float">
            <text:p>474,404.9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3:050401:20</text:p>
          </table:table-cell>
          <table:table-cell table:style-name="ce15" office:value-type="float" office:value="1773531.83" calcext:value-type="float">
            <text:p>1,773,531.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3:050401:18</text:p>
          </table:table-cell>
          <table:table-cell table:style-name="ce15" office:value-type="float" office:value="273191.83" calcext:value-type="float">
            <text:p>273,191.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2:080901:757</text:p>
          </table:table-cell>
          <table:table-cell table:style-name="ce15" office:value-type="float" office:value="440875.74" calcext:value-type="float">
            <text:p>440,875.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50701:1529</text:p>
          </table:table-cell>
          <table:table-cell table:style-name="ce15" office:value-type="float" office:value="45742842" calcext:value-type="float">
            <text:p>45,742,842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1:100101:1619</text:p>
          </table:table-cell>
          <table:table-cell table:style-name="ce15" office:value-type="float" office:value="138854.35" calcext:value-type="float">
            <text:p>138,854.3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10111:11245</text:p>
          </table:table-cell>
          <table:table-cell table:style-name="ce15" office:value-type="float" office:value="527496.92" calcext:value-type="float">
            <text:p>527,496.9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5:111101:383</text:p>
          </table:table-cell>
          <table:table-cell table:style-name="ce15" office:value-type="float" office:value="587850.12" calcext:value-type="float">
            <text:p>587,850.1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4:091001:1741</text:p>
          </table:table-cell>
          <table:table-cell table:style-name="ce15" office:value-type="float" office:value="44876.17" calcext:value-type="float">
            <text:p>44,876.1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6:010104:616</text:p>
          </table:table-cell>
          <table:table-cell table:style-name="ce15" office:value-type="float" office:value="282796.89" calcext:value-type="float">
            <text:p>282,796.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9:010103:36054</text:p>
          </table:table-cell>
          <table:table-cell table:style-name="ce15" office:value-type="float" office:value="715777.92" calcext:value-type="float">
            <text:p>715,777.9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3:020301:7</text:p>
          </table:table-cell>
          <table:table-cell table:style-name="ce15" office:value-type="float" office:value="125100" calcext:value-type="float">
            <text:p>125,100.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010103:3162</text:p>
          </table:table-cell>
          <table:table-cell table:style-name="ce15" office:value-type="float" office:value="671699.36" calcext:value-type="float">
            <text:p>671,699.3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6" office:value-type="string" calcext:value-type="string">
            <text:p>15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31701:37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8:020501:31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210601: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2:021001:193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5:161701:47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2:021001:151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100301:2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31701:27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3:220901:8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1801:26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2:110301: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020401:53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30901:155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31801:263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6:010501:34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1901:203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1801:32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020401:16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5:161701:3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020401:130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020501:40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2:160501:37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5:161701:48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2:160501:64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20901:25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40601:27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020401:11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31801:271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31801:32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040501:126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9:080601:30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31801:271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80701:7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161701:38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040301:187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2:160501:5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40601:19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00000:210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2:160501:53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31801:332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40601:102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42101:7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40501:239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40601:1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31801:35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31701:270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40601:1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120601:33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040301:39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2:160501:5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31801:267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2:180401:40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021001:163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120601:18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31701:27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0:000000:11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31701:39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71901:25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31801:267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020401:107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4:040401: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31801:293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31801:359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220901: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180301:120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31801:35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31801:22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31801:364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40601:6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31801:271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3:120601:2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0:020901:8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0:040401:11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8:020401:10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140601:65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31801:331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211401:6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031401:3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000000:3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8:040301:394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31801:293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40601:22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021001:31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2:160501:3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3:100301:93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90501:11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190801:121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31701:273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8:040301:18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2:000000:49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31801:351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8:190801:134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040301:316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110301: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4:110401:42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2:160501:17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0:121101:20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31701:273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2:180301:108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31801:27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000000:1002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2:110301: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8:040301:4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8:040301:18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5:151601:1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40501:3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5:161701:6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2:021001:118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41401:269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40501:1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8:020501:31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31701:4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2:110301: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31801:293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50801:75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0:120501:4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8:040301:264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31701:276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31701:282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5:051601: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0:060601: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31801:267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8:040301:372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31801:338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40601:1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40601:10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8:020401:16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021001:63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4:110401:6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31801:359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31801:360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240701:45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31801:326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90501:2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3:100301:85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8:040301:178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31801:32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31801:26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2:021001:165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31801:32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070901:19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40601: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8:040301:38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180301:12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031601:4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31801:222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8:040301:4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31801:326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31801:326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31801:35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31801:326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5:161701:54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31701:34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31801:24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8:190801:10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211001:10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2:180301:107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2:160501:10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00000:27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2:021001:16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90501:69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8:040301:186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2:000000:173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2:021001:163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31701:36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6:030401:135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4:040701:40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220901: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8:040301:187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40601:107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40601:20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00000:59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31701:281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31801:24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31801:26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8:040301:316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260301:13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31801:216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8:040301:179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00000:140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31801:267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211001:86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211001:40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0:000000:117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90501:122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0:000000: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8:040301:315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040401:2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8:040301:279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211001:147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2:180301:1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8:040301:177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40501:239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31701:287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8:020401:107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2:160501:3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211401:1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131801:23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31801:26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00000:64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131801:222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31801:36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8:020501:69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3:120601:1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121101:13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31801:328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31801:336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00000:136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050501:17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8:040301:31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40601:103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100301:30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131801:359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131701:270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00000:765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160501:3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40601:2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6:110201:9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6:110101:1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8:170101:26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6:110201: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120201:20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6:110101: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31501:97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6:110101:23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4:120201: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4:120201:199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4:120201:197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9:030101:193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020601:26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8:170101:31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6:110701:305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4:020104:244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140401:60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120201:160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4:120201:21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90103:11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080101:154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6:110201:105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6:110201:130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4:120201:1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2:010209:80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160102:22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4:120201:1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6:110101:33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4:120201:209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5:040101:125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6:110101:248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6:110201:14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6:110101:2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8:170101:14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6:110101:26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6:110101:3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6:000000:4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8:130201:10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4:120201:13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6:110101: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4:120201:7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6:110101:2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000000:9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4:120201:197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2:010201:3065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6:110201:131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4:120201: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6:110101:236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4:130101: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160102:232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6:110101:3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6:110101:1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6:110301:228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8:040102:40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8:170101:275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4:000000:185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3:170201:10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4:120201:173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4:080201:54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6:110201:100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6:110201:10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6:110101:241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120101:6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2:160102:195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6:110101:239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6:110101:34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6:110201:104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6:110201:101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4:010103:6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4:120201:213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2:020101:196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120301:4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4:120201:1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4:120201:17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4:120201:168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8:170101:46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6:110101:238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8:170102:189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4:120201:203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4:120201:14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2:160102:23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6:110301:221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4:120201:160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4:120201:198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270901:6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6:100201:127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5:000000:1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2:160102:236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5:060301:83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5:070101:31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6:110101:43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2:160102:243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2:160102:23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6:110101:252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8:170101:31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6:110101:24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5:010137:7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6:110101:28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6:110101:3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2:160102:201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6:110101:11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6:110201: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6:110101:24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6:110101:31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6:110101:292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6:110101:274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2:000000:192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4:000000:15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4:120201:173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4:120201:21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4:120201:203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040201:1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8:170101: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4:120201:214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6:110301:22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6:110101:24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4:120201:20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2:000000:7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6:110101:233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2:010227:462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6:110101:5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6:110101:20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4:120201:8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6:110201:15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4:120201:165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6:110201:9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6:110101:28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8:170101:41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2:160102:22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1:000000:445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4:120201:17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4:050101:11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6:110101:290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4:050101:116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6:110201:10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6:110101:276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6:110101:25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6:110201:9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6:110101:23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2:180102:3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3:010146:37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4:120201: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0:000000:176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4:120201:20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8:170101:306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6:110201:1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2:010211:9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5:040103:729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6:110101:33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6:110101:11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6:110201: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8:170601:7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6:110101:24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3:080201:18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8:170101:269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6:110101:287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6:110101:233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5:040103:72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6:110101:248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1:031501:7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4:120201:21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6:110201:100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6:110101:3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1:100501:3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6:110101:236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219:154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4:120201:200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6:110701:306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5:200301:6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4:000000:57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6:110101: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6:110101:277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4:120201:207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4:120201:169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2:000000:410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2:160102:29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8:170101:278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040301:440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8:170101:40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6:110101:230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2:030101:215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6:110201:9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4:120201:165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8:170101:37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4:120201:210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6:110101:41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6:110201:13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6:110101:249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2:160102:1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6:110101:239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4:120201:16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6:110101:235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6:110101:3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4:020104:52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6:110101:25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2:020601:208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4:120201:16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6:110101:3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6:110201:133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4:120201:164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6:110101:7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6:110201:106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4:120201:170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4:050101:56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6:110101:29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4:120201:171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6:110701:303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4:120201:167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6:110101:2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6:110101:5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6:110101:3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090801:230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2:010220:753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2:090801:642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1:220301:82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5:050801:13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6:110201:1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6:110101:229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8:000000:300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6:110101:275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8:170101:264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6:110101:25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8:170101:274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2:060102:114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0:000000:114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6:110201:105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6:110101:27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4:120201:10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6:110101:36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2:010109:103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170101:43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4:050601:18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6:110201:99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4:120201:210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2:160102:23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6:110101:232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4:120201:208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6:110201:128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4:120201: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6:110101:244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6:110101:292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2:020601:24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4:090201:11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4:120201:173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2:020601:208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2:040102:583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4:120201:5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5:040101:125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1:160301:159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4:120201:20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3:271101:56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6:110301:26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6:110101:3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8:170101:320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6:110301:15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4:120201:170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6:110201:100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8:110201: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6:110101:24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6:110101:2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4:120201:17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8:170101:270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4:120201:202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6:110201:12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8:170101:264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1:020601:31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4:050101:565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3:081201:57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2:200702:209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6:110201:7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4:120201:214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6:110101:24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6:110101:230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40103:266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4:120201:197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8:170101:274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6:110101:239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4:120201:21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4:120201:213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6:110201:130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2:160102:235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6:110201:12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4:120201:168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6:110201:100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2:010109:9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2:180105:137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6:110101:247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2:160102:189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8:170101:3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6:110201:127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6:110201:7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6:110101:34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6:110101:278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2:120101:15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6:110101:47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6:000000:105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8:170101:1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4:120201:2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4:050101:567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6:110101:51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2:020601:261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4:120201:19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4:050101:561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4:120201:169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6:110201:98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6:110101:47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4:120201:211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2:010204:145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6:110101:288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6:110101:243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4:090201:11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4:120201:204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2:140501:39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4:120201:206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2:030101:215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4:120201:20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2:160102:243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6:110101: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6:110101:274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6:110101:20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6:110101:231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8:170101:26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6:110701:305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2:160102:26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2:172401:3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8:170101:266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6:110101:249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2:020901:37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6:110201:13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5:060301:8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2:020601:200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6:110101:243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4:120201:19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6:110101: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6:110101:234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6:110101:28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3:270101:20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4:120201:213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1:031501:11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6:110101:23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4:120201: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4:120201:20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2:010109:100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8:170101:43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2:010201:3945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6:110101:233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6:110101:250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6:110101:251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200101:352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6:110101:33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9:010116:141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8:110201: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3:050102:28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6:110101: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4:120201:7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6:110101:36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4:000000:28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6:110101:249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1:110301: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3:080101:23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4:050101:15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6:110101:249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6:110201: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4:120201:20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6:110101:34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6:110101:277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2:040101:100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4:120201:170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6:110201:133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2:020101:199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2:000000:1129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3:270301:49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2:010226:21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4:120201:209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3:080202:46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6:110101:237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4:120201:204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4:050101:563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4:120201:16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6:110101:239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2:132101:8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6:110101:9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6:110101:1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6:110101:24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4:120201:212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6:110701:305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6:110101:295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6:110101:23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8:170101:35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0:120301:9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6:110101:34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4:120201:213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2:130301:316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6:110201:97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6:110101:282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6:110201:131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2:180102:10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6:110101:37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6:110101:249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4:120201:20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4:120201:17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4:120201:16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1:160201:54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4:120201:4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6:110101:36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4:120201:165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6:110201:100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4:120201:202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6:110101:295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6:110201:100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6:110201: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6:110101:27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4:120201:212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6:110701:305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2:020601:209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4:120201: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6:110101:295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4:120201:162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2:020102:37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6:110101:231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6:110201:100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4:120201:209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6:110101:243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6:110201:128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6:110101:232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6:110101:231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4:120201:20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6:110101:295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6:110301:222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5:060301:86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4:120201:12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4:050601:18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6:110101:10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9:100101:24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5:040102:16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2:010109:152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6:110101:20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6:110101:234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2:000000:21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4:120201:169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6:110201:5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6:110101:52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6:110101:296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4:120201:21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2:000000:706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6:110301:22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6:110201:128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3:000000:22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8:170101:318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4:120201:2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2:000000:52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2:170701:1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4:050101:53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2:190301:280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4:120201:159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6:110101:28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6:110101:1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6:110101:250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5:060301:83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6:110101:294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6:110101:9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6:110101:230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4:120201:169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4:090101:4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6:110101:37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2:160102:1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6:110201:104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6:110201:13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4:120201:21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4:120201:19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4:000000:261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6:110201:12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6:110101:50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6:000000:87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6:110101:242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4:120201:2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6:110101:290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6:110201:13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040301:200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2:020601:26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4:120201:2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1:020201:6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4:120201:159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4:120201:196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4:120201:16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4:120201:204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6:110101:24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6:110101:31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4:120201:162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6:110101:236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2:160102:233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6:110101:32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2:020104:23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4:120201:165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4:120201:171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2:160102:241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6:110101:34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3:060102: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6:110101:3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2:180102:255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4:120201:206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6:110701:305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4:120201:8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6:110101:24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6:110201:105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8:130201:11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2:050102:39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6:110101:27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6:110101:233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8:000000:448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6:110101:37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2:050102:7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8:170101:309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5:040101:136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4:120201:212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5:040101:43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4:120201:13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6:110201:99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4:050101:49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4:120201:204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8:170101:10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4:120201:173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6:110101:44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4:120201:165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4:120201:16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6:110101:45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6:110101:229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4:120201:203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6:110101:288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6:110101:246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6:110101:3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6:110101:4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6:110101:244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2:000000:14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6:110101:19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6:110101:23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2:160102:194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6:110101:295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6:110101:8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6:110201:129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6:110301:22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6:110201:132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4:120201:18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2:160102:16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6:110101:244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1:170102:31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4:120201:16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6:110201:10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6:110201:129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1:240101:11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4:120201:4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6:000000:12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3:271101:82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6:110201:132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6:110301:22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8:170101:262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6:110201:132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4:120201:169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4:120201:196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1:031501: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2:010206:11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6:110201:100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4:120201:1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6:110101:295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3:270901:61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4:120201:213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6:110101:13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4:120201:203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6:110301:223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6:110101:28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1:150102:23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4:120201:166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4:120201:14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5:050801:11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2:021001:255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6:110101:248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4:080101: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6:110201:99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6:110101:276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6:110101:238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2:030201:21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6:110201:101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2:131701:2728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2:160501:115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4:080401:88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2:160501:7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4:080401:88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2:131701:276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2:160501:118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2:000000:1209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2:000000:187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2:200801:162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3:271101:5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2:110301:25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5:000000:930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2:160501:114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2:000000:1355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2:132401:1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2:131701:277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2:160501:1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2:160501:116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2:160501:116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2:110301:25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2:000000:967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2:140601:611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2:131701:2706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2:160501:92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2:160501: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6:110101:2963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2:090501:1430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7:080501:1704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7:080501:171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3:190101:1412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2:010227:4729</text:p>
          </table:table-cell>
          <table:table-cell table:style-name="ce9" office:value-type="string" calcext:value-type="string" table:number-columns-spanned="2" table:number-rows-spanned="1">
            <text:p>19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E63673D2A22B0CBDD9B2D77F86718539B21FAEF1AAD981568A812BAFE78A7EB50B06CB3FF725406CF0E6A210F4F941A84635DA155E7C90F5AB1AE9CE29A246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47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04T09:13:35</meta:creation-date>
    <dc:date>2024-05-29T08:16:14</dc:date>
    <meta:generator>LibreOffice/6.4.6.2$Linux_X86_64 LibreOffice_project/17c4c786810c925eb6e0da4181cd43069b44ed29</meta:generator>
    <meta:document-statistic meta:table-count="1" meta:cell-count="46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