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01</text:p>
          </table:table-cell>
          <table:covered-table-cell/>
          <table:table-cell table:number-columns-repeated="3" table:style-name="ce2"/>
          <table:table-cell office:value-type="string" table:style-name="ce3">
            <text:p>03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0" table:style-name="ce9">
            <text:p>6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3:6715</text:p>
          </table:table-cell>
          <table:table-cell office:value-type="float" office:value="1476127.47" table:style-name="ce10">
            <text:p>1 476 127,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4:14750</text:p>
          </table:table-cell>
          <table:table-cell office:value-type="float" office:value="228996.85" table:style-name="ce10">
            <text:p>228 996,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80102:5522</text:p>
          </table:table-cell>
          <table:table-cell office:value-type="float" office:value="374284.5" table:style-name="ce10">
            <text:p>374 284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101:5009</text:p>
          </table:table-cell>
          <table:table-cell office:value-type="float" office:value="414494.37" table:style-name="ce10">
            <text:p>414 494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901:770</text:p>
          </table:table-cell>
          <table:table-cell office:value-type="float" office:value="3671174.44" table:style-name="ce10">
            <text:p>3 671 174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3:30951</text:p>
          </table:table-cell>
          <table:table-cell office:value-type="float" office:value="468942.64" table:style-name="ce10">
            <text:p>468 942,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6:4692</text:p>
          </table:table-cell>
          <table:table-cell office:value-type="float" office:value="785883.61" table:style-name="ce10">
            <text:p>785 883,6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001:663</text:p>
          </table:table-cell>
          <table:table-cell office:value-type="float" office:value="794327.49" table:style-name="ce10">
            <text:p>794 327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0102:6132</text:p>
          </table:table-cell>
          <table:table-cell office:value-type="float" office:value="4099144.27" table:style-name="ce10">
            <text:p>4 099 144,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6:11279</text:p>
          </table:table-cell>
          <table:table-cell office:value-type="float" office:value="4637710.7300000004" table:style-name="ce10">
            <text:p>4 637 710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7:010228:1246</text:p>
          </table:table-cell>
          <table:table-cell office:value-type="float" office:value="154824" table:style-name="ce10">
            <text:p>154 82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80102:5523</text:p>
          </table:table-cell>
          <table:table-cell office:value-type="float" office:value="191002.16" table:style-name="ce10">
            <text:p>191 002,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50501:790</text:p>
          </table:table-cell>
          <table:table-cell office:value-type="float" office:value="3305093.07" table:style-name="ce10">
            <text:p>3 305 093,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60301:3690</text:p>
          </table:table-cell>
          <table:table-cell office:value-type="float" office:value="1104386.8" table:style-name="ce10">
            <text:p>1 104 386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201:130</text:p>
          </table:table-cell>
          <table:table-cell office:value-type="float" office:value="1122888.8700000001" table:style-name="ce10">
            <text:p>1 122 888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6:4691</text:p>
          </table:table-cell>
          <table:table-cell office:value-type="float" office:value="722195.8" table:style-name="ce10">
            <text:p>722 195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835</text:p>
          </table:table-cell>
          <table:table-cell office:value-type="float" office:value="642369.18999999994" table:style-name="ce10">
            <text:p>642 369,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0:8659</text:p>
          </table:table-cell>
          <table:table-cell office:value-type="float" office:value="87423.6" table:style-name="ce10">
            <text:p>87 423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10301:2551</text:p>
          </table:table-cell>
          <table:table-cell office:value-type="float" office:value="867596.28" table:style-name="ce10">
            <text:p>867 596,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10401:1354</text:p>
          </table:table-cell>
          <table:table-cell office:value-type="float" office:value="5262868.58" table:style-name="ce10">
            <text:p>5 262 868,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80401:935</text:p>
          </table:table-cell>
          <table:table-cell office:value-type="float" office:value="624804.99" table:style-name="ce10">
            <text:p>624 804,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20104:523</text:p>
          </table:table-cell>
          <table:table-cell office:value-type="float" office:value="4041333.71" table:style-name="ce10">
            <text:p>4 041 333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202:1296</text:p>
          </table:table-cell>
          <table:table-cell office:value-type="float" office:value="1385218.87" table:style-name="ce10">
            <text:p>1 385 218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8640</text:p>
          </table:table-cell>
          <table:table-cell office:value-type="float" office:value="141875.26" table:style-name="ce10">
            <text:p>141 875,2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0:8660</text:p>
          </table:table-cell>
          <table:table-cell office:value-type="float" office:value="76966.23" table:style-name="ce10">
            <text:p>76 966,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70201:6359</text:p>
          </table:table-cell>
          <table:table-cell office:value-type="float" office:value="5150972.01" table:style-name="ce10">
            <text:p>5 150 972,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8:3084</text:p>
          </table:table-cell>
          <table:table-cell office:value-type="float" office:value="333934.13" table:style-name="ce10">
            <text:p>333 934,1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901:3158</text:p>
          </table:table-cell>
          <table:table-cell office:value-type="float" office:value="4739178.9800000004" table:style-name="ce10">
            <text:p>4 739 178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00101:1194</text:p>
          </table:table-cell>
          <table:table-cell office:value-type="float" office:value="226080.98" table:style-name="ce10">
            <text:p>226 080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5:1626</text:p>
          </table:table-cell>
          <table:table-cell office:value-type="float" office:value="152090.51" table:style-name="ce10">
            <text:p>152 090,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8:14168</text:p>
          </table:table-cell>
          <table:table-cell office:value-type="float" office:value="4886791.17" table:style-name="ce10">
            <text:p>4 886 791,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59:5272</text:p>
          </table:table-cell>
          <table:table-cell office:value-type="float" office:value="267719.84999999998" table:style-name="ce10">
            <text:p>267 719,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160104:1076</text:p>
          </table:table-cell>
          <table:table-cell office:value-type="float" office:value="1368105.35" table:style-name="ce10">
            <text:p>1 368 105,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0:8661</text:p>
          </table:table-cell>
          <table:table-cell office:value-type="float" office:value="78509.210000000006" table:style-name="ce10">
            <text:p>78 509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40102:8826</text:p>
          </table:table-cell>
          <table:table-cell office:value-type="float" office:value="1306079.1200000001" table:style-name="ce10">
            <text:p>1 306 079,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603:1725</text:p>
          </table:table-cell>
          <table:table-cell office:value-type="float" office:value="6171379.7599999998" table:style-name="ce10">
            <text:p>6 171 379,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00101:1386</text:p>
          </table:table-cell>
          <table:table-cell office:value-type="float" office:value="8399760.7599999998" table:style-name="ce10">
            <text:p>8 399 760,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4:3938</text:p>
          </table:table-cell>
          <table:table-cell office:value-type="float" office:value="344547.3" table:style-name="ce10">
            <text:p>344 547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8337</text:p>
          </table:table-cell>
          <table:table-cell office:value-type="float" office:value="6938003.9400000004" table:style-name="ce10">
            <text:p>6 938 003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4:8267</text:p>
          </table:table-cell>
          <table:table-cell office:value-type="float" office:value="576491.12" table:style-name="ce10">
            <text:p>576 491,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36051</text:p>
          </table:table-cell>
          <table:table-cell office:value-type="float" office:value="2413847.15" table:style-name="ce10">
            <text:p>2 413 847,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80102:5524</text:p>
          </table:table-cell>
          <table:table-cell office:value-type="float" office:value="636245.71" table:style-name="ce10">
            <text:p>636 245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8:8639</text:p>
          </table:table-cell>
          <table:table-cell office:value-type="float" office:value="197118.71" table:style-name="ce10">
            <text:p>197 118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14:2073</text:p>
          </table:table-cell>
          <table:table-cell office:value-type="float" office:value="1909637.94" table:style-name="ce10">
            <text:p>1 909 637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3:1701</text:p>
          </table:table-cell>
          <table:table-cell office:value-type="float" office:value="1802778.04" table:style-name="ce10">
            <text:p>1 802 778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05:252</text:p>
          </table:table-cell>
          <table:table-cell office:value-type="float" office:value="7768074.6900000004" table:style-name="ce10">
            <text:p>7 768 074,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80102:1591</text:p>
          </table:table-cell>
          <table:table-cell office:value-type="float" office:value="2306042.31" table:style-name="ce10">
            <text:p>2 306 042,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102:5521</text:p>
          </table:table-cell>
          <table:table-cell office:value-type="float" office:value="6100769.0099999998" table:style-name="ce10">
            <text:p>6 100 769,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60101:3447</text:p>
          </table:table-cell>
          <table:table-cell office:value-type="float" office:value="927037.33" table:style-name="ce10">
            <text:p>927 037,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20101:1556</text:p>
          </table:table-cell>
          <table:table-cell office:value-type="float" office:value="1028759.09" table:style-name="ce10">
            <text:p>1 028 759,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6:5318</text:p>
          </table:table-cell>
          <table:table-cell office:value-type="float" office:value="54117.49" table:style-name="ce10">
            <text:p>54 117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6052</text:p>
          </table:table-cell>
          <table:table-cell office:value-type="float" office:value="419188.73" table:style-name="ce10">
            <text:p>419 188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9:5271</text:p>
          </table:table-cell>
          <table:table-cell office:value-type="float" office:value="773867.04" table:style-name="ce10">
            <text:p>773 867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0:8657</text:p>
          </table:table-cell>
          <table:table-cell office:value-type="float" office:value="188503.77" table:style-name="ce10">
            <text:p>188 503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103:3882</text:p>
          </table:table-cell>
          <table:table-cell office:value-type="float" office:value="3595609.72" table:style-name="ce10">
            <text:p>3 595 609,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4:12752</text:p>
          </table:table-cell>
          <table:table-cell office:value-type="float" office:value="1059372.79" table:style-name="ce10">
            <text:p>1 059 372,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3:1661</text:p>
          </table:table-cell>
          <table:table-cell office:value-type="float" office:value="5509599.71" table:style-name="ce10">
            <text:p>5 509 599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102:118</text:p>
          </table:table-cell>
          <table:table-cell office:value-type="float" office:value="1694860.02" table:style-name="ce10">
            <text:p>1 694 860,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50101:2184</text:p>
          </table:table-cell>
          <table:table-cell office:value-type="float" office:value="1824446.9" table:style-name="ce10">
            <text:p>1 824 446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20201:1386</text:p>
          </table:table-cell>
          <table:table-cell office:value-type="float" office:value="7053819.5" table:style-name="ce10">
            <text:p>7 053 819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0:8664</text:p>
          </table:table-cell>
          <table:table-cell office:value-type="float" office:value="137986.57999999999" table:style-name="ce10">
            <text:p>137 986,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7:610</text:p>
          </table:table-cell>
          <table:table-cell office:value-type="float" office:value="193821.39" table:style-name="ce10">
            <text:p>193 821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6:2370</text:p>
          </table:table-cell>
          <table:table-cell office:value-type="float" office:value="3994999.11" table:style-name="ce10">
            <text:p>3 994 999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30102:110</text:p>
          </table:table-cell>
          <table:table-cell office:value-type="float" office:value="1688024.55" table:style-name="ce10">
            <text:p>1 688 024,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10103:2778</text:p>
          </table:table-cell>
          <table:table-cell office:value-type="float" office:value="4962502.4400000004" table:style-name="ce10">
            <text:p>4 962 502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0601:1926</text:p>
          </table:table-cell>
          <table:table-cell office:value-type="float" office:value="369205.2" table:style-name="ce10">
            <text:p>369 205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70902:16</text:p>
          </table:table-cell>
          <table:table-cell office:value-type="float" office:value="607963.63" table:style-name="ce10">
            <text:p>607 963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0301:3297</text:p>
          </table:table-cell>
          <table:table-cell office:value-type="float" office:value="238661.92" table:style-name="ce10">
            <text:p>238 661,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5:226</text:p>
          </table:table-cell>
          <table:table-cell office:value-type="float" office:value="3560849.33" table:style-name="ce10">
            <text:p>3 560 849,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10833</text:p>
          </table:table-cell>
          <table:table-cell office:value-type="float" office:value="3691896.02" table:style-name="ce10">
            <text:p>3 691 896,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41539</text:p>
          </table:table-cell>
          <table:table-cell office:value-type="float" office:value="163859.06" table:style-name="ce10">
            <text:p>163 859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4:2501</text:p>
          </table:table-cell>
          <table:table-cell office:value-type="float" office:value="2786224.54" table:style-name="ce10">
            <text:p>2 786 224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102:2188</text:p>
          </table:table-cell>
          <table:table-cell office:value-type="float" office:value="1759085.09" table:style-name="ce10">
            <text:p>1 759 085,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101:2112</text:p>
          </table:table-cell>
          <table:table-cell office:value-type="float" office:value="3472523.49" table:style-name="ce10">
            <text:p>3 472 523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6:11584</text:p>
          </table:table-cell>
          <table:table-cell office:value-type="float" office:value="1916029.5" table:style-name="ce10">
            <text:p>1 916 029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60301:388</text:p>
          </table:table-cell>
          <table:table-cell office:value-type="float" office:value="2558511.6" table:style-name="ce10">
            <text:p>2 558 511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2:2406</text:p>
          </table:table-cell>
          <table:table-cell office:value-type="float" office:value="2189442.85" table:style-name="ce10">
            <text:p>2 189 442,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6045</text:p>
          </table:table-cell>
          <table:table-cell office:value-type="float" office:value="109510.39999999999" table:style-name="ce10">
            <text:p>109 51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80102:5520</text:p>
          </table:table-cell>
          <table:table-cell office:value-type="float" office:value="815925.04" table:style-name="ce10">
            <text:p>815 925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4:5631</text:p>
          </table:table-cell>
          <table:table-cell office:value-type="float" office:value="304784.94" table:style-name="ce10">
            <text:p>304 784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0:8658</text:p>
          </table:table-cell>
          <table:table-cell office:value-type="float" office:value="73921.38" table:style-name="ce10">
            <text:p>73 921,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70101:3402</text:p>
          </table:table-cell>
          <table:table-cell office:value-type="float" office:value="129930.73" table:style-name="ce10">
            <text:p>129 930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301:1850</text:p>
          </table:table-cell>
          <table:table-cell office:value-type="float" office:value="4607099.4400000004" table:style-name="ce10">
            <text:p>4 607 099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9:5270</text:p>
          </table:table-cell>
          <table:table-cell office:value-type="float" office:value="141576.49" table:style-name="ce10">
            <text:p>141 576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6:11277</text:p>
          </table:table-cell>
          <table:table-cell office:value-type="float" office:value="7788588.9699999997" table:style-name="ce10">
            <text:p>7 788 588,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3:4290</text:p>
          </table:table-cell>
          <table:table-cell office:value-type="float" office:value="3153751.49" table:style-name="ce10">
            <text:p>3 153 751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201:1802</text:p>
          </table:table-cell>
          <table:table-cell office:value-type="float" office:value="4647437.46" table:style-name="ce10">
            <text:p>4 647 437,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202:1295</text:p>
          </table:table-cell>
          <table:table-cell office:value-type="float" office:value="1105279.1599999999" table:style-name="ce10">
            <text:p>1 105 279,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71101:2398</text:p>
          </table:table-cell>
          <table:table-cell office:value-type="float" office:value="1996824.07" table:style-name="ce10">
            <text:p>1 996 824,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601:1512</text:p>
          </table:table-cell>
          <table:table-cell office:value-type="float" office:value="3351386.48" table:style-name="ce10">
            <text:p>3 351 386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101:8808</text:p>
          </table:table-cell>
          <table:table-cell office:value-type="float" office:value="742804.96" table:style-name="ce10">
            <text:p>742 804,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50701:3978</text:p>
          </table:table-cell>
          <table:table-cell office:value-type="float" office:value="82552.740000000005" table:style-name="ce10">
            <text:p>82 552,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7:2355</text:p>
          </table:table-cell>
          <table:table-cell office:value-type="float" office:value="187806.14" table:style-name="ce10">
            <text:p>187 806,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80102:5176</text:p>
          </table:table-cell>
          <table:table-cell office:value-type="float" office:value="125291.04" table:style-name="ce10">
            <text:p>125 291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2:771</text:p>
          </table:table-cell>
          <table:table-cell office:value-type="float" office:value="2092100.63" table:style-name="ce10">
            <text:p>2 092 100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13:3770</text:p>
          </table:table-cell>
          <table:table-cell office:value-type="float" office:value="6137189.29" table:style-name="ce10">
            <text:p>6 137 189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7174</text:p>
          </table:table-cell>
          <table:table-cell office:value-type="float" office:value="118930.02" table:style-name="ce10">
            <text:p>118 930,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901:3861</text:p>
          </table:table-cell>
          <table:table-cell office:value-type="float" office:value="285518.69" table:style-name="ce10">
            <text:p>285 518,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10101:62</text:p>
          </table:table-cell>
          <table:table-cell office:value-type="float" office:value="981559.54" table:style-name="ce10">
            <text:p>981 559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4:6961</text:p>
          </table:table-cell>
          <table:table-cell office:value-type="float" office:value="12505.5" table:style-name="ce10">
            <text:p>12 505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501:1132</text:p>
          </table:table-cell>
          <table:table-cell office:value-type="float" office:value="3463406" table:style-name="ce10">
            <text:p>3 463 40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102:854</text:p>
          </table:table-cell>
          <table:table-cell office:value-type="float" office:value="752475.36" table:style-name="ce10">
            <text:p>752 475,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10102:3514</text:p>
          </table:table-cell>
          <table:table-cell office:value-type="float" office:value="346564.74" table:style-name="ce10">
            <text:p>346 564,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801:2615</text:p>
          </table:table-cell>
          <table:table-cell office:value-type="float" office:value="1989272.32" table:style-name="ce10">
            <text:p>1 989 272,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401:937</text:p>
          </table:table-cell>
          <table:table-cell office:value-type="float" office:value="281028.32" table:style-name="ce10">
            <text:p>281 028,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20101:3751</text:p>
          </table:table-cell>
          <table:table-cell office:value-type="float" office:value="1021988.65" table:style-name="ce10">
            <text:p>1 021 988,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501:3489</text:p>
          </table:table-cell>
          <table:table-cell office:value-type="float" office:value="2534940.77" table:style-name="ce10">
            <text:p>2 534 940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80301:608</text:p>
          </table:table-cell>
          <table:table-cell office:value-type="float" office:value="909299.59" table:style-name="ce10">
            <text:p>909 299,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701:834</text:p>
          </table:table-cell>
          <table:table-cell office:value-type="float" office:value="1087883.3" table:style-name="ce10">
            <text:p>1 087 883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559</text:p>
          </table:table-cell>
          <table:table-cell office:value-type="float" office:value="1436005.96" table:style-name="ce10">
            <text:p>1 436 005,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70102:1134</text:p>
          </table:table-cell>
          <table:table-cell office:value-type="float" office:value="548826.02" table:style-name="ce10">
            <text:p>548 826,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36046</text:p>
          </table:table-cell>
          <table:table-cell office:value-type="float" office:value="288703.89" table:style-name="ce10">
            <text:p>288 703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0:233</text:p>
          </table:table-cell>
          <table:table-cell office:value-type="float" office:value="4963964.5" table:style-name="ce10">
            <text:p>4 963 964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101:2911</text:p>
          </table:table-cell>
          <table:table-cell office:value-type="float" office:value="251059.54" table:style-name="ce10">
            <text:p>251 059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3:1702</text:p>
          </table:table-cell>
          <table:table-cell office:value-type="float" office:value="36429.18" table:style-name="ce10">
            <text:p>36 429,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110301:868</text:p>
          </table:table-cell>
          <table:table-cell office:value-type="float" office:value="2179163.23" table:style-name="ce10">
            <text:p>2 179 163,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0:8662</text:p>
          </table:table-cell>
          <table:table-cell office:value-type="float" office:value="164906.06" table:style-name="ce10">
            <text:p>164 906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70101:4189</text:p>
          </table:table-cell>
          <table:table-cell office:value-type="float" office:value="323308.95" table:style-name="ce10">
            <text:p>323 308,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00601:1313</text:p>
          </table:table-cell>
          <table:table-cell office:value-type="float" office:value="4737649.72" table:style-name="ce10">
            <text:p>4 737 649,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101:2800</text:p>
          </table:table-cell>
          <table:table-cell office:value-type="float" office:value="7705066.54" table:style-name="ce10">
            <text:p>7 705 066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50101:1091</text:p>
          </table:table-cell>
          <table:table-cell office:value-type="float" office:value="515036.47" table:style-name="ce10">
            <text:p>515 036,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4:2502</text:p>
          </table:table-cell>
          <table:table-cell office:value-type="float" office:value="1902241.66" table:style-name="ce10">
            <text:p>1 902 241,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13:3769</text:p>
          </table:table-cell>
          <table:table-cell office:value-type="float" office:value="6783389.1699999999" table:style-name="ce10">
            <text:p>6 783 389,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6019</text:p>
          </table:table-cell>
          <table:table-cell office:value-type="float" office:value="431589.25" table:style-name="ce10">
            <text:p>431 589,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04:8906</text:p>
          </table:table-cell>
          <table:table-cell office:value-type="float" office:value="666603.35" table:style-name="ce10">
            <text:p>666 603,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14:1469</text:p>
          </table:table-cell>
          <table:table-cell office:value-type="float" office:value="265496.94" table:style-name="ce10">
            <text:p>265 496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22:8689</text:p>
          </table:table-cell>
          <table:table-cell office:value-type="float" office:value="30640.03" table:style-name="ce10">
            <text:p>30 640,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801:8523</text:p>
          </table:table-cell>
          <table:table-cell office:value-type="float" office:value="5476806.7000000002" table:style-name="ce10">
            <text:p>5 476 806,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30102:7702</text:p>
          </table:table-cell>
          <table:table-cell office:value-type="float" office:value="422983.23" table:style-name="ce10">
            <text:p>422 983,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5:7082</text:p>
          </table:table-cell>
          <table:table-cell office:value-type="float" office:value="217057.18" table:style-name="ce10">
            <text:p>217 057,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801:6018</text:p>
          </table:table-cell>
          <table:table-cell office:value-type="float" office:value="4572563.46" table:style-name="ce10">
            <text:p>4 572 563,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00101:484</text:p>
          </table:table-cell>
          <table:table-cell office:value-type="float" office:value="212556.07" table:style-name="ce10">
            <text:p>212 556,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8:3083</text:p>
          </table:table-cell>
          <table:table-cell office:value-type="float" office:value="309147.82" table:style-name="ce10">
            <text:p>309 147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101:5855</text:p>
          </table:table-cell>
          <table:table-cell office:value-type="float" office:value="382632.86" table:style-name="ce10">
            <text:p>382 632,8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4:5228</text:p>
          </table:table-cell>
          <table:table-cell office:value-type="float" office:value="5132322.59" table:style-name="ce10">
            <text:p>5 132 322,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0201:1803</text:p>
          </table:table-cell>
          <table:table-cell office:value-type="float" office:value="4692196.08" table:style-name="ce10">
            <text:p>4 692 196,0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101:2802</text:p>
          </table:table-cell>
          <table:table-cell office:value-type="float" office:value="229200.24" table:style-name="ce10">
            <text:p>229 200,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1901:2230</text:p>
          </table:table-cell>
          <table:table-cell office:value-type="float" office:value="2643278.5499999998" table:style-name="ce10">
            <text:p>2 643 278,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0:8663</text:p>
          </table:table-cell>
          <table:table-cell office:value-type="float" office:value="178290.31" table:style-name="ce10">
            <text:p>178 290,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901:3862</text:p>
          </table:table-cell>
          <table:table-cell office:value-type="float" office:value="6150865.4800000004" table:style-name="ce10">
            <text:p>6 150 865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30101:4802</text:p>
          </table:table-cell>
          <table:table-cell office:value-type="float" office:value="125633.79" table:style-name="ce10">
            <text:p>125 633,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50301:1096</text:p>
          </table:table-cell>
          <table:table-cell office:value-type="float" office:value="525365.98" table:style-name="ce10">
            <text:p>525 365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101:353</text:p>
          </table:table-cell>
          <table:table-cell office:value-type="float" office:value="2328008.0099999998" table:style-name="ce10">
            <text:p>2 328 008,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7405</text:p>
          </table:table-cell>
          <table:table-cell office:value-type="float" office:value="616172.69999999995" table:style-name="ce10">
            <text:p>616 172,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80201:2573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05:490</text:p>
          </table:table-cell>
          <table:table-cell office:value-type="float" office:value="140650" table:style-name="ce10">
            <text:p>140 65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3:5115</text:p>
          </table:table-cell>
          <table:table-cell office:value-type="float" office:value="509722.2" table:style-name="ce10">
            <text:p>509 722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90101:1128</text:p>
          </table:table-cell>
          <table:table-cell office:value-type="float" office:value="458716.98" table:style-name="ce10">
            <text:p>458 716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20101:4022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4690</text:p>
          </table:table-cell>
          <table:table-cell office:value-type="float" office:value="170940.9" table:style-name="ce10">
            <text:p>170 940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101:137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00000:7872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80201:2562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6047</text:p>
          </table:table-cell>
          <table:table-cell office:value-type="float" office:value="81595.199999999997" table:style-name="ce10">
            <text:p>81 595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00000:3381</text:p>
          </table:table-cell>
          <table:table-cell office:value-type="float" office:value="126585" table:style-name="ce10">
            <text:p>126 58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0:3398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4:4622</text:p>
          </table:table-cell>
          <table:table-cell office:value-type="float" office:value="109546.1" table:style-name="ce10">
            <text:p>109 546,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80201:2581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871</text:p>
          </table:table-cell>
          <table:table-cell office:value-type="float" office:value="2605246.7999999998" table:style-name="ce10">
            <text:p>2 605 246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60101:8809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201:2587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102:5666</text:p>
          </table:table-cell>
          <table:table-cell office:value-type="float" office:value="52666.39" table:style-name="ce10">
            <text:p>52 666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80201:2584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00000:2554</text:p>
          </table:table-cell>
          <table:table-cell office:value-type="float" office:value="115333" table:style-name="ce10">
            <text:p>115 33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10831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5:5699</text:p>
          </table:table-cell>
          <table:table-cell office:value-type="float" office:value="140650" table:style-name="ce10">
            <text:p>140 65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40101:8022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40102:2604</text:p>
          </table:table-cell>
          <table:table-cell office:value-type="float" office:value="2972814.94" table:style-name="ce10">
            <text:p>2 972 814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00000:3387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8:6053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501:3797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3:30944</text:p>
          </table:table-cell>
          <table:table-cell office:value-type="float" office:value="191284" table:style-name="ce10">
            <text:p>191 28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80201:2583</text:p>
          </table:table-cell>
          <table:table-cell office:value-type="float" office:value="80369.66" table:style-name="ce10">
            <text:p>80 369,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80201:2578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00000:4225</text:p>
          </table:table-cell>
          <table:table-cell office:value-type="float" office:value="144025.60000000001" table:style-name="ce10">
            <text:p>144 025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6044</text:p>
          </table:table-cell>
          <table:table-cell office:value-type="float" office:value="68779.199999999997" table:style-name="ce10">
            <text:p>68 779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1083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32377</text:p>
          </table:table-cell>
          <table:table-cell office:value-type="float" office:value="74760" table:style-name="ce10">
            <text:p>74 76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00000:338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6050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80201:2566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30943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401:1207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1:9108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32378</text:p>
          </table:table-cell>
          <table:table-cell office:value-type="float" office:value="73138" table:style-name="ce10">
            <text:p>73 13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02:771</text:p>
          </table:table-cell>
          <table:table-cell office:value-type="float" office:value="3676061.48" table:style-name="ce10">
            <text:p>3 676 061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00000:4227</text:p>
          </table:table-cell>
          <table:table-cell office:value-type="float" office:value="106278.52" table:style-name="ce10">
            <text:p>106 278,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201:2582</text:p>
          </table:table-cell>
          <table:table-cell office:value-type="float" office:value="58510.400000000001" table:style-name="ce10">
            <text:p>58 51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8700</text:p>
          </table:table-cell>
          <table:table-cell office:value-type="float" office:value="1081730" table:style-name="ce10">
            <text:p>1 081 73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301:1472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3855</text:p>
          </table:table-cell>
          <table:table-cell office:value-type="float" office:value="2865895.5" table:style-name="ce10">
            <text:p>2 865 895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21150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201:2594</text:p>
          </table:table-cell>
          <table:table-cell office:value-type="float" office:value="64136.4" table:style-name="ce10">
            <text:p>64 136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80101:2061</text:p>
          </table:table-cell>
          <table:table-cell office:value-type="float" office:value="75951" table:style-name="ce10">
            <text:p>75 95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80201:2570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101:5856</text:p>
          </table:table-cell>
          <table:table-cell office:value-type="float" office:value="569251.80000000005" table:style-name="ce10">
            <text:p>569 251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4685</text:p>
          </table:table-cell>
          <table:table-cell office:value-type="float" office:value="333200.40000000002" table:style-name="ce10">
            <text:p>333 20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3:338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60301:2442</text:p>
          </table:table-cell>
          <table:table-cell office:value-type="float" office:value="17728.8" table:style-name="ce10">
            <text:p>17 728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20104:3318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9:1903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80201:2591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00101:1618</text:p>
          </table:table-cell>
          <table:table-cell office:value-type="float" office:value="189750.6" table:style-name="ce10">
            <text:p>189 750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00000:3382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9109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6:5412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80103:487</text:p>
          </table:table-cell>
          <table:table-cell office:value-type="float" office:value="109707" table:style-name="ce10">
            <text:p>109 707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90101:1629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00000:3596</text:p>
          </table:table-cell>
          <table:table-cell office:value-type="float" office:value="479000160" table:style-name="ce10">
            <text:p>479 000 16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10101:1747</text:p>
          </table:table-cell>
          <table:table-cell office:value-type="float" office:value="340373" table:style-name="ce10">
            <text:p>340 37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00000:3383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00000:1094</text:p>
          </table:table-cell>
          <table:table-cell office:value-type="float" office:value="128154" table:style-name="ce10">
            <text:p>128 15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401:1208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1301:4760</text:p>
          </table:table-cell>
          <table:table-cell office:value-type="float" office:value="25929.11" table:style-name="ce10">
            <text:p>25 929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701:2095</text:p>
          </table:table-cell>
          <table:table-cell office:value-type="float" office:value="69657.899999999994" table:style-name="ce10">
            <text:p>69 657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2:5665</text:p>
          </table:table-cell>
          <table:table-cell office:value-type="float" office:value="51192.1" table:style-name="ce10">
            <text:p>51 192,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80201:2595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102:3471</text:p>
          </table:table-cell>
          <table:table-cell office:value-type="float" office:value="120959" table:style-name="ce10">
            <text:p>120 95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80201:2577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301:1471</text:p>
          </table:table-cell>
          <table:table-cell office:value-type="float" office:value="25279.87" table:style-name="ce10">
            <text:p>25 279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0:000000:3455</text:p>
          </table:table-cell>
          <table:table-cell office:value-type="float" office:value="4629459.9000000004" table:style-name="ce10">
            <text:p>4 629 459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10101:4372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3094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6:11278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1501:3796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30949</text:p>
          </table:table-cell>
          <table:table-cell office:value-type="float" office:value="68352" table:style-name="ce10">
            <text:p>68 3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20570</text:p>
          </table:table-cell>
          <table:table-cell office:value-type="float" office:value="66928" table:style-name="ce10">
            <text:p>66 92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00000:1656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6:11585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00000:8698</text:p>
          </table:table-cell>
          <table:table-cell office:value-type="float" office:value="91975.82" table:style-name="ce10">
            <text:p>91 975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2:17397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00000:4229</text:p>
          </table:table-cell>
          <table:table-cell office:value-type="float" office:value="208177.47" table:style-name="ce10">
            <text:p>208 177,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1095</text:p>
          </table:table-cell>
          <table:table-cell office:value-type="float" office:value="83446.399999999994" table:style-name="ce10">
            <text:p>83 446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70117:167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2:3516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0801:2632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40101:8021</text:p>
          </table:table-cell>
          <table:table-cell office:value-type="float" office:value="23947.35" table:style-name="ce10">
            <text:p>23 947,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101:3521</text:p>
          </table:table-cell>
          <table:table-cell office:value-type="float" office:value="1454441.72" table:style-name="ce10">
            <text:p>1 454 441,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20102:5662</text:p>
          </table:table-cell>
          <table:table-cell office:value-type="float" office:value="79079.06" table:style-name="ce10">
            <text:p>79 079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1:2525</text:p>
          </table:table-cell>
          <table:table-cell office:value-type="float" office:value="171030.39999999999" table:style-name="ce10">
            <text:p>171 03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80201:2593</text:p>
          </table:table-cell>
          <table:table-cell office:value-type="float" office:value="51759.199999999997" table:style-name="ce10">
            <text:p>51 759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11583</text:p>
          </table:table-cell>
          <table:table-cell office:value-type="float" office:value="1241853.6000000001" table:style-name="ce10">
            <text:p>1 241 853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401:1206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32376</text:p>
          </table:table-cell>
          <table:table-cell office:value-type="float" office:value="120299.4" table:style-name="ce10">
            <text:p>120 299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2:7633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20102:5663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6049</text:p>
          </table:table-cell>
          <table:table-cell office:value-type="float" office:value="83944.8" table:style-name="ce10">
            <text:p>83 94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90401:1570</text:p>
          </table:table-cell>
          <table:table-cell office:value-type="float" office:value="467968.8" table:style-name="ce10">
            <text:p>467 968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401:3604</text:p>
          </table:table-cell>
          <table:table-cell office:value-type="float" office:value="43977.32" table:style-name="ce10">
            <text:p>43 977,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301:4761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00000:1655</text:p>
          </table:table-cell>
          <table:table-cell office:value-type="float" office:value="213788" table:style-name="ce10">
            <text:p>213 78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401:3606</text:p>
          </table:table-cell>
          <table:table-cell office:value-type="float" office:value="29400.35" table:style-name="ce10">
            <text:p>29 400,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80201:2571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00000:2552</text:p>
          </table:table-cell>
          <table:table-cell office:value-type="float" office:value="443164.8" table:style-name="ce10">
            <text:p>443 16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80401:1691</text:p>
          </table:table-cell>
          <table:table-cell office:value-type="float" office:value="15427.5" table:style-name="ce10">
            <text:p>15 427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6043</text:p>
          </table:table-cell>
          <table:table-cell office:value-type="float" office:value="87576" table:style-name="ce10">
            <text:p>87 57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00000:2429</text:p>
          </table:table-cell>
          <table:table-cell office:value-type="float" office:value="1274925.6000000001" table:style-name="ce10">
            <text:p>1 274 925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6048</text:p>
          </table:table-cell>
          <table:table-cell office:value-type="float" office:value="57458.400000000001" table:style-name="ce10">
            <text:p>57 458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40301:1476</text:p>
          </table:table-cell>
          <table:table-cell office:value-type="float" office:value="6319.97" table:style-name="ce10">
            <text:p>6 319,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8699</text:p>
          </table:table-cell>
          <table:table-cell office:value-type="float" office:value="105768.8" table:style-name="ce10">
            <text:p>105 768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80201:2576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80201:2596</text:p>
          </table:table-cell>
          <table:table-cell office:value-type="float" office:value="113759.41" table:style-name="ce10">
            <text:p>113 759,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0401:3607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40401:1297</text:p>
          </table:table-cell>
          <table:table-cell office:value-type="float" office:value="4266391.75" table:style-name="ce10">
            <text:p>4 266 391,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20113:157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401:3605</text:p>
          </table:table-cell>
          <table:table-cell office:value-type="float" office:value="24942.31" table:style-name="ce10">
            <text:p>24 942,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120201:2143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70101:1929</text:p>
          </table:table-cell>
          <table:table-cell office:value-type="float" office:value="572238.62" table:style-name="ce10">
            <text:p>572 238,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00000:1097</text:p>
          </table:table-cell>
          <table:table-cell office:value-type="float" office:value="98256" table:style-name="ce10">
            <text:p>98 2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80201:2574</text:p>
          </table:table-cell>
          <table:table-cell office:value-type="float" office:value="87439.29" table:style-name="ce10">
            <text:p>87 439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00000:10969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301:1469</text:p>
          </table:table-cell>
          <table:table-cell office:value-type="float" office:value="52666.39" table:style-name="ce10">
            <text:p>52 666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301:10839</text:p>
          </table:table-cell>
          <table:table-cell office:value-type="float" office:value="129398" table:style-name="ce10">
            <text:p>129 39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21149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4:3385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80201:2589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4224</text:p>
          </table:table-cell>
          <table:table-cell office:value-type="float" office:value="111775.67999999999" table:style-name="ce10">
            <text:p>111 775,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0:000000:3456</text:p>
          </table:table-cell>
          <table:table-cell office:value-type="float" office:value="4021348.5" table:style-name="ce10">
            <text:p>4 021 348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32380</text:p>
          </table:table-cell>
          <table:table-cell office:value-type="float" office:value="57244.800000000003" table:style-name="ce10">
            <text:p>57 24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50102:2847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00000:1096</text:p>
          </table:table-cell>
          <table:table-cell office:value-type="float" office:value="163154" table:style-name="ce10">
            <text:p>163 15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32381</text:p>
          </table:table-cell>
          <table:table-cell office:value-type="float" office:value="2461362.9" table:style-name="ce10">
            <text:p>2 461 362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20103:4734</text:p>
          </table:table-cell>
          <table:table-cell office:value-type="float" office:value="98455" table:style-name="ce10">
            <text:p>98 45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00000:4684</text:p>
          </table:table-cell>
          <table:table-cell office:value-type="float" office:value="21496.799999999999" table:style-name="ce10">
            <text:p>21 496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32379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80201:2565</text:p>
          </table:table-cell>
          <table:table-cell office:value-type="float" office:value="167885.47" table:style-name="ce10">
            <text:p>167 885,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1201:317</text:p>
          </table:table-cell>
          <table:table-cell office:value-type="float" office:value="483324.41" table:style-name="ce10">
            <text:p>483 324,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80201:2579</text:p>
          </table:table-cell>
          <table:table-cell office:value-type="float" office:value="51759.199999999997" table:style-name="ce10">
            <text:p>51 759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80201:2575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4683</text:p>
          </table:table-cell>
          <table:table-cell office:value-type="float" office:value="161019.29999999999" table:style-name="ce10">
            <text:p>161 019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00000:3384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00000:709</text:p>
          </table:table-cell>
          <table:table-cell office:value-type="float" office:value="202536" table:style-name="ce10">
            <text:p>202 53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00000:3386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10102:16516</text:p>
          </table:table-cell>
          <table:table-cell office:value-type="float" office:value="151902" table:style-name="ce10">
            <text:p>151 90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16517</text:p>
          </table:table-cell>
          <table:table-cell office:value-type="float" office:value="34590.620000000003" table:style-name="ce10">
            <text:p>34 590,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7:3281</text:p>
          </table:table-cell>
          <table:table-cell office:value-type="float" office:value="849330.3" table:style-name="ce10">
            <text:p>849 330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00000:790</text:p>
          </table:table-cell>
          <table:table-cell office:value-type="float" office:value="75951" table:style-name="ce10">
            <text:p>75 95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70101:2593</text:p>
          </table:table-cell>
          <table:table-cell office:value-type="float" office:value="539073.6" table:style-name="ce10">
            <text:p>539 073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4226</text:p>
          </table:table-cell>
          <table:table-cell office:value-type="float" office:value="108110.9" table:style-name="ce10">
            <text:p>108 110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301:10840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80201:2572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80201:2588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10401:3613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09:1904</text:p>
          </table:table-cell>
          <table:table-cell office:value-type="float" office:value="42373.5" table:style-name="ce10">
            <text:p>42 373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00000:3386</text:p>
          </table:table-cell>
          <table:table-cell office:value-type="float" office:value="1938570.4" table:style-name="ce10">
            <text:p>1 938 57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20101:4021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20102:5661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8020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401:3610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00000:2553</text:p>
          </table:table-cell>
          <table:table-cell office:value-type="float" office:value="1656631.6" table:style-name="ce10">
            <text:p>1 656 631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30101:2609</text:p>
          </table:table-cell>
          <table:table-cell office:value-type="float" office:value="29268.98" table:style-name="ce10">
            <text:p>29 268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2:14304</text:p>
          </table:table-cell>
          <table:table-cell office:value-type="float" office:value="492827.4" table:style-name="ce10">
            <text:p>492 827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80201:2569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00000:3385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80201:2590</text:p>
          </table:table-cell>
          <table:table-cell office:value-type="float" office:value="72012.800000000003" table:style-name="ce10">
            <text:p>72 012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20101:4020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2:3515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00000:3387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301:10832</text:p>
          </table:table-cell>
          <table:table-cell office:value-type="float" office:value="115333" table:style-name="ce10">
            <text:p>115 33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90201:181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00000:1093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40201:2575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20301:4733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00000:5470</text:p>
          </table:table-cell>
          <table:table-cell office:value-type="float" office:value="393143.4" table:style-name="ce10">
            <text:p>393 143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00000:4688</text:p>
          </table:table-cell>
          <table:table-cell office:value-type="float" office:value="205046.39999999999" table:style-name="ce10">
            <text:p>205 046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40301:1473</text:p>
          </table:table-cell>
          <table:table-cell office:value-type="float" office:value="42133.11" table:style-name="ce10">
            <text:p>42 133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00000:4223</text:p>
          </table:table-cell>
          <table:table-cell office:value-type="float" office:value="102613.74" table:style-name="ce10">
            <text:p>102 613,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401:1205</text:p>
          </table:table-cell>
          <table:table-cell office:value-type="float" office:value="25653.43" table:style-name="ce10">
            <text:p>25 653,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4687</text:p>
          </table:table-cell>
          <table:table-cell office:value-type="float" office:value="59529.599999999999" table:style-name="ce10">
            <text:p>59 529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00000:10968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10103:2777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941:447</text:p>
          </table:table-cell>
          <table:table-cell office:value-type="float" office:value="160341" table:style-name="ce10">
            <text:p>160 34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0101:2568</text:p>
          </table:table-cell>
          <table:table-cell office:value-type="float" office:value="5082554.57" table:style-name="ce10">
            <text:p>5 082 554,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90102:1886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10401:3603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10401:3609</text:p>
          </table:table-cell>
          <table:table-cell office:value-type="float" office:value="83012.759999999995" table:style-name="ce10">
            <text:p>83 012,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3:6030</text:p>
          </table:table-cell>
          <table:table-cell office:value-type="float" office:value="374129" table:style-name="ce10">
            <text:p>374 12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09:1902</text:p>
          </table:table-cell>
          <table:table-cell office:value-type="float" office:value="174406" table:style-name="ce10">
            <text:p>174 40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80101:3520</text:p>
          </table:table-cell>
          <table:table-cell office:value-type="float" office:value="1454441.72" table:style-name="ce10">
            <text:p>1 454 441,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401:3611</text:p>
          </table:table-cell>
          <table:table-cell office:value-type="float" office:value="40507.199999999997" table:style-name="ce10">
            <text:p>40 507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5:20571</text:p>
          </table:table-cell>
          <table:table-cell office:value-type="float" office:value="85440" table:style-name="ce10">
            <text:p>85 44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00000:4228</text:p>
          </table:table-cell>
          <table:table-cell office:value-type="float" office:value="84269.6" table:style-name="ce10">
            <text:p>84 269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6:310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80201:2586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2:1430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1:4927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1:4928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80201:2561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10102:2607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10401:3608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80201:2563</text:p>
          </table:table-cell>
          <table:table-cell office:value-type="float" office:value="134895.73000000001" table:style-name="ce10">
            <text:p>134 895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00000:1098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60301:10837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80201:2568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30946</text:p>
          </table:table-cell>
          <table:table-cell office:value-type="float" office:value="124742.39999999999" table:style-name="ce10">
            <text:p>124 742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00000:2555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10101:3449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00000:3385</text:p>
          </table:table-cell>
          <table:table-cell office:value-type="float" office:value="112096.92" table:style-name="ce10">
            <text:p>112 096,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20101:2238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32375</text:p>
          </table:table-cell>
          <table:table-cell office:value-type="float" office:value="69420" table:style-name="ce10">
            <text:p>69 420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60301:10836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60201:843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102:5669</text:p>
          </table:table-cell>
          <table:table-cell office:value-type="float" office:value="42133.11" table:style-name="ce10">
            <text:p>42 133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101:2819</text:p>
          </table:table-cell>
          <table:table-cell office:value-type="float" office:value="64807.58" table:style-name="ce10">
            <text:p>64 807,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6311</text:p>
          </table:table-cell>
          <table:table-cell office:value-type="float" office:value="120959" table:style-name="ce10">
            <text:p>120 959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80201:2567</text:p>
          </table:table-cell>
          <table:table-cell office:value-type="float" office:value="37652.01" table:style-name="ce10">
            <text:p>37 652,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00000:7870</text:p>
          </table:table-cell>
          <table:table-cell office:value-type="float" office:value="46346.43" table:style-name="ce10">
            <text:p>46 346,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80201:256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80201:2564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6042</text:p>
          </table:table-cell>
          <table:table-cell office:value-type="float" office:value="92916" table:style-name="ce10">
            <text:p>92 91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00000:17404</text:p>
          </table:table-cell>
          <table:table-cell office:value-type="float" office:value="862208.02" table:style-name="ce10">
            <text:p>862 208,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20102:5668</text:p>
          </table:table-cell>
          <table:table-cell office:value-type="float" office:value="53519.01" table:style-name="ce10">
            <text:p>53 519,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90701:3065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20102:5664</text:p>
          </table:table-cell>
          <table:table-cell office:value-type="float" office:value="83067.33" table:style-name="ce10">
            <text:p>83 067,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20102:5667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30950</text:p>
          </table:table-cell>
          <table:table-cell office:value-type="float" office:value="53447" table:style-name="ce10">
            <text:p>53 447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7:3282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30947</text:p>
          </table:table-cell>
          <table:table-cell office:value-type="float" office:value="239105" table:style-name="ce10">
            <text:p>239 105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80201:2592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301:1475</text:p>
          </table:table-cell>
          <table:table-cell office:value-type="float" office:value="105332.79" table:style-name="ce10">
            <text:p>105 332,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180101:5393</text:p>
          </table:table-cell>
          <table:table-cell office:value-type="float" office:value="106894" table:style-name="ce10">
            <text:p>106 894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80201:2580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40301:1470</text:p>
          </table:table-cell>
          <table:table-cell office:value-type="float" office:value="21859.82" table:style-name="ce10">
            <text:p>21 859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40301:1468</text:p>
          </table:table-cell>
          <table:table-cell office:value-type="float" office:value="25279.87" table:style-name="ce10">
            <text:p>25 279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00000:1099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00000:3856</text:p>
          </table:table-cell>
          <table:table-cell office:value-type="float" office:value="343535.4" table:style-name="ce10">
            <text:p>343 535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0401:3614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301:1474</text:p>
          </table:table-cell>
          <table:table-cell office:value-type="float" office:value="6319.97" table:style-name="ce10">
            <text:p>6 319,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00000:4689</text:p>
          </table:table-cell>
          <table:table-cell office:value-type="float" office:value="326586" table:style-name="ce10">
            <text:p>326 58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00000:5414</text:p>
          </table:table-cell>
          <table:table-cell office:value-type="float" office:value="3218112.3" table:style-name="ce10">
            <text:p>3 218 112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0:33981</text:p>
          </table:table-cell>
          <table:table-cell office:value-type="float" office:value="263518.03999999998" table:style-name="ce10">
            <text:p>263 518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2:8695</text:p>
          </table:table-cell>
          <table:table-cell office:value-type="float" office:value="176959.08" table:style-name="ce10">
            <text:p>176 959,0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5:8239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16:12144</text:p>
          </table:table-cell>
          <table:table-cell office:value-type="float" office:value="109943.29" table:style-name="ce10">
            <text:p>109 943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301:1467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30948</text:p>
          </table:table-cell>
          <table:table-cell office:value-type="float" office:value="42435.199999999997" table:style-name="ce10">
            <text:p>42 435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00000:4686</text:p>
          </table:table-cell>
          <table:table-cell office:value-type="float" office:value="109964.4" table:style-name="ce10">
            <text:p>109 964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20101:7030</text:p>
          </table:table-cell>
          <table:table-cell office:value-type="float" office:value="29730099.800000001" table:style-name="ce10">
            <text:p>29 730 099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1:2526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101:1379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10401:3612</text:p>
          </table:table-cell>
          <table:table-cell office:value-type="float" office:value="55134.8" table:style-name="ce10">
            <text:p>55 134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1801:6017</text:p>
          </table:table-cell>
          <table:table-cell office:value-type="float" office:value="754255.67" table:style-name="ce10">
            <text:p>754 255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60102:5854</text:p>
          </table:table-cell>
          <table:table-cell office:value-type="float" office:value="4303807.29" table:style-name="ce10">
            <text:p>4 303 807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9:10637</text:p>
          </table:table-cell>
          <table:table-cell office:value-type="float" office:value="5381917.5" table:style-name="ce10">
            <text:p>5 381 917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16743</text:p>
          </table:table-cell>
          <table:table-cell office:value-type="float" office:value="4909737.22" table:style-name="ce10">
            <text:p>4 909 737,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0:1907</text:p>
          </table:table-cell>
          <table:table-cell office:value-type="float" office:value="7924926.4400000004" table:style-name="ce10">
            <text:p>7 924 926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17395</text:p>
          </table:table-cell>
          <table:table-cell office:value-type="float" office:value="3906471.04" table:style-name="ce10">
            <text:p>3 906 471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2:4475</text:p>
          </table:table-cell>
          <table:table-cell office:value-type="float" office:value="7456976.3399999999" table:style-name="ce10">
            <text:p>7 456 976,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7:2297</text:p>
          </table:table-cell>
          <table:table-cell office:value-type="float" office:value="202741.21" table:style-name="ce10">
            <text:p>202 741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0:1908</text:p>
          </table:table-cell>
          <table:table-cell office:value-type="float" office:value="8948021.4499999993" table:style-name="ce10">
            <text:p>8 948 021,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07:5836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7:2300</text:p>
          </table:table-cell>
          <table:table-cell office:value-type="float" office:value="195750.14" table:style-name="ce10">
            <text:p>195 750,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70601:2703</text:p>
          </table:table-cell>
          <table:table-cell office:value-type="float" office:value="4334361.46" table:style-name="ce10">
            <text:p>4 334 361,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7:2290</text:p>
          </table:table-cell>
          <table:table-cell office:value-type="float" office:value="398491.34" table:style-name="ce10">
            <text:p>398 491,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7:2288</text:p>
          </table:table-cell>
          <table:table-cell office:value-type="float" office:value="203906.39" table:style-name="ce10">
            <text:p>203 906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5:4666</text:p>
          </table:table-cell>
          <table:table-cell office:value-type="float" office:value="4929813.9000000004" table:style-name="ce10">
            <text:p>4 929 813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1:11060</text:p>
          </table:table-cell>
          <table:table-cell office:value-type="float" office:value="8084469.9199999999" table:style-name="ce10">
            <text:p>8 084 469,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1:11065</text:p>
          </table:table-cell>
          <table:table-cell office:value-type="float" office:value="3983080.3" table:style-name="ce10">
            <text:p>3 983 080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7:5833</text:p>
          </table:table-cell>
          <table:table-cell office:value-type="float" office:value="10040495.67" table:style-name="ce10">
            <text:p>10 040 495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2:4476</text:p>
          </table:table-cell>
          <table:table-cell office:value-type="float" office:value="7342755.71" table:style-name="ce10">
            <text:p>7 342 755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5:4667</text:p>
          </table:table-cell>
          <table:table-cell office:value-type="float" office:value="3378688.65" table:style-name="ce10">
            <text:p>3 378 688,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60102:5855</text:p>
          </table:table-cell>
          <table:table-cell office:value-type="float" office:value="4311478.96" table:style-name="ce10">
            <text:p>4 311 478,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20101:7034</text:p>
          </table:table-cell>
          <table:table-cell office:value-type="float" office:value="3218280.8" table:style-name="ce10">
            <text:p>3 218 280,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7:2291</text:p>
          </table:table-cell>
          <table:table-cell office:value-type="float" office:value="202741.21" table:style-name="ce10">
            <text:p>202 741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7:2298</text:p>
          </table:table-cell>
          <table:table-cell office:value-type="float" office:value="201576.03" table:style-name="ce10">
            <text:p>201 576,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0:16748</text:p>
          </table:table-cell>
          <table:table-cell office:value-type="float" office:value="2294269.73" table:style-name="ce10">
            <text:p>2 294 269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70601:2705</text:p>
          </table:table-cell>
          <table:table-cell office:value-type="float" office:value="4379136.7300000004" table:style-name="ce10">
            <text:p>4 379 136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3:8069</text:p>
          </table:table-cell>
          <table:table-cell office:value-type="float" office:value="2278872.77" table:style-name="ce10">
            <text:p>2 278 872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1:11055</text:p>
          </table:table-cell>
          <table:table-cell office:value-type="float" office:value="5678847.1600000001" table:style-name="ce10">
            <text:p>5 678 847,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1:11067</text:p>
          </table:table-cell>
          <table:table-cell office:value-type="float" office:value="5823447.4400000004" table:style-name="ce10">
            <text:p>5 823 447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1:11058</text:p>
          </table:table-cell>
          <table:table-cell office:value-type="float" office:value="3799043.59" table:style-name="ce10">
            <text:p>3 799 043,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7:5843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5:4669</text:p>
          </table:table-cell>
          <table:table-cell office:value-type="float" office:value="2319009.0299999998" table:style-name="ce10">
            <text:p>2 319 009,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21148</text:p>
          </table:table-cell>
          <table:table-cell office:value-type="float" office:value="1586532.89" table:style-name="ce10">
            <text:p>1 586 532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1:11051</text:p>
          </table:table-cell>
          <table:table-cell office:value-type="float" office:value="7532359.7800000003" table:style-name="ce10">
            <text:p>7 532 359,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7:2295</text:p>
          </table:table-cell>
          <table:table-cell office:value-type="float" office:value="199245.67" table:style-name="ce10">
            <text:p>199 245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27:2289</text:p>
          </table:table-cell>
          <table:table-cell office:value-type="float" office:value="199245.67" table:style-name="ce10">
            <text:p>199 245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2:4474</text:p>
          </table:table-cell>
          <table:table-cell office:value-type="float" office:value="8876575.7799999993" table:style-name="ce10">
            <text:p>8 876 575,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5:4671</text:p>
          </table:table-cell>
          <table:table-cell office:value-type="float" office:value="3386367.49" table:style-name="ce10">
            <text:p>3 386 367,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231:1678</text:p>
          </table:table-cell>
          <table:table-cell office:value-type="float" office:value="196443.7" table:style-name="ce10">
            <text:p>196 443,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40102:17389</text:p>
          </table:table-cell>
          <table:table-cell office:value-type="float" office:value="3935461.55" table:style-name="ce10">
            <text:p>3 935 461,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20101:7036</text:p>
          </table:table-cell>
          <table:table-cell office:value-type="float" office:value="2276933.67" table:style-name="ce10">
            <text:p>2 276 933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1:11053</text:p>
          </table:table-cell>
          <table:table-cell office:value-type="float" office:value="5915465.79" table:style-name="ce10">
            <text:p>5 915 465,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8:4084</text:p>
          </table:table-cell>
          <table:table-cell office:value-type="float" office:value="2373255.44" table:style-name="ce10">
            <text:p>2 373 255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7:5846</text:p>
          </table:table-cell>
          <table:table-cell office:value-type="float" office:value="7233120.2400000002" table:style-name="ce10">
            <text:p>7 233 120,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1:8297</text:p>
          </table:table-cell>
          <table:table-cell office:value-type="float" office:value="2924202.72" table:style-name="ce10">
            <text:p>2 924 202,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22:4471</text:p>
          </table:table-cell>
          <table:table-cell office:value-type="float" office:value="13225223.07" table:style-name="ce10">
            <text:p>13 225 223,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2:5858</text:p>
          </table:table-cell>
          <table:table-cell office:value-type="float" office:value="3137713.33" table:style-name="ce10">
            <text:p>3 137 713,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2:8692</text:p>
          </table:table-cell>
          <table:table-cell office:value-type="float" office:value="3960983.22" table:style-name="ce10">
            <text:p>3 960 983,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1:11068</text:p>
          </table:table-cell>
          <table:table-cell office:value-type="float" office:value="195566.94" table:style-name="ce10">
            <text:p>195 566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20101:7035</text:p>
          </table:table-cell>
          <table:table-cell office:value-type="float" office:value="3435514.76" table:style-name="ce10">
            <text:p>3 435 514,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2:4467</text:p>
          </table:table-cell>
          <table:table-cell office:value-type="float" office:value="6697359.3700000001" table:style-name="ce10">
            <text:p>6 697 359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30701:7774</text:p>
          </table:table-cell>
          <table:table-cell office:value-type="float" office:value="4852285.3899999997" table:style-name="ce10">
            <text:p>4 852 285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8:4086</text:p>
          </table:table-cell>
          <table:table-cell office:value-type="float" office:value="4395365.95" table:style-name="ce10">
            <text:p>4 395 365,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2:4473</text:p>
          </table:table-cell>
          <table:table-cell office:value-type="float" office:value="13111352.77" table:style-name="ce10">
            <text:p>13 111 352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07:5850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6742</text:p>
          </table:table-cell>
          <table:table-cell office:value-type="float" office:value="3877315.84" table:style-name="ce10">
            <text:p>3 877 315,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7:2296</text:p>
          </table:table-cell>
          <table:table-cell office:value-type="float" office:value="202741.21" table:style-name="ce10">
            <text:p>202 741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21147</text:p>
          </table:table-cell>
          <table:table-cell office:value-type="float" office:value="1100208.74" table:style-name="ce10">
            <text:p>1 100 208,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21:11052</text:p>
          </table:table-cell>
          <table:table-cell office:value-type="float" office:value="5902320.3099999996" table:style-name="ce10">
            <text:p>5 902 320,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27:2302</text:p>
          </table:table-cell>
          <table:table-cell office:value-type="float" office:value="399656.53" table:style-name="ce10">
            <text:p>399 656,5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07:5851</text:p>
          </table:table-cell>
          <table:table-cell office:value-type="float" office:value="4954191.9400000004" table:style-name="ce10">
            <text:p>4 954 191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1:11062</text:p>
          </table:table-cell>
          <table:table-cell office:value-type="float" office:value="8110760.8799999999" table:style-name="ce10">
            <text:p>8 110 760,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6:2054</text:p>
          </table:table-cell>
          <table:table-cell office:value-type="float" office:value="4634147.8899999997" table:style-name="ce10">
            <text:p>4 634 147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1:9094</text:p>
          </table:table-cell>
          <table:table-cell office:value-type="float" office:value="15941466.65" table:style-name="ce10">
            <text:p>15 941 466,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7:5841</text:p>
          </table:table-cell>
          <table:table-cell office:value-type="float" office:value="7084494.4800000004" table:style-name="ce10">
            <text:p>7 084 494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7:5847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7:2292</text:p>
          </table:table-cell>
          <table:table-cell office:value-type="float" office:value="203906.39" table:style-name="ce10">
            <text:p>203 906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17393</text:p>
          </table:table-cell>
          <table:table-cell office:value-type="float" office:value="3210698.83" table:style-name="ce10">
            <text:p>3 210 698,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21:11066</text:p>
          </table:table-cell>
          <table:table-cell office:value-type="float" office:value="3799043.59" table:style-name="ce10">
            <text:p>3 799 043,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8:4085</text:p>
          </table:table-cell>
          <table:table-cell office:value-type="float" office:value="4177413.92" table:style-name="ce10">
            <text:p>4 177 413,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3:9197</text:p>
          </table:table-cell>
          <table:table-cell office:value-type="float" office:value="149931.76999999999" table:style-name="ce10">
            <text:p>149 931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22:4465</text:p>
          </table:table-cell>
          <table:table-cell office:value-type="float" office:value="5807500.4400000004" table:style-name="ce10">
            <text:p>5 807 500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3:8068</text:p>
          </table:table-cell>
          <table:table-cell office:value-type="float" office:value="2236098.4" table:style-name="ce10">
            <text:p>2 236 098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5:4668</text:p>
          </table:table-cell>
          <table:table-cell office:value-type="float" office:value="3378688.65" table:style-name="ce10">
            <text:p>3 378 688,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2:17392</text:p>
          </table:table-cell>
          <table:table-cell office:value-type="float" office:value="3587575.44" table:style-name="ce10">
            <text:p>3 587 575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9:10638</text:p>
          </table:table-cell>
          <table:table-cell office:value-type="float" office:value="5381917.5" table:style-name="ce10">
            <text:p>5 381 917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7:5832</text:p>
          </table:table-cell>
          <table:table-cell office:value-type="float" office:value="10222149.380000001" table:style-name="ce10">
            <text:p>10 222 149,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9:10640</text:p>
          </table:table-cell>
          <table:table-cell office:value-type="float" office:value="5381917.5" table:style-name="ce10">
            <text:p>5 381 917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2:8691</text:p>
          </table:table-cell>
          <table:table-cell office:value-type="float" office:value="3585890.11" table:style-name="ce10">
            <text:p>3 585 890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16745</text:p>
          </table:table-cell>
          <table:table-cell office:value-type="float" office:value="3494937.56" table:style-name="ce10">
            <text:p>3 494 937,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7:5835</text:p>
          </table:table-cell>
          <table:table-cell office:value-type="float" office:value="7200092.29" table:style-name="ce10">
            <text:p>7 200 092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16744</text:p>
          </table:table-cell>
          <table:table-cell office:value-type="float" office:value="2363097.8199999998" table:style-name="ce10">
            <text:p>2 363 097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1:11243</text:p>
          </table:table-cell>
          <table:table-cell office:value-type="float" office:value="4084656.27" table:style-name="ce10">
            <text:p>4 084 656,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22:4466</text:p>
          </table:table-cell>
          <table:table-cell office:value-type="float" office:value="6759805.6200000001" table:style-name="ce10">
            <text:p>6 759 805,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231:1677</text:p>
          </table:table-cell>
          <table:table-cell office:value-type="float" office:value="181254.75" table:style-name="ce10">
            <text:p>181 254,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0:16746</text:p>
          </table:table-cell>
          <table:table-cell office:value-type="float" office:value="3074321.44" table:style-name="ce10">
            <text:p>3 074 321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6:2050</text:p>
          </table:table-cell>
          <table:table-cell office:value-type="float" office:value="3136006.27" table:style-name="ce10">
            <text:p>3 136 006,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20:1910</text:p>
          </table:table-cell>
          <table:table-cell office:value-type="float" office:value="4352213.7" table:style-name="ce10">
            <text:p>4 352 213,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22:4468</text:p>
          </table:table-cell>
          <table:table-cell office:value-type="float" office:value="6744194.0499999998" table:style-name="ce10">
            <text:p>6 744 194,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1:11242</text:p>
          </table:table-cell>
          <table:table-cell office:value-type="float" office:value="3556108.7" table:style-name="ce10">
            <text:p>3 556 108,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16750</text:p>
          </table:table-cell>
          <table:table-cell office:value-type="float" office:value="4519711.3600000003" table:style-name="ce10">
            <text:p>4 519 711,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7:2293</text:p>
          </table:table-cell>
          <table:table-cell office:value-type="float" office:value="202741.21" table:style-name="ce10">
            <text:p>202 741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17391</text:p>
          </table:table-cell>
          <table:table-cell office:value-type="float" office:value="4384814.43" table:style-name="ce10">
            <text:p>4 384 814,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5:4664</text:p>
          </table:table-cell>
          <table:table-cell office:value-type="float" office:value="3747272.88" table:style-name="ce10">
            <text:p>3 747 272,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16749</text:p>
          </table:table-cell>
          <table:table-cell office:value-type="float" office:value="3479642.42" table:style-name="ce10">
            <text:p>3 479 642,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21:11056</text:p>
          </table:table-cell>
          <table:table-cell office:value-type="float" office:value="3772752.63" table:style-name="ce10">
            <text:p>3 772 752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7:5844</text:p>
          </table:table-cell>
          <table:table-cell office:value-type="float" office:value="7134036.4000000004" table:style-name="ce10">
            <text:p>7 134 036,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5:4670</text:p>
          </table:table-cell>
          <table:table-cell office:value-type="float" office:value="2610804.87" table:style-name="ce10">
            <text:p>2 610 804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22:4470</text:p>
          </table:table-cell>
          <table:table-cell office:value-type="float" office:value="12720940.279999999" table:style-name="ce10">
            <text:p>12 720 940,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102:5857</text:p>
          </table:table-cell>
          <table:table-cell office:value-type="float" office:value="3137713.33" table:style-name="ce10">
            <text:p>3 137 713,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26:2051</text:p>
          </table:table-cell>
          <table:table-cell office:value-type="float" office:value="4618623.1100000003" table:style-name="ce10">
            <text:p>4 618 623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3:12513</text:p>
          </table:table-cell>
          <table:table-cell office:value-type="float" office:value="3201180.37" table:style-name="ce10">
            <text:p>3 201 18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5:4186</text:p>
          </table:table-cell>
          <table:table-cell office:value-type="float" office:value="4170843.54" table:style-name="ce10">
            <text:p>4 170 843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6:2052</text:p>
          </table:table-cell>
          <table:table-cell office:value-type="float" office:value="2375291.89" table:style-name="ce10">
            <text:p>2 375 291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90105:4662</text:p>
          </table:table-cell>
          <table:table-cell office:value-type="float" office:value="3785667.06" table:style-name="ce10">
            <text:p>3 785 667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90105:4663</text:p>
          </table:table-cell>
          <table:table-cell office:value-type="float" office:value="3739594.04" table:style-name="ce10">
            <text:p>3 739 594,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26:2055</text:p>
          </table:table-cell>
          <table:table-cell office:value-type="float" office:value="4548761.58" table:style-name="ce10">
            <text:p>4 548 761,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21:11059</text:p>
          </table:table-cell>
          <table:table-cell office:value-type="float" office:value="3772752.63" table:style-name="ce10">
            <text:p>3 772 752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90105:4661</text:p>
          </table:table-cell>
          <table:table-cell office:value-type="float" office:value="3793345.9" table:style-name="ce10">
            <text:p>3 793 345,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7:5839</text:p>
          </table:table-cell>
          <table:table-cell office:value-type="float" office:value="7216606.2699999996" table:style-name="ce10">
            <text:p>7 216 606,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27:2301</text:p>
          </table:table-cell>
          <table:table-cell office:value-type="float" office:value="203906.39" table:style-name="ce10">
            <text:p>203 906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20:1909</text:p>
          </table:table-cell>
          <table:table-cell office:value-type="float" office:value="4141098.85" table:style-name="ce10">
            <text:p>4 141 098,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20106:541</text:p>
          </table:table-cell>
          <table:table-cell office:value-type="float" office:value="2676739.9700000002" table:style-name="ce10">
            <text:p>2 676 739,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3:4874</text:p>
          </table:table-cell>
          <table:table-cell office:value-type="float" office:value="3553647.82" table:style-name="ce10">
            <text:p>3 553 647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2:8690</text:p>
          </table:table-cell>
          <table:table-cell office:value-type="float" office:value="2820700.17" table:style-name="ce10">
            <text:p>2 820 700,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8816</text:p>
          </table:table-cell>
          <table:table-cell office:value-type="float" office:value="4719217.63" table:style-name="ce10">
            <text:p>4 719 217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21:11050</text:p>
          </table:table-cell>
          <table:table-cell office:value-type="float" office:value="10038712.75" table:style-name="ce10">
            <text:p>10 038 712,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2:8694</text:p>
          </table:table-cell>
          <table:table-cell office:value-type="float" office:value="2505621.9500000002" table:style-name="ce10">
            <text:p>2 505 621,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1:7465</text:p>
          </table:table-cell>
          <table:table-cell office:value-type="float" office:value="2653582.42" table:style-name="ce10">
            <text:p>2 653 582,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41538</text:p>
          </table:table-cell>
          <table:table-cell office:value-type="float" office:value="966478.82" table:style-name="ce10">
            <text:p>966 478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7:5838</text:p>
          </table:table-cell>
          <table:table-cell office:value-type="float" office:value="7200092.29" table:style-name="ce10">
            <text:p>7 200 092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90105:4659</text:p>
          </table:table-cell>
          <table:table-cell office:value-type="float" office:value="3808703.57" table:style-name="ce10">
            <text:p>3 808 703,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27:2294</text:p>
          </table:table-cell>
          <table:table-cell office:value-type="float" office:value="202741.21" table:style-name="ce10">
            <text:p>202 741,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21:11049</text:p>
          </table:table-cell>
          <table:table-cell office:value-type="float" office:value="10197010.460000001" table:style-name="ce10">
            <text:p>10 197 010,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21:11063</text:p>
          </table:table-cell>
          <table:table-cell office:value-type="float" office:value="3772752.63" table:style-name="ce10">
            <text:p>3 772 752,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7:5842</text:p>
          </table:table-cell>
          <table:table-cell office:value-type="float" office:value="4954191.9400000004" table:style-name="ce10">
            <text:p>4 954 191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7:5837</text:p>
          </table:table-cell>
          <table:table-cell office:value-type="float" office:value="4987219.8899999997" table:style-name="ce10">
            <text:p>4 987 219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17390</text:p>
          </table:table-cell>
          <table:table-cell office:value-type="float" office:value="2101811.88" table:style-name="ce10">
            <text:p>2 101 811,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102:5856</text:p>
          </table:table-cell>
          <table:table-cell office:value-type="float" office:value="4273120.6100000003" table:style-name="ce10">
            <text:p>4 273 120,6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7394</text:p>
          </table:table-cell>
          <table:table-cell office:value-type="float" office:value="4689214.7699999996" table:style-name="ce10">
            <text:p>4 689 214,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2:8693</text:p>
          </table:table-cell>
          <table:table-cell office:value-type="float" office:value="7561877.0499999998" table:style-name="ce10">
            <text:p>7 561 877,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2:7118</text:p>
          </table:table-cell>
          <table:table-cell office:value-type="float" office:value="3090128.54" table:style-name="ce10">
            <text:p>3 090 128,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7:5848</text:p>
          </table:table-cell>
          <table:table-cell office:value-type="float" office:value="9445992.6400000006" table:style-name="ce10">
            <text:p>9 445 992,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7:5845</text:p>
          </table:table-cell>
          <table:table-cell office:value-type="float" office:value="9545076.4800000004" table:style-name="ce10">
            <text:p>9 545 076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5:4665</text:p>
          </table:table-cell>
          <table:table-cell office:value-type="float" office:value="3731915.2" table:style-name="ce10">
            <text:p>3 731 915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8:4089</text:p>
          </table:table-cell>
          <table:table-cell office:value-type="float" office:value="2627532.81" table:style-name="ce10">
            <text:p>2 627 532,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8:613</text:p>
          </table:table-cell>
          <table:table-cell office:value-type="float" office:value="5879772.4800000004" table:style-name="ce10">
            <text:p>5 879 772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20101:7033</text:p>
          </table:table-cell>
          <table:table-cell office:value-type="float" office:value="2317162.1800000002" table:style-name="ce10">
            <text:p>2 317 162,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8:4090</text:p>
          </table:table-cell>
          <table:table-cell office:value-type="float" office:value="2748617.28" table:style-name="ce10">
            <text:p>2 748 617,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7:5840</text:p>
          </table:table-cell>
          <table:table-cell office:value-type="float" office:value="7183578.3200000003" table:style-name="ce10">
            <text:p>7 183 578,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22:4477</text:p>
          </table:table-cell>
          <table:table-cell office:value-type="float" office:value="7163266.1200000001" table:style-name="ce10">
            <text:p>7 163 266,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22:4472</text:p>
          </table:table-cell>
          <table:table-cell office:value-type="float" office:value="13143887.140000001" table:style-name="ce10">
            <text:p>13 143 887,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1:11064</text:p>
          </table:table-cell>
          <table:table-cell office:value-type="float" office:value="5823447.4400000004" table:style-name="ce10">
            <text:p>5 823 447,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27:2299</text:p>
          </table:table-cell>
          <table:table-cell office:value-type="float" office:value="394995.81" table:style-name="ce10">
            <text:p>394 995,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9:10641</text:p>
          </table:table-cell>
          <table:table-cell office:value-type="float" office:value="5369796.0599999996" table:style-name="ce10">
            <text:p>5 369 796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8:4088</text:p>
          </table:table-cell>
          <table:table-cell office:value-type="float" office:value="3947353.45" table:style-name="ce10">
            <text:p>3 947 353,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22:4469</text:p>
          </table:table-cell>
          <table:table-cell office:value-type="float" office:value="6681747.8200000003" table:style-name="ce10">
            <text:p>6 681 747,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26:2053</text:p>
          </table:table-cell>
          <table:table-cell office:value-type="float" office:value="3151531.06" table:style-name="ce10">
            <text:p>3 151 531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9:10639</text:p>
          </table:table-cell>
          <table:table-cell office:value-type="float" office:value="7163768.5599999996" table:style-name="ce10">
            <text:p>7 163 768,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27:2287</text:p>
          </table:table-cell>
          <table:table-cell office:value-type="float" office:value="401986.88" table:style-name="ce10">
            <text:p>401 986,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0:16747</text:p>
          </table:table-cell>
          <table:table-cell office:value-type="float" office:value="3946143.94" table:style-name="ce10">
            <text:p>3 946 143,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22:4479</text:p>
          </table:table-cell>
          <table:table-cell office:value-type="float" office:value="4536191.3" table:style-name="ce10">
            <text:p>4 536 191,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9:10636</text:p>
          </table:table-cell>
          <table:table-cell office:value-type="float" office:value="5345553.1900000004" table:style-name="ce10">
            <text:p>5 345 553,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22:4478</text:p>
          </table:table-cell>
          <table:table-cell office:value-type="float" office:value="4617777.4800000004" table:style-name="ce10">
            <text:p>4 617 777,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10209</text:p>
          </table:table-cell>
          <table:table-cell office:value-type="float" office:value="3382675.89" table:style-name="ce10">
            <text:p>3 382 675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70601:2704</text:p>
          </table:table-cell>
          <table:table-cell office:value-type="float" office:value="4314294.9800000004" table:style-name="ce10">
            <text:p>4 314 294,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7:5834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20101:7031</text:p>
          </table:table-cell>
          <table:table-cell office:value-type="float" office:value="3459651.86" table:style-name="ce10">
            <text:p>3 459 651,8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8:4087</text:p>
          </table:table-cell>
          <table:table-cell office:value-type="float" office:value="2942352.41" table:style-name="ce10">
            <text:p>2 942 352,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4:9641</text:p>
          </table:table-cell>
          <table:table-cell office:value-type="float" office:value="11420488.710000001" table:style-name="ce10">
            <text:p>11 420 488,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3:12512</text:p>
          </table:table-cell>
          <table:table-cell office:value-type="float" office:value="3134489.11" table:style-name="ce10">
            <text:p>3 134 489,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21:11057</text:p>
          </table:table-cell>
          <table:table-cell office:value-type="float" office:value="5784011" table:style-name="ce10">
            <text:p>5 784 011,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11:11244</text:p>
          </table:table-cell>
          <table:table-cell office:value-type="float" office:value="2480528.81" table:style-name="ce10">
            <text:p>2 480 528,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7:5849</text:p>
          </table:table-cell>
          <table:table-cell office:value-type="float" office:value="7150550.3700000001" table:style-name="ce10">
            <text:p>7 150 550,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102:5853</text:p>
          </table:table-cell>
          <table:table-cell office:value-type="float" office:value="4303807.29" table:style-name="ce10">
            <text:p>4 303 807,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1:11061</text:p>
          </table:table-cell>
          <table:table-cell office:value-type="float" office:value="5981193.1900000004" table:style-name="ce10">
            <text:p>5 981 193,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90105:4660</text:p>
          </table:table-cell>
          <table:table-cell office:value-type="float" office:value="3785667.06" table:style-name="ce10">
            <text:p>3 785 667,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20101:7032</text:p>
          </table:table-cell>
          <table:table-cell office:value-type="float" office:value="3395286.25" table:style-name="ce10">
            <text:p>3 395 286,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102:5852</text:p>
          </table:table-cell>
          <table:table-cell office:value-type="float" office:value="4311478.96" table:style-name="ce10">
            <text:p>4 311 478,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2:17396</text:p>
          </table:table-cell>
          <table:table-cell office:value-type="float" office:value="4667471.8899999997" table:style-name="ce10">
            <text:p>4 667 471,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21:11054</text:p>
          </table:table-cell>
          <table:table-cell office:value-type="float" office:value="6112647.9900000002" table:style-name="ce10">
            <text:p>6 112 647,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9:277</text:p>
          </table:table-cell>
          <table:table-cell office:value-type="float" office:value="967767.15" table:style-name="ce10">
            <text:p>967 767,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59:3397</text:p>
          </table:table-cell>
          <table:table-cell office:value-type="float" office:value="3166582.34" table:style-name="ce10">
            <text:p>3 166 582,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10101:459</text:p>
          </table:table-cell>
          <table:table-cell office:value-type="float" office:value="60209.58" table:style-name="ce10">
            <text:p>60 209,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9:279</text:p>
          </table:table-cell>
          <table:table-cell office:value-type="float" office:value="967767.15" table:style-name="ce10">
            <text:p>967 767,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9:276</text:p>
          </table:table-cell>
          <table:table-cell office:value-type="float" office:value="1042519.67" table:style-name="ce10">
            <text:p>1 042 519,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701:1621</text:p>
          </table:table-cell>
          <table:table-cell office:value-type="float" office:value="2732794.16" table:style-name="ce10">
            <text:p>2 732 794,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2:845</text:p>
          </table:table-cell>
          <table:table-cell office:value-type="float" office:value="3601693.14" table:style-name="ce10">
            <text:p>3 601 693,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20103:8344</text:p>
          </table:table-cell>
          <table:table-cell office:value-type="float" office:value="1962212.47" table:style-name="ce10">
            <text:p>1 962 212,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887:1190</text:p>
          </table:table-cell>
          <table:table-cell office:value-type="float" office:value="1519072.73" table:style-name="ce10">
            <text:p>1 519 072,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90102:1787</text:p>
          </table:table-cell>
          <table:table-cell office:value-type="float" office:value="6307226.3600000003" table:style-name="ce10">
            <text:p>6 307 226,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10103:3681</text:p>
          </table:table-cell>
          <table:table-cell office:value-type="float" office:value="1844475.14" table:style-name="ce10">
            <text:p>1 844 475,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3:7474</text:p>
          </table:table-cell>
          <table:table-cell office:value-type="float" office:value="2237862.2000000002" table:style-name="ce10">
            <text:p>2 237 862,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50102:1537</text:p>
          </table:table-cell>
          <table:table-cell office:value-type="float" office:value="1491938.12" table:style-name="ce10">
            <text:p>1 491 938,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10103:1090</text:p>
          </table:table-cell>
          <table:table-cell office:value-type="float" office:value="2719681.52" table:style-name="ce10">
            <text:p>2 719 681,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6:1583</text:p>
          </table:table-cell>
          <table:table-cell office:value-type="float" office:value="2559642.39" table:style-name="ce10">
            <text:p>2 559 642,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20293</text:p>
          </table:table-cell>
          <table:table-cell office:value-type="float" office:value="2130646.5" table:style-name="ce10">
            <text:p>2 130 646,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3:26492</text:p>
          </table:table-cell>
          <table:table-cell office:value-type="float" office:value="2697067.34" table:style-name="ce10">
            <text:p>2 697 067,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201001:2391</text:p>
          </table:table-cell>
          <table:table-cell office:value-type="float" office:value="3606799.38" table:style-name="ce10">
            <text:p>3 606 799,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57</text:p>
          </table:table-cell>
          <table:table-cell office:value-type="float" office:value="237761.79" table:style-name="ce10">
            <text:p>237 761,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20103:5439</text:p>
          </table:table-cell>
          <table:table-cell office:value-type="float" office:value="1628482.13" table:style-name="ce10">
            <text:p>1 628 482,1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1:651</text:p>
          </table:table-cell>
          <table:table-cell office:value-type="float" office:value="53150.66" table:style-name="ce10">
            <text:p>53 150,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21280</text:p>
          </table:table-cell>
          <table:table-cell office:value-type="float" office:value="3596367.52" table:style-name="ce10">
            <text:p>3 596 367,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3:080201:949</text:p>
          </table:table-cell>
          <table:table-cell office:value-type="float" office:value="3302494.93" table:style-name="ce10">
            <text:p>3 302 494,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2:5539</text:p>
          </table:table-cell>
          <table:table-cell office:value-type="float" office:value="1349898.26" table:style-name="ce10">
            <text:p>1 349 898,2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2:5469</text:p>
          </table:table-cell>
          <table:table-cell office:value-type="float" office:value="1358030.17" table:style-name="ce10">
            <text:p>1 358 030,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1:8472</text:p>
          </table:table-cell>
          <table:table-cell office:value-type="float" office:value="3125374.07" table:style-name="ce10">
            <text:p>3 125 374,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1:2627</text:p>
          </table:table-cell>
          <table:table-cell office:value-type="float" office:value="5686844.8700000001" table:style-name="ce10">
            <text:p>5 686 844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1229</text:p>
          </table:table-cell>
          <table:table-cell office:value-type="float" office:value="566532.87" table:style-name="ce10">
            <text:p>566 532,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style-name="ce6">
            <text:p>14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10101:44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10101:44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100101:23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00101:23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10301:17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3:1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3:63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3:1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3:36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3:39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3:39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10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101:57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101:16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7:010230:10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7:010519:5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10301:14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110101:302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2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30101:3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40101:14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901:15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101:9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3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2:2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1:16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10101:30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201: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566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50402:1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00101:3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78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201:16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4:145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230:15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601:37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4:53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4:21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60101:19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10102:16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70201:2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30101:18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2:5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301:24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70101:8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2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7:67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4:21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201:11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80201:5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1:58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80102:50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1:26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30101:15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301:6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3:74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801:77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10134:15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30101:3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3:39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5:45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3:63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20101:27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10101: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301:15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90101:18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201:120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1:646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90102:9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201:11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30101: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201:16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42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30101:18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201:6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09:21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3:71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4:90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801:55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00101:6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50201:9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40101:8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801:69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00101:6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7:010519:5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201:3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201:11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4:53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4:21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6:111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301:78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100101:6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20201:2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4:70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519:4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80301:18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4:69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1:5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70101:23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2:1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3:56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90201:2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4:90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214:3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10101:8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101:23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70101:4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3:47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1401:28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20101:30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90201:2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70101:8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3:13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10101:20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102:29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2601:8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302:14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801:24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00101:6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2601:8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214:10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4:21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10101:8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00101: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90201:10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40101:8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601:375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6:30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00101:6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3:307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80102:31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3:63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4:21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60301:6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517:5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60402:32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401:11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7:010214:2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101:27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201:11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09:21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1:7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3:46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90201:2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901:2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77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16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517:5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9:100101:6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214:10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401:8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90201:2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601:37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100101:6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201:10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4:21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70101:27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2601:8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401:28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20101:29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3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10102:16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0702:20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00000:50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40301:10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10101:31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6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0:000000:21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39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0:000000:5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49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00000:33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100101:12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38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53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36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40301:11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6:41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02:2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40301:10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298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4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40301:10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00000:28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29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1:55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45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70101:18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31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20101:28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20501: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100101:12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60101:3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80301:17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00000:20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96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40202:5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31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9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201:23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40301:101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19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80101:21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0:000000:28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27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60101:54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00000:32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00000:23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29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77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29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27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201:12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401:1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0:000000:31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70101:37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90201:10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10101:32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50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10103:4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40301:10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6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00000:62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00000:53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17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0:000000:31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40601:9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101:495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201:12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20102: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0:000000:169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56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00000:32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40301:10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35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40202:5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1394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43:14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43:165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8:1397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8:139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8:140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70101:377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7:6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43:15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3:16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43:17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8:1392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43:15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43:16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43:15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3:16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43:17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43:14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20101:11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43:148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43:16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3:10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43:16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43:16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8:139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3:158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43:15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43:16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43:15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40101:615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88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43:16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43:15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88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3:16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3:16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43:17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4:27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43:162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43:16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6:1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3:17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43:14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3:16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43:15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43:15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43:16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0:880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43:16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43:16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43:14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8:139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3:160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43:16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0:88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43:15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8:139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8:139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43:15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3:1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43:17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880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4:20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88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8:139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8:49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7:30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43:16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43:15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43:16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88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0:88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102:53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88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43:162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43:16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2:10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50101:14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11:11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10:9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6:54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6:80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9:1391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3:43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44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1: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91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4:30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4:26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4:30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54:29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201:13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4:27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102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2101:24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4:26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4:29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4:283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4:26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265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4:27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102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4:27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70501:2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946:6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4:29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4:298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80101: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4:29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4:26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4:334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54:29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4:26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4:28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4:29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6:13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54:26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4:28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4:27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80301: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101:51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80101:4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4:28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4:279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4:30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10101:19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80101:3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10102:133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4:28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70101:8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4:30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17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102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4:29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10108:23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54:27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54:28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54:301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4:284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4:29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4:33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27: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220601:69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501:8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70501:87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70501:8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501:87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2:19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2:8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59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3:27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882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87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38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7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3:30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129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882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66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124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3:27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6:397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5:1816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4:7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88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50801:11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0:303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2443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383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00101:12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88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341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6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10104:6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77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40102:138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766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50801:49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1560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5:23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184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3:799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1:54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0:76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88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884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323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7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3:344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7:96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6:4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3:635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149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17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7:21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23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62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8:267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0:1445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3:34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4:1384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6:175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6:43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60101:172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4:271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0:18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50801:4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367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88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7:95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185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38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5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80101:10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50801:4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30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2:198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50801:49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12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24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2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2:867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38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880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856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881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226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1:571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87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880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2:1482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20103:274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392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4:223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43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880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9:1228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801:486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36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80101:156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297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132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101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1:30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1:548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102:93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7:692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50801:48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0:1359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70102:19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40301:12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2:5538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24:46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1:215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0:884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7:7879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8832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10104:271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40301:1264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766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4:13190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8:6653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7:96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0:2105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2:5681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0:7707</text:p>
          </table:table-cell>
          <table:table-cell office:value-type="string" table:number-columns-spanned="2" table:number-rows-spanned="1" table:style-name="ce19">
            <text:p>18.05.2026</text:p>
          </table:table-cell>
          <table:covered-table-cell/>
          <table:table-cell office:value-type="string" table:number-columns-spanned="2" table:number-rows-spanned="1" table:style-name="ce19">
            <text:p>14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24BA401A89014502222CD18A6F892512416D4B3E3BF3ECDE5B5E4B8FB25DAE99C2304881EDEB9C6C59AD32E71DBEE3484711078C16BCA0CC6DAE70943128CD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04T12:44:31Z</meta:creation-date>
    <dc:date>2026-06-03T12:46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