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0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34" calcext:value-type="float">
            <text:p>23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75" calcext:value-type="float">
            <text:p>67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00000:1279</text:p>
          </table:table-cell>
          <table:table-cell table:style-name="ce15" office:value-type="float" office:value="518611.69" calcext:value-type="float">
            <text:p>518,611.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091401:387</text:p>
          </table:table-cell>
          <table:table-cell table:style-name="ce15" office:value-type="float" office:value="1591110.55" calcext:value-type="float">
            <text:p>1,591,110.5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40301:443</text:p>
          </table:table-cell>
          <table:table-cell table:style-name="ce15" office:value-type="float" office:value="142487.18" calcext:value-type="float">
            <text:p>142,487.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061201:1109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6:070701:282</text:p>
          </table:table-cell>
          <table:table-cell table:style-name="ce15" office:value-type="float" office:value="213480.36" calcext:value-type="float">
            <text:p>213,480.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9:000000:237</text:p>
          </table:table-cell>
          <table:table-cell table:style-name="ce15" office:value-type="float" office:value="730514.72" calcext:value-type="float">
            <text:p>730,514.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92559396.97" calcext:value-type="float">
            <text:p>92,559,396.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4:060301:1475</text:p>
          </table:table-cell>
          <table:table-cell table:style-name="ce15" office:value-type="float" office:value="145714.57" calcext:value-type="float">
            <text:p>145,714.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110601:3639</text:p>
          </table:table-cell>
          <table:table-cell table:style-name="ce15" office:value-type="float" office:value="655438" calcext:value-type="float">
            <text:p>655,438.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80701:343</text:p>
          </table:table-cell>
          <table:table-cell table:style-name="ce15" office:value-type="float" office:value="590348.51" calcext:value-type="float">
            <text:p>590,348.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100201:538</text:p>
          </table:table-cell>
          <table:table-cell table:style-name="ce15" office:value-type="float" office:value="419227.31" calcext:value-type="float">
            <text:p>419,227.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00000:13508</text:p>
          </table:table-cell>
          <table:table-cell table:style-name="ce15" office:value-type="float" office:value="22593878.49" calcext:value-type="float">
            <text:p>22,593,878.4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6:040601:1687</text:p>
          </table:table-cell>
          <table:table-cell table:style-name="ce15" office:value-type="float" office:value="33640.83" calcext:value-type="float">
            <text:p>33,640.8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100701:1112</text:p>
          </table:table-cell>
          <table:table-cell table:style-name="ce15" office:value-type="float" office:value="306309.06" calcext:value-type="float">
            <text:p>306,309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0:090701:604</text:p>
          </table:table-cell>
          <table:table-cell table:style-name="ce15" office:value-type="float" office:value="541773947.36" calcext:value-type="float">
            <text:p>541,773,947.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1:120501:2268</text:p>
          </table:table-cell>
          <table:table-cell table:style-name="ce15" office:value-type="float" office:value="1164065.5" calcext:value-type="float">
            <text:p>1,164,065.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9:160301:177</text:p>
          </table:table-cell>
          <table:table-cell table:style-name="ce15" office:value-type="float" office:value="1851766.8" calcext:value-type="float">
            <text:p>1,851,766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061201:1094</text:p>
          </table:table-cell>
          <table:table-cell table:style-name="ce15" office:value-type="float" office:value="486819.39" calcext:value-type="float">
            <text:p>486,819.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6:040601:1144</text:p>
          </table:table-cell>
          <table:table-cell table:style-name="ce15" office:value-type="float" office:value="42057.99" calcext:value-type="float">
            <text:p>42,057.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91401:388</text:p>
          </table:table-cell>
          <table:table-cell table:style-name="ce15" office:value-type="float" office:value="6311973.7" calcext:value-type="float">
            <text:p>6,311,973.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91401:39</text:p>
          </table:table-cell>
          <table:table-cell table:style-name="ce15" office:value-type="float" office:value="11018805.8" calcext:value-type="float">
            <text:p>11,018,805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260301:2441</text:p>
          </table:table-cell>
          <table:table-cell table:style-name="ce15" office:value-type="float" office:value="827572.64" calcext:value-type="float">
            <text:p>827,572.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161201:559</text:p>
          </table:table-cell>
          <table:table-cell table:style-name="ce15" office:value-type="float" office:value="564461.88" calcext:value-type="float">
            <text:p>564,461.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061201:1092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061201:1097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3:061201:1106</text:p>
          </table:table-cell>
          <table:table-cell table:style-name="ce15" office:value-type="float" office:value="503906.51" calcext:value-type="float">
            <text:p>503,906.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80501:689</text:p>
          </table:table-cell>
          <table:table-cell table:style-name="ce15" office:value-type="float" office:value="49071.82" calcext:value-type="float">
            <text:p>49,071.8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100601:187</text:p>
          </table:table-cell>
          <table:table-cell table:style-name="ce15" office:value-type="float" office:value="764368.02" calcext:value-type="float">
            <text:p>764,368.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40601:181</text:p>
          </table:table-cell>
          <table:table-cell table:style-name="ce15" office:value-type="float" office:value="42057.99" calcext:value-type="float">
            <text:p>42,057.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3:061201:1111</text:p>
          </table:table-cell>
          <table:table-cell table:style-name="ce15" office:value-type="float" office:value="360566" calcext:value-type="float">
            <text:p>360,566.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091101:362</text:p>
          </table:table-cell>
          <table:table-cell table:style-name="ce15" office:value-type="float" office:value="1287173.08" calcext:value-type="float">
            <text:p>1,287,173.0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240501:657</text:p>
          </table:table-cell>
          <table:table-cell table:style-name="ce15" office:value-type="float" office:value="228368.91" calcext:value-type="float">
            <text:p>228,368.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40601:4238</text:p>
          </table:table-cell>
          <table:table-cell table:style-name="ce15" office:value-type="float" office:value="44054.73" calcext:value-type="float">
            <text:p>44,054.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00000:68</text:p>
          </table:table-cell>
          <table:table-cell table:style-name="ce15" office:value-type="float" office:value="1463748.52" calcext:value-type="float">
            <text:p>1,463,748.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20401:65</text:p>
          </table:table-cell>
          <table:table-cell table:style-name="ce15" office:value-type="float" office:value="526309.12" calcext:value-type="float">
            <text:p>526,309.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72001:949</text:p>
          </table:table-cell>
          <table:table-cell table:style-name="ce15" office:value-type="float" office:value="405874.24" calcext:value-type="float">
            <text:p>405,874.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40601:24</text:p>
          </table:table-cell>
          <table:table-cell table:style-name="ce15" office:value-type="float" office:value="24729.64" calcext:value-type="float">
            <text:p>24,729.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100201:449</text:p>
          </table:table-cell>
          <table:table-cell table:style-name="ce15" office:value-type="float" office:value="435956.33" calcext:value-type="float">
            <text:p>435,956.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061201:1087</text:p>
          </table:table-cell>
          <table:table-cell table:style-name="ce15" office:value-type="float" office:value="476491.92" calcext:value-type="float">
            <text:p>476,491.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100301:1940</text:p>
          </table:table-cell>
          <table:table-cell table:style-name="ce15" office:value-type="float" office:value="8207898.92" calcext:value-type="float">
            <text:p>8,207,898.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3:020301:840</text:p>
          </table:table-cell>
          <table:table-cell table:style-name="ce15" office:value-type="float" office:value="1925330.7" calcext:value-type="float">
            <text:p>1,925,330.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180701:817</text:p>
          </table:table-cell>
          <table:table-cell table:style-name="ce15" office:value-type="float" office:value="1739280.8" calcext:value-type="float">
            <text:p>1,739,280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3:061201:1103</text:p>
          </table:table-cell>
          <table:table-cell table:style-name="ce15" office:value-type="float" office:value="501948.33" calcext:value-type="float">
            <text:p>501,948.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20401:1053</text:p>
          </table:table-cell>
          <table:table-cell table:style-name="ce15" office:value-type="float" office:value="869627.25" calcext:value-type="float">
            <text:p>869,627.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5:180701:823</text:p>
          </table:table-cell>
          <table:table-cell table:style-name="ce15" office:value-type="float" office:value="1739338.8" calcext:value-type="float">
            <text:p>1,739,338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70901:148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110901:871</text:p>
          </table:table-cell>
          <table:table-cell table:style-name="ce15" office:value-type="float" office:value="677665.97" calcext:value-type="float">
            <text:p>677,665.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161201:558</text:p>
          </table:table-cell>
          <table:table-cell table:style-name="ce15" office:value-type="float" office:value="1214945.12" calcext:value-type="float">
            <text:p>1,214,945.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061201:1101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060501:1441</text:p>
          </table:table-cell>
          <table:table-cell table:style-name="ce15" office:value-type="float" office:value="140789.67" calcext:value-type="float">
            <text:p>140,789.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10801:2560</text:p>
          </table:table-cell>
          <table:table-cell table:style-name="ce15" office:value-type="float" office:value="327014.4" calcext:value-type="float">
            <text:p>327,014.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3:030301:1698</text:p>
          </table:table-cell>
          <table:table-cell table:style-name="ce15" office:value-type="float" office:value="255293.4" calcext:value-type="float">
            <text:p>255,293.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260301:358</text:p>
          </table:table-cell>
          <table:table-cell table:style-name="ce15" office:value-type="float" office:value="247682098.4" calcext:value-type="float">
            <text:p>247,682,098.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3:080401:200</text:p>
          </table:table-cell>
          <table:table-cell table:style-name="ce15" office:value-type="float" office:value="116092.8" calcext:value-type="float">
            <text:p>116,092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40501:656</text:p>
          </table:table-cell>
          <table:table-cell table:style-name="ce15" office:value-type="float" office:value="189409.44" calcext:value-type="float">
            <text:p>189,409.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50501:1384</text:p>
          </table:table-cell>
          <table:table-cell table:style-name="ce15" office:value-type="float" office:value="733161.66" calcext:value-type="float">
            <text:p>733,161.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41401:3007</text:p>
          </table:table-cell>
          <table:table-cell table:style-name="ce15" office:value-type="float" office:value="1376264.3" calcext:value-type="float">
            <text:p>1,376,264.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061201:1086</text:p>
          </table:table-cell>
          <table:table-cell table:style-name="ce15" office:value-type="float" office:value="451688.22" calcext:value-type="float">
            <text:p>451,688.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61101:490</text:p>
          </table:table-cell>
          <table:table-cell table:style-name="ce15" office:value-type="float" office:value="344013.18" calcext:value-type="float">
            <text:p>344,013.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10801:625</text:p>
          </table:table-cell>
          <table:table-cell table:style-name="ce15" office:value-type="float" office:value="248204.8" calcext:value-type="float">
            <text:p>248,204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061201:1102</text:p>
          </table:table-cell>
          <table:table-cell table:style-name="ce15" office:value-type="float" office:value="485630.11" calcext:value-type="float">
            <text:p>485,630.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2:071101:3635</text:p>
          </table:table-cell>
          <table:table-cell table:style-name="ce15" office:value-type="float" office:value="490761.15" calcext:value-type="float">
            <text:p>490,761.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60301:1471</text:p>
          </table:table-cell>
          <table:table-cell table:style-name="ce15" office:value-type="float" office:value="145714.57" calcext:value-type="float">
            <text:p>145,714.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4:080301:846</text:p>
          </table:table-cell>
          <table:table-cell table:style-name="ce15" office:value-type="float" office:value="409194.5" calcext:value-type="float">
            <text:p>409,194.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0:020701:28</text:p>
          </table:table-cell>
          <table:table-cell table:style-name="ce15" office:value-type="float" office:value="843169.28" calcext:value-type="float">
            <text:p>843,169.2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061201:1096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90401:471</text:p>
          </table:table-cell>
          <table:table-cell table:style-name="ce15" office:value-type="float" office:value="70635.89" calcext:value-type="float">
            <text:p>70,635.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00000:13646</text:p>
          </table:table-cell>
          <table:table-cell table:style-name="ce15" office:value-type="float" office:value="362407.09" calcext:value-type="float">
            <text:p>362,407.0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9:000000:241</text:p>
          </table:table-cell>
          <table:table-cell table:style-name="ce15" office:value-type="float" office:value="193637.52" calcext:value-type="float">
            <text:p>193,637.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30802:856</text:p>
          </table:table-cell>
          <table:table-cell table:style-name="ce15" office:value-type="float" office:value="330730.58" calcext:value-type="float">
            <text:p>330,730.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61201:1108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61201:1091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8:000000:3216</text:p>
          </table:table-cell>
          <table:table-cell table:style-name="ce15" office:value-type="float" office:value="67473.72" calcext:value-type="float">
            <text:p>67,473.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30901:461</text:p>
          </table:table-cell>
          <table:table-cell table:style-name="ce15" office:value-type="float" office:value="100703904.77" calcext:value-type="float">
            <text:p>100,703,904.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0:081001:103</text:p>
          </table:table-cell>
          <table:table-cell table:style-name="ce15" office:value-type="float" office:value="270408.8" calcext:value-type="float">
            <text:p>270,408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90401:470</text:p>
          </table:table-cell>
          <table:table-cell table:style-name="ce15" office:value-type="float" office:value="49706.73" calcext:value-type="float">
            <text:p>49,706.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00701:287</text:p>
          </table:table-cell>
          <table:table-cell table:style-name="ce15" office:value-type="float" office:value="422479344.64" calcext:value-type="float">
            <text:p>422,479,344.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61201:1095</text:p>
          </table:table-cell>
          <table:table-cell table:style-name="ce15" office:value-type="float" office:value="476491.92" calcext:value-type="float">
            <text:p>476,491.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61201:1099</text:p>
          </table:table-cell>
          <table:table-cell table:style-name="ce15" office:value-type="float" office:value="486819.39" calcext:value-type="float">
            <text:p>486,819.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6:040601:890</text:p>
          </table:table-cell>
          <table:table-cell table:style-name="ce15" office:value-type="float" office:value="42057.99" calcext:value-type="float">
            <text:p>42,057.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61201:1090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5:040101:4922</text:p>
          </table:table-cell>
          <table:table-cell table:style-name="ce15" office:value-type="float" office:value="120212.02" calcext:value-type="float">
            <text:p>120,212.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090401:654</text:p>
          </table:table-cell>
          <table:table-cell table:style-name="ce15" office:value-type="float" office:value="624404.22" calcext:value-type="float">
            <text:p>624,404.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30801:334</text:p>
          </table:table-cell>
          <table:table-cell table:style-name="ce15" office:value-type="float" office:value="327179.79" calcext:value-type="float">
            <text:p>327,179.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090701:866</text:p>
          </table:table-cell>
          <table:table-cell table:style-name="ce15" office:value-type="float" office:value="111445.2" calcext:value-type="float">
            <text:p>111,445.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61201:1105</text:p>
          </table:table-cell>
          <table:table-cell table:style-name="ce15" office:value-type="float" office:value="488893.76" calcext:value-type="float">
            <text:p>488,893.7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61201:1089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40601:20</text:p>
          </table:table-cell>
          <table:table-cell table:style-name="ce15" office:value-type="float" office:value="24046.38" calcext:value-type="float">
            <text:p>24,046.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7:100201:75</text:p>
          </table:table-cell>
          <table:table-cell table:style-name="ce15" office:value-type="float" office:value="556064.9" calcext:value-type="float">
            <text:p>556,064.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61201:1110</text:p>
          </table:table-cell>
          <table:table-cell table:style-name="ce15" office:value-type="float" office:value="485630.11" calcext:value-type="float">
            <text:p>485,630.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6:060401:55</text:p>
          </table:table-cell>
          <table:table-cell table:style-name="ce15" office:value-type="float" office:value="889794.45" calcext:value-type="float">
            <text:p>889,794.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61201:1098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050701:2005</text:p>
          </table:table-cell>
          <table:table-cell table:style-name="ce15" office:value-type="float" office:value="248393.08" calcext:value-type="float">
            <text:p>248,393.0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6:050901:208</text:p>
          </table:table-cell>
          <table:table-cell table:style-name="ce15" office:value-type="float" office:value="11323.73" calcext:value-type="float">
            <text:p>11,323.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61201:1093</text:p>
          </table:table-cell>
          <table:table-cell table:style-name="ce15" office:value-type="float" office:value="485630.11" calcext:value-type="float">
            <text:p>485,630.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61201:1107</text:p>
          </table:table-cell>
          <table:table-cell table:style-name="ce15" office:value-type="float" office:value="527404.75" calcext:value-type="float">
            <text:p>527,404.7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61201:1100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70901:148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061201:1104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061201:1088</text:p>
          </table:table-cell>
          <table:table-cell table:style-name="ce15" office:value-type="float" office:value="528057.48" calcext:value-type="float">
            <text:p>528,057.4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00102:2975</text:p>
          </table:table-cell>
          <table:table-cell table:style-name="ce15" office:value-type="float" office:value="38682.01" calcext:value-type="float">
            <text:p>38,682.0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9:110101:3033</text:p>
          </table:table-cell>
          <table:table-cell table:style-name="ce15" office:value-type="float" office:value="614609.52" calcext:value-type="float">
            <text:p>614,609.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10164:420</text:p>
          </table:table-cell>
          <table:table-cell table:style-name="ce15" office:value-type="float" office:value="90366.9" calcext:value-type="float">
            <text:p>90,366.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000000:2613</text:p>
          </table:table-cell>
          <table:table-cell table:style-name="ce15" office:value-type="float" office:value="539958.9" calcext:value-type="float">
            <text:p>539,958.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90102:3881</text:p>
          </table:table-cell>
          <table:table-cell table:style-name="ce15" office:value-type="float" office:value="578608.05" calcext:value-type="float">
            <text:p>578,608.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103:12515</text:p>
          </table:table-cell>
          <table:table-cell table:style-name="ce15" office:value-type="float" office:value="134748.16" calcext:value-type="float">
            <text:p>134,748.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50301:251</text:p>
          </table:table-cell>
          <table:table-cell table:style-name="ce15" office:value-type="float" office:value="484557.87" calcext:value-type="float">
            <text:p>484,557.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60301:3816</text:p>
          </table:table-cell>
          <table:table-cell table:style-name="ce15" office:value-type="float" office:value="5203715.77" calcext:value-type="float">
            <text:p>5,203,715.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060101:6804</text:p>
          </table:table-cell>
          <table:table-cell table:style-name="ce15" office:value-type="float" office:value="941820.19" calcext:value-type="float">
            <text:p>941,820.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70101:4544</text:p>
          </table:table-cell>
          <table:table-cell table:style-name="ce15" office:value-type="float" office:value="736177.24" calcext:value-type="float">
            <text:p>736,177.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130401:115</text:p>
          </table:table-cell>
          <table:table-cell table:style-name="ce15" office:value-type="float" office:value="2492517.42" calcext:value-type="float">
            <text:p>2,492,517.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3:010159:611</text:p>
          </table:table-cell>
          <table:table-cell table:style-name="ce15" office:value-type="float" office:value="4967056.04" calcext:value-type="float">
            <text:p>4,967,056.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40102:3209</text:p>
          </table:table-cell>
          <table:table-cell table:style-name="ce15" office:value-type="float" office:value="1393546.16" calcext:value-type="float">
            <text:p>1,393,546.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90102:3880</text:p>
          </table:table-cell>
          <table:table-cell table:style-name="ce15" office:value-type="float" office:value="554344.84" calcext:value-type="float">
            <text:p>554,344.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050104:17</text:p>
          </table:table-cell>
          <table:table-cell table:style-name="ce15" office:value-type="float" office:value="2145731.52" calcext:value-type="float">
            <text:p>2,145,731.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17:3917</text:p>
          </table:table-cell>
          <table:table-cell table:style-name="ce15" office:value-type="float" office:value="18164.08" calcext:value-type="float">
            <text:p>18,164.0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070501:928</text:p>
          </table:table-cell>
          <table:table-cell table:style-name="ce15" office:value-type="float" office:value="6178.99" calcext:value-type="float">
            <text:p>6,178.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020101:3299</text:p>
          </table:table-cell>
          <table:table-cell table:style-name="ce15" office:value-type="float" office:value="824757.97" calcext:value-type="float">
            <text:p>824,757.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240201:2383</text:p>
          </table:table-cell>
          <table:table-cell table:style-name="ce15" office:value-type="float" office:value="1374528.14" calcext:value-type="float">
            <text:p>1,374,528.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104:520</text:p>
          </table:table-cell>
          <table:table-cell table:style-name="ce15" office:value-type="float" office:value="1532351.92" calcext:value-type="float">
            <text:p>1,532,351.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070401:848</text:p>
          </table:table-cell>
          <table:table-cell table:style-name="ce15" office:value-type="float" office:value="9306.44" calcext:value-type="float">
            <text:p>9,306.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170201:1863</text:p>
          </table:table-cell>
          <table:table-cell table:style-name="ce15" office:value-type="float" office:value="1256386.47" calcext:value-type="float">
            <text:p>1,256,386.4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4:090801:2486</text:p>
          </table:table-cell>
          <table:table-cell table:style-name="ce15" office:value-type="float" office:value="277226.07" calcext:value-type="float">
            <text:p>277,226.0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9:010102:5815</text:p>
          </table:table-cell>
          <table:table-cell table:style-name="ce15" office:value-type="float" office:value="1131027.84" calcext:value-type="float">
            <text:p>1,131,027.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010301:946</text:p>
          </table:table-cell>
          <table:table-cell table:style-name="ce15" office:value-type="float" office:value="1764090.77" calcext:value-type="float">
            <text:p>1,764,090.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4:060101:5644</text:p>
          </table:table-cell>
          <table:table-cell table:style-name="ce15" office:value-type="float" office:value="266132.4" calcext:value-type="float">
            <text:p>266,132.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40201:2384</text:p>
          </table:table-cell>
          <table:table-cell table:style-name="ce15" office:value-type="float" office:value="1928885.73" calcext:value-type="float">
            <text:p>1,928,885.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090101:6031</text:p>
          </table:table-cell>
          <table:table-cell table:style-name="ce15" office:value-type="float" office:value="791847.22" calcext:value-type="float">
            <text:p>791,847.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10113:4868</text:p>
          </table:table-cell>
          <table:table-cell table:style-name="ce15" office:value-type="float" office:value="354089.11" calcext:value-type="float">
            <text:p>354,089.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8:000000:2887</text:p>
          </table:table-cell>
          <table:table-cell table:style-name="ce15" office:value-type="float" office:value="683273.36" calcext:value-type="float">
            <text:p>683,273.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8:010101:5523</text:p>
          </table:table-cell>
          <table:table-cell table:style-name="ce15" office:value-type="float" office:value="850127.7" calcext:value-type="float">
            <text:p>850,127.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104:8268</text:p>
          </table:table-cell>
          <table:table-cell table:style-name="ce15" office:value-type="float" office:value="3259846.18" calcext:value-type="float">
            <text:p>3,259,846.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10113:4869</text:p>
          </table:table-cell>
          <table:table-cell table:style-name="ce15" office:value-type="float" office:value="351541.71" calcext:value-type="float">
            <text:p>351,541.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70103:71</text:p>
          </table:table-cell>
          <table:table-cell table:style-name="ce15" office:value-type="float" office:value="4228779.1" calcext:value-type="float">
            <text:p>4,228,779.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90103:7984</text:p>
          </table:table-cell>
          <table:table-cell table:style-name="ce15" office:value-type="float" office:value="2389883.94" calcext:value-type="float">
            <text:p>2,389,883.9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5:010106:4189</text:p>
          </table:table-cell>
          <table:table-cell table:style-name="ce15" office:value-type="float" office:value="588188.86" calcext:value-type="float">
            <text:p>588,188.8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200702:2204</text:p>
          </table:table-cell>
          <table:table-cell table:style-name="ce15" office:value-type="float" office:value="10424997.12" calcext:value-type="float">
            <text:p>10,424,997.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8:180301:1863</text:p>
          </table:table-cell>
          <table:table-cell table:style-name="ce15" office:value-type="float" office:value="1317368.38" calcext:value-type="float">
            <text:p>1,317,368.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200102:2976</text:p>
          </table:table-cell>
          <table:table-cell table:style-name="ce15" office:value-type="float" office:value="50686.77" calcext:value-type="float">
            <text:p>50,686.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8:170301:32</text:p>
          </table:table-cell>
          <table:table-cell table:style-name="ce15" office:value-type="float" office:value="709732.49" calcext:value-type="float">
            <text:p>709,732.4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10104:13089</text:p>
          </table:table-cell>
          <table:table-cell table:style-name="ce15" office:value-type="float" office:value="433798.57" calcext:value-type="float">
            <text:p>433,798.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10113:4873</text:p>
          </table:table-cell>
          <table:table-cell table:style-name="ce15" office:value-type="float" office:value="129917.59" calcext:value-type="float">
            <text:p>129,917.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10113:4870</text:p>
          </table:table-cell>
          <table:table-cell table:style-name="ce15" office:value-type="float" office:value="377015.74" calcext:value-type="float">
            <text:p>377,015.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3:070501:927</text:p>
          </table:table-cell>
          <table:table-cell table:style-name="ce15" office:value-type="float" office:value="6832.64" calcext:value-type="float">
            <text:p>6,832.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7:010101:74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180101:77</text:p>
          </table:table-cell>
          <table:table-cell table:style-name="ce15" office:value-type="float" office:value="1091109.24" calcext:value-type="float">
            <text:p>1,091,109.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110401:1697</text:p>
          </table:table-cell>
          <table:table-cell table:style-name="ce15" office:value-type="float" office:value="687846.13" calcext:value-type="float">
            <text:p>687,846.1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070301:982</text:p>
          </table:table-cell>
          <table:table-cell table:style-name="ce15" office:value-type="float" office:value="177041.6" calcext:value-type="float">
            <text:p>177,041.6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60301:3817</text:p>
          </table:table-cell>
          <table:table-cell table:style-name="ce15" office:value-type="float" office:value="2422095.58" calcext:value-type="float">
            <text:p>2,422,095.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0:000000:129</text:p>
          </table:table-cell>
          <table:table-cell table:style-name="ce15" office:value-type="float" office:value="24350516.8" calcext:value-type="float">
            <text:p>24,350,516.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070501:906</text:p>
          </table:table-cell>
          <table:table-cell table:style-name="ce15" office:value-type="float" office:value="483333.73" calcext:value-type="float">
            <text:p>483,333.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0601:3931</text:p>
          </table:table-cell>
          <table:table-cell table:style-name="ce15" office:value-type="float" office:value="1837273.99" calcext:value-type="float">
            <text:p>1,837,273.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60101:246</text:p>
          </table:table-cell>
          <table:table-cell table:style-name="ce15" office:value-type="float" office:value="59818.76" calcext:value-type="float">
            <text:p>59,818.7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090801:2487</text:p>
          </table:table-cell>
          <table:table-cell table:style-name="ce15" office:value-type="float" office:value="274568.95" calcext:value-type="float">
            <text:p>274,568.9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4:090301:28</text:p>
          </table:table-cell>
          <table:table-cell table:style-name="ce15" office:value-type="float" office:value="451801.91" calcext:value-type="float">
            <text:p>451,801.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107:13216</text:p>
          </table:table-cell>
          <table:table-cell table:style-name="ce15" office:value-type="float" office:value="1188509.09" calcext:value-type="float">
            <text:p>1,188,509.0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50501:1741</text:p>
          </table:table-cell>
          <table:table-cell table:style-name="ce15" office:value-type="float" office:value="8216227.9" calcext:value-type="float">
            <text:p>8,216,227.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60101:517</text:p>
          </table:table-cell>
          <table:table-cell table:style-name="ce15" office:value-type="float" office:value="1356932.42" calcext:value-type="float">
            <text:p>1,356,932.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01:41537</text:p>
          </table:table-cell>
          <table:table-cell table:style-name="ce15" office:value-type="float" office:value="8194264.74" calcext:value-type="float">
            <text:p>8,194,264.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401:2740</text:p>
          </table:table-cell>
          <table:table-cell table:style-name="ce15" office:value-type="float" office:value="983831.02" calcext:value-type="float">
            <text:p>983,831.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10104:13090</text:p>
          </table:table-cell>
          <table:table-cell table:style-name="ce15" office:value-type="float" office:value="391438.17" calcext:value-type="float">
            <text:p>391,438.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6:010104:106</text:p>
          </table:table-cell>
          <table:table-cell table:style-name="ce15" office:value-type="float" office:value="444921.5" calcext:value-type="float">
            <text:p>444,921.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60301:3815</text:p>
          </table:table-cell>
          <table:table-cell table:style-name="ce15" office:value-type="float" office:value="10515026.46" calcext:value-type="float">
            <text:p>10,515,026.4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120101:240</text:p>
          </table:table-cell>
          <table:table-cell table:style-name="ce15" office:value-type="float" office:value="1423246.74" calcext:value-type="float">
            <text:p>1,423,246.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3:010108:841</text:p>
          </table:table-cell>
          <table:table-cell table:style-name="ce15" office:value-type="float" office:value="532983.31" calcext:value-type="float">
            <text:p>532,983.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10103:4737</text:p>
          </table:table-cell>
          <table:table-cell table:style-name="ce15" office:value-type="float" office:value="709860.89" calcext:value-type="float">
            <text:p>709,860.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2:010401:1960</text:p>
          </table:table-cell>
          <table:table-cell table:style-name="ce15" office:value-type="float" office:value="89505.66" calcext:value-type="float">
            <text:p>89,505.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20101:2774</text:p>
          </table:table-cell>
          <table:table-cell table:style-name="ce15" office:value-type="float" office:value="1139113.52" calcext:value-type="float">
            <text:p>1,139,113.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190102:1885</text:p>
          </table:table-cell>
          <table:table-cell table:style-name="ce15" office:value-type="float" office:value="1023938.17" calcext:value-type="float">
            <text:p>1,023,938.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10113:4872</text:p>
          </table:table-cell>
          <table:table-cell table:style-name="ce15" office:value-type="float" office:value="175770.85" calcext:value-type="float">
            <text:p>175,770.8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010102:2738</text:p>
          </table:table-cell>
          <table:table-cell table:style-name="ce15" office:value-type="float" office:value="53924.23" calcext:value-type="float">
            <text:p>53,924.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4:010113:4871</text:p>
          </table:table-cell>
          <table:table-cell table:style-name="ce15" office:value-type="float" office:value="746389.27" calcext:value-type="float">
            <text:p>746,389.2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2:010103:12516</text:p>
          </table:table-cell>
          <table:table-cell table:style-name="ce15" office:value-type="float" office:value="103652.44" calcext:value-type="float">
            <text:p>103,652.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020103:983</text:p>
          </table:table-cell>
          <table:table-cell table:style-name="ce15" office:value-type="float" office:value="798683.43" calcext:value-type="float">
            <text:p>798,683.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10101:4079</text:p>
          </table:table-cell>
          <table:table-cell table:style-name="ce15" office:value-type="float" office:value="2013716.58" calcext:value-type="float">
            <text:p>2,013,716.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00000:17403</text:p>
          </table:table-cell>
          <table:table-cell table:style-name="ce15" office:value-type="float" office:value="2435440.64" calcext:value-type="float">
            <text:p>2,435,440.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060101:5645</text:p>
          </table:table-cell>
          <table:table-cell table:style-name="ce15" office:value-type="float" office:value="459683.23" calcext:value-type="float">
            <text:p>459,683.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9:010101:5785</text:p>
          </table:table-cell>
          <table:table-cell table:style-name="ce15" office:value-type="float" office:value="710895.68" calcext:value-type="float">
            <text:p>710,895.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20105:3615</text:p>
          </table:table-cell>
          <table:table-cell table:style-name="ce15" office:value-type="float" office:value="700655.43" calcext:value-type="float">
            <text:p>700,655.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7:010673:5</text:p>
          </table:table-cell>
          <table:table-cell table:style-name="ce15" office:value-type="float" office:value="23305681.61" calcext:value-type="float">
            <text:p>23,305,681.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04:2940</text:p>
          </table:table-cell>
          <table:table-cell table:style-name="ce15" office:value-type="float" office:value="3752257.15" calcext:value-type="float">
            <text:p>3,752,257.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00000:1078</text:p>
          </table:table-cell>
          <table:table-cell table:style-name="ce15" office:value-type="float" office:value="13532100.86" calcext:value-type="float">
            <text:p>13,532,100.8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110401:1695</text:p>
          </table:table-cell>
          <table:table-cell table:style-name="ce15" office:value-type="float" office:value="813185.7" calcext:value-type="float">
            <text:p>813,185.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5:090102:307</text:p>
          </table:table-cell>
          <table:table-cell table:style-name="ce15" office:value-type="float" office:value="1647159.12" calcext:value-type="float">
            <text:p>1,647,159.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0:010121:222</text:p>
          </table:table-cell>
          <table:table-cell table:style-name="ce15" office:value-type="float" office:value="29176.22" calcext:value-type="float">
            <text:p>29,176.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7:010101:75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90301:2562</text:p>
          </table:table-cell>
          <table:table-cell table:style-name="ce15" office:value-type="float" office:value="1055065.6" calcext:value-type="float">
            <text:p>1,055,065.6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3:070101:2163</text:p>
          </table:table-cell>
          <table:table-cell table:style-name="ce15" office:value-type="float" office:value="1159853.78" calcext:value-type="float">
            <text:p>1,159,853.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150101:5199</text:p>
          </table:table-cell>
          <table:table-cell table:style-name="ce15" office:value-type="float" office:value="583961.59" calcext:value-type="float">
            <text:p>583,961.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10104:9108</text:p>
          </table:table-cell>
          <table:table-cell table:style-name="ce15" office:value-type="float" office:value="829065.03" calcext:value-type="float">
            <text:p>829,065.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060101:5646</text:p>
          </table:table-cell>
          <table:table-cell table:style-name="ce15" office:value-type="float" office:value="357531.41" calcext:value-type="float">
            <text:p>357,531.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4:070501:905</text:p>
          </table:table-cell>
          <table:table-cell table:style-name="ce15" office:value-type="float" office:value="484294.63" calcext:value-type="float">
            <text:p>484,294.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090101:6032</text:p>
          </table:table-cell>
          <table:table-cell table:style-name="ce15" office:value-type="float" office:value="20397.04" calcext:value-type="float">
            <text:p>20,397.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13:4867</text:p>
          </table:table-cell>
          <table:table-cell table:style-name="ce15" office:value-type="float" office:value="748936.68" calcext:value-type="float">
            <text:p>748,936.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5:160101:6363</text:p>
          </table:table-cell>
          <table:table-cell table:style-name="ce15" office:value-type="float" office:value="1309515.22" calcext:value-type="float">
            <text:p>1,309,515.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80201:1766</text:p>
          </table:table-cell>
          <table:table-cell table:style-name="ce15" office:value-type="float" office:value="1545345.47" calcext:value-type="float">
            <text:p>1,545,345.4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210102:2597</text:p>
          </table:table-cell>
          <table:table-cell table:style-name="ce15" office:value-type="float" office:value="490178.46" calcext:value-type="float">
            <text:p>490,178.4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2:010206:254</text:p>
          </table:table-cell>
          <table:table-cell table:style-name="ce15" office:value-type="float" office:value="1135965.09" calcext:value-type="float">
            <text:p>1,135,965.0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2:010103:12517</text:p>
          </table:table-cell>
          <table:table-cell table:style-name="ce15" office:value-type="float" office:value="103652.44" calcext:value-type="float">
            <text:p>103,652.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50301:250</text:p>
          </table:table-cell>
          <table:table-cell table:style-name="ce15" office:value-type="float" office:value="484557.87" calcext:value-type="float">
            <text:p>484,557.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103:12514</text:p>
          </table:table-cell>
          <table:table-cell table:style-name="ce15" office:value-type="float" office:value="139930.78" calcext:value-type="float">
            <text:p>139,930.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00000:10924</text:p>
          </table:table-cell>
          <table:table-cell table:style-name="ce15" office:value-type="float" office:value="5144172.44" calcext:value-type="float">
            <text:p>5,144,172.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1:180101:3943</text:p>
          </table:table-cell>
          <table:table-cell table:style-name="ce15" office:value-type="float" office:value="1021503.58" calcext:value-type="float">
            <text:p>1,021,503.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70101:2974</text:p>
          </table:table-cell>
          <table:table-cell table:style-name="ce15" office:value-type="float" office:value="1740027.18" calcext:value-type="float">
            <text:p>1,740,027.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50102:853</text:p>
          </table:table-cell>
          <table:table-cell table:style-name="ce15" office:value-type="float" office:value="7228548.74" calcext:value-type="float">
            <text:p>7,228,548.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4:040103:1343</text:p>
          </table:table-cell>
          <table:table-cell table:style-name="ce15" office:value-type="float" office:value="712709.39" calcext:value-type="float">
            <text:p>712,709.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050201:1163</text:p>
          </table:table-cell>
          <table:table-cell table:style-name="ce15" office:value-type="float" office:value="830686.76" calcext:value-type="float">
            <text:p>830,686.7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9:010301:3</text:p>
          </table:table-cell>
          <table:table-cell table:style-name="ce15" office:value-type="float" office:value="641329.1" calcext:value-type="float">
            <text:p>641,329.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170102:1905</text:p>
          </table:table-cell>
          <table:table-cell table:style-name="ce15" office:value-type="float" office:value="1488149.82" calcext:value-type="float">
            <text:p>1,488,149.8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110101:3032</text:p>
          </table:table-cell>
          <table:table-cell table:style-name="ce15" office:value-type="float" office:value="468547.44" calcext:value-type="float">
            <text:p>468,547.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90201:1082</text:p>
          </table:table-cell>
          <table:table-cell table:style-name="ce15" office:value-type="float" office:value="854997.62" calcext:value-type="float">
            <text:p>854,997.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30101:6098</text:p>
          </table:table-cell>
          <table:table-cell table:style-name="ce15" office:value-type="float" office:value="817111.02" calcext:value-type="float">
            <text:p>817,111.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70101:5104</text:p>
          </table:table-cell>
          <table:table-cell table:style-name="ce15" office:value-type="float" office:value="1257638.18" calcext:value-type="float">
            <text:p>1,257,638.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40103:1808</text:p>
          </table:table-cell>
          <table:table-cell table:style-name="ce15" office:value-type="float" office:value="1342789.05" calcext:value-type="float">
            <text:p>1,342,789.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10104:9109</text:p>
          </table:table-cell>
          <table:table-cell table:style-name="ce15" office:value-type="float" office:value="910134.91" calcext:value-type="float">
            <text:p>910,134.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3:070501:929</text:p>
          </table:table-cell>
          <table:table-cell table:style-name="ce15" office:value-type="float" office:value="19149.77" calcext:value-type="float">
            <text:p>19,149.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3:050102:196</text:p>
          </table:table-cell>
          <table:table-cell table:style-name="ce15" office:value-type="float" office:value="910253.92" calcext:value-type="float">
            <text:p>910,253.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20501:1094</text:p>
          </table:table-cell>
          <table:table-cell table:style-name="ce15" office:value-type="float" office:value="428237.02" calcext:value-type="float">
            <text:p>428,237.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40103:1780</text:p>
          </table:table-cell>
          <table:table-cell table:style-name="ce15" office:value-type="float" office:value="659004.04" calcext:value-type="float">
            <text:p>659,004.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110401:1696</text:p>
          </table:table-cell>
          <table:table-cell table:style-name="ce15" office:value-type="float" office:value="620947.97" calcext:value-type="float">
            <text:p>620,947.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10102:783</text:p>
          </table:table-cell>
          <table:table-cell table:style-name="ce15" office:value-type="float" office:value="676591.15" calcext:value-type="float">
            <text:p>676,591.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120101:3747</text:p>
          </table:table-cell>
          <table:table-cell table:style-name="ce15" office:value-type="float" office:value="449190.03" calcext:value-type="float">
            <text:p>449,190.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3:080201:1280</text:p>
          </table:table-cell>
          <table:table-cell table:style-name="ce15" office:value-type="float" office:value="1582088.63" calcext:value-type="float">
            <text:p>1,582,088.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303:8336</text:p>
          </table:table-cell>
          <table:table-cell table:style-name="ce15" office:value-type="float" office:value="3442130.14" calcext:value-type="float">
            <text:p>3,442,130.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80601:1055</text:p>
          </table:table-cell>
          <table:table-cell table:style-name="ce15" office:value-type="float" office:value="129826996.74" calcext:value-type="float">
            <text:p>129,826,996.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80601:1057</text:p>
          </table:table-cell>
          <table:table-cell table:style-name="ce15" office:value-type="float" office:value="47755417.01" calcext:value-type="float">
            <text:p>47,755,417.0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42301:2630</text:p>
          </table:table-cell>
          <table:table-cell table:style-name="ce15" office:value-type="float" office:value="853534.67" calcext:value-type="float">
            <text:p>853,534.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80601:1056</text:p>
          </table:table-cell>
          <table:table-cell table:style-name="ce15" office:value-type="float" office:value="145077695.43" calcext:value-type="float">
            <text:p>145,077,695.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80901:756</text:p>
          </table:table-cell>
          <table:table-cell table:style-name="ce15" office:value-type="float" office:value="300609.77" calcext:value-type="float">
            <text:p>300,609.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010103:686</text:p>
          </table:table-cell>
          <table:table-cell table:style-name="ce15" office:value-type="float" office:value="46027.84" calcext:value-type="float">
            <text:p>46,027.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6:110101:2963</text:p>
          </table:table-cell>
          <table:table-cell table:style-name="ce15" office:value-type="float" office:value="844362.63" calcext:value-type="float">
            <text:p>844,362.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140201:1585</text:p>
          </table:table-cell>
          <table:table-cell table:style-name="ce15" office:value-type="float" office:value="1893333.88" calcext:value-type="float">
            <text:p>1,893,333.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200101:2324</text:p>
          </table:table-cell>
          <table:table-cell table:style-name="ce15" office:value-type="float" office:value="1762575.02" calcext:value-type="float">
            <text:p>1,762,575.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5:010104:2433</text:p>
          </table:table-cell>
          <table:table-cell table:style-name="ce15" office:value-type="float" office:value="5050973.77" calcext:value-type="float">
            <text:p>5,050,973.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6" office:value-type="string" calcext:value-type="string">
            <text:p>14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1701:27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2101:36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6:040501:6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110401:3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1701:27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0701:1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401:7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20301:8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30801:4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801:88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30801:10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2:021001: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6:010501:3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130301:2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40701:14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40501:23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50701:14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19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080701:5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6:040501: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6:040501:169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30901:7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6:040701:5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180401:14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20701:3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30801:10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80501:2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000000:25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31801:26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1701:27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31801:359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30901:2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30801:1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2:030401:1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31701:27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30801:28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40501:23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120701:6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30901: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00000:100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31701:28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160301:2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040501:7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10401:3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200801:4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5:000000:128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30801:1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1701:27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70501:8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30901:13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30601:16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50801:16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021001:7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31801:36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1801:36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111201: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81101: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41401:300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30901:1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0:050601:5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30901:7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40701:99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40701:43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200801:10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200801:7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1701:27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40601:5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30801:3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220901:35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130301:6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50501:26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30801:103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7:000000:7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30801:49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30801:1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31701:287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70701:1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201301:1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90501: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30901: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040501:68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30801:15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80801: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10401:1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30801:3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31701:270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2:000000:13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40701:4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81101:1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60901:2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30801:6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30801:4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030401:28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0:040501:23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5:030601: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31801:36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5:161501:8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70901:2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070601:2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070601:1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110401:1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31801:27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31801:27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211101:11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70401: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30901:2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30801:1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31701:281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6:070501:2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40601:6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30901:7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071201: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30901:2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181101:1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030501:5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3:120601:1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90301:4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70701:12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120701:4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220301:10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31701:34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01301:5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030901:3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40501:1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1301:5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30801:1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31701:3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00000:885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31801:359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50901: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31801:35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181101:1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6:040701: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30901:1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71801:54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31801:27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181101: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71801:14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00000:18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30801:3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0:020901:2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30801:6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30901:1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80301: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8:070501:7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6:040601: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2:110301: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6:040501: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8:110401:4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070701:1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30801:49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0:100801:3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30801:497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220301:10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20301:10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31701:3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6:040701: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90301:4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201301: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30901:197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00000:140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30901: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5:040701:2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071101:3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30801:6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31801:27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150501:14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6:070501:24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31801:35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6:040501:22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3:160301:4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6:040501: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030401:24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30801:3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30801:7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6:070501:1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8:110401:14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050401:3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70401:11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8:170103:18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170103:178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170101:2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170301:2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8:170103: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80201:5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1:010110:5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8:170103:1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170301:2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70101:2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8:170102:14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60402:4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6:030201:18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1:010104:18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00000:785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50103:1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0:000000:17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120301:1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5:010105:21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110401:15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8:170103:18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8:170201:3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8:170103:17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40301:1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6:010101:25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110102:1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30301:31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170103:12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109:9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170301: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6:010201:112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30701:13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6:010101:24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40103:45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60101:12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170301:2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50801:1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8:170102:30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6:000000:5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080201:7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120101:5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8:170103:1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1:010104:18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8:170301:4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70102:180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170301: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170102:13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170103:185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31801:5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6:010101: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5:060103: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5:070101:39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8:170103:14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12:41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170102:17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6:100101:5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8:170102:14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8:170301:4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170103: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70102:12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50101:23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108:141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10220:83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5:060401:11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30101:20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8:170102:178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170103:185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170102:13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5:070102:27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70101:2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70101:1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70101:31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6:090101:27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1:010111:50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8:170103:15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050101:18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8:170103:1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6:010101: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050101:18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70201:5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70103:1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8:170102: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170102:145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000000:389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170301:4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16:22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170301:4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5:060401:9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210101:30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8:170102:18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201301:4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70103:14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170301: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70103:18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70103:14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70102:1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170301:45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170103:15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170301:3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8:170103:18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90801:448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170301:4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170102:17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5:010102:6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170103:152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170301:47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1:000000:35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170102:1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8:170103:185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70102:2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8:170101:30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6:010101: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080101: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5:060101: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2:110102:10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8:170102:17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6:100101:1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000000:29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00000:112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170102:17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30801:150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109:10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220101:23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170201:54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30801:28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170102:18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40101: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031501:1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5:070102:4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8:170103:14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6:010301:5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5:030103:35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2:010109:152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90801:25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5:060101:15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5:070101:40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70103: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6:010101:25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8:170102:22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8:170201: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5:060101:15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8:170301:4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170102:138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8:170102:1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6:010101:28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030101:1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5:070102:5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5:050103:1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170602:6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8:170201:3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170102:18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8:170301:4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10:5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2:010109:10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5:040301:252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8:010601: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4:080101:22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8:170103:18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170101:30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6:010101:28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170103:9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6:010201:11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8:170301:2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050102:26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8:170301:4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5:070101:43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8:170103:18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8:170102:2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2:020701:6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30801:494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8:170201:2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2:010220:83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170103:18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8:170102:17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6:010101:281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8:170301:47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2:020102:40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1:010101:44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8:170301:2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8:170201:5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8:000000:479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2:010201:3945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04:18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05:73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8:170102:13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2:030101:21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8:170102:18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6:010101:253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5:040101:79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8:170301: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080301:4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5:010104:150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090801:6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5:060102:6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130301:31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10111:269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8:000000:23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8:170103:18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8:170103:18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8:170301: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8:170102:13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8:170102:14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8:170301:2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80101:21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8:170103:155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6:010101:25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8:170102:2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8:170301:2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8:170103:17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8:170103:14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2:030101: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8:170102:18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8:000000:48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5:010105:2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201301:4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080101:24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8:170103:1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2:000000:190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170201:5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2:000000:134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6:010201:11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8:170103:17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8:170103:15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40401:41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180101:31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8:170103:189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0:110201:3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8:170201: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2:010105:89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8:170301:48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170102:17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8:170301:2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8:170103:4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8:170102:1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170103:183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8:170301: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040201:5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8:170102:13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8:170102:14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200201:6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5:070102:14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8:170201:5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8:170102:4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8:170102:1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8:170103:15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2:030401:400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5:050101:55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8:170301:4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8:170301:48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8:170102:13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040301:3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8:170201:3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8:170102:13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8:170301: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1:010201:103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5:060201: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9:130101:208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170103:17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1:130601:122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170103:15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5:040301:24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8:170301: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100101:244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8:000000:22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5:050103: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170101: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170101:30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4:090801:16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5:070101:39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170102:18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5:040301:154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2:010220:12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170103:18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8:170103: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2:030401:39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140102: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8:170301:4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2:030101:20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4:080201:5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8:170102:18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210401:26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8:170102:17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8:170103:17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170103:18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8:170201:3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8:170103:187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8:170301:2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8:170301:46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4:020105: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8:170102:13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2:010227:46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8:170102:131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8:170201:5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6:010201:112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8:170103:18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070401: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8:170102:17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8:170301:4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2:030101:21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8:170301:4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5:060101:43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6:010101:28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080201:55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9:100101:24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170103: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8:170301:2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110401:115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8:170201:54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8:170102:1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5:060101:12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8:170103:1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8:170301:48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8:170103:14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8:170102:17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20301:3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8:170102:13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5:050601:5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2:000000:214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170103: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8:170103:150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8:170102:18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8:170103:1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030801:282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2:110102:108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16:220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3:110102:11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8:170301:4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170201:3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8:170102:14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8:170102:179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090801:65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3:050102:12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80101:4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5:040301:26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170201:3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170103: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2:010218:638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6:010201:10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4:030101:2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070101:8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8:170103:4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6:010101:28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9:010105:25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5:070102:147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8:170301:4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2:000000:41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6:010101:252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5:010102:25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8:170102:20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5:070102:122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8:170103:1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8:000000:47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5:070103:1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2:030101:1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2:100102:2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5:050101:17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4:010102:302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2:010204:144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8:170301:22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080101:151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8:170101:309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3:120101: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3:050102:123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2:030401:4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8:170102:129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8:170103:14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8:170103:180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2:040101:100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8:170103:185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8:170103:2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2:090401:7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215:59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2:110102:5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8:170102:13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8:170101:2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2:110102: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8:170301:4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9:130101:200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8:170102: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8:170102:180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5:050103:11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2:040904:760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8:170102:13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8:170103:3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140201: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5:040101:122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5:000000:7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170102:7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2:201301:4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6:010201:10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8:170103:186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010101:2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5:060101:11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2:040904:74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8:170102:2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8:010159:51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5:050801: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8:170102:10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8:170102:13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8:170201:31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8:170102:19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8:170102:17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2:010311:11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5:040301:25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8:170301:47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6:030201:17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8:170102: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2:120101:2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8:170102:188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2:000000:21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8:170103: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2:000000:122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2:030101:42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8:010601: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8:170301:4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8:170102:137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8:170102:136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8:170102:2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8:170102:18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5:070101:2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8:170103:189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2:070501:25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8:170201:31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8:170201:54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8:170103:186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8:170102:142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8:170301:2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4:080101:24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8:170102:144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2:030101:35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8:170103:145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8:170301:2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8:170102:11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8:170201:53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8:170102:185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8:170301:48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8:170301:4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8:170301:2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1:010106:1124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8:170103:187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5:050101:126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8:170103:186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5:060101:8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8:170301: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5:050103:111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8:170201:31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8:170102:26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8:170103:186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4:080101:263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8:170103:181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5:060301:314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5:060102:43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8:170201:31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8:170103:189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8:170301:24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501:587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9:130101:202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04:186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8:170301:47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8:170301:4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6:010101:25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5:050402:29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5:070101:18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9:100101: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4:080101:210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8:170102:14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8:170103:186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2:010201:3945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8:170103:13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00000:78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8:170201:32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2:030102:606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2:131701:27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1:000000:219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2:150801:153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2:030401:1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2:030901:38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2:000000:1209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8:170501:267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4:080301:121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2:131701:277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2:150801:154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4:080301:334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2:030801:2552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2:150801:155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6:030401:200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5:000000:1906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2:131701:272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2:131701:2765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6:100401: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50101:6998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2:210102:550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2:042101:523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1:050101:589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10111:9867</text:p>
          </table:table-cell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443574B4CA21762706C6D5B293F7591A8E6416C97BA87FD776C6544D2A3B1113DFFEF703C42143E1DC0725824958AC8ACA974F80C4029C0AA808F46178A51B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3T07:02:02</meta:creation-date>
    <dc:date>2024-05-29T08:16:14</dc:date>
    <meta:generator>LibreOffice/6.4.6.2$Linux_X86_64 LibreOffice_project/17c4c786810c925eb6e0da4181cd43069b44ed29</meta:generator>
    <meta:document-statistic meta:table-count="1" meta:cell-count="3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