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9</text:p>
          </table:table-cell>
          <table:covered-table-cell/>
          <table:table-cell table:number-columns-repeated="3" table:style-name="ce2"/>
          <table:table-cell office:value-type="string" table:style-name="ce3">
            <text:p>02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3" table:style-name="ce9">
            <text:p>7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6" table:style-name="ce9">
            <text:p>8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40102:1806</text:p>
          </table:table-cell>
          <table:table-cell office:value-type="float" office:value="1081931.8500000001" table:style-name="ce10">
            <text:p>1 081 931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2:17388</text:p>
          </table:table-cell>
          <table:table-cell office:value-type="float" office:value="260713.45" table:style-name="ce10">
            <text:p>260 713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3:1418</text:p>
          </table:table-cell>
          <table:table-cell office:value-type="float" office:value="414476.38" table:style-name="ce10">
            <text:p>414 476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20201:611</text:p>
          </table:table-cell>
          <table:table-cell office:value-type="float" office:value="5122580.6399999997" table:style-name="ce10">
            <text:p>5 122 580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10601:362</text:p>
          </table:table-cell>
          <table:table-cell office:value-type="float" office:value="3736990.14" table:style-name="ce10">
            <text:p>3 736 990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30101:4801</text:p>
          </table:table-cell>
          <table:table-cell office:value-type="float" office:value="211607.49" table:style-name="ce10">
            <text:p>211 607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6:10165</text:p>
          </table:table-cell>
          <table:table-cell office:value-type="float" office:value="857873.69" table:style-name="ce10">
            <text:p>857 873,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0401:1051</text:p>
          </table:table-cell>
          <table:table-cell office:value-type="float" office:value="208864.87" table:style-name="ce10">
            <text:p>208 864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20105:2039</text:p>
          </table:table-cell>
          <table:table-cell office:value-type="float" office:value="31920537.539999999" table:style-name="ce10">
            <text:p>31 920 537,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10201:1778</text:p>
          </table:table-cell>
          <table:table-cell office:value-type="float" office:value="4636247.8" table:style-name="ce10">
            <text:p>4 636 247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10501:2697</text:p>
          </table:table-cell>
          <table:table-cell office:value-type="float" office:value="3704394.76" table:style-name="ce10">
            <text:p>3 704 394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9640</text:p>
          </table:table-cell>
          <table:table-cell office:value-type="float" office:value="1554119" table:style-name="ce10">
            <text:p>1 554 11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7173</text:p>
          </table:table-cell>
          <table:table-cell office:value-type="float" office:value="135426.76" table:style-name="ce10">
            <text:p>135 426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5:7081</text:p>
          </table:table-cell>
          <table:table-cell office:value-type="float" office:value="8820013.1899999995" table:style-name="ce10">
            <text:p>8 820 013,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80201:155</text:p>
          </table:table-cell>
          <table:table-cell office:value-type="float" office:value="637555.6" table:style-name="ce10">
            <text:p>637 555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804</text:p>
          </table:table-cell>
          <table:table-cell office:value-type="float" office:value="395516.12" table:style-name="ce10">
            <text:p>395 516,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0901:2677</text:p>
          </table:table-cell>
          <table:table-cell office:value-type="float" office:value="2793684.31" table:style-name="ce10">
            <text:p>2 793 684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001:2456</text:p>
          </table:table-cell>
          <table:table-cell office:value-type="float" office:value="1199072" table:style-name="ce10">
            <text:p>1 199 07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0:33979</text:p>
          </table:table-cell>
          <table:table-cell office:value-type="float" office:value="2163371.4900000002" table:style-name="ce10">
            <text:p>2 163 371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50501:382</text:p>
          </table:table-cell>
          <table:table-cell office:value-type="float" office:value="654416.26" table:style-name="ce10">
            <text:p>654 416,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701:1871</text:p>
          </table:table-cell>
          <table:table-cell office:value-type="float" office:value="5258494.22" table:style-name="ce10">
            <text:p>5 258 494,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68:4172</text:p>
          </table:table-cell>
          <table:table-cell office:value-type="float" office:value="5884179.8099999996" table:style-name="ce10">
            <text:p>5 884 179,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2:17387</text:p>
          </table:table-cell>
          <table:table-cell office:value-type="float" office:value="263062.84999999998" table:style-name="ce10">
            <text:p>263 062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0201:190</text:p>
          </table:table-cell>
          <table:table-cell office:value-type="float" office:value="1002265.17" table:style-name="ce10">
            <text:p>1 002 265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50301:511</text:p>
          </table:table-cell>
          <table:table-cell office:value-type="float" office:value="8482655.5" table:style-name="ce10">
            <text:p>8 482 655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354:406</text:p>
          </table:table-cell>
          <table:table-cell office:value-type="float" office:value="7366205.0300000003" table:style-name="ce10">
            <text:p>7 366 205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30938</text:p>
          </table:table-cell>
          <table:table-cell office:value-type="float" office:value="63854.92" table:style-name="ce10">
            <text:p>63 854,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102:2224</text:p>
          </table:table-cell>
          <table:table-cell office:value-type="float" office:value="6968343.3300000001" table:style-name="ce10">
            <text:p>6 968 343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1:4765</text:p>
          </table:table-cell>
          <table:table-cell office:value-type="float" office:value="3742893.3" table:style-name="ce10">
            <text:p>3 742 893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0801:2614</text:p>
          </table:table-cell>
          <table:table-cell office:value-type="float" office:value="5362838.4800000004" table:style-name="ce10">
            <text:p>5 362 838,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20102:3820</text:p>
          </table:table-cell>
          <table:table-cell office:value-type="float" office:value="202365.86" table:style-name="ce10">
            <text:p>202 365,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60501:1859</text:p>
          </table:table-cell>
          <table:table-cell office:value-type="float" office:value="1478633.22" table:style-name="ce10">
            <text:p>1 478 633,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10106:3971</text:p>
          </table:table-cell>
          <table:table-cell office:value-type="float" office:value="315782.77" table:style-name="ce10">
            <text:p>315 782,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801:8522</text:p>
          </table:table-cell>
          <table:table-cell office:value-type="float" office:value="3978544.64" table:style-name="ce10">
            <text:p>3 978 544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20101:1140</text:p>
          </table:table-cell>
          <table:table-cell office:value-type="float" office:value="92885.3" table:style-name="ce10">
            <text:p>92 885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00101:139</text:p>
          </table:table-cell>
          <table:table-cell office:value-type="float" office:value="1078157.53" table:style-name="ce10">
            <text:p>1 078 157,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201:2822</text:p>
          </table:table-cell>
          <table:table-cell office:value-type="float" office:value="1552140.17" table:style-name="ce10">
            <text:p>1 552 140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20101:527</text:p>
          </table:table-cell>
          <table:table-cell office:value-type="float" office:value="45055745.619999997" table:style-name="ce10">
            <text:p>45 055 745,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80102:5519</text:p>
          </table:table-cell>
          <table:table-cell office:value-type="float" office:value="411852.09" table:style-name="ce10">
            <text:p>411 852,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0102:968</text:p>
          </table:table-cell>
          <table:table-cell office:value-type="float" office:value="208573.04" table:style-name="ce10">
            <text:p>208 573,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1:1968</text:p>
          </table:table-cell>
          <table:table-cell office:value-type="float" office:value="3174132.65" table:style-name="ce10">
            <text:p>3 174 132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102:967</text:p>
          </table:table-cell>
          <table:table-cell office:value-type="float" office:value="352022.23" table:style-name="ce10">
            <text:p>352 022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4:14748</text:p>
          </table:table-cell>
          <table:table-cell office:value-type="float" office:value="226856.69" table:style-name="ce10">
            <text:p>226 856,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20105:1000</text:p>
          </table:table-cell>
          <table:table-cell office:value-type="float" office:value="2519972" table:style-name="ce10">
            <text:p>2 519 97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10101:2547</text:p>
          </table:table-cell>
          <table:table-cell office:value-type="float" office:value="489770.05" table:style-name="ce10">
            <text:p>489 770,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201:883</text:p>
          </table:table-cell>
          <table:table-cell office:value-type="float" office:value="224871.46" table:style-name="ce10">
            <text:p>224 871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0601:1925</text:p>
          </table:table-cell>
          <table:table-cell office:value-type="float" office:value="5593560.8200000003" table:style-name="ce10">
            <text:p>5 593 560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90101:2237</text:p>
          </table:table-cell>
          <table:table-cell office:value-type="float" office:value="715456" table:style-name="ce10">
            <text:p>715 45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0103:2650</text:p>
          </table:table-cell>
          <table:table-cell office:value-type="float" office:value="11820192.58" table:style-name="ce10">
            <text:p>11 820 192,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9:14517</text:p>
          </table:table-cell>
          <table:table-cell office:value-type="float" office:value="8379204.1600000001" table:style-name="ce10">
            <text:p>8 379 204,1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601:4068</text:p>
          </table:table-cell>
          <table:table-cell office:value-type="float" office:value="338522.23" table:style-name="ce10">
            <text:p>338 522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81401:1948</text:p>
          </table:table-cell>
          <table:table-cell office:value-type="float" office:value="891562.19" table:style-name="ce10">
            <text:p>891 562,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30101:4800</text:p>
          </table:table-cell>
          <table:table-cell office:value-type="float" office:value="77735.91" table:style-name="ce10">
            <text:p>77 735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9:9605</text:p>
          </table:table-cell>
          <table:table-cell office:value-type="float" office:value="20497.36" table:style-name="ce10">
            <text:p>20 497,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50701:3977</text:p>
          </table:table-cell>
          <table:table-cell office:value-type="float" office:value="67270.649999999994" table:style-name="ce10">
            <text:p>67 270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80201:1230</text:p>
          </table:table-cell>
          <table:table-cell office:value-type="float" office:value="1028737.97" table:style-name="ce10">
            <text:p>1 028 737,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2:351</text:p>
          </table:table-cell>
          <table:table-cell office:value-type="float" office:value="549850.79" table:style-name="ce10">
            <text:p>549 850,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101:2803</text:p>
          </table:table-cell>
          <table:table-cell office:value-type="float" office:value="226164.48000000001" table:style-name="ce10">
            <text:p>226 164,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9863</text:p>
          </table:table-cell>
          <table:table-cell office:value-type="float" office:value="729470.92" table:style-name="ce10">
            <text:p>729 470,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6:5410</text:p>
          </table:table-cell>
          <table:table-cell office:value-type="float" office:value="108708.11" table:style-name="ce10">
            <text:p>108 708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301:406</text:p>
          </table:table-cell>
          <table:table-cell office:value-type="float" office:value="1435595.7" table:style-name="ce10">
            <text:p>1 435 595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701:1328</text:p>
          </table:table-cell>
          <table:table-cell office:value-type="float" office:value="10151732.27" table:style-name="ce10">
            <text:p>10 151 732,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4511</text:p>
          </table:table-cell>
          <table:table-cell office:value-type="float" office:value="3072715.28" table:style-name="ce10">
            <text:p>3 072 715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501:19031</text:p>
          </table:table-cell>
          <table:table-cell office:value-type="float" office:value="5244818.04" table:style-name="ce10">
            <text:p>5 244 818,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80201:1388</text:p>
          </table:table-cell>
          <table:table-cell office:value-type="float" office:value="1258344.42" table:style-name="ce10">
            <text:p>1 258 344,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21001:3477</text:p>
          </table:table-cell>
          <table:table-cell office:value-type="float" office:value="925564.2" table:style-name="ce10">
            <text:p>925 564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201:571</text:p>
          </table:table-cell>
          <table:table-cell office:value-type="float" office:value="1382607.78" table:style-name="ce10">
            <text:p>1 382 607,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101:2692</text:p>
          </table:table-cell>
          <table:table-cell office:value-type="float" office:value="254658.17" table:style-name="ce10">
            <text:p>254 658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2:9377</text:p>
          </table:table-cell>
          <table:table-cell office:value-type="float" office:value="4505701.8" table:style-name="ce10">
            <text:p>4 505 701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401:1053</text:p>
          </table:table-cell>
          <table:table-cell office:value-type="float" office:value="65753.75" table:style-name="ce10">
            <text:p>65 753,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6:2233</text:p>
          </table:table-cell>
          <table:table-cell office:value-type="float" office:value="1435448.19" table:style-name="ce10">
            <text:p>1 435 448,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103:3853</text:p>
          </table:table-cell>
          <table:table-cell office:value-type="float" office:value="75934.3" table:style-name="ce10">
            <text:p>75 934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30101:360</text:p>
          </table:table-cell>
          <table:table-cell office:value-type="float" office:value="438549.29" table:style-name="ce10">
            <text:p>438 549,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64:714</text:p>
          </table:table-cell>
          <table:table-cell office:value-type="float" office:value="158378.60999999999" table:style-name="ce10">
            <text:p>158 378,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3:8067</text:p>
          </table:table-cell>
          <table:table-cell office:value-type="float" office:value="164799.51999999999" table:style-name="ce10">
            <text:p>164 799,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3930</text:p>
          </table:table-cell>
          <table:table-cell office:value-type="float" office:value="4915989.22" table:style-name="ce10">
            <text:p>4 915 989,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8212</text:p>
          </table:table-cell>
          <table:table-cell office:value-type="float" office:value="6606991.6699999999" table:style-name="ce10">
            <text:p>6 606 991,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6040</text:p>
          </table:table-cell>
          <table:table-cell office:value-type="float" office:value="1189779.19" table:style-name="ce10">
            <text:p>1 189 779,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0104:9</text:p>
          </table:table-cell>
          <table:table-cell office:value-type="float" office:value="1287280.95" table:style-name="ce10">
            <text:p>1 287 280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301:3351</text:p>
          </table:table-cell>
          <table:table-cell office:value-type="float" office:value="5867084.5800000001" table:style-name="ce10">
            <text:p>5 867 084,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20201:1104</text:p>
          </table:table-cell>
          <table:table-cell office:value-type="float" office:value="1160408.8500000001" table:style-name="ce10">
            <text:p>1 160 408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0103:2089</text:p>
          </table:table-cell>
          <table:table-cell office:value-type="float" office:value="1239419.3899999999" table:style-name="ce10">
            <text:p>1 239 419,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101:8806</text:p>
          </table:table-cell>
          <table:table-cell office:value-type="float" office:value="2840901.34" table:style-name="ce10">
            <text:p>2 840 901,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25:3695</text:p>
          </table:table-cell>
          <table:table-cell office:value-type="float" office:value="24958973.949999999" table:style-name="ce10">
            <text:p>24 958 973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101:3503</text:p>
          </table:table-cell>
          <table:table-cell office:value-type="float" office:value="3931299.42" table:style-name="ce10">
            <text:p>3 931 299,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5:689</text:p>
          </table:table-cell>
          <table:table-cell office:value-type="float" office:value="27186327.379999999" table:style-name="ce10">
            <text:p>27 186 327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901:1711</text:p>
          </table:table-cell>
          <table:table-cell office:value-type="float" office:value="5166559.8499999996" table:style-name="ce10">
            <text:p>5 166 559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0301:3296</text:p>
          </table:table-cell>
          <table:table-cell office:value-type="float" office:value="216015.17" table:style-name="ce10">
            <text:p>216 015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2696</text:p>
          </table:table-cell>
          <table:table-cell office:value-type="float" office:value="240935.72" table:style-name="ce10">
            <text:p>240 935,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101:1019</text:p>
          </table:table-cell>
          <table:table-cell office:value-type="float" office:value="3148023.45" table:style-name="ce10">
            <text:p>3 148 023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60101:4800</text:p>
          </table:table-cell>
          <table:table-cell office:value-type="float" office:value="4408724.78" table:style-name="ce10">
            <text:p>4 408 724,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501:4404</text:p>
          </table:table-cell>
          <table:table-cell office:value-type="float" office:value="1561026.2" table:style-name="ce10">
            <text:p>1 561 026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40107:609</text:p>
          </table:table-cell>
          <table:table-cell office:value-type="float" office:value="192113.71" table:style-name="ce10">
            <text:p>192 113,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1:4078</text:p>
          </table:table-cell>
          <table:table-cell office:value-type="float" office:value="240751.49" table:style-name="ce10">
            <text:p>240 751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40101:2736</text:p>
          </table:table-cell>
          <table:table-cell office:value-type="float" office:value="675110.83" table:style-name="ce10">
            <text:p>675 110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1:255</text:p>
          </table:table-cell>
          <table:table-cell office:value-type="float" office:value="634415.93999999994" table:style-name="ce10">
            <text:p>634 415,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0:1262</text:p>
          </table:table-cell>
          <table:table-cell office:value-type="float" office:value="10695163.01" table:style-name="ce10">
            <text:p>10 695 163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40102:17386</text:p>
          </table:table-cell>
          <table:table-cell office:value-type="float" office:value="250125.33" table:style-name="ce10">
            <text:p>250 125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301:115</text:p>
          </table:table-cell>
          <table:table-cell office:value-type="float" office:value="2108507.7599999998" table:style-name="ce10">
            <text:p>2 108 507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301:165</text:p>
          </table:table-cell>
          <table:table-cell office:value-type="float" office:value="11624599.289999999" table:style-name="ce10">
            <text:p>11 624 599,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5:7080</text:p>
          </table:table-cell>
          <table:table-cell office:value-type="float" office:value="4546730.55" table:style-name="ce10">
            <text:p>4 546 730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201:747</text:p>
          </table:table-cell>
          <table:table-cell office:value-type="float" office:value="3770373.91" table:style-name="ce10">
            <text:p>3 770 373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1501:57</text:p>
          </table:table-cell>
          <table:table-cell office:value-type="float" office:value="1880599.77" table:style-name="ce10">
            <text:p>1 880 599,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3:321</text:p>
          </table:table-cell>
          <table:table-cell office:value-type="float" office:value="2346779.19" table:style-name="ce10">
            <text:p>2 346 779,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9864</text:p>
          </table:table-cell>
          <table:table-cell office:value-type="float" office:value="4570730.3099999996" table:style-name="ce10">
            <text:p>4 570 730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4:14747</text:p>
          </table:table-cell>
          <table:table-cell office:value-type="float" office:value="226856.69" table:style-name="ce10">
            <text:p>226 856,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0:276</text:p>
          </table:table-cell>
          <table:table-cell office:value-type="float" office:value="4474777.32" table:style-name="ce10">
            <text:p>4 474 777,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50101:5198</text:p>
          </table:table-cell>
          <table:table-cell office:value-type="float" office:value="5162760.91" table:style-name="ce10">
            <text:p>5 162 760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70601:889</text:p>
          </table:table-cell>
          <table:table-cell office:value-type="float" office:value="3904067.05" table:style-name="ce10">
            <text:p>3 904 067,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64:121</text:p>
          </table:table-cell>
          <table:table-cell office:value-type="float" office:value="1410386.31" table:style-name="ce10">
            <text:p>1 410 386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201:68</text:p>
          </table:table-cell>
          <table:table-cell office:value-type="float" office:value="1530739.38" table:style-name="ce10">
            <text:p>1 530 739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40101:1518</text:p>
          </table:table-cell>
          <table:table-cell office:value-type="float" office:value="889327.3" table:style-name="ce10">
            <text:p>889 327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901:3859</text:p>
          </table:table-cell>
          <table:table-cell office:value-type="float" office:value="3834322.4" table:style-name="ce10">
            <text:p>3 834 322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20301:401</text:p>
          </table:table-cell>
          <table:table-cell office:value-type="float" office:value="6425692.8399999999" table:style-name="ce10">
            <text:p>6 425 692,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501:1860</text:p>
          </table:table-cell>
          <table:table-cell office:value-type="float" office:value="2491030.7400000002" table:style-name="ce10">
            <text:p>2 491 030,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3:3855</text:p>
          </table:table-cell>
          <table:table-cell office:value-type="float" office:value="57721.21" table:style-name="ce10">
            <text:p>57 721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20201:50</text:p>
          </table:table-cell>
          <table:table-cell office:value-type="float" office:value="1187226.95" table:style-name="ce10">
            <text:p>1 187 226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19:1445</text:p>
          </table:table-cell>
          <table:table-cell office:value-type="float" office:value="785940.18" table:style-name="ce10">
            <text:p>785 940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2:8687</text:p>
          </table:table-cell>
          <table:table-cell office:value-type="float" office:value="146321.79999999999" table:style-name="ce10">
            <text:p>146 321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901:3860</text:p>
          </table:table-cell>
          <table:table-cell office:value-type="float" office:value="425766.01" table:style-name="ce10">
            <text:p>425 766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2:3511</text:p>
          </table:table-cell>
          <table:table-cell office:value-type="float" office:value="1823605.45" table:style-name="ce10">
            <text:p>1 823 605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7:2795</text:p>
          </table:table-cell>
          <table:table-cell office:value-type="float" office:value="6116675.0099999998" table:style-name="ce10">
            <text:p>6 116 675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101:8807</text:p>
          </table:table-cell>
          <table:table-cell office:value-type="float" office:value="7761236.5999999996" table:style-name="ce10">
            <text:p>7 761 236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5205</text:p>
          </table:table-cell>
          <table:table-cell office:value-type="float" office:value="1850141.67" table:style-name="ce10">
            <text:p>1 850 141,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64:715</text:p>
          </table:table-cell>
          <table:table-cell office:value-type="float" office:value="359359.73" table:style-name="ce10">
            <text:p>359 359,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4:4548</text:p>
          </table:table-cell>
          <table:table-cell office:value-type="float" office:value="172076.15" table:style-name="ce10">
            <text:p>172 076,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401:3132</text:p>
          </table:table-cell>
          <table:table-cell office:value-type="float" office:value="7501784.2300000004" table:style-name="ce10">
            <text:p>7 501 784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2:3512</text:p>
          </table:table-cell>
          <table:table-cell office:value-type="float" office:value="2466989.85" table:style-name="ce10">
            <text:p>2 466 989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8638</text:p>
          </table:table-cell>
          <table:table-cell office:value-type="float" office:value="120867.03" table:style-name="ce10">
            <text:p>120 867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101:6029</text:p>
          </table:table-cell>
          <table:table-cell office:value-type="float" office:value="7293966.8499999996" table:style-name="ce10">
            <text:p>7 293 966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301:4746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80201:2548</text:p>
          </table:table-cell>
          <table:table-cell office:value-type="float" office:value="42757.599999999999" table:style-name="ce10">
            <text:p>42 75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80201:2536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02:653</text:p>
          </table:table-cell>
          <table:table-cell office:value-type="float" office:value="267235" table:style-name="ce10">
            <text:p>267 23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70201:1379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80201:2517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8676</text:p>
          </table:table-cell>
          <table:table-cell office:value-type="float" office:value="26274.83" table:style-name="ce10">
            <text:p>26 274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80201:2527</text:p>
          </table:table-cell>
          <table:table-cell office:value-type="float" office:value="69762.399999999994" table:style-name="ce10">
            <text:p>69 762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00000:4682</text:p>
          </table:table-cell>
          <table:table-cell office:value-type="float" office:value="113478.3" table:style-name="ce10">
            <text:p>113 478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00000:4220</text:p>
          </table:table-cell>
          <table:table-cell office:value-type="float" office:value="190568.37" table:style-name="ce10">
            <text:p>190 568,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301:10827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2:8686</text:p>
          </table:table-cell>
          <table:table-cell office:value-type="float" office:value="72012.800000000003" table:style-name="ce10">
            <text:p>72 012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00000:1086</text:p>
          </table:table-cell>
          <table:table-cell office:value-type="float" office:value="71484.800000000003" table:style-name="ce10">
            <text:p>71 48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80201:2545</text:p>
          </table:table-cell>
          <table:table-cell office:value-type="float" office:value="15119.31" table:style-name="ce10">
            <text:p>15 119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80201:2526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70101:2320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00000:1647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1301:4736</text:p>
          </table:table-cell>
          <table:table-cell office:value-type="float" office:value="37919.800000000003" table:style-name="ce10">
            <text:p>37 919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301:4750</text:p>
          </table:table-cell>
          <table:table-cell office:value-type="float" office:value="10105.700000000001" table:style-name="ce10">
            <text:p>10 105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20102:5660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301:4743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20102:565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301:10830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80201:2524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801:263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80201:2559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301:4737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80201:2509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101:5529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6:3106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1:2523</text:p>
          </table:table-cell>
          <table:table-cell office:value-type="float" office:value="39088.800000000003" table:style-name="ce10">
            <text:p>39 088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5410</text:p>
          </table:table-cell>
          <table:table-cell office:value-type="float" office:value="857667.2" table:style-name="ce10">
            <text:p>857 667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70101:5303</text:p>
          </table:table-cell>
          <table:table-cell office:value-type="float" office:value="57663.79" table:style-name="ce10">
            <text:p>57 663,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401:1200</text:p>
          </table:table-cell>
          <table:table-cell office:value-type="float" office:value="8102.85" table:style-name="ce10">
            <text:p>8 102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301:4755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80201:2547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80201:2557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00000:3376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00000:4213</text:p>
          </table:table-cell>
          <table:table-cell office:value-type="float" office:value="138939.70000000001" table:style-name="ce10">
            <text:p>138 939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2:14290</text:p>
          </table:table-cell>
          <table:table-cell office:value-type="float" office:value="10105.700000000001" table:style-name="ce10">
            <text:p>10 105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4214</text:p>
          </table:table-cell>
          <table:table-cell office:value-type="float" office:value="122770.01" table:style-name="ce10">
            <text:p>122 770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50101:1883</text:p>
          </table:table-cell>
          <table:table-cell office:value-type="float" office:value="255983" table:style-name="ce10">
            <text:p>255 98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7868</text:p>
          </table:table-cell>
          <table:table-cell office:value-type="float" office:value="216601" table:style-name="ce10">
            <text:p>216 60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00000:1649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90101:2195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40101:1364</text:p>
          </table:table-cell>
          <table:table-cell office:value-type="float" office:value="1210228.5" table:style-name="ce10">
            <text:p>1 210 228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80201:2504</text:p>
          </table:table-cell>
          <table:table-cell office:value-type="float" office:value="11297.01" table:style-name="ce10">
            <text:p>11 297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00000:788</text:p>
          </table:table-cell>
          <table:table-cell office:value-type="float" office:value="281300" table:style-name="ce10">
            <text:p>281 30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20601:3174</text:p>
          </table:table-cell>
          <table:table-cell office:value-type="float" office:value="19563583.640000001" table:style-name="ce10">
            <text:p>19 563 583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30942</text:p>
          </table:table-cell>
          <table:table-cell office:value-type="float" office:value="80170.5" table:style-name="ce10">
            <text:p>80 170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1501:379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301:4741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20601:3173</text:p>
          </table:table-cell>
          <table:table-cell office:value-type="float" office:value="19563583.640000001" table:style-name="ce10">
            <text:p>19 563 583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1301:4752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5411</text:p>
          </table:table-cell>
          <table:table-cell office:value-type="float" office:value="64133.59" table:style-name="ce10">
            <text:p>64 133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8692</text:p>
          </table:table-cell>
          <table:table-cell office:value-type="float" office:value="18003.2" table:style-name="ce10">
            <text:p>18 00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80201:2528</text:p>
          </table:table-cell>
          <table:table-cell office:value-type="float" office:value="46424.06" table:style-name="ce10">
            <text:p>46 424,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8668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40301:1466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2:7248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40101:1673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80201:2515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201:2543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00000:1089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7:1505</text:p>
          </table:table-cell>
          <table:table-cell office:value-type="float" office:value="140650" table:style-name="ce10">
            <text:p>140 65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10103:2776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80201:2503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601:1905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00000:1654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80201:2514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2458</text:p>
          </table:table-cell>
          <table:table-cell office:value-type="float" office:value="66970.8" table:style-name="ce10">
            <text:p>66 97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80201:2556</text:p>
          </table:table-cell>
          <table:table-cell office:value-type="float" office:value="86095.8" table:style-name="ce10">
            <text:p>86 095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20101:4587</text:p>
          </table:table-cell>
          <table:table-cell office:value-type="float" office:value="73732.95" table:style-name="ce10">
            <text:p>73 732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80201:2552</text:p>
          </table:table-cell>
          <table:table-cell office:value-type="float" office:value="4886.74" table:style-name="ce10">
            <text:p>4 886,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101:6030</text:p>
          </table:table-cell>
          <table:table-cell office:value-type="float" office:value="329121" table:style-name="ce10">
            <text:p>329 12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8695</text:p>
          </table:table-cell>
          <table:table-cell office:value-type="float" office:value="68718.78" table:style-name="ce10">
            <text:p>68 718,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80201:2535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3454</text:p>
          </table:table-cell>
          <table:table-cell office:value-type="float" office:value="1204372" table:style-name="ce10">
            <text:p>1 204 37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501:4407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301:10828</text:p>
          </table:table-cell>
          <table:table-cell office:value-type="float" office:value="225040" table:style-name="ce10">
            <text:p>225 04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20101:2364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103:7573</text:p>
          </table:table-cell>
          <table:table-cell office:value-type="float" office:value="54971.65" table:style-name="ce10">
            <text:p>54 971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0801:262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2:14300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10102:16514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40101:8019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2:351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00000:4680</text:p>
          </table:table-cell>
          <table:table-cell office:value-type="float" office:value="143863.20000000001" table:style-name="ce10">
            <text:p>143 86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2559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867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8693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80201:2542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30940</text:p>
          </table:table-cell>
          <table:table-cell office:value-type="float" office:value="77109.600000000006" table:style-name="ce10">
            <text:p>77 109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401:1198</text:p>
          </table:table-cell>
          <table:table-cell office:value-type="float" office:value="26274.83" table:style-name="ce10">
            <text:p>26 274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4679</text:p>
          </table:table-cell>
          <table:table-cell office:value-type="float" office:value="202841.60000000001" table:style-name="ce10">
            <text:p>202 841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401:1201</text:p>
          </table:table-cell>
          <table:table-cell office:value-type="float" office:value="22232.55" table:style-name="ce10">
            <text:p>22 232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2:1430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401:1204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80201:2498</text:p>
          </table:table-cell>
          <table:table-cell office:value-type="float" office:value="42757.599999999999" table:style-name="ce10">
            <text:p>42 75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102:2974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301:4759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00000:1650</text:p>
          </table:table-cell>
          <table:table-cell office:value-type="float" office:value="180032" table:style-name="ce10">
            <text:p>180 03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8679</text:p>
          </table:table-cell>
          <table:table-cell office:value-type="float" office:value="136422" table:style-name="ce10">
            <text:p>136 42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32373</text:p>
          </table:table-cell>
          <table:table-cell office:value-type="float" office:value="14946" table:style-name="ce10">
            <text:p>14 94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631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80201:2516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8671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1301:4756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80201:2555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80201:2553</text:p>
          </table:table-cell>
          <table:table-cell office:value-type="float" office:value="18003.2" table:style-name="ce10">
            <text:p>18 00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8689</text:p>
          </table:table-cell>
          <table:table-cell office:value-type="float" office:value="30790.82" table:style-name="ce10">
            <text:p>30 790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70301:1329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00000:1648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9:1349</text:p>
          </table:table-cell>
          <table:table-cell office:value-type="float" office:value="225040" table:style-name="ce10">
            <text:p>225 04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8696</text:p>
          </table:table-cell>
          <table:table-cell office:value-type="float" office:value="80631.27" table:style-name="ce10">
            <text:p>80 631,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20101:4586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00000:1651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14:1399</text:p>
          </table:table-cell>
          <table:table-cell office:value-type="float" office:value="297790.74" table:style-name="ce10">
            <text:p>297 790,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80201:2558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6038</text:p>
          </table:table-cell>
          <table:table-cell office:value-type="float" office:value="114916.8" table:style-name="ce10">
            <text:p>114 916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10829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00000:255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00000:10965</text:p>
          </table:table-cell>
          <table:table-cell office:value-type="float" office:value="74084.14" table:style-name="ce10">
            <text:p>74 084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101:2817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36036</text:p>
          </table:table-cell>
          <table:table-cell office:value-type="float" office:value="35671.199999999997" table:style-name="ce10">
            <text:p>35 671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8663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00000:2548</text:p>
          </table:table-cell>
          <table:table-cell office:value-type="float" office:value="601703.69999999995" table:style-name="ce10">
            <text:p>601 703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4222</text:p>
          </table:table-cell>
          <table:table-cell office:value-type="float" office:value="287001.95" table:style-name="ce10">
            <text:p>287 001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50601:1048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00000:3379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301:1082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80201:2501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80201:2532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80201:2508</text:p>
          </table:table-cell>
          <table:table-cell office:value-type="float" office:value="84887.9" table:style-name="ce10">
            <text:p>84 887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20102:5654</text:p>
          </table:table-cell>
          <table:table-cell office:value-type="float" office:value="70857.78" table:style-name="ce10">
            <text:p>70 857,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20301:193</text:p>
          </table:table-cell>
          <table:table-cell office:value-type="float" office:value="65907732.939999998" table:style-name="ce10">
            <text:p>65 907 732,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00000:3378</text:p>
          </table:table-cell>
          <table:table-cell office:value-type="float" office:value="154715" table:style-name="ce10">
            <text:p>154 71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00000:868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09:363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0:000000:3453</text:p>
          </table:table-cell>
          <table:table-cell office:value-type="float" office:value="1643678.4" table:style-name="ce10">
            <text:p>1 643 678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00000:8686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401:2870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0:000000:3452</text:p>
          </table:table-cell>
          <table:table-cell office:value-type="float" office:value="635809.19999999995" table:style-name="ce10">
            <text:p>635 809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4:3383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8670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6:310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1301:4747</text:p>
          </table:table-cell>
          <table:table-cell office:value-type="float" office:value="137009.98000000001" table:style-name="ce10">
            <text:p>137 009,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0201:1848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301:4744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00000:3383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00000:8667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1301:4742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00000:4219</text:p>
          </table:table-cell>
          <table:table-cell office:value-type="float" office:value="183238.82" table:style-name="ce10">
            <text:p>183 238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00000:8669</text:p>
          </table:table-cell>
          <table:table-cell office:value-type="float" office:value="15752.8" table:style-name="ce10">
            <text:p>15 752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102:6261</text:p>
          </table:table-cell>
          <table:table-cell office:value-type="float" office:value="31631.62" table:style-name="ce10">
            <text:p>31 631,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00000:7869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00000:3379</text:p>
          </table:table-cell>
          <table:table-cell office:value-type="float" office:value="216601" table:style-name="ce10">
            <text:p>216 60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36037</text:p>
          </table:table-cell>
          <table:table-cell office:value-type="float" office:value="108224" table:style-name="ce10">
            <text:p>108 22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19032</text:p>
          </table:table-cell>
          <table:table-cell office:value-type="float" office:value="1598480" table:style-name="ce10">
            <text:p>1 598 48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4677</text:p>
          </table:table-cell>
          <table:table-cell office:value-type="float" office:value="63663.6" table:style-name="ce10">
            <text:p>63 66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10826</text:p>
          </table:table-cell>
          <table:table-cell office:value-type="float" office:value="295365" table:style-name="ce10">
            <text:p>295 3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2:1428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50101:7906</text:p>
          </table:table-cell>
          <table:table-cell office:value-type="float" office:value="84390" table:style-name="ce10">
            <text:p>84 39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00000:8664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00000:4275</text:p>
          </table:table-cell>
          <table:table-cell office:value-type="float" office:value="7717.47" table:style-name="ce10">
            <text:p>7 717,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80201:2554</text:p>
          </table:table-cell>
          <table:table-cell office:value-type="float" office:value="40422.81" table:style-name="ce10">
            <text:p>40 422,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6041</text:p>
          </table:table-cell>
          <table:table-cell office:value-type="float" office:value="91420.800000000003" table:style-name="ce10">
            <text:p>91 42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2:1429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2:14301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80201:2521</text:p>
          </table:table-cell>
          <table:table-cell office:value-type="float" office:value="58510.400000000001" table:style-name="ce10">
            <text:p>58 51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00000:4674</text:p>
          </table:table-cell>
          <table:table-cell office:value-type="float" office:value="81233.100000000006" table:style-name="ce10">
            <text:p>81 233,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102:3470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00000:5412</text:p>
          </table:table-cell>
          <table:table-cell office:value-type="float" office:value="4514534.7" table:style-name="ce10">
            <text:p>4 514 534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501:2833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90602:30</text:p>
          </table:table-cell>
          <table:table-cell office:value-type="float" office:value="78764" table:style-name="ce10">
            <text:p>78 76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301:4751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00000:2550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101:7527</text:p>
          </table:table-cell>
          <table:table-cell office:value-type="float" office:value="42443.95" table:style-name="ce10">
            <text:p>42 443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4:9106</text:p>
          </table:table-cell>
          <table:table-cell office:value-type="float" office:value="69420" table:style-name="ce10">
            <text:p>69 42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00000:3381</text:p>
          </table:table-cell>
          <table:table-cell office:value-type="float" office:value="3302652.6" table:style-name="ce10">
            <text:p>3 302 652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10967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80201:2507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00000:8665</text:p>
          </table:table-cell>
          <table:table-cell office:value-type="float" office:value="149089" table:style-name="ce10">
            <text:p>149 08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8694</text:p>
          </table:table-cell>
          <table:table-cell office:value-type="float" office:value="226543.2" table:style-name="ce10">
            <text:p>226 54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80201:2506</text:p>
          </table:table-cell>
          <table:table-cell office:value-type="float" office:value="61886" table:style-name="ce10">
            <text:p>61 88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80201:2531</text:p>
          </table:table-cell>
          <table:table-cell office:value-type="float" office:value="49508.800000000003" table:style-name="ce10">
            <text:p>49 508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1301:4745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0801:2628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00000:4215</text:p>
          </table:table-cell>
          <table:table-cell office:value-type="float" office:value="201562.7" table:style-name="ce10">
            <text:p>201 562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30941</text:p>
          </table:table-cell>
          <table:table-cell office:value-type="float" office:value="88857.600000000006" table:style-name="ce10">
            <text:p>88 85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00000:8684</text:p>
          </table:table-cell>
          <table:table-cell office:value-type="float" office:value="534939.6" table:style-name="ce10">
            <text:p>534 939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1301:4749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5:5698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70201:6358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00000:3380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70601:2702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0:000000:3450</text:p>
          </table:table-cell>
          <table:table-cell office:value-type="float" office:value="5427203.8799999999" table:style-name="ce10">
            <text:p>5 427 203,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00000:4671</text:p>
          </table:table-cell>
          <table:table-cell office:value-type="float" office:value="330099.90000000002" table:style-name="ce10">
            <text:p>330 099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4:3384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80201:2544</text:p>
          </table:table-cell>
          <table:table-cell office:value-type="float" office:value="64761.45" table:style-name="ce10">
            <text:p>64 761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7632</text:p>
          </table:table-cell>
          <table:table-cell office:value-type="float" office:value="208162" table:style-name="ce10">
            <text:p>208 16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32374</text:p>
          </table:table-cell>
          <table:table-cell office:value-type="float" office:value="87148.800000000003" table:style-name="ce10">
            <text:p>87 148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80201:2511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00000:8691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1301:4735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00000:8666</text:p>
          </table:table-cell>
          <table:table-cell office:value-type="float" office:value="1050311.6000000001" table:style-name="ce10">
            <text:p>1 050 311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90101:1628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00000:3375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801:262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00000:4218</text:p>
          </table:table-cell>
          <table:table-cell office:value-type="float" office:value="169775.8" table:style-name="ce10">
            <text:p>169 775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2:1429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80201:2538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00000:1088</text:p>
          </table:table-cell>
          <table:table-cell office:value-type="float" office:value="91848" table:style-name="ce10">
            <text:p>91 84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50401:711</text:p>
          </table:table-cell>
          <table:table-cell office:value-type="float" office:value="109707" table:style-name="ce10">
            <text:p>109 707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801:2631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20101:2818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60301:10822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501:379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2:1429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80201:2513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60301:1082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4:6845</text:p>
          </table:table-cell>
          <table:table-cell office:value-type="float" office:value="85780.5" table:style-name="ce10">
            <text:p>85 780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102:6259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00000:5469</text:p>
          </table:table-cell>
          <table:table-cell office:value-type="float" office:value="997120.8" table:style-name="ce10">
            <text:p>997 12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00000:2428</text:p>
          </table:table-cell>
          <table:table-cell office:value-type="float" office:value="29358.720000000001" table:style-name="ce10">
            <text:p>29 358,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80201:2541</text:p>
          </table:table-cell>
          <table:table-cell office:value-type="float" office:value="40422.81" table:style-name="ce10">
            <text:p>40 422,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80201:2546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90501:2687</text:p>
          </table:table-cell>
          <table:table-cell office:value-type="float" office:value="115333" table:style-name="ce10">
            <text:p>115 33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00000:8672</text:p>
          </table:table-cell>
          <table:table-cell office:value-type="float" office:value="25279.87" table:style-name="ce10">
            <text:p>25 279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49:41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00000:8681</text:p>
          </table:table-cell>
          <table:table-cell office:value-type="float" office:value="137837" table:style-name="ce10">
            <text:p>137 837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00000:8688</text:p>
          </table:table-cell>
          <table:table-cell office:value-type="float" office:value="9307.65" table:style-name="ce10">
            <text:p>9 307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32501:4405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00000:8675</text:p>
          </table:table-cell>
          <table:table-cell office:value-type="float" office:value="145359.24" table:style-name="ce10">
            <text:p>145 359,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80201:2520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00000:8677</text:p>
          </table:table-cell>
          <table:table-cell office:value-type="float" office:value="4861.71" table:style-name="ce10">
            <text:p>4 861,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20101:4588</text:p>
          </table:table-cell>
          <table:table-cell office:value-type="float" office:value="42133.11" table:style-name="ce10">
            <text:p>42 133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31301:4748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30939</text:p>
          </table:table-cell>
          <table:table-cell office:value-type="float" office:value="25418.400000000001" table:style-name="ce10">
            <text:p>25 418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80201:2505</text:p>
          </table:table-cell>
          <table:table-cell office:value-type="float" office:value="7164.71" table:style-name="ce10">
            <text:p>7 164,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70301:1328</text:p>
          </table:table-cell>
          <table:table-cell office:value-type="float" office:value="87203" table:style-name="ce10">
            <text:p>87 20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32501:4406</text:p>
          </table:table-cell>
          <table:table-cell office:value-type="float" office:value="65579.47" table:style-name="ce10">
            <text:p>65 579,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09:1900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00000:4673</text:p>
          </table:table-cell>
          <table:table-cell office:value-type="float" office:value="83231.199999999997" table:style-name="ce10">
            <text:p>83 231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00000:8697</text:p>
          </table:table-cell>
          <table:table-cell office:value-type="float" office:value="891566" table:style-name="ce10">
            <text:p>891 56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31:698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701:1698</text:p>
          </table:table-cell>
          <table:table-cell office:value-type="float" office:value="77443.600000000006" table:style-name="ce10">
            <text:p>77 44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80201:2551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31301:4754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60301:10819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301:636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00000:70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40201:257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80201:2537</text:p>
          </table:table-cell>
          <table:table-cell office:value-type="float" office:value="46133.2" table:style-name="ce10">
            <text:p>46 13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00000:8683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20102:5657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00000:2549</text:p>
          </table:table-cell>
          <table:table-cell office:value-type="float" office:value="295443.20000000001" table:style-name="ce10">
            <text:p>295 44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80201:2519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00000:3374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110501:828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80201:2539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00101:555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00000:8690</text:p>
          </table:table-cell>
          <table:table-cell office:value-type="float" office:value="13961.48" table:style-name="ce10">
            <text:p>13 961,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00000:3382</text:p>
          </table:table-cell>
          <table:table-cell office:value-type="float" office:value="4027962.9" table:style-name="ce10">
            <text:p>4 027 962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460:332</text:p>
          </table:table-cell>
          <table:table-cell office:value-type="float" office:value="53447" table:style-name="ce10">
            <text:p>53 447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2:1299</text:p>
          </table:table-cell>
          <table:table-cell office:value-type="float" office:value="43073.66" table:style-name="ce10">
            <text:p>43 073,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00000:4216</text:p>
          </table:table-cell>
          <table:table-cell office:value-type="float" office:value="126404.41" table:style-name="ce10">
            <text:p>126 404,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90102:1884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1:3447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6:3107</text:p>
          </table:table-cell>
          <table:table-cell office:value-type="float" office:value="87203" table:style-name="ce10">
            <text:p>87 20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1301:4757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102:5658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60301:1082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1301:4753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301:3814</text:p>
          </table:table-cell>
          <table:table-cell office:value-type="float" office:value="37206" table:style-name="ce10">
            <text:p>37 20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10102:14298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8678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10102:823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80201:2510</text:p>
          </table:table-cell>
          <table:table-cell office:value-type="float" office:value="19128.400000000001" table:style-name="ce10">
            <text:p>19 128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20102:5659</text:p>
          </table:table-cell>
          <table:table-cell office:value-type="float" office:value="17103.599999999999" table:style-name="ce10">
            <text:p>17 10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00000:1646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301:10821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80201:2529</text:p>
          </table:table-cell>
          <table:table-cell office:value-type="float" office:value="42757.599999999999" table:style-name="ce10">
            <text:p>42 75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80201:2518</text:p>
          </table:table-cell>
          <table:table-cell office:value-type="float" office:value="109144.4" table:style-name="ce10">
            <text:p>109 144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9:190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80301:1866</text:p>
          </table:table-cell>
          <table:table-cell office:value-type="float" office:value="119886" table:style-name="ce10">
            <text:p>119 88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21145</text:p>
          </table:table-cell>
          <table:table-cell office:value-type="float" office:value="87576" table:style-name="ce10">
            <text:p>87 576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30101:2608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0:33980</text:p>
          </table:table-cell>
          <table:table-cell office:value-type="float" office:value="509048.36" table:style-name="ce10">
            <text:p>509 048,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31301:4738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50201:2090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80201:2502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2:14291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00000:8685</text:p>
          </table:table-cell>
          <table:table-cell office:value-type="float" office:value="3361148.7" table:style-name="ce10">
            <text:p>3 361 148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10102:7631</text:p>
          </table:table-cell>
          <table:table-cell office:value-type="float" office:value="27382.639999999999" table:style-name="ce10">
            <text:p>27 382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00000:1087</text:p>
          </table:table-cell>
          <table:table-cell office:value-type="float" office:value="18129.37" table:style-name="ce10">
            <text:p>18 129,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00000:4681</text:p>
          </table:table-cell>
          <table:table-cell office:value-type="float" office:value="418774.2" table:style-name="ce10">
            <text:p>418 774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30601:856</text:p>
          </table:table-cell>
          <table:table-cell office:value-type="float" office:value="4042.28" table:style-name="ce10">
            <text:p>4 042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40401:1199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00000:4221</text:p>
          </table:table-cell>
          <table:table-cell office:value-type="float" office:value="106894" table:style-name="ce10">
            <text:p>106 89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80201:2549</text:p>
          </table:table-cell>
          <table:table-cell office:value-type="float" office:value="46133.2" table:style-name="ce10">
            <text:p>46 13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80201:2550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6:5411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32372</text:p>
          </table:table-cell>
          <table:table-cell office:value-type="float" office:value="1725.83" table:style-name="ce10">
            <text:p>1 725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36039</text:p>
          </table:table-cell>
          <table:table-cell office:value-type="float" office:value="79372.800000000003" table:style-name="ce10">
            <text:p>79 372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1501:379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10102:142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80201:2530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60101:9794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1301:4758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00000:8674</text:p>
          </table:table-cell>
          <table:table-cell office:value-type="float" office:value="122646.8" table:style-name="ce10">
            <text:p>122 646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00000:541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10102:14299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0201:1849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60301:10823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36035</text:p>
          </table:table-cell>
          <table:table-cell office:value-type="float" office:value="116483.2" table:style-name="ce10">
            <text:p>116 483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00000:7581</text:p>
          </table:table-cell>
          <table:table-cell office:value-type="float" office:value="241918" table:style-name="ce10">
            <text:p>241 91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00000:1091</text:p>
          </table:table-cell>
          <table:table-cell office:value-type="float" office:value="160341" table:style-name="ce10">
            <text:p>160 34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00000:4217</text:p>
          </table:table-cell>
          <table:table-cell office:value-type="float" office:value="232120.32000000001" table:style-name="ce10">
            <text:p>232 120,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00000:4676</text:p>
          </table:table-cell>
          <table:table-cell office:value-type="float" office:value="737501.33" table:style-name="ce10">
            <text:p>737 501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80201:2525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20113:1573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31501:3793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00000:2547</text:p>
          </table:table-cell>
          <table:table-cell office:value-type="float" office:value="113891.7" table:style-name="ce10">
            <text:p>113 891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00000:3380</text:p>
          </table:table-cell>
          <table:table-cell office:value-type="float" office:value="1972951.5" table:style-name="ce10">
            <text:p>1 972 951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1:2524</text:p>
          </table:table-cell>
          <table:table-cell office:value-type="float" office:value="46564.800000000003" table:style-name="ce10">
            <text:p>46 56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80201:2540</text:p>
          </table:table-cell>
          <table:table-cell office:value-type="float" office:value="88890.8" table:style-name="ce10">
            <text:p>88 890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00000:337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2:129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3:3388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4:3317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00000:4672</text:p>
          </table:table-cell>
          <table:table-cell office:value-type="float" office:value="78752.7" table:style-name="ce10">
            <text:p>78 752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5:20569</text:p>
          </table:table-cell>
          <table:table-cell office:value-type="float" office:value="82592" table:style-name="ce10">
            <text:p>82 59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00000:8682</text:p>
          </table:table-cell>
          <table:table-cell office:value-type="float" office:value="28658.84" table:style-name="ce10">
            <text:p>28 658,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80201:2512</text:p>
          </table:table-cell>
          <table:table-cell office:value-type="float" office:value="117488.88" table:style-name="ce10">
            <text:p>117 488,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00000:787</text:p>
          </table:table-cell>
          <table:table-cell office:value-type="float" office:value="387149.1" table:style-name="ce10">
            <text:p>387 149,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82101:302</text:p>
          </table:table-cell>
          <table:table-cell office:value-type="float" office:value="175281.6" table:style-name="ce10">
            <text:p>175 281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21146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00000:1085</text:p>
          </table:table-cell>
          <table:table-cell office:value-type="float" office:value="2672.35" table:style-name="ce10">
            <text:p>2 672,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10102:1428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10102:1429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401:1203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80201:2523</text:p>
          </table:table-cell>
          <table:table-cell office:value-type="float" office:value="68637.2" table:style-name="ce10">
            <text:p>68 637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80201:2522</text:p>
          </table:table-cell>
          <table:table-cell office:value-type="float" office:value="17103.599999999999" table:style-name="ce10">
            <text:p>17 10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00000:3377</text:p>
          </table:table-cell>
          <table:table-cell office:value-type="float" office:value="64699" table:style-name="ce10">
            <text:p>64 699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80201:2533</text:p>
          </table:table-cell>
          <table:table-cell office:value-type="float" office:value="59705.93" table:style-name="ce10">
            <text:p>59 705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00000:10966</text:p>
          </table:table-cell>
          <table:table-cell office:value-type="float" office:value="578966.69999999995" table:style-name="ce10">
            <text:p>578 966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00000:789</text:p>
          </table:table-cell>
          <table:table-cell office:value-type="float" office:value="309430" table:style-name="ce10">
            <text:p>309 430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00000:4678</text:p>
          </table:table-cell>
          <table:table-cell office:value-type="float" office:value="90741.3" table:style-name="ce10">
            <text:p>90 741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401:1202</text:p>
          </table:table-cell>
          <table:table-cell office:value-type="float" office:value="35813.15" table:style-name="ce10">
            <text:p>35 813,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50103:263</text:p>
          </table:table-cell>
          <table:table-cell office:value-type="float" office:value="8255.8700000000008" table:style-name="ce10">
            <text:p>8 255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80201:2500</text:p>
          </table:table-cell>
          <table:table-cell office:value-type="float" office:value="72012.800000000003" table:style-name="ce10">
            <text:p>72 012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00000:4675</text:p>
          </table:table-cell>
          <table:table-cell office:value-type="float" office:value="95288.7" table:style-name="ce10">
            <text:p>95 288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20102:5655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10101:3448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00000:1092</text:p>
          </table:table-cell>
          <table:table-cell office:value-type="float" office:value="79174.399999999994" table:style-name="ce10">
            <text:p>79 174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102:6260</text:p>
          </table:table-cell>
          <table:table-cell office:value-type="float" office:value="63199.67" table:style-name="ce10">
            <text:p>63 199,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70101:8745</text:p>
          </table:table-cell>
          <table:table-cell office:value-type="float" office:value="42786.9" table:style-name="ce10">
            <text:p>42 786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0:000000:3451</text:p>
          </table:table-cell>
          <table:table-cell office:value-type="float" office:value="697624" table:style-name="ce10">
            <text:p>697 62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00000:1090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30702:1308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00000:1653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10136:300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80301:232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80201:2534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00000:1652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80201:2499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00000:8687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10102:1429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10101:4728</text:p>
          </table:table-cell>
          <table:table-cell office:value-type="float" office:value="426936.31" table:style-name="ce10">
            <text:p>426 936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401:4837</text:p>
          </table:table-cell>
          <table:table-cell office:value-type="float" office:value="2185202" table:style-name="ce10">
            <text:p>2 185 20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5:4651</text:p>
          </table:table-cell>
          <table:table-cell office:value-type="float" office:value="2763086.63" table:style-name="ce10">
            <text:p>2 763 086,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1:5023</text:p>
          </table:table-cell>
          <table:table-cell office:value-type="float" office:value="5610265.1399999997" table:style-name="ce10">
            <text:p>5 610 265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43:918</text:p>
          </table:table-cell>
          <table:table-cell office:value-type="float" office:value="5045106.13" table:style-name="ce10">
            <text:p>5 045 106,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60401:4834</text:p>
          </table:table-cell>
          <table:table-cell office:value-type="float" office:value="2185202" table:style-name="ce10">
            <text:p>2 185 202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9:5321</text:p>
          </table:table-cell>
          <table:table-cell office:value-type="float" office:value="2701239.75" table:style-name="ce10">
            <text:p>2 701 239,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5:4644</text:p>
          </table:table-cell>
          <table:table-cell office:value-type="float" office:value="3346404.91" table:style-name="ce10">
            <text:p>3 346 404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103:6449</text:p>
          </table:table-cell>
          <table:table-cell office:value-type="float" office:value="3282691.9" table:style-name="ce10">
            <text:p>3 282 691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6:9994</text:p>
          </table:table-cell>
          <table:table-cell office:value-type="float" office:value="4332542.6900000004" table:style-name="ce10">
            <text:p>4 332 542,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5:4640</text:p>
          </table:table-cell>
          <table:table-cell office:value-type="float" office:value="3754951.7" table:style-name="ce10">
            <text:p>3 754 951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9:10622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9:10632</text:p>
          </table:table-cell>
          <table:table-cell office:value-type="float" office:value="3801827.01" table:style-name="ce10">
            <text:p>3 801 827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20101:4784</text:p>
          </table:table-cell>
          <table:table-cell office:value-type="float" office:value="6275665.9100000001" table:style-name="ce10">
            <text:p>6 275 665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5:4641</text:p>
          </table:table-cell>
          <table:table-cell office:value-type="float" office:value="3801024.74" table:style-name="ce10">
            <text:p>3 801 024,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1:5028</text:p>
          </table:table-cell>
          <table:table-cell office:value-type="float" office:value="5168076.75" table:style-name="ce10">
            <text:p>5 168 076,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64:705</text:p>
          </table:table-cell>
          <table:table-cell office:value-type="float" office:value="987722.55" table:style-name="ce10">
            <text:p>987 722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9:10628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5:4645</text:p>
          </table:table-cell>
          <table:table-cell office:value-type="float" office:value="3975774.64" table:style-name="ce10">
            <text:p>3 975 774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3:4574</text:p>
          </table:table-cell>
          <table:table-cell office:value-type="float" office:value="3735605.6" table:style-name="ce10">
            <text:p>3 735 605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9:10633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3:4837</text:p>
          </table:table-cell>
          <table:table-cell office:value-type="float" office:value="16570206.800000001" table:style-name="ce10">
            <text:p>16 570 206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10614</text:p>
          </table:table-cell>
          <table:table-cell office:value-type="float" office:value="3753396.09" table:style-name="ce10">
            <text:p>3 753 396,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9:10624</text:p>
          </table:table-cell>
          <table:table-cell office:value-type="float" office:value="3801827.01" table:style-name="ce10">
            <text:p>3 801 827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5:9315</text:p>
          </table:table-cell>
          <table:table-cell office:value-type="float" office:value="2518239.87" table:style-name="ce10">
            <text:p>2 518 239,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1:11239</text:p>
          </table:table-cell>
          <table:table-cell office:value-type="float" office:value="3583855.5" table:style-name="ce10">
            <text:p>3 583 855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1:5026</text:p>
          </table:table-cell>
          <table:table-cell office:value-type="float" office:value="2763677.4" table:style-name="ce10">
            <text:p>2 763 677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2:8688</text:p>
          </table:table-cell>
          <table:table-cell office:value-type="float" office:value="4388589.3600000003" table:style-name="ce10">
            <text:p>4 388 589,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5:10524</text:p>
          </table:table-cell>
          <table:table-cell office:value-type="float" office:value="2461785.4500000002" table:style-name="ce10">
            <text:p>2 461 785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9:10635</text:p>
          </table:table-cell>
          <table:table-cell office:value-type="float" office:value="2206101.3199999998" table:style-name="ce10">
            <text:p>2 206 101,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3:4571</text:p>
          </table:table-cell>
          <table:table-cell office:value-type="float" office:value="3400740.55" table:style-name="ce10">
            <text:p>3 400 740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10629</text:p>
          </table:table-cell>
          <table:table-cell office:value-type="float" office:value="3777611.55" table:style-name="ce10">
            <text:p>3 777 611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10615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102:5851</text:p>
          </table:table-cell>
          <table:table-cell office:value-type="float" office:value="2217155.89" table:style-name="ce10">
            <text:p>2 217 155,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64:708</text:p>
          </table:table-cell>
          <table:table-cell office:value-type="float" office:value="990544.62" table:style-name="ce10">
            <text:p>990 544,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9:10620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20101:4785</text:p>
          </table:table-cell>
          <table:table-cell office:value-type="float" office:value="6275665.9100000001" table:style-name="ce10">
            <text:p>6 275 665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3:9193</text:p>
          </table:table-cell>
          <table:table-cell office:value-type="float" office:value="7838716.29" table:style-name="ce10">
            <text:p>7 838 716,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9:10616</text:p>
          </table:table-cell>
          <table:table-cell office:value-type="float" office:value="3801827.01" table:style-name="ce10">
            <text:p>3 801 827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6:6345</text:p>
          </table:table-cell>
          <table:table-cell office:value-type="float" office:value="2662147.9500000002" table:style-name="ce10">
            <text:p>2 662 147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3:4839</text:p>
          </table:table-cell>
          <table:table-cell office:value-type="float" office:value="13498202.17" table:style-name="ce10">
            <text:p>13 498 202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9:10619</text:p>
          </table:table-cell>
          <table:table-cell office:value-type="float" office:value="3765503.82" table:style-name="ce10">
            <text:p>3 765 503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3:4841</text:p>
          </table:table-cell>
          <table:table-cell office:value-type="float" office:value="11838078.449999999" table:style-name="ce10">
            <text:p>11 838 078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2:9378</text:p>
          </table:table-cell>
          <table:table-cell office:value-type="float" office:value="2028353.6" table:style-name="ce10">
            <text:p>2 028 353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9:10630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9:10623</text:p>
          </table:table-cell>
          <table:table-cell office:value-type="float" office:value="3753396.09" table:style-name="ce10">
            <text:p>3 753 396,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36:2517</text:p>
          </table:table-cell>
          <table:table-cell office:value-type="float" office:value="4017754.43" table:style-name="ce10">
            <text:p>4 017 754,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10201:2237</text:p>
          </table:table-cell>
          <table:table-cell office:value-type="float" office:value="1001860.01" table:style-name="ce10">
            <text:p>1 001 860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030101:2042</text:p>
          </table:table-cell>
          <table:table-cell office:value-type="float" office:value="1683494.1" table:style-name="ce10">
            <text:p>1 683 494,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9:5320</text:p>
          </table:table-cell>
          <table:table-cell office:value-type="float" office:value="1890867.82" table:style-name="ce10">
            <text:p>1 890 867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20104:6613</text:p>
          </table:table-cell>
          <table:table-cell office:value-type="float" office:value="8150981.9400000004" table:style-name="ce10">
            <text:p>8 150 981,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64:707</text:p>
          </table:table-cell>
          <table:table-cell office:value-type="float" office:value="959501.91" table:style-name="ce10">
            <text:p>959 501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41154</text:p>
          </table:table-cell>
          <table:table-cell office:value-type="float" office:value="2813391.8" table:style-name="ce10">
            <text:p>2 813 391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1:5031</text:p>
          </table:table-cell>
          <table:table-cell office:value-type="float" office:value="1824027.09" table:style-name="ce10">
            <text:p>1 824 027,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9:10617</text:p>
          </table:table-cell>
          <table:table-cell office:value-type="float" office:value="3765503.82" table:style-name="ce10">
            <text:p>3 765 503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1:11241</text:p>
          </table:table-cell>
          <table:table-cell office:value-type="float" office:value="2504003.84" table:style-name="ce10">
            <text:p>2 504 003,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3:9195</text:p>
          </table:table-cell>
          <table:table-cell office:value-type="float" office:value="228467.46" table:style-name="ce10">
            <text:p>228 467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5:4656</text:p>
          </table:table-cell>
          <table:table-cell office:value-type="float" office:value="2862864.75" table:style-name="ce10">
            <text:p>2 862 864,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70123:930</text:p>
          </table:table-cell>
          <table:table-cell office:value-type="float" office:value="1110426.3500000001" table:style-name="ce10">
            <text:p>1 110 426,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1:5025</text:p>
          </table:table-cell>
          <table:table-cell office:value-type="float" office:value="2763677.4" table:style-name="ce10">
            <text:p>2 763 677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6:2518</text:p>
          </table:table-cell>
          <table:table-cell office:value-type="float" office:value="3938974.93" table:style-name="ce10">
            <text:p>3 938 974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20104:6611</text:p>
          </table:table-cell>
          <table:table-cell office:value-type="float" office:value="8138105.2000000002" table:style-name="ce10">
            <text:p>8 138 105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60102:5850</text:p>
          </table:table-cell>
          <table:table-cell office:value-type="float" office:value="2224827.7000000002" table:style-name="ce10">
            <text:p>2 224 827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20101:4787</text:p>
          </table:table-cell>
          <table:table-cell office:value-type="float" office:value="6223223.0199999996" table:style-name="ce10">
            <text:p>6 223 223,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60401:4836</text:p>
          </table:table-cell>
          <table:table-cell office:value-type="float" office:value="2170079.5" table:style-name="ce10">
            <text:p>2 170 079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1:11240</text:p>
          </table:table-cell>
          <table:table-cell office:value-type="float" office:value="3137829.82" table:style-name="ce10">
            <text:p>3 137 829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7:13054</text:p>
          </table:table-cell>
          <table:table-cell office:value-type="float" office:value="803915.45" table:style-name="ce10">
            <text:p>803 915,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9:5318</text:p>
          </table:table-cell>
          <table:table-cell office:value-type="float" office:value="1890867.82" table:style-name="ce10">
            <text:p>1 890 867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9:10631</text:p>
          </table:table-cell>
          <table:table-cell office:value-type="float" office:value="3777611.55" table:style-name="ce10">
            <text:p>3 777 611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5:4638</text:p>
          </table:table-cell>
          <table:table-cell office:value-type="float" office:value="3670484.49" table:style-name="ce10">
            <text:p>3 670 484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90105:4657</text:p>
          </table:table-cell>
          <table:table-cell office:value-type="float" office:value="2103015.9300000002" table:style-name="ce10">
            <text:p>2 103 015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23:4572</text:p>
          </table:table-cell>
          <table:table-cell office:value-type="float" office:value="2299406.64" table:style-name="ce10">
            <text:p>2 299 406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3:4836</text:p>
          </table:table-cell>
          <table:table-cell office:value-type="float" office:value="11869108.810000001" table:style-name="ce10">
            <text:p>11 869 108,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105:4637</text:p>
          </table:table-cell>
          <table:table-cell office:value-type="float" office:value="3662805.65" table:style-name="ce10">
            <text:p>3 662 805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23:4573</text:p>
          </table:table-cell>
          <table:table-cell office:value-type="float" office:value="3363533.33" table:style-name="ce10">
            <text:p>3 363 533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1:5024</text:p>
          </table:table-cell>
          <table:table-cell office:value-type="float" office:value="3440778.37" table:style-name="ce10">
            <text:p>3 440 778,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34:6232</text:p>
          </table:table-cell>
          <table:table-cell office:value-type="float" office:value="4456290.6399999997" table:style-name="ce10">
            <text:p>4 456 290,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90105:4635</text:p>
          </table:table-cell>
          <table:table-cell office:value-type="float" office:value="2349724.38" table:style-name="ce10">
            <text:p>2 349 724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64:703</text:p>
          </table:table-cell>
          <table:table-cell office:value-type="float" office:value="967968.11" table:style-name="ce10">
            <text:p>967 968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10102:7489</text:p>
          </table:table-cell>
          <table:table-cell office:value-type="float" office:value="2599297.4700000002" table:style-name="ce10">
            <text:p>2 599 297,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1:5027</text:p>
          </table:table-cell>
          <table:table-cell office:value-type="float" office:value="3613508.21" table:style-name="ce10">
            <text:p>3 613 508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6:2516</text:p>
          </table:table-cell>
          <table:table-cell office:value-type="float" office:value="5223080.76" table:style-name="ce10">
            <text:p>5 223 080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6:2519</text:p>
          </table:table-cell>
          <table:table-cell office:value-type="float" office:value="3938974.93" table:style-name="ce10">
            <text:p>3 938 974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64:711</text:p>
          </table:table-cell>
          <table:table-cell office:value-type="float" office:value="973612.23" table:style-name="ce10">
            <text:p>973 612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3:12452</text:p>
          </table:table-cell>
          <table:table-cell office:value-type="float" office:value="4483724.6500000004" table:style-name="ce10">
            <text:p>4 483 724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5:7434</text:p>
          </table:table-cell>
          <table:table-cell office:value-type="float" office:value="4565015.0999999996" table:style-name="ce10">
            <text:p>4 565 015,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10102:7488</text:p>
          </table:table-cell>
          <table:table-cell office:value-type="float" office:value="2599297.4700000002" table:style-name="ce10">
            <text:p>2 599 297,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90105:4647</text:p>
          </table:table-cell>
          <table:table-cell office:value-type="float" office:value="4436289.07" table:style-name="ce10">
            <text:p>4 436 289,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5:4646</text:p>
          </table:table-cell>
          <table:table-cell office:value-type="float" office:value="3338729.67" table:style-name="ce10">
            <text:p>3 338 729,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22:2145</text:p>
          </table:table-cell>
          <table:table-cell office:value-type="float" office:value="30143097.609999999" table:style-name="ce10">
            <text:p>30 143 097,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5:180</text:p>
          </table:table-cell>
          <table:table-cell office:value-type="float" office:value="10717023.699999999" table:style-name="ce10">
            <text:p>10 717 023,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10102:7490</text:p>
          </table:table-cell>
          <table:table-cell office:value-type="float" office:value="3526847.6" table:style-name="ce10">
            <text:p>3 526 847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90105:4649</text:p>
          </table:table-cell>
          <table:table-cell office:value-type="float" office:value="2317922.66" table:style-name="ce10">
            <text:p>2 317 922,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5:4643</text:p>
          </table:table-cell>
          <table:table-cell office:value-type="float" office:value="3369430.63" table:style-name="ce10">
            <text:p>3 369 430,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64:709</text:p>
          </table:table-cell>
          <table:table-cell office:value-type="float" office:value="973612.23" table:style-name="ce10">
            <text:p>973 612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40101:2910</text:p>
          </table:table-cell>
          <table:table-cell office:value-type="float" office:value="1207563.92" table:style-name="ce10">
            <text:p>1 207 563,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5:10525</text:p>
          </table:table-cell>
          <table:table-cell office:value-type="float" office:value="2305706.83" table:style-name="ce10">
            <text:p>2 305 706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9:5323</text:p>
          </table:table-cell>
          <table:table-cell office:value-type="float" office:value="3597560.21" table:style-name="ce10">
            <text:p>3 597 560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20101:4783</text:p>
          </table:table-cell>
          <table:table-cell office:value-type="float" office:value="6345589.7599999998" table:style-name="ce10">
            <text:p>6 345 589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1:5021</text:p>
          </table:table-cell>
          <table:table-cell office:value-type="float" office:value="2763677.4" table:style-name="ce10">
            <text:p>2 763 677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90105:4658</text:p>
          </table:table-cell>
          <table:table-cell office:value-type="float" office:value="3123822.93" table:style-name="ce10">
            <text:p>3 123 822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4:6233</text:p>
          </table:table-cell>
          <table:table-cell office:value-type="float" office:value="3228371.14" table:style-name="ce10">
            <text:p>3 228 371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64:712</text:p>
          </table:table-cell>
          <table:table-cell office:value-type="float" office:value="1007477.01" table:style-name="ce10">
            <text:p>1 007 477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1:5029</text:p>
          </table:table-cell>
          <table:table-cell office:value-type="float" office:value="3406232.4" table:style-name="ce10">
            <text:p>3 406 232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28:2251</text:p>
          </table:table-cell>
          <table:table-cell office:value-type="float" office:value="2274874.42" table:style-name="ce10">
            <text:p>2 274 874,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9:5319</text:p>
          </table:table-cell>
          <table:table-cell office:value-type="float" office:value="1890867.82" table:style-name="ce10">
            <text:p>1 890 867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90105:4648</text:p>
          </table:table-cell>
          <table:table-cell office:value-type="float" office:value="3384781.11" table:style-name="ce10">
            <text:p>3 384 781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90105:4653</text:p>
          </table:table-cell>
          <table:table-cell office:value-type="float" office:value="5702703.7800000003" table:style-name="ce10">
            <text:p>5 702 703,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4:9107</text:p>
          </table:table-cell>
          <table:table-cell office:value-type="float" office:value="3682805.91" table:style-name="ce10">
            <text:p>3 682 805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9:10618</text:p>
          </table:table-cell>
          <table:table-cell office:value-type="float" office:value="3753396.09" table:style-name="ce10">
            <text:p>3 753 396,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19:5322</text:p>
          </table:table-cell>
          <table:table-cell office:value-type="float" office:value="2566177.7599999998" table:style-name="ce10">
            <text:p>2 566 177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64:702</text:p>
          </table:table-cell>
          <table:table-cell office:value-type="float" office:value="454352.38" table:style-name="ce10">
            <text:p>454 352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9:10621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19:5326</text:p>
          </table:table-cell>
          <table:table-cell office:value-type="float" office:value="7231955.5099999998" table:style-name="ce10">
            <text:p>7 231 955,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90105:4652</text:p>
          </table:table-cell>
          <table:table-cell office:value-type="float" office:value="2103015.9300000002" table:style-name="ce10">
            <text:p>2 103 015,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41536</text:p>
          </table:table-cell>
          <table:table-cell office:value-type="float" office:value="2496736.9700000002" table:style-name="ce10">
            <text:p>2 496 736,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3:9192</text:p>
          </table:table-cell>
          <table:table-cell office:value-type="float" office:value="6274198.8499999996" table:style-name="ce10">
            <text:p>6 274 198,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1:5030</text:p>
          </table:table-cell>
          <table:table-cell office:value-type="float" office:value="3406232.4" table:style-name="ce10">
            <text:p>3 406 232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2:9379</text:p>
          </table:table-cell>
          <table:table-cell office:value-type="float" office:value="3090473.31" table:style-name="ce10">
            <text:p>3 090 473,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3:9196</text:p>
          </table:table-cell>
          <table:table-cell office:value-type="float" office:value="6338715.0300000003" table:style-name="ce10">
            <text:p>6 338 715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10103:9191</text:p>
          </table:table-cell>
          <table:table-cell office:value-type="float" office:value="15274206.439999999" table:style-name="ce10">
            <text:p>15 274 206,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20104:6612</text:p>
          </table:table-cell>
          <table:table-cell office:value-type="float" office:value="5833167.1799999997" table:style-name="ce10">
            <text:p>5 833 167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64:710</text:p>
          </table:table-cell>
          <table:table-cell office:value-type="float" office:value="993366.68" table:style-name="ce10">
            <text:p>993 366,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2:9381</text:p>
          </table:table-cell>
          <table:table-cell office:value-type="float" office:value="184525.36" table:style-name="ce10">
            <text:p>184 525,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3:4866</text:p>
          </table:table-cell>
          <table:table-cell office:value-type="float" office:value="3480460.57" table:style-name="ce10">
            <text:p>3 480 460,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11:5032</text:p>
          </table:table-cell>
          <table:table-cell office:value-type="float" office:value="5610265.1399999997" table:style-name="ce10">
            <text:p>5 610 265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20101:4782</text:p>
          </table:table-cell>
          <table:table-cell office:value-type="float" office:value="5261770.0199999996" table:style-name="ce10">
            <text:p>5 261 770,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19:5325</text:p>
          </table:table-cell>
          <table:table-cell office:value-type="float" office:value="5991840.9000000004" table:style-name="ce10">
            <text:p>5 991 840,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3:4840</text:p>
          </table:table-cell>
          <table:table-cell office:value-type="float" office:value="11186441.109999999" table:style-name="ce10">
            <text:p>11 186 441,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19:5316</text:p>
          </table:table-cell>
          <table:table-cell office:value-type="float" office:value="1596187.13" table:style-name="ce10">
            <text:p>1 596 187,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9:10625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1:5022</text:p>
          </table:table-cell>
          <table:table-cell office:value-type="float" office:value="5610265.1399999997" table:style-name="ce10">
            <text:p>5 610 265,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010106:4750</text:p>
          </table:table-cell>
          <table:table-cell office:value-type="float" office:value="1630422.39" table:style-name="ce10">
            <text:p>1 630 422,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3:4838</text:p>
          </table:table-cell>
          <table:table-cell office:value-type="float" office:value="36134842.350000001" table:style-name="ce10">
            <text:p>36 134 842,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9:10626</text:p>
          </table:table-cell>
          <table:table-cell office:value-type="float" office:value="3765503.82" table:style-name="ce10">
            <text:p>3 765 503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90105:4639</text:p>
          </table:table-cell>
          <table:table-cell office:value-type="float" office:value="4883740.88" table:style-name="ce10">
            <text:p>4 883 740,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5:4650</text:p>
          </table:table-cell>
          <table:table-cell office:value-type="float" office:value="3354080.15" table:style-name="ce10">
            <text:p>3 354 080,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2:9380</text:p>
          </table:table-cell>
          <table:table-cell office:value-type="float" office:value="3024090.83" table:style-name="ce10">
            <text:p>3 024 090,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60401:4835</text:p>
          </table:table-cell>
          <table:table-cell office:value-type="float" office:value="2192763.2599999998" table:style-name="ce10">
            <text:p>2 192 763,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4:14749</text:p>
          </table:table-cell>
          <table:table-cell office:value-type="float" office:value="2791043.65" table:style-name="ce10">
            <text:p>2 791 043,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9:5324</text:p>
          </table:table-cell>
          <table:table-cell office:value-type="float" office:value="3597560.21" table:style-name="ce10">
            <text:p>3 597 560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10103:9194</text:p>
          </table:table-cell>
          <table:table-cell office:value-type="float" office:value="7838716.29" table:style-name="ce10">
            <text:p>7 838 716,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20101:4786</text:p>
          </table:table-cell>
          <table:table-cell office:value-type="float" office:value="6345589.7599999998" table:style-name="ce10">
            <text:p>6 345 589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9:5317</text:p>
          </table:table-cell>
          <table:table-cell office:value-type="float" office:value="4383375.42" table:style-name="ce10">
            <text:p>4 383 375,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9:10634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64:713</text:p>
          </table:table-cell>
          <table:table-cell office:value-type="float" office:value="987722.55" table:style-name="ce10">
            <text:p>987 722,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9:10627</text:p>
          </table:table-cell>
          <table:table-cell office:value-type="float" office:value="3789719.28" table:style-name="ce10">
            <text:p>3 789 719,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90105:4655</text:p>
          </table:table-cell>
          <table:table-cell office:value-type="float" office:value="6539305.0099999998" table:style-name="ce10">
            <text:p>6 539 305,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3:4835</text:p>
          </table:table-cell>
          <table:table-cell office:value-type="float" office:value="11853593.630000001" table:style-name="ce10">
            <text:p>11 853 593,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64:704</text:p>
          </table:table-cell>
          <table:table-cell office:value-type="float" office:value="976434.3" table:style-name="ce10">
            <text:p>976 434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5:4642</text:p>
          </table:table-cell>
          <table:table-cell office:value-type="float" office:value="2302572.1800000002" table:style-name="ce10">
            <text:p>2 302 572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90105:4636</text:p>
          </table:table-cell>
          <table:table-cell office:value-type="float" office:value="3363330.98" table:style-name="ce10">
            <text:p>3 363 330,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90105:4654</text:p>
          </table:table-cell>
          <table:table-cell office:value-type="float" office:value="4213707.0999999996" table:style-name="ce10">
            <text:p>4 213 707,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64:706</text:p>
          </table:table-cell>
          <table:table-cell office:value-type="float" office:value="426131.73" table:style-name="ce10">
            <text:p>426 131,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3:8335</text:p>
          </table:table-cell>
          <table:table-cell office:value-type="float" office:value="4652972.33" table:style-name="ce10">
            <text:p>4 652 972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886:478</text:p>
          </table:table-cell>
          <table:table-cell office:value-type="float" office:value="570430.76" table:style-name="ce10">
            <text:p>570 430,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10201:1494</text:p>
          </table:table-cell>
          <table:table-cell office:value-type="float" office:value="1465829.37" table:style-name="ce10">
            <text:p>1 465 829,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60102:1666</text:p>
          </table:table-cell>
          <table:table-cell office:value-type="float" office:value="780292.07" table:style-name="ce10">
            <text:p>780 292,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7:16781</text:p>
          </table:table-cell>
          <table:table-cell office:value-type="float" office:value="2624745.23" table:style-name="ce10">
            <text:p>2 624 745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2:4390</text:p>
          </table:table-cell>
          <table:table-cell office:value-type="float" office:value="9558272.3499999996" table:style-name="ce10">
            <text:p>9 558 272,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7:12545</text:p>
          </table:table-cell>
          <table:table-cell office:value-type="float" office:value="5271924.18" table:style-name="ce10">
            <text:p>5 271 924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60102:1550</text:p>
          </table:table-cell>
          <table:table-cell office:value-type="float" office:value="1935110.3" table:style-name="ce10">
            <text:p>1 935 110,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80101:2755</text:p>
          </table:table-cell>
          <table:table-cell office:value-type="float" office:value="12136139.810000001" table:style-name="ce10">
            <text:p>12 136 139,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6667</text:p>
          </table:table-cell>
          <table:table-cell office:value-type="float" office:value="3466480.32" table:style-name="ce10">
            <text:p>3 466 480,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15904</text:p>
          </table:table-cell>
          <table:table-cell office:value-type="float" office:value="3873598.38" table:style-name="ce10">
            <text:p>3 873 598,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8:2895</text:p>
          </table:table-cell>
          <table:table-cell office:value-type="float" office:value="10063600.41" table:style-name="ce10">
            <text:p>10 063 600,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20101:3001</text:p>
          </table:table-cell>
          <table:table-cell office:value-type="float" office:value="2531558.0499999998" table:style-name="ce10">
            <text:p>2 531 558,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3:988</text:p>
          </table:table-cell>
          <table:table-cell office:value-type="float" office:value="27474695.800000001" table:style-name="ce10">
            <text:p>27 474 695,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10801:5248</text:p>
          </table:table-cell>
          <table:table-cell office:value-type="float" office:value="2173089.2000000002" table:style-name="ce10">
            <text:p>2 173 089,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3:5004</text:p>
          </table:table-cell>
          <table:table-cell office:value-type="float" office:value="2230452.06" table:style-name="ce10">
            <text:p>2 230 452,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5:3737</text:p>
          </table:table-cell>
          <table:table-cell office:value-type="float" office:value="7068044" table:style-name="ce10">
            <text:p>7 068 044,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60701:1368</text:p>
          </table:table-cell>
          <table:table-cell office:value-type="float" office:value="1429789.48" table:style-name="ce10">
            <text:p>1 429 789,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140101:55</text:p>
          </table:table-cell>
          <table:table-cell office:value-type="float" office:value="613832.6" table:style-name="ce10">
            <text:p>613 832,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90101:152</text:p>
          </table:table-cell>
          <table:table-cell office:value-type="float" office:value="676105.48" table:style-name="ce10">
            <text:p>676 105,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120101:239</text:p>
          </table:table-cell>
          <table:table-cell office:value-type="float" office:value="181876.33" table:style-name="ce10">
            <text:p>181 876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90101:1938</text:p>
          </table:table-cell>
          <table:table-cell office:value-type="float" office:value="284675.99" table:style-name="ce10">
            <text:p>284 675,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120501:58</text:p>
          </table:table-cell>
          <table:table-cell office:value-type="float" office:value="272814.49" table:style-name="ce10">
            <text:p>272 814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90101:82</text:p>
          </table:table-cell>
          <table:table-cell office:value-type="float" office:value="593804.46" table:style-name="ce10">
            <text:p>593 804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130301:39</text:p>
          </table:table-cell>
          <table:table-cell office:value-type="float" office:value="454690.82" table:style-name="ce10">
            <text:p>454 690,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00000:3052</text:p>
          </table:table-cell>
          <table:table-cell office:value-type="float" office:value="1453052.91" table:style-name="ce10">
            <text:p>1 453 052,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60101:18</text:p>
          </table:table-cell>
          <table:table-cell office:value-type="float" office:value="1027278.22" table:style-name="ce10">
            <text:p>1 027 278,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20101:98</text:p>
          </table:table-cell>
          <table:table-cell office:value-type="float" office:value="142337.99" table:style-name="ce10">
            <text:p>142 337,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90101:6</text:p>
          </table:table-cell>
          <table:table-cell office:value-type="float" office:value="325598.15999999997" table:style-name="ce10">
            <text:p>325 598,1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20101:513</text:p>
          </table:table-cell>
          <table:table-cell office:value-type="float" office:value="718213.79" table:style-name="ce10">
            <text:p>718 213,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50201:70</text:p>
          </table:table-cell>
          <table:table-cell office:value-type="float" office:value="645206.26" table:style-name="ce10">
            <text:p>645 206,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20101:204</text:p>
          </table:table-cell>
          <table:table-cell office:value-type="float" office:value="166060.99" table:style-name="ce10">
            <text:p>166 060,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170101:2176</text:p>
          </table:table-cell>
          <table:table-cell office:value-type="float" office:value="388499.33" table:style-name="ce10">
            <text:p>388 499,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20101:218</text:p>
          </table:table-cell>
          <table:table-cell office:value-type="float" office:value="237229.99" table:style-name="ce10">
            <text:p>237 229,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60101:177</text:p>
          </table:table-cell>
          <table:table-cell office:value-type="float" office:value="1462272.02" table:style-name="ce10">
            <text:p>1 462 272,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20101:159</text:p>
          </table:table-cell>
          <table:table-cell office:value-type="float" office:value="376145.94" table:style-name="ce10">
            <text:p>376 145,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90101:222</text:p>
          </table:table-cell>
          <table:table-cell office:value-type="float" office:value="1372743.21" table:style-name="ce10">
            <text:p>1 372 743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140101:59</text:p>
          </table:table-cell>
          <table:table-cell office:value-type="float" office:value="368299.56" table:style-name="ce10">
            <text:p>368 299,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000000:2610</text:p>
          </table:table-cell>
          <table:table-cell office:value-type="float" office:value="392022.56" table:style-name="ce10">
            <text:p>392 022,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140201:49</text:p>
          </table:table-cell>
          <table:table-cell office:value-type="float" office:value="511527.17" table:style-name="ce10">
            <text:p>511 527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80101:2221</text:p>
          </table:table-cell>
          <table:table-cell office:value-type="float" office:value="418088.21" table:style-name="ce10">
            <text:p>418 088,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70101:475</text:p>
          </table:table-cell>
          <table:table-cell office:value-type="float" office:value="1521077.18" table:style-name="ce10">
            <text:p>1 521 077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40101:2248</text:p>
          </table:table-cell>
          <table:table-cell office:value-type="float" office:value="368299.56" table:style-name="ce10">
            <text:p>368 299,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25389</text:p>
          </table:table-cell>
          <table:table-cell office:value-type="float" office:value="2753041.53" table:style-name="ce10">
            <text:p>2 753 041,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25383</text:p>
          </table:table-cell>
          <table:table-cell office:value-type="float" office:value="5159940.4000000004" table:style-name="ce10">
            <text:p>5 159 940,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04:92</text:p>
          </table:table-cell>
          <table:table-cell office:value-type="float" office:value="1347045.17" table:style-name="ce10">
            <text:p>1 347 045,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25392</text:p>
          </table:table-cell>
          <table:table-cell office:value-type="float" office:value="5087491.95" table:style-name="ce10">
            <text:p>5 087 491,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25390</text:p>
          </table:table-cell>
          <table:table-cell office:value-type="float" office:value="4073213.49" table:style-name="ce10">
            <text:p>4 073 213,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25388</text:p>
          </table:table-cell>
          <table:table-cell office:value-type="float" office:value="5079442.12" table:style-name="ce10">
            <text:p>5 079 442,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5386</text:p>
          </table:table-cell>
          <table:table-cell office:value-type="float" office:value="4024914.51" table:style-name="ce10">
            <text:p>4 024 914,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23938</text:p>
          </table:table-cell>
          <table:table-cell office:value-type="float" office:value="5297903.2300000004" table:style-name="ce10">
            <text:p>5 297 903,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25384</text:p>
          </table:table-cell>
          <table:table-cell office:value-type="float" office:value="4024914.51" table:style-name="ce10">
            <text:p>4 024 914,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23247</text:p>
          </table:table-cell>
          <table:table-cell office:value-type="float" office:value="4235101.97" table:style-name="ce10">
            <text:p>4 235 101,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24606</text:p>
          </table:table-cell>
          <table:table-cell office:value-type="float" office:value="5233491.03" table:style-name="ce10">
            <text:p>5 233 491,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25385</text:p>
          </table:table-cell>
          <table:table-cell office:value-type="float" office:value="4121512.46" table:style-name="ce10">
            <text:p>4 121 512,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4992</text:p>
          </table:table-cell>
          <table:table-cell office:value-type="float" office:value="5177130.3600000003" table:style-name="ce10">
            <text:p>5 177 130,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24686</text:p>
          </table:table-cell>
          <table:table-cell office:value-type="float" office:value="5281800.18" table:style-name="ce10">
            <text:p>5 281 800,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25387</text:p>
          </table:table-cell>
          <table:table-cell office:value-type="float" office:value="2801340.5" table:style-name="ce10">
            <text:p>2 801 340,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04:6459</text:p>
          </table:table-cell>
          <table:table-cell office:value-type="float" office:value="5751856.4699999997" table:style-name="ce10">
            <text:p>5 751 856,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25391</text:p>
          </table:table-cell>
          <table:table-cell office:value-type="float" office:value="2825489.98" table:style-name="ce10">
            <text:p>2 825 489,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style-name="ce6">
            <text:p>13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354:6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354:6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7:010354:6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1:17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5:14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5:41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5:41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5:41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5:41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50101:3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101:3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50101:3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101:3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50101:3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101:3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101:3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101:3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1:3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50101:4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50101:4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101:4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50101:4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50101:4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50301:11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00601:1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801:77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302:14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101:4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2:20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140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11:2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15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5:202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00601:1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2:13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101:85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10201:6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10126:7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10:6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0:17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4:62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1: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10:6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0801:14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103:6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140101:45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20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40101:34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601:6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43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301:15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101:81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00101:15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9:14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9:7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103:29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30201:3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10:6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101:72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10114:3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1:49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101:23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50102:5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6:56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1: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90501:14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80101:13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3:79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80102:31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201:58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30801:25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80101:33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201:25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801:81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101:85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50101:23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41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10:6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101:35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201:58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101:31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101:19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5:78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201:25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4:21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2:162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1:2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10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801:1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201:12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70301:14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10:3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103:6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1201:3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40101:21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10102:161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60102:15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0801:14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5:68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0901:4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301:14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201:58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10:6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40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1:4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140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00601: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101:33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801:84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60101:82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70102:1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37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102:29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60101:11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140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3:44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201:34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101: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140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19:4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10301:3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5:51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50102:7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101:81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201:58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10102:162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5:57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501:15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702:14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66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3:17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60102:14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10102:14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801:79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301:30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19:4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60301:5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3:7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40201:23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401:10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24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20101:5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101:49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10102:162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903: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10301:1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121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103: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50102:19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1:53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10108:54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301:100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3:39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0801:14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401:1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702:14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32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50201:15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40301:6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2101:1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10102:162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10301:5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2:21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201:3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3:62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47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00000:12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30101:29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8:49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25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63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14:14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00000:68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0:000000:341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0:000000:4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23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10:14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10:14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10:14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51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94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30101:2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30101:27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0:000000:33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901:7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60101:27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00000:31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0:000000:16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5:88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7:3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00000:20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10:14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14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109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10:14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80101:9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0:000000:33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101:105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43:15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43:15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20101: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43:15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43:14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8:139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43:15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20105:20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0:72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10102:33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43:15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43:15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139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43:17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43:17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12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43:17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201:6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43:15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43:15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43:16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200101:16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01:5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43:14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10102:125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20101: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8:139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6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8:139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3:17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1:5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36:1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43:15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20101: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20101:5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2:145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43:15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01:2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299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43:15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43:16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8:139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43:16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20101: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43:15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8:139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8:139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20101:5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43:15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3:15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8:139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20101:2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20101:5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20105:1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7:30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20101: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8:140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3:5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20101:6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3:12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43:15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43:15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3:7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43:16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8:139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43:15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5:104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0:71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3:14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8:139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201:6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43:16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8:140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20101:20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8:140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3:15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20105:19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3:15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8:140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01:2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8:139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00000:16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2:31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8:140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43:17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43:14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20105:19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1:6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10102:127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127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43:16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20101:29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20101:4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43:16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43:15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20101:2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43:15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43:15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43:16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1:48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5:51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8:139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43:17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7:15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8:140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50101:24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5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61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94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10151:10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6: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90101:18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3:106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3:106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106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3:106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106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106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106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106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106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106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106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3:106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3:106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106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106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106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106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106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106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106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106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106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106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106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106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106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106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106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106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106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106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106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3:106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3:106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3:106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106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3:106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106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106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106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106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3:106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3:106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106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106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106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106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106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106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106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106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106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106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106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106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106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106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106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106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106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06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106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106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106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6:45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06:45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06:45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06:45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6:45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6:45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6:45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6:45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6:45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6:45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6:45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06:45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6:45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06:45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6:45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6:45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06:45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6:45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6:45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6:45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6:45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06:45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6:45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6:45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06:45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6:45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6:45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6:45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6:45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06:45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6:46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06:46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6:46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6:46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6:46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6:46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6:46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6:46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6:46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6:46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6:46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6:46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6:46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6:46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6:46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6:46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6:461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6:46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6:46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6:46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6:46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6:46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6:46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6:46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6:46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6:46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6:46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6:46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6:46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6:46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6:46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6:46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6:46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6:46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6:46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6:46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6:46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6:46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6:46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6:46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6:46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06:46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6:46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3:1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3:13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3:15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3:17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3:22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22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3:32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3:33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3:6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3:6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3:80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81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3:81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3:81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3:81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3:81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3:81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3:81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3:81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7:33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7:33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7:33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7:33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7:33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7:33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7:33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7:33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7:33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7:33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7:33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7:33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7:33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7:33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7:33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7:33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7:33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7:33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7:33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7:33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7:33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7:33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7:33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7:33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7:33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7:33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7:33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7:33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7:33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7:33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7:33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7:33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7:33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7:33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7:33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7:33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7:33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7:33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7:33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7:33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7:33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7:33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7:33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7:33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7:33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7:33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7:33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7:33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7:33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7:33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7:339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7:339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7:339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7:33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7:33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7:33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7:33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7:33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7:33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7:33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7:34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7:34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7:34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7:34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7:34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7:34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7:34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7:34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7:34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7:34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7:34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34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7:34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7:34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7:34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7:34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7:341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7:34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7:34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7:34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7:34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7:34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7:34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7:34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7:34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7:34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7:34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7:34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7:34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7:34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7:34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7:343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7:343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7:34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7:34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7:34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7:34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7:34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7:34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17:34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17:34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7:344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17:34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17:34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7:34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17:34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7:34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17:344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17:34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17:344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7:34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17:34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17:34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7:34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7:34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17:34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17:34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17:34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17:34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17:34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17:34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1:010117:34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1:010117:34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17:34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17:34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7:34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17:34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7:34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17:34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7:34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17:34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7:34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7:34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7:34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7:34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17:34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7:34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7:34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17:34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17:34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7:34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17:34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2:51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5:1107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05:27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20103:389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68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68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98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70501:13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5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50401:3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70501:10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5:2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401:5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4:1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70201: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06:456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1:40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5:22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19:18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102:15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05:2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17:33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05:2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05:2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98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3:49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20401:58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68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60201:17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232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10129: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9:10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3:569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40301:12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225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60101:40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9:61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40101:24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225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4:56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4:14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225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1:15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36:8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249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225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4:18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60401:64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13:99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601:12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40301:8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40301:12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7:13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60401:1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6:5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6:457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501:10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9:93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40301:123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254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30601:1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9:6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10101:9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30101:21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221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9:4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7:130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51:7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10102:5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2320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40301:124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246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3:13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04: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2:14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225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222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50:1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225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40301:12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60201:17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1580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10104: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240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30101:21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7:62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4:16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40301:12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6:5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40101:24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9:61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04:57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8:68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7:41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4:7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1:17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40102:8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126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8:5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225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3:67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30101:21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5:19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33: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10107:9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232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6:6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5:75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50101:7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252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20104:10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8:13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4:8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301:1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2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8:51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4:5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50:67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90101:332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6:45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3:992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4:55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70102:41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17:41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40301:12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60103:36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10102:123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310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4:67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3:040501: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50101:73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40101:242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2255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9:76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105:4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225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60201:175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1:137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4:67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5:58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225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40301:12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09:18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4:563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9:6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110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16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60101:40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33:22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19:10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4:629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2314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104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232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30101:5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2458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1:54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10105:448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1:37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04:35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04:2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80102:103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40902:2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40301:124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2:211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50601:8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664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9:6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10104:374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40101:242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80101:28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20104:106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3:13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7:47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225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5:2316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90101:332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70102:38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2466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04:546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225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10106:105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39:10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10106:105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4:1266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9:6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3:176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5:246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04:67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04:555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5:2230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50801:49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6:43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40302: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70201: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5:24253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60102:7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5:2322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40101:62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7:108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10106:105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5:23606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20104:106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60201:15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40301:123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1:2427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3:901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3:47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60301:30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3:6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30101:217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2256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2:73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40102:895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7:183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20103:1514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30102:41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7:1078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5:25482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240301:159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23600</text:p>
          </table:table-cell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office:value-type="string" table:number-columns-spanned="2" table:number-rows-spanned="1" table:style-name="ce19">
            <text:p>13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769A89980640F8C5D09235E5529F6C3F54A6138C76C8761C169561CE22DA3F023B9D2CC8AFF5C1A43A528F3A66059BF9591667ED78E92E21E4045824230034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03T14:43:56Z</meta:creation-date>
    <dc:date>2026-06-02T14:45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