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9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99" calcext:value-type="float">
            <text:p>19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80" calcext:value-type="float">
            <text:p>68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3:061201:1083</text:p>
          </table:table-cell>
          <table:table-cell table:style-name="ce15" office:value-type="float" office:value="452340.95" calcext:value-type="float">
            <text:p>452,340.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2:180401:209</text:p>
          </table:table-cell>
          <table:table-cell table:style-name="ce15" office:value-type="float" office:value="1150256.2" calcext:value-type="float">
            <text:p>1,150,256.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061201:1085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000000:9289</text:p>
          </table:table-cell>
          <table:table-cell table:style-name="ce15" office:value-type="float" office:value="1052320.7" calcext:value-type="float">
            <text:p>1,052,320.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9:130401:514</text:p>
          </table:table-cell>
          <table:table-cell table:style-name="ce15" office:value-type="float" office:value="1817624.36" calcext:value-type="float">
            <text:p>1,817,624.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6:040601:613</text:p>
          </table:table-cell>
          <table:table-cell table:style-name="ce15" office:value-type="float" office:value="42057.99" calcext:value-type="float">
            <text:p>42,057.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701:1433</text:p>
          </table:table-cell>
          <table:table-cell table:style-name="ce15" office:value-type="float" office:value="55500" calcext:value-type="float">
            <text:p>55,500.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50401:1343</text:p>
          </table:table-cell>
          <table:table-cell table:style-name="ce15" office:value-type="float" office:value="170863.16" calcext:value-type="float">
            <text:p>170,863.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060301:1047</text:p>
          </table:table-cell>
          <table:table-cell table:style-name="ce15" office:value-type="float" office:value="704092.93" calcext:value-type="float">
            <text:p>704,092.9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0801:1043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2:140301:122</text:p>
          </table:table-cell>
          <table:table-cell table:style-name="ce15" office:value-type="float" office:value="1274495.24" calcext:value-type="float">
            <text:p>1,274,495.2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220301:3427</text:p>
          </table:table-cell>
          <table:table-cell table:style-name="ce15" office:value-type="float" office:value="154685.6" calcext:value-type="float">
            <text:p>154,685.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4:000000:264</text:p>
          </table:table-cell>
          <table:table-cell table:style-name="ce15" office:value-type="float" office:value="2030695.78" calcext:value-type="float">
            <text:p>2,030,695.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3:061201:1084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1980748.5" calcext:value-type="float">
            <text:p>391,980,748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4:091001:141</text:p>
          </table:table-cell>
          <table:table-cell table:style-name="ce15" office:value-type="float" office:value="289586.5" calcext:value-type="float">
            <text:p>289,586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50901:206</text:p>
          </table:table-cell>
          <table:table-cell table:style-name="ce15" office:value-type="float" office:value="175449.49" calcext:value-type="float">
            <text:p>175,449.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080701:1683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0:020401:16</text:p>
          </table:table-cell>
          <table:table-cell table:style-name="ce15" office:value-type="float" office:value="526334.96" calcext:value-type="float">
            <text:p>526,334.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160501:119</text:p>
          </table:table-cell>
          <table:table-cell table:style-name="ce15" office:value-type="float" office:value="189824.25" calcext:value-type="float">
            <text:p>189,824.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80401:192</text:p>
          </table:table-cell>
          <table:table-cell table:style-name="ce15" office:value-type="float" office:value="272263.6" calcext:value-type="float">
            <text:p>272,263.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080701:1677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060301:1048</text:p>
          </table:table-cell>
          <table:table-cell table:style-name="ce15" office:value-type="float" office:value="392433.71" calcext:value-type="float">
            <text:p>392,433.7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00201:538</text:p>
          </table:table-cell>
          <table:table-cell table:style-name="ce15" office:value-type="float" office:value="422450" calcext:value-type="float">
            <text:p>422,450.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10501:321</text:p>
          </table:table-cell>
          <table:table-cell table:style-name="ce15" office:value-type="float" office:value="188518.91" calcext:value-type="float">
            <text:p>188,518.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50401:1360</text:p>
          </table:table-cell>
          <table:table-cell table:style-name="ce15" office:value-type="float" office:value="81013.5" calcext:value-type="float">
            <text:p>81,013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3:200701:327</text:p>
          </table:table-cell>
          <table:table-cell table:style-name="ce15" office:value-type="float" office:value="335646.72" calcext:value-type="float">
            <text:p>335,646.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90701:325</text:p>
          </table:table-cell>
          <table:table-cell table:style-name="ce15" office:value-type="float" office:value="1718032.75" calcext:value-type="float">
            <text:p>1,718,032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40501:1697</text:p>
          </table:table-cell>
          <table:table-cell table:style-name="ce15" office:value-type="float" office:value="43151.85" calcext:value-type="float">
            <text:p>43,151.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80401:101</text:p>
          </table:table-cell>
          <table:table-cell table:style-name="ce15" office:value-type="float" office:value="1244402.06" calcext:value-type="float">
            <text:p>1,244,402.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061201:1082</text:p>
          </table:table-cell>
          <table:table-cell table:style-name="ce15" office:value-type="float" office:value="490199.21" calcext:value-type="float">
            <text:p>490,199.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050401:1769</text:p>
          </table:table-cell>
          <table:table-cell table:style-name="ce15" office:value-type="float" office:value="189013.5" calcext:value-type="float">
            <text:p>189,013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80601:103</text:p>
          </table:table-cell>
          <table:table-cell table:style-name="ce15" office:value-type="float" office:value="149175.9" calcext:value-type="float">
            <text:p>149,175.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71301:1848</text:p>
          </table:table-cell>
          <table:table-cell table:style-name="ce15" office:value-type="float" office:value="714608.76" calcext:value-type="float">
            <text:p>714,608.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61801:809</text:p>
          </table:table-cell>
          <table:table-cell table:style-name="ce15" office:value-type="float" office:value="199951.22" calcext:value-type="float">
            <text:p>199,951.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6:050901:146</text:p>
          </table:table-cell>
          <table:table-cell table:style-name="ce15" office:value-type="float" office:value="106240.82" calcext:value-type="float">
            <text:p>106,240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50701:106</text:p>
          </table:table-cell>
          <table:table-cell table:style-name="ce15" office:value-type="float" office:value="13056.78" calcext:value-type="float">
            <text:p>13,056.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50501:1382</text:p>
          </table:table-cell>
          <table:table-cell table:style-name="ce15" office:value-type="float" office:value="848131.02" calcext:value-type="float">
            <text:p>848,131.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60301:1473</text:p>
          </table:table-cell>
          <table:table-cell table:style-name="ce15" office:value-type="float" office:value="145714.57" calcext:value-type="float">
            <text:p>145,714.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50501:798</text:p>
          </table:table-cell>
          <table:table-cell table:style-name="ce15" office:value-type="float" office:value="727010.24" calcext:value-type="float">
            <text:p>727,010.2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80701:1682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5:180701:937</text:p>
          </table:table-cell>
          <table:table-cell table:style-name="ce15" office:value-type="float" office:value="541592.4" calcext:value-type="float">
            <text:p>541,592.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80601:65</text:p>
          </table:table-cell>
          <table:table-cell table:style-name="ce15" office:value-type="float" office:value="283740.48" calcext:value-type="float">
            <text:p>283,740.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240501:652</text:p>
          </table:table-cell>
          <table:table-cell table:style-name="ce15" office:value-type="float" office:value="224186.82" calcext:value-type="float">
            <text:p>224,186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000000:2535</text:p>
          </table:table-cell>
          <table:table-cell table:style-name="ce15" office:value-type="float" office:value="197978.88" calcext:value-type="float">
            <text:p>197,978.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40601:3</text:p>
          </table:table-cell>
          <table:table-cell table:style-name="ce15" office:value-type="float" office:value="479508.9" calcext:value-type="float">
            <text:p>479,508.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80601:102</text:p>
          </table:table-cell>
          <table:table-cell table:style-name="ce15" office:value-type="float" office:value="149220.72" calcext:value-type="float">
            <text:p>149,220.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42201:252</text:p>
          </table:table-cell>
          <table:table-cell table:style-name="ce15" office:value-type="float" office:value="386823.59" calcext:value-type="float">
            <text:p>386,823.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80401:200</text:p>
          </table:table-cell>
          <table:table-cell table:style-name="ce15" office:value-type="float" office:value="837865.08" calcext:value-type="float">
            <text:p>837,865.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2938179.58" calcext:value-type="float">
            <text:p>92,938,179.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3:050601:1234</text:p>
          </table:table-cell>
          <table:table-cell table:style-name="ce15" office:value-type="float" office:value="119965.77" calcext:value-type="float">
            <text:p>119,965.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240401:657</text:p>
          </table:table-cell>
          <table:table-cell table:style-name="ce15" office:value-type="float" office:value="242258.88" calcext:value-type="float">
            <text:p>242,258.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40501:655</text:p>
          </table:table-cell>
          <table:table-cell table:style-name="ce15" office:value-type="float" office:value="219535.8" calcext:value-type="float">
            <text:p>219,535.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71301:1847</text:p>
          </table:table-cell>
          <table:table-cell table:style-name="ce15" office:value-type="float" office:value="714608.76" calcext:value-type="float">
            <text:p>714,608.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80701:1679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40501:653</text:p>
          </table:table-cell>
          <table:table-cell table:style-name="ce15" office:value-type="float" office:value="222157.98" calcext:value-type="float">
            <text:p>222,157.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80301:444</text:p>
          </table:table-cell>
          <table:table-cell table:style-name="ce15" office:value-type="float" office:value="493789.97" calcext:value-type="float">
            <text:p>493,789.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040601:694</text:p>
          </table:table-cell>
          <table:table-cell table:style-name="ce15" office:value-type="float" office:value="42057.99" calcext:value-type="float">
            <text:p>42,057.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80701:1684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160801:459</text:p>
          </table:table-cell>
          <table:table-cell table:style-name="ce15" office:value-type="float" office:value="34875" calcext:value-type="float">
            <text:p>34,875.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4:080701:1680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3:080401:193</text:p>
          </table:table-cell>
          <table:table-cell table:style-name="ce15" office:value-type="float" office:value="272286.8" calcext:value-type="float">
            <text:p>272,286.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220301:3428</text:p>
          </table:table-cell>
          <table:table-cell table:style-name="ce15" office:value-type="float" office:value="150320.57" calcext:value-type="float">
            <text:p>150,320.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70801:1042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80701:1681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00000:3056</text:p>
          </table:table-cell>
          <table:table-cell table:style-name="ce15" office:value-type="float" office:value="458405.64" calcext:value-type="float">
            <text:p>458,405.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0:100801:611</text:p>
          </table:table-cell>
          <table:table-cell table:style-name="ce15" office:value-type="float" office:value="382971.16" calcext:value-type="float">
            <text:p>382,971.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80701:1678</text:p>
          </table:table-cell>
          <table:table-cell table:style-name="ce15" office:value-type="float" office:value="7168.75" calcext:value-type="float">
            <text:p>7,168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7284541.24" calcext:value-type="float">
            <text:p>1,627,284,541.2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240501:654</text:p>
          </table:table-cell>
          <table:table-cell table:style-name="ce15" office:value-type="float" office:value="224215.53" calcext:value-type="float">
            <text:p>224,215.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40801:178</text:p>
          </table:table-cell>
          <table:table-cell table:style-name="ce15" office:value-type="float" office:value="186576.32" calcext:value-type="float">
            <text:p>186,576.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5:051601:1204</text:p>
          </table:table-cell>
          <table:table-cell table:style-name="ce15" office:value-type="float" office:value="544012.36" calcext:value-type="float">
            <text:p>544,012.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901:850</text:p>
          </table:table-cell>
          <table:table-cell table:style-name="ce15" office:value-type="float" office:value="6248.46" calcext:value-type="float">
            <text:p>6,248.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201101:19</text:p>
          </table:table-cell>
          <table:table-cell table:style-name="ce15" office:value-type="float" office:value="763275.68" calcext:value-type="float">
            <text:p>763,275.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2:180401:59</text:p>
          </table:table-cell>
          <table:table-cell table:style-name="ce15" office:value-type="float" office:value="996534" calcext:value-type="float">
            <text:p>996,534.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150601:152</text:p>
          </table:table-cell>
          <table:table-cell table:style-name="ce15" office:value-type="float" office:value="1429208.96" calcext:value-type="float">
            <text:p>1,429,208.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1301:1849</text:p>
          </table:table-cell>
          <table:table-cell table:style-name="ce15" office:value-type="float" office:value="752721.23" calcext:value-type="float">
            <text:p>752,721.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71201:134</text:p>
          </table:table-cell>
          <table:table-cell table:style-name="ce15" office:value-type="float" office:value="1459984.55" calcext:value-type="float">
            <text:p>1,459,984.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60801:540</text:p>
          </table:table-cell>
          <table:table-cell table:style-name="ce15" office:value-type="float" office:value="34875" calcext:value-type="float">
            <text:p>34,875.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010106:2223</text:p>
          </table:table-cell>
          <table:table-cell table:style-name="ce15" office:value-type="float" office:value="542859.3" calcext:value-type="float">
            <text:p>542,859.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6:050101:5542</text:p>
          </table:table-cell>
          <table:table-cell table:style-name="ce15" office:value-type="float" office:value="1094347.01" calcext:value-type="float">
            <text:p>1,094,347.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4:010104:3430</text:p>
          </table:table-cell>
          <table:table-cell table:style-name="ce15" office:value-type="float" office:value="1232050.55" calcext:value-type="float">
            <text:p>1,232,050.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10163:883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70602:3260</text:p>
          </table:table-cell>
          <table:table-cell table:style-name="ce15" office:value-type="float" office:value="361797.67" calcext:value-type="float">
            <text:p>361,797.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60501:25</text:p>
          </table:table-cell>
          <table:table-cell table:style-name="ce15" office:value-type="float" office:value="1587916.98" calcext:value-type="float">
            <text:p>1,587,916.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20301:1705</text:p>
          </table:table-cell>
          <table:table-cell table:style-name="ce15" office:value-type="float" office:value="1059733.45" calcext:value-type="float">
            <text:p>1,059,733.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5:010106:4009</text:p>
          </table:table-cell>
          <table:table-cell table:style-name="ce15" office:value-type="float" office:value="541403.73" calcext:value-type="float">
            <text:p>541,403.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3:990</text:p>
          </table:table-cell>
          <table:table-cell table:style-name="ce15" office:value-type="float" office:value="1543726.62" calcext:value-type="float">
            <text:p>1,543,726.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150201:1288</text:p>
          </table:table-cell>
          <table:table-cell table:style-name="ce15" office:value-type="float" office:value="1235707.16" calcext:value-type="float">
            <text:p>1,235,707.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80102:5517</text:p>
          </table:table-cell>
          <table:table-cell table:style-name="ce15" office:value-type="float" office:value="436770.23" calcext:value-type="float">
            <text:p>436,770.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20101:3090</text:p>
          </table:table-cell>
          <table:table-cell table:style-name="ce15" office:value-type="float" office:value="4690903.5" calcext:value-type="float">
            <text:p>4,690,903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70101:3913</text:p>
          </table:table-cell>
          <table:table-cell table:style-name="ce15" office:value-type="float" office:value="797578.51" calcext:value-type="float">
            <text:p>797,578.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10102:14292</text:p>
          </table:table-cell>
          <table:table-cell table:style-name="ce15" office:value-type="float" office:value="2293833.02" calcext:value-type="float">
            <text:p>2,293,833.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10104:13088</text:p>
          </table:table-cell>
          <table:table-cell table:style-name="ce15" office:value-type="float" office:value="259384.71" calcext:value-type="float">
            <text:p>259,384.7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60101:3667</text:p>
          </table:table-cell>
          <table:table-cell table:style-name="ce15" office:value-type="float" office:value="686655.49" calcext:value-type="float">
            <text:p>686,655.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180101:1098</text:p>
          </table:table-cell>
          <table:table-cell table:style-name="ce15" office:value-type="float" office:value="300466.43" calcext:value-type="float">
            <text:p>300,466.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110:2260</text:p>
          </table:table-cell>
          <table:table-cell table:style-name="ce15" office:value-type="float" office:value="152755102.34" calcext:value-type="float">
            <text:p>152,755,102.3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40202:195</text:p>
          </table:table-cell>
          <table:table-cell table:style-name="ce15" office:value-type="float" office:value="689334.36" calcext:value-type="float">
            <text:p>689,334.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63:95</text:p>
          </table:table-cell>
          <table:table-cell table:style-name="ce15" office:value-type="float" office:value="57106370.97" calcext:value-type="float">
            <text:p>57,106,370.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10401:3602</text:p>
          </table:table-cell>
          <table:table-cell table:style-name="ce15" office:value-type="float" office:value="703894.59" calcext:value-type="float">
            <text:p>703,894.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200801:194</text:p>
          </table:table-cell>
          <table:table-cell table:style-name="ce15" office:value-type="float" office:value="2389941.44" calcext:value-type="float">
            <text:p>2,389,941.4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02:462</text:p>
          </table:table-cell>
          <table:table-cell table:style-name="ce15" office:value-type="float" office:value="379180.03" calcext:value-type="float">
            <text:p>379,180.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50201:1545</text:p>
          </table:table-cell>
          <table:table-cell table:style-name="ce15" office:value-type="float" office:value="987711.14" calcext:value-type="float">
            <text:p>987,711.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6:090101:2405</text:p>
          </table:table-cell>
          <table:table-cell table:style-name="ce15" office:value-type="float" office:value="2797862.04" calcext:value-type="float">
            <text:p>2,797,862.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240101:7644</text:p>
          </table:table-cell>
          <table:table-cell table:style-name="ce15" office:value-type="float" office:value="49822986.98" calcext:value-type="float">
            <text:p>49,822,986.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010114:226</text:p>
          </table:table-cell>
          <table:table-cell table:style-name="ce15" office:value-type="float" office:value="789519.15" calcext:value-type="float">
            <text:p>789,519.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40102:17385</text:p>
          </table:table-cell>
          <table:table-cell table:style-name="ce15" office:value-type="float" office:value="1001388.05" calcext:value-type="float">
            <text:p>1,001,388.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63:894</text:p>
          </table:table-cell>
          <table:table-cell table:style-name="ce15" office:value-type="float" office:value="385258.25" calcext:value-type="float">
            <text:p>385,258.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63:884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63:890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63:886</text:p>
          </table:table-cell>
          <table:table-cell table:style-name="ce15" office:value-type="float" office:value="402331.35" calcext:value-type="float">
            <text:p>402,331.3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090101:5258</text:p>
          </table:table-cell>
          <table:table-cell table:style-name="ce15" office:value-type="float" office:value="1539290.45" calcext:value-type="float">
            <text:p>1,539,290.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070101:12059</text:p>
          </table:table-cell>
          <table:table-cell table:style-name="ce15" office:value-type="float" office:value="2212599.92" calcext:value-type="float">
            <text:p>2,212,599.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10105:10523</text:p>
          </table:table-cell>
          <table:table-cell table:style-name="ce15" office:value-type="float" office:value="1647888.36" calcext:value-type="float">
            <text:p>1,647,888.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160201:6932</text:p>
          </table:table-cell>
          <table:table-cell table:style-name="ce15" office:value-type="float" office:value="1742420.92" calcext:value-type="float">
            <text:p>1,742,420.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6:11275</text:p>
          </table:table-cell>
          <table:table-cell table:style-name="ce15" office:value-type="float" office:value="444941.11" calcext:value-type="float">
            <text:p>444,941.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63:885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020101:2802</text:p>
          </table:table-cell>
          <table:table-cell table:style-name="ce15" office:value-type="float" office:value="552773.79" calcext:value-type="float">
            <text:p>552,773.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00000:1596</text:p>
          </table:table-cell>
          <table:table-cell table:style-name="ce15" office:value-type="float" office:value="34786792.54" calcext:value-type="float">
            <text:p>34,786,792.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10106:220</text:p>
          </table:table-cell>
          <table:table-cell table:style-name="ce15" office:value-type="float" office:value="1057789.79" calcext:value-type="float">
            <text:p>1,057,789.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30201:2931</text:p>
          </table:table-cell>
          <table:table-cell table:style-name="ce15" office:value-type="float" office:value="490822.8" calcext:value-type="float">
            <text:p>490,822.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060102:3954</text:p>
          </table:table-cell>
          <table:table-cell table:style-name="ce15" office:value-type="float" office:value="1699417.06" calcext:value-type="float">
            <text:p>1,699,417.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20201:622</text:p>
          </table:table-cell>
          <table:table-cell table:style-name="ce15" office:value-type="float" office:value="150059.01" calcext:value-type="float">
            <text:p>150,059.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20103:2381</text:p>
          </table:table-cell>
          <table:table-cell table:style-name="ce15" office:value-type="float" office:value="4063883.26" calcext:value-type="float">
            <text:p>4,063,883.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8:010163:889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20101:2648</text:p>
          </table:table-cell>
          <table:table-cell table:style-name="ce15" office:value-type="float" office:value="938180.7" calcext:value-type="float">
            <text:p>938,180.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103:12510</text:p>
          </table:table-cell>
          <table:table-cell table:style-name="ce15" office:value-type="float" office:value="243583.22" calcext:value-type="float">
            <text:p>243,583.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15:9316</text:p>
          </table:table-cell>
          <table:table-cell table:style-name="ce15" office:value-type="float" office:value="1766389.34" calcext:value-type="float">
            <text:p>1,766,389.3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63:882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70602:1251</text:p>
          </table:table-cell>
          <table:table-cell table:style-name="ce15" office:value-type="float" office:value="1667249.48" calcext:value-type="float">
            <text:p>1,667,249.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010102:16515</text:p>
          </table:table-cell>
          <table:table-cell table:style-name="ce15" office:value-type="float" office:value="1279279.48" calcext:value-type="float">
            <text:p>1,279,279.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50101:310</text:p>
          </table:table-cell>
          <table:table-cell table:style-name="ce15" office:value-type="float" office:value="19104890.12" calcext:value-type="float">
            <text:p>19,104,890.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60101:207</text:p>
          </table:table-cell>
          <table:table-cell table:style-name="ce15" office:value-type="float" office:value="1619610.94" calcext:value-type="float">
            <text:p>1,619,610.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090101:5257</text:p>
          </table:table-cell>
          <table:table-cell table:style-name="ce15" office:value-type="float" office:value="1609258.2" calcext:value-type="float">
            <text:p>1,609,258.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90103:3881</text:p>
          </table:table-cell>
          <table:table-cell table:style-name="ce15" office:value-type="float" office:value="2377580.73" calcext:value-type="float">
            <text:p>2,377,580.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00000:2307</text:p>
          </table:table-cell>
          <table:table-cell table:style-name="ce15" office:value-type="float" office:value="846350.25" calcext:value-type="float">
            <text:p>846,350.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0:010109:1378</text:p>
          </table:table-cell>
          <table:table-cell table:style-name="ce15" office:value-type="float" office:value="932806.33" calcext:value-type="float">
            <text:p>932,806.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50601:2175</text:p>
          </table:table-cell>
          <table:table-cell table:style-name="ce15" office:value-type="float" office:value="780415.82" calcext:value-type="float">
            <text:p>780,415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8:010163:896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64:324</text:p>
          </table:table-cell>
          <table:table-cell table:style-name="ce15" office:value-type="float" office:value="103749.55" calcext:value-type="float">
            <text:p>103,749.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63:887</text:p>
          </table:table-cell>
          <table:table-cell table:style-name="ce15" office:value-type="float" office:value="389712.1" calcext:value-type="float">
            <text:p>389,712.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200101:3579</text:p>
          </table:table-cell>
          <table:table-cell table:style-name="ce15" office:value-type="float" office:value="5773916.17" calcext:value-type="float">
            <text:p>5,773,916.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010106:11276</text:p>
          </table:table-cell>
          <table:table-cell table:style-name="ce15" office:value-type="float" office:value="443134.38" calcext:value-type="float">
            <text:p>443,134.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1696:372</text:p>
          </table:table-cell>
          <table:table-cell table:style-name="ce15" office:value-type="float" office:value="24382.52" calcext:value-type="float">
            <text:p>24,382.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90103:3879</text:p>
          </table:table-cell>
          <table:table-cell table:style-name="ce15" office:value-type="float" office:value="916557.37" calcext:value-type="float">
            <text:p>916,557.3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160201:6933</text:p>
          </table:table-cell>
          <table:table-cell table:style-name="ce15" office:value-type="float" office:value="612546.85" calcext:value-type="float">
            <text:p>612,546.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63:891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280101:2021</text:p>
          </table:table-cell>
          <table:table-cell table:style-name="ce15" office:value-type="float" office:value="5885614.62" calcext:value-type="float">
            <text:p>5,885,614.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50601:2174</text:p>
          </table:table-cell>
          <table:table-cell table:style-name="ce15" office:value-type="float" office:value="780415.82" calcext:value-type="float">
            <text:p>780,415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63:893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103:12511</text:p>
          </table:table-cell>
          <table:table-cell table:style-name="ce15" office:value-type="float" office:value="233217.97" calcext:value-type="float">
            <text:p>233,217.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60103:113</text:p>
          </table:table-cell>
          <table:table-cell table:style-name="ce15" office:value-type="float" office:value="7067825.83" calcext:value-type="float">
            <text:p>7,067,825.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60601:1878</text:p>
          </table:table-cell>
          <table:table-cell table:style-name="ce15" office:value-type="float" office:value="177928.8" calcext:value-type="float">
            <text:p>177,928.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311:3672</text:p>
          </table:table-cell>
          <table:table-cell table:style-name="ce15" office:value-type="float" office:value="1725634.49" calcext:value-type="float">
            <text:p>1,725,634.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8:010163:892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40301:4601</text:p>
          </table:table-cell>
          <table:table-cell table:style-name="ce15" office:value-type="float" office:value="1022053.09" calcext:value-type="float">
            <text:p>1,022,053.0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90103:3880</text:p>
          </table:table-cell>
          <table:table-cell table:style-name="ce15" office:value-type="float" office:value="915368.58" calcext:value-type="float">
            <text:p>915,368.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31301:4740</text:p>
          </table:table-cell>
          <table:table-cell table:style-name="ce15" office:value-type="float" office:value="1185705.54" calcext:value-type="float">
            <text:p>1,185,705.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150101:2150</text:p>
          </table:table-cell>
          <table:table-cell table:style-name="ce15" office:value-type="float" office:value="1531146.07" calcext:value-type="float">
            <text:p>1,531,146.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4:13087</text:p>
          </table:table-cell>
          <table:table-cell table:style-name="ce15" office:value-type="float" office:value="376938.38" calcext:value-type="float">
            <text:p>376,938.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4:020102:447</text:p>
          </table:table-cell>
          <table:table-cell table:style-name="ce15" office:value-type="float" office:value="1506965.56" calcext:value-type="float">
            <text:p>1,506,965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10150:501</text:p>
          </table:table-cell>
          <table:table-cell table:style-name="ce15" office:value-type="float" office:value="985148.52" calcext:value-type="float">
            <text:p>985,148.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020101:2803</text:p>
          </table:table-cell>
          <table:table-cell table:style-name="ce15" office:value-type="float" office:value="552773.79" calcext:value-type="float">
            <text:p>552,773.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20104:4466</text:p>
          </table:table-cell>
          <table:table-cell table:style-name="ce15" office:value-type="float" office:value="872942.4" calcext:value-type="float">
            <text:p>872,942.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00301:1691</text:p>
          </table:table-cell>
          <table:table-cell table:style-name="ce15" office:value-type="float" office:value="1374333.27" calcext:value-type="float">
            <text:p>1,374,333.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8:010168:3306</text:p>
          </table:table-cell>
          <table:table-cell table:style-name="ce15" office:value-type="float" office:value="9321856.02" calcext:value-type="float">
            <text:p>9,321,856.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30801:1441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80102:5518</text:p>
          </table:table-cell>
          <table:table-cell table:style-name="ce15" office:value-type="float" office:value="1079454.36" calcext:value-type="float">
            <text:p>1,079,454.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40903:3123</text:p>
          </table:table-cell>
          <table:table-cell table:style-name="ce15" office:value-type="float" office:value="2928684.57" calcext:value-type="float">
            <text:p>2,928,684.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30101:75</text:p>
          </table:table-cell>
          <table:table-cell table:style-name="ce15" office:value-type="float" office:value="950931.25" calcext:value-type="float">
            <text:p>950,931.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6:060101:1988</text:p>
          </table:table-cell>
          <table:table-cell table:style-name="ce15" office:value-type="float" office:value="1139622.77" calcext:value-type="float">
            <text:p>1,139,622.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8:010163:895</text:p>
          </table:table-cell>
          <table:table-cell table:style-name="ce15" office:value-type="float" office:value="386000.56" calcext:value-type="float">
            <text:p>386,000.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3:040201:1287</text:p>
          </table:table-cell>
          <table:table-cell table:style-name="ce15" office:value-type="float" office:value="3605229.75" calcext:value-type="float">
            <text:p>3,605,229.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40103:371</text:p>
          </table:table-cell>
          <table:table-cell table:style-name="ce15" office:value-type="float" office:value="737436.07" calcext:value-type="float">
            <text:p>737,436.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31301:4739</text:p>
          </table:table-cell>
          <table:table-cell table:style-name="ce15" office:value-type="float" office:value="839218.53" calcext:value-type="float">
            <text:p>839,218.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80102:679</text:p>
          </table:table-cell>
          <table:table-cell table:style-name="ce15" office:value-type="float" office:value="1167395.57" calcext:value-type="float">
            <text:p>1,167,395.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90102:3879</text:p>
          </table:table-cell>
          <table:table-cell table:style-name="ce15" office:value-type="float" office:value="3336153.6" calcext:value-type="float">
            <text:p>3,336,153.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5:010114:1320</text:p>
          </table:table-cell>
          <table:table-cell table:style-name="ce15" office:value-type="float" office:value="787001.91" calcext:value-type="float">
            <text:p>787,001.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10108:5532</text:p>
          </table:table-cell>
          <table:table-cell table:style-name="ce15" office:value-type="float" office:value="829147.46" calcext:value-type="float">
            <text:p>829,147.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070301:1497</text:p>
          </table:table-cell>
          <table:table-cell table:style-name="ce15" office:value-type="float" office:value="1752490.4" calcext:value-type="float">
            <text:p>1,752,490.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1:010111:285</text:p>
          </table:table-cell>
          <table:table-cell table:style-name="ce15" office:value-type="float" office:value="495054.83" calcext:value-type="float">
            <text:p>495,054.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30201:2932</text:p>
          </table:table-cell>
          <table:table-cell table:style-name="ce15" office:value-type="float" office:value="490822.8" calcext:value-type="float">
            <text:p>490,822.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8:010168:4171</text:p>
          </table:table-cell>
          <table:table-cell table:style-name="ce15" office:value-type="float" office:value="271627.52" calcext:value-type="float">
            <text:p>271,627.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021001:3293</text:p>
          </table:table-cell>
          <table:table-cell table:style-name="ce15" office:value-type="float" office:value="448194.97" calcext:value-type="float">
            <text:p>448,194.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8:010163:888</text:p>
          </table:table-cell>
          <table:table-cell table:style-name="ce15" office:value-type="float" office:value="447612.19" calcext:value-type="float">
            <text:p>447,612.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3:081401:775</text:p>
          </table:table-cell>
          <table:table-cell table:style-name="ce15" office:value-type="float" office:value="796795.54" calcext:value-type="float">
            <text:p>796,795.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210102:13</text:p>
          </table:table-cell>
          <table:table-cell table:style-name="ce15" office:value-type="float" office:value="140459.99" calcext:value-type="float">
            <text:p>140,459.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00201:551</text:p>
          </table:table-cell>
          <table:table-cell table:style-name="ce15" office:value-type="float" office:value="5671.39" calcext:value-type="float">
            <text:p>5,671.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6:030101:7172</text:p>
          </table:table-cell>
          <table:table-cell table:style-name="ce15" office:value-type="float" office:value="3279978.5" calcext:value-type="float">
            <text:p>3,279,978.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20104:4467</text:p>
          </table:table-cell>
          <table:table-cell table:style-name="ce15" office:value-type="float" office:value="872942.4" calcext:value-type="float">
            <text:p>872,942.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190102:2529</text:p>
          </table:table-cell>
          <table:table-cell table:style-name="ce15" office:value-type="float" office:value="189684.82" calcext:value-type="float">
            <text:p>189,684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301:4602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2:010315:1259</text:p>
          </table:table-cell>
          <table:table-cell table:style-name="ce15" office:value-type="float" office:value="2006569.82" calcext:value-type="float">
            <text:p>2,006,569.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16:8688</text:p>
          </table:table-cell>
          <table:table-cell table:style-name="ce15" office:value-type="float" office:value="3129837.4" calcext:value-type="float">
            <text:p>3,129,837.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30801:1440</text:p>
          </table:table-cell>
          <table:table-cell table:style-name="ce15" office:value-type="float" office:value="1271852.92" calcext:value-type="float">
            <text:p>1,271,852.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60101:3446</text:p>
          </table:table-cell>
          <table:table-cell table:style-name="ce15" office:value-type="float" office:value="398291.9" calcext:value-type="float">
            <text:p>398,291.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01:616</text:p>
          </table:table-cell>
          <table:table-cell table:style-name="ce15" office:value-type="float" office:value="868664.65" calcext:value-type="float">
            <text:p>868,664.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050101:5537</text:p>
          </table:table-cell>
          <table:table-cell table:style-name="ce15" office:value-type="float" office:value="880171.86" calcext:value-type="float">
            <text:p>880,171.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3:100301:1666</text:p>
          </table:table-cell>
          <table:table-cell table:style-name="ce15" office:value-type="float" office:value="682522.35" calcext:value-type="float">
            <text:p>682,522.3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6" office:value-type="string" calcext:value-type="string">
            <text:p>13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10801:5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10801:18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00000:66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00000:47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10801:29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6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10801:17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00000:30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00000:50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00000:49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10801:69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00000:49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090701:5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030501:10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1801:27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31801:32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0701:4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10501:1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31801:26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2:030401:22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100301:2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60301:443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80401:7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10501:6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5:180701:10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60901:33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80401:3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2:030401:25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31801:26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2:140301:1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1801:2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20701:12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30501:10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6:080401:3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31701:3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1801:10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6:080401:8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50601:2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080401:6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240401: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31801:26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7:100301:3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3:080601: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1701:27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40301:1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31701:27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30401:37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701:27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90501: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31801:32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70301:282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1801:33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41801:66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10501:4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1801:27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1801:32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1701:28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10501:2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1701:27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40901: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60901:19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80401:8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31701:2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8:150401:10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00000:88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140401: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00301:2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10501:3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110501:6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31701:28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70401:22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31801:26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31801:32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6:040501:23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10501:2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110501:5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60901:22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20401:5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31801:31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70401:10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10501:2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4:050701:2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31801:271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50801:9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00301:2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160601:2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040301:44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501:2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31801:33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221201:1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90501:8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40301:1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3:041101:3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31801:31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31501:35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050701:16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31801:32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160901:19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80401:6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050801: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10501:6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160901: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31801:32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60301:1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60301:48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240401: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50801:9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31801:32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1801:32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7:100301:2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81001:1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8:110501:2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4:110401:7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1801:36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8:110401:2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100301:3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000000:92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31801:25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8:110401:2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31701:34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31801:35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3:020301:8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80301:4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00000:42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120701:1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110501:3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8:110501:3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31801:23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130801:7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31801:222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8:110501:22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8:110401:5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100301:29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1801:26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00701: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7:210201:6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1801:26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1701:27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3:080601:1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8:110401:2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31801:26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8:110401:3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3:230601:3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100301:2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3:221101: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6:040701:12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00000:140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31801:27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8:110401:4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1:180301:10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181001:3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40501:3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10501:3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211001:15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70401:6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8:110501:5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30801: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2:110301: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90501:31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160901:19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00000:100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8:110401:4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140301:4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0:000000:11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71501:1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160301:1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8:110501:2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31801:36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090701:5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31801:22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50601:1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20401:20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040501:12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31801:26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31701:27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3:230601:3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40501: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60801: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31801:35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0901:3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080401:1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31801:351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10501:3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31801:32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130301:6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6:040701:6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221301: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60901:34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6:040501:8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00000:6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100301:2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31801:359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30801:4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00000:6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90501:2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8:110401:2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000000:4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6:080401:7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8:110501:6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240401: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31801:26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40501:23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31801:33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3:020301:83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160601:3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161601:5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10501:3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31701:28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6:040501:6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110501:2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31801:32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131701:4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90501:5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060301:16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70401: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91101:2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220301:5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100601:6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080401:8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6:040701:4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110501:4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00000:21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221201: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6:080401:7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131801:22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10501:1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8:110501:2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131801:35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31801:36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00000:8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30701:1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6:050701:18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00000:3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31701:27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0:020301:1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131801:33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40501:23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71501:5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50102:25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90501:159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70301: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010104:22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90801:65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80102:6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210102:5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3:010104:221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9:100101:24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60501:3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5:010137: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4:071001:3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100101:11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90601:1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5:010101:3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4:020101:9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9:140401:12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230101:45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40903:6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60501:1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5:180101:4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200902:11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110102: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021001:25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204:4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2:110102:1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2:110101:11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6:020201:18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5:010104:89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90901:3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42101:38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70101:34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10124:670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3:010104:22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3:010104:22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90301:19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5:010131: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180103:1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5:180101:5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180201:3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00000:98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2:110101:3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090101:257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110102:15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8:020105:15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180101:8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160201:3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16:11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50101:20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6:030101:71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180101:46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1:010104:18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0:000000:25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1:000000:7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9:010116:13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00000:1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201101:9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0:000000:17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10106:269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110301:18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1:010106:2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9:000000:67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225:20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200902:113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4:090901:3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1:010106:42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1:000000:20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9:040101:40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41001: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60501:3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10201:1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2:060201:1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060501:3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2:010212:13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131601:2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5:010101:523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10401:22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4:071001:4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04:18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060501:3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9:040101:39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216:111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010124: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06:42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2:040302:6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110102:15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3:010104:22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220:8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3:030101:2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3:010104:25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000000:7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180101:33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000000:107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2:030301:10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10102:16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130301:31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60101:87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60501:3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9:060301:10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060501:19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210301:1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5:010137: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8:080201: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4:100401:1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5:060301: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06:42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180101:48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31701:35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060501:3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40102:41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200902:11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10102:16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213:13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109:9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020101:19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201:44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060501:27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160201:9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2:000000:41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180101:48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20601:25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90501:15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070401:12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42:11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4:7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212:19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2:110101:15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4:040103:8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00000:7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02:56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060501:3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4:010106:85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10113:46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060501:3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10101:42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2:000000:112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6:030201:19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109:15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30801:150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5:070101:5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160101:19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060501:3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2:110101:8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3:010104:22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3:010104:26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3:060501:1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1:010201:13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4:000000:23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20301: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9:060301: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060501:1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110101:18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8:080101: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3:010104:22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4:090501:302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5:000000:270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5:000000:34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109:103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0:5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4:020301: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06:42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60101:16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170601:151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200902:11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1:150601:21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100301:16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211401:2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5:030201:4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10107:4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80102:49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4:100401:1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200902:11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109:10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00000:27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2:060102:2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010137:1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10164:3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10102:13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100101:27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3:040103:2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000000:91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180101:31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5:010104:66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8:130102:15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90301:1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4:130101:9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200902:113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70101:37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110101:3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10801:661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1:150601:21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3:010104:220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180101:38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60101:87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2:010215:15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110102:10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2:010302:13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2:010401:20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103:115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40904:73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80102:47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150501:10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0:5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3:010104:21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10102:13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110102:16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5:010137: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200902:113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10103:6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2:010104:3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10104:2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010104:11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10801:64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10104:10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000000:1283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10103:4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010104:11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010104:4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10103:63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010104: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010104:13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010103:159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9:040101:35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010103:62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10104:6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10103:61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010103:4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10104:51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10104:8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010104:4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2:010104:43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010104:11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010104:44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10104:48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010104:11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10104:9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10103:73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010104:49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010104:3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010103:90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010103:61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10104:6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010103:713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010103: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010104:12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10104: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010103:65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010103:12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10103:12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2:010104:6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010104:41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10103:72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2:010104:3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2:010104:3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010103:10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2:010104:7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2:010104:493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2:010103:73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2:010103:121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2:010104:2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10104:49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2:010104:10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2:010104:43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2:010103:1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10103:73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2:010104:11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010104:81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2:010104:9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010104:11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010104:5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010103:6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10103:6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10104:482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2:000000:892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010104:49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010103:6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010104:42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2:010104:5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10801:642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2:010104: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2:010104:50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010103:10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2:010103:1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10104:4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2:010104:48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2:010104:101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2:010104:11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010104:43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010104:1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010103:61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010104:10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010104:9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010104:6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2:010104:43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2:010104:5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2:010104:69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2:010104:92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2:000000:144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2:010103:11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10104:9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2:010103:722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2:010104:6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2:010104:12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010103:69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2:010104:12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10103:612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2:010104: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2:010104:9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2:010104:89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2:010104:6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2:000000:101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2:010104:3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2:010103:740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2:010104:120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2:010104:9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2:010104:42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000000:41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2:010104:2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2:010801:17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2:010104:49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2:010104:489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2:010104:43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2:000000:35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2:010104:43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2:010103:12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2:010104:45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2:010104:10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2:010104:110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2:010103:9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2:010104:10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2:010104:1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2:000000:104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2:010104:9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2:000000:630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2:131701:27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2:000000:18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2:131701:272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2:131701:27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5:000000:19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5:050201:8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2:131701:27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2:150801:15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3:010104:25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2:000000:120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9:040401:16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2:132401:14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2:150801:15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9:040401:5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2:000000:135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000000:9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30601: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5:030601: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7:050501:22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3:050501:67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3:050501:65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3:050501:7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3:050501:64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3:050501:65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3:050501:63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3:050501:7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3:050501:7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3:050501:7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3:050501:6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3:050501:7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3:050501:7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3:050501:6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3:050501:65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3:050501:78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3:110901:130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3:050501:64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3:050501:7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3:050501:66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3:050501:7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3:050501:6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3:050501:64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3:050501:66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3:050501:6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3:050501:68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3:050501:65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3:050501:6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3:050501:6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3:050501:67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3:050501:65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3:050501:64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50501:64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3:050501:73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3:050501:69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3:050501:7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3:050501:78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3:050501:6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3:050501:73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3:050501:7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3:050501:69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3:050501:64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3:050501:68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3:050501:65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3:050501:66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3:050501:66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3:050501:7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3:050501:66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3:050501:7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3:050501:69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3:050501:65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3:050501:68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3:050501:78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3:050501:67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3:100301:209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3:050501:74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3:050501:65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3:050501:6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3:050501:67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3:050501:6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3:050501:6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3:050501:78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3:050501:77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3:050501:67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3:050501:71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3:050501:76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3:050501:64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3:050501:66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3:050501:67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3:050501:72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3:050501:638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3:050501:66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3:050501:65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3:050501:6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3:050501:78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3:050501:64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3:050501:70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50501:667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3:050501:77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3:050501:674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3:050501:713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3:050501:64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7:100101:3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3:020201:80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3:050102:269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3:050201:1306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3:020201:8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1:070201:1075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7:100101:3131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3:050201:1312</text:p>
          </table:table-cell>
          <table:table-cell table:style-name="ce9" office:value-type="string" calcext:value-type="string" table:number-columns-spanned="2" table:number-rows-spanned="1">
            <text:p>15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18ED61374B8C26A97948C62CF4507FB291595AC025F437CF443E21DC632AE9E2601E77D17CF424B44E04FF3ED18D0E8717E1A36AF9437E12FE3CF5E6C271EA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68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2T07:38:11</meta:creation-date>
    <dc:date>2024-05-29T08:16:14</dc:date>
    <meta:generator>LibreOffice/6.4.6.2$Linux_X86_64 LibreOffice_project/17c4c786810c925eb6e0da4181cd43069b44ed29</meta:generator>
    <meta:document-statistic meta:table-count="1" meta:cell-count="3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