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97</text:p>
          </table:table-cell>
          <table:covered-table-cell/>
          <table:table-cell table:number-columns-repeated="3" table:style-name="ce2"/>
          <table:table-cell office:value-type="string" table:style-name="ce3">
            <text:p>28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1" table:style-name="ce9">
            <text:p>4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8" table:style-name="ce9">
            <text:p>68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301:5547</text:p>
          </table:table-cell>
          <table:table-cell office:value-type="float" office:value="283471.31" table:style-name="ce10">
            <text:p>283 471,3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301:5548</text:p>
          </table:table-cell>
          <table:table-cell office:value-type="float" office:value="333558.34000000003" table:style-name="ce10">
            <text:p>333 558,3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301:5549</text:p>
          </table:table-cell>
          <table:table-cell office:value-type="float" office:value="527512.39" table:style-name="ce10">
            <text:p>527 512,3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301:5550</text:p>
          </table:table-cell>
          <table:table-cell office:value-type="float" office:value="200348.14" table:style-name="ce10">
            <text:p>200 348,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301:5551</text:p>
          </table:table-cell>
          <table:table-cell office:value-type="float" office:value="286668.34999999998" table:style-name="ce10">
            <text:p>286 668,3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301:5552</text:p>
          </table:table-cell>
          <table:table-cell office:value-type="float" office:value="949522.31" table:style-name="ce10">
            <text:p>949 522,3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50101:125</text:p>
          </table:table-cell>
          <table:table-cell office:value-type="float" office:value="858846.7" table:style-name="ce10">
            <text:p>858 846,7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13:1827</text:p>
          </table:table-cell>
          <table:table-cell office:value-type="float" office:value="2177214.98" table:style-name="ce10">
            <text:p>2 177 214,9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60101:3445</text:p>
          </table:table-cell>
          <table:table-cell office:value-type="float" office:value="2024023.89" table:style-name="ce10">
            <text:p>2 024 023,8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0701:1870</text:p>
          </table:table-cell>
          <table:table-cell office:value-type="float" office:value="1035195.8" table:style-name="ce10">
            <text:p>1 035 195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401:223</text:p>
          </table:table-cell>
          <table:table-cell office:value-type="float" office:value="900656.54" table:style-name="ce10">
            <text:p>900 656,5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7:22778</text:p>
          </table:table-cell>
          <table:table-cell office:value-type="float" office:value="2920167" table:style-name="ce10">
            <text:p>2 920 167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15:8939</text:p>
          </table:table-cell>
          <table:table-cell office:value-type="float" office:value="9138132.4600000009" table:style-name="ce10">
            <text:p>9 138 132,4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10102:7486</text:p>
          </table:table-cell>
          <table:table-cell office:value-type="float" office:value="185613.08" table:style-name="ce10">
            <text:p>185 613,0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60801:534</text:p>
          </table:table-cell>
          <table:table-cell office:value-type="float" office:value="1532801.04" table:style-name="ce10">
            <text:p>1 532 801,0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10102:7630</text:p>
          </table:table-cell>
          <table:table-cell office:value-type="float" office:value="31056547.960000001" table:style-name="ce10">
            <text:p>31 056 547,9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90501:19029</text:p>
          </table:table-cell>
          <table:table-cell office:value-type="float" office:value="190576.39" table:style-name="ce10">
            <text:p>190 576,3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10101:4076</text:p>
          </table:table-cell>
          <table:table-cell office:value-type="float" office:value="239752.52" table:style-name="ce10">
            <text:p>239 752,5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20701:1161</text:p>
          </table:table-cell>
          <table:table-cell office:value-type="float" office:value="5625075.5199999996" table:style-name="ce10">
            <text:p>5 625 075,5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54:4546</text:p>
          </table:table-cell>
          <table:table-cell office:value-type="float" office:value="141801.91" table:style-name="ce10">
            <text:p>141 801,9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08:6051</text:p>
          </table:table-cell>
          <table:table-cell office:value-type="float" office:value="1066747.28" table:style-name="ce10">
            <text:p>1 066 747,2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90103:2841</text:p>
          </table:table-cell>
          <table:table-cell office:value-type="float" office:value="7971423.2999999998" table:style-name="ce10">
            <text:p>7 971 423,3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10801:7172</text:p>
          </table:table-cell>
          <table:table-cell office:value-type="float" office:value="203604.69" table:style-name="ce10">
            <text:p>203 604,6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2101:4214</text:p>
          </table:table-cell>
          <table:table-cell office:value-type="float" office:value="2659270.29" table:style-name="ce10">
            <text:p>2 659 270,2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15:9313</text:p>
          </table:table-cell>
          <table:table-cell office:value-type="float" office:value="410627.67" table:style-name="ce10">
            <text:p>410 627,6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70201:6357</text:p>
          </table:table-cell>
          <table:table-cell office:value-type="float" office:value="7309922.4000000004" table:style-name="ce10">
            <text:p>7 309 922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50701:717</text:p>
          </table:table-cell>
          <table:table-cell office:value-type="float" office:value="6106797.7699999996" table:style-name="ce10">
            <text:p>6 106 797,7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1901:1710</text:p>
          </table:table-cell>
          <table:table-cell office:value-type="float" office:value="4123595.75" table:style-name="ce10">
            <text:p>4 123 595,7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150601:2172</text:p>
          </table:table-cell>
          <table:table-cell office:value-type="float" office:value="2800867.8" table:style-name="ce10">
            <text:p>2 800 867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51:7713</text:p>
          </table:table-cell>
          <table:table-cell office:value-type="float" office:value="224646.6" table:style-name="ce10">
            <text:p>224 646,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20601:1168</text:p>
          </table:table-cell>
          <table:table-cell office:value-type="float" office:value="85772.5" table:style-name="ce10">
            <text:p>85 772,5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501:1359</text:p>
          </table:table-cell>
          <table:table-cell office:value-type="float" office:value="1721377.67" table:style-name="ce10">
            <text:p>1 721 377,6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130301:557</text:p>
          </table:table-cell>
          <table:table-cell office:value-type="float" office:value="10187477.65" table:style-name="ce10">
            <text:p>10 187 477,6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50102:2683</text:p>
          </table:table-cell>
          <table:table-cell office:value-type="float" office:value="236789.65" table:style-name="ce10">
            <text:p>236 789,6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6:5317</text:p>
          </table:table-cell>
          <table:table-cell office:value-type="float" office:value="24840.82" table:style-name="ce10">
            <text:p>24 840,8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250101:2215</text:p>
          </table:table-cell>
          <table:table-cell office:value-type="float" office:value="442462.71999999997" table:style-name="ce10">
            <text:p>442 462,7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1:9093</text:p>
          </table:table-cell>
          <table:table-cell office:value-type="float" office:value="700903.84" table:style-name="ce10">
            <text:p>700 903,8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60201:363</text:p>
          </table:table-cell>
          <table:table-cell office:value-type="float" office:value="1591684.64" table:style-name="ce10">
            <text:p>1 591 684,6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201:418</text:p>
          </table:table-cell>
          <table:table-cell office:value-type="float" office:value="5795421.5599999996" table:style-name="ce10">
            <text:p>5 795 421,5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70102:1578</text:p>
          </table:table-cell>
          <table:table-cell office:value-type="float" office:value="126811.49" table:style-name="ce10">
            <text:p>126 811,4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50501:1254</text:p>
          </table:table-cell>
          <table:table-cell office:value-type="float" office:value="498182.98" table:style-name="ce10">
            <text:p>498 182,9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3:13898</text:p>
          </table:table-cell>
          <table:table-cell office:value-type="float" office:value="2603460.15" table:style-name="ce10">
            <text:p>2 603 460,1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20102:420</text:p>
          </table:table-cell>
          <table:table-cell office:value-type="float" office:value="18965512.079999998" table:style-name="ce10">
            <text:p>18 965 512,0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00000:2427</text:p>
          </table:table-cell>
          <table:table-cell office:value-type="float" office:value="11085361.529999999" table:style-name="ce10">
            <text:p>11 085 361,5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5:34</text:p>
          </table:table-cell>
          <table:table-cell office:value-type="float" office:value="13438352.42" table:style-name="ce10">
            <text:p>13 438 352,4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90801:2484</text:p>
          </table:table-cell>
          <table:table-cell office:value-type="float" office:value="1907701.63" table:style-name="ce10">
            <text:p>1 907 701,6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7:4491</text:p>
          </table:table-cell>
          <table:table-cell office:value-type="float" office:value="1728464.49" table:style-name="ce10">
            <text:p>1 728 464,4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50601:2173</text:p>
          </table:table-cell>
          <table:table-cell office:value-type="float" office:value="5071586.33" table:style-name="ce10">
            <text:p>5 071 586,3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3:36026</text:p>
          </table:table-cell>
          <table:table-cell office:value-type="float" office:value="80799.820000000007" table:style-name="ce10">
            <text:p>80 799,8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0901:3858</text:p>
          </table:table-cell>
          <table:table-cell office:value-type="float" office:value="110805.42" table:style-name="ce10">
            <text:p>110 805,4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6:5315</text:p>
          </table:table-cell>
          <table:table-cell office:value-type="float" office:value="205436.36" table:style-name="ce10">
            <text:p>205 436,3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11:3671</text:p>
          </table:table-cell>
          <table:table-cell office:value-type="float" office:value="1382221.66" table:style-name="ce10">
            <text:p>1 382 221,6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140201:3988</text:p>
          </table:table-cell>
          <table:table-cell office:value-type="float" office:value="532124.31999999995" table:style-name="ce10">
            <text:p>532 124,3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20102:5195</text:p>
          </table:table-cell>
          <table:table-cell office:value-type="float" office:value="175534.07" table:style-name="ce10">
            <text:p>175 534,0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20101:3486</text:p>
          </table:table-cell>
          <table:table-cell office:value-type="float" office:value="2715356.72" table:style-name="ce10">
            <text:p>2 715 356,7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30103:1417</text:p>
          </table:table-cell>
          <table:table-cell office:value-type="float" office:value="725089.76" table:style-name="ce10">
            <text:p>725 089,7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20501:3057</text:p>
          </table:table-cell>
          <table:table-cell office:value-type="float" office:value="8754786.7699999996" table:style-name="ce10">
            <text:p>8 754 786,7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200501:23</text:p>
          </table:table-cell>
          <table:table-cell office:value-type="float" office:value="530624.18000000005" table:style-name="ce10">
            <text:p>530 624,1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68:2486</text:p>
          </table:table-cell>
          <table:table-cell office:value-type="float" office:value="3711728.89" table:style-name="ce10">
            <text:p>3 711 728,8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00201:1096</text:p>
          </table:table-cell>
          <table:table-cell office:value-type="float" office:value="472087.68" table:style-name="ce10">
            <text:p>472 087,6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10102:7141</text:p>
          </table:table-cell>
          <table:table-cell office:value-type="float" office:value="670398.06000000006" table:style-name="ce10">
            <text:p>670 398,0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40601:3399</text:p>
          </table:table-cell>
          <table:table-cell office:value-type="float" office:value="1074068.9099999999" table:style-name="ce10">
            <text:p>1 074 068,9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60301:10816</text:p>
          </table:table-cell>
          <table:table-cell office:value-type="float" office:value="3684988.83" table:style-name="ce10">
            <text:p>3 684 988,8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40301:7375</text:p>
          </table:table-cell>
          <table:table-cell office:value-type="float" office:value="9120473.5899999999" table:style-name="ce10">
            <text:p>9 120 473,5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04:14746</text:p>
          </table:table-cell>
          <table:table-cell office:value-type="float" office:value="228996.85" table:style-name="ce10">
            <text:p>228 996,8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10102:2017</text:p>
          </table:table-cell>
          <table:table-cell office:value-type="float" office:value="2898121.11" table:style-name="ce10">
            <text:p>2 898 121,1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7:22779</text:p>
          </table:table-cell>
          <table:table-cell office:value-type="float" office:value="2939857.94" table:style-name="ce10">
            <text:p>2 939 857,9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60401:74</text:p>
          </table:table-cell>
          <table:table-cell office:value-type="float" office:value="2174606.4" table:style-name="ce10">
            <text:p>2 174 606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3:13901</text:p>
          </table:table-cell>
          <table:table-cell office:value-type="float" office:value="220092.95" table:style-name="ce10">
            <text:p>220 092,9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9:32370</text:p>
          </table:table-cell>
          <table:table-cell office:value-type="float" office:value="42045.85" table:style-name="ce10">
            <text:p>42 045,8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7:4490</text:p>
          </table:table-cell>
          <table:table-cell office:value-type="float" office:value="530885.53" table:style-name="ce10">
            <text:p>530 885,5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100101:1647</text:p>
          </table:table-cell>
          <table:table-cell office:value-type="float" office:value="2318923.16" table:style-name="ce10">
            <text:p>2 318 923,1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6:5320</text:p>
          </table:table-cell>
          <table:table-cell office:value-type="float" office:value="134307.54999999999" table:style-name="ce10">
            <text:p>134 307,5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6:020101:187</text:p>
          </table:table-cell>
          <table:table-cell office:value-type="float" office:value="66376415.859999999" table:style-name="ce10">
            <text:p>66 376 415,8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10101:4074</text:p>
          </table:table-cell>
          <table:table-cell office:value-type="float" office:value="234757.68" table:style-name="ce10">
            <text:p>234 757,6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501:6267</text:p>
          </table:table-cell>
          <table:table-cell office:value-type="float" office:value="130382.39999999999" table:style-name="ce10">
            <text:p>130 382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10101:4075</text:p>
          </table:table-cell>
          <table:table-cell office:value-type="float" office:value="264227.26" table:style-name="ce10">
            <text:p>264 227,2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301:4722</text:p>
          </table:table-cell>
          <table:table-cell office:value-type="float" office:value="2342428.2400000002" table:style-name="ce10">
            <text:p>2 342 428,2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80202:467</text:p>
          </table:table-cell>
          <table:table-cell office:value-type="float" office:value="3395898.1" table:style-name="ce10">
            <text:p>3 395 898,1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20201:1103</text:p>
          </table:table-cell>
          <table:table-cell office:value-type="float" office:value="1936646.06" table:style-name="ce10">
            <text:p>1 936 646,0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10401:1940</text:p>
          </table:table-cell>
          <table:table-cell office:value-type="float" office:value="1302293.81" table:style-name="ce10">
            <text:p>1 302 293,8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6:5316</text:p>
          </table:table-cell>
          <table:table-cell office:value-type="float" office:value="102063.26" table:style-name="ce10">
            <text:p>102 063,2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7:3124</text:p>
          </table:table-cell>
          <table:table-cell office:value-type="float" office:value="230840.04" table:style-name="ce10">
            <text:p>230 840,0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10104:3382</text:p>
          </table:table-cell>
          <table:table-cell office:value-type="float" office:value="279738.23" table:style-name="ce10">
            <text:p>279 738,2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6:010102:1024</text:p>
          </table:table-cell>
          <table:table-cell office:value-type="float" office:value="78746137.620000005" table:style-name="ce10">
            <text:p>78 746 137,6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3:36028</text:p>
          </table:table-cell>
          <table:table-cell office:value-type="float" office:value="273247.28999999998" table:style-name="ce10">
            <text:p>273 247,2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1801:6016</text:p>
          </table:table-cell>
          <table:table-cell office:value-type="float" office:value="6660810.0099999998" table:style-name="ce10">
            <text:p>6 660 810,0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14:899</text:p>
          </table:table-cell>
          <table:table-cell office:value-type="float" office:value="2938163.41" table:style-name="ce10">
            <text:p>2 938 163,4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40101:4921</text:p>
          </table:table-cell>
          <table:table-cell office:value-type="float" office:value="3517282.12" table:style-name="ce10">
            <text:p>3 517 282,1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09:2773</text:p>
          </table:table-cell>
          <table:table-cell office:value-type="float" office:value="2954069.4" table:style-name="ce10">
            <text:p>2 954 069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1401:2783</text:p>
          </table:table-cell>
          <table:table-cell office:value-type="float" office:value="5183957.08" table:style-name="ce10">
            <text:p>5 183 957,0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30103:1416</text:p>
          </table:table-cell>
          <table:table-cell office:value-type="float" office:value="49857.47" table:style-name="ce10">
            <text:p>49 857,4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1401:4510</text:p>
          </table:table-cell>
          <table:table-cell office:value-type="float" office:value="3330255" table:style-name="ce10">
            <text:p>3 330 255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105:33</text:p>
          </table:table-cell>
          <table:table-cell office:value-type="float" office:value="7534667.3099999996" table:style-name="ce10">
            <text:p>7 534 667,3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9:32365</text:p>
          </table:table-cell>
          <table:table-cell office:value-type="float" office:value="86662.31" table:style-name="ce10">
            <text:p>86 662,3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051001:824</text:p>
          </table:table-cell>
          <table:table-cell office:value-type="float" office:value="1037100.72" table:style-name="ce10">
            <text:p>1 037 100,7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40601:3398</text:p>
          </table:table-cell>
          <table:table-cell office:value-type="float" office:value="154599.13" table:style-name="ce10">
            <text:p>154 599,1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80102:5355</text:p>
          </table:table-cell>
          <table:table-cell office:value-type="float" office:value="2675787.5" table:style-name="ce10">
            <text:p>2 675 787,5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701:34</text:p>
          </table:table-cell>
          <table:table-cell office:value-type="float" office:value="9403699.2599999998" table:style-name="ce10">
            <text:p>9 403 699,2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60101:5246</text:p>
          </table:table-cell>
          <table:table-cell office:value-type="float" office:value="130479.1" table:style-name="ce10">
            <text:p>130 479,1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80102:4904</text:p>
          </table:table-cell>
          <table:table-cell office:value-type="float" office:value="1603396.26" table:style-name="ce10">
            <text:p>1 603 396,2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21:8808</text:p>
          </table:table-cell>
          <table:table-cell office:value-type="float" office:value="130222.73" table:style-name="ce10">
            <text:p>130 222,7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1901:769</text:p>
          </table:table-cell>
          <table:table-cell office:value-type="float" office:value="3798957.56" table:style-name="ce10">
            <text:p>3 798 957,5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01:3466</text:p>
          </table:table-cell>
          <table:table-cell office:value-type="float" office:value="2744103.92" table:style-name="ce10">
            <text:p>2 744 103,9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200902:1321</text:p>
          </table:table-cell>
          <table:table-cell office:value-type="float" office:value="5103244.17" table:style-name="ce10">
            <text:p>5 103 244,1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00201:1108</text:p>
          </table:table-cell>
          <table:table-cell office:value-type="float" office:value="684474.53" table:style-name="ce10">
            <text:p>684 474,5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04:14745</text:p>
          </table:table-cell>
          <table:table-cell office:value-type="float" office:value="214015.75" table:style-name="ce10">
            <text:p>214 015,7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17:22777</text:p>
          </table:table-cell>
          <table:table-cell office:value-type="float" office:value="2941827.03" table:style-name="ce10">
            <text:p>2 941 827,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6:5319</text:p>
          </table:table-cell>
          <table:table-cell office:value-type="float" office:value="247915.67" table:style-name="ce10">
            <text:p>247 915,6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60301:1671</text:p>
          </table:table-cell>
          <table:table-cell office:value-type="float" office:value="1290630.23" table:style-name="ce10">
            <text:p>1 290 630,2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101:6197</text:p>
          </table:table-cell>
          <table:table-cell office:value-type="float" office:value="288397.65999999997" table:style-name="ce10">
            <text:p>288 397,6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90501:19028</text:p>
          </table:table-cell>
          <table:table-cell office:value-type="float" office:value="203141.87" table:style-name="ce10">
            <text:p>203 141,8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9:32369</text:p>
          </table:table-cell>
          <table:table-cell office:value-type="float" office:value="4737756.8600000003" table:style-name="ce10">
            <text:p>4 737 756,8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10108:1723</text:p>
          </table:table-cell>
          <table:table-cell office:value-type="float" office:value="240276.4" table:style-name="ce10">
            <text:p>240 276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00201:1503</text:p>
          </table:table-cell>
          <table:table-cell office:value-type="float" office:value="1381045.3" table:style-name="ce10">
            <text:p>1 381 045,3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90801:2485</text:p>
          </table:table-cell>
          <table:table-cell office:value-type="float" office:value="2476065.15" table:style-name="ce10">
            <text:p>2 476 065,1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50701:3976</text:p>
          </table:table-cell>
          <table:table-cell office:value-type="float" office:value="95735.96" table:style-name="ce10">
            <text:p>95 735,9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501:19030</text:p>
          </table:table-cell>
          <table:table-cell office:value-type="float" office:value="3573230.4" table:style-name="ce10">
            <text:p>3 573 230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1701:3610</text:p>
          </table:table-cell>
          <table:table-cell office:value-type="float" office:value="4922794.47" table:style-name="ce10">
            <text:p>4 922 794,4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90501:19027</text:p>
          </table:table-cell>
          <table:table-cell office:value-type="float" office:value="179972.58" table:style-name="ce10">
            <text:p>179 972,5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40101:3998</text:p>
          </table:table-cell>
          <table:table-cell office:value-type="float" office:value="1811549.02" table:style-name="ce10">
            <text:p>1 811 549,0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110201:1375</text:p>
          </table:table-cell>
          <table:table-cell office:value-type="float" office:value="571735.69999999995" table:style-name="ce10">
            <text:p>571 735,7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10101:4077</text:p>
          </table:table-cell>
          <table:table-cell office:value-type="float" office:value="123872.14" table:style-name="ce10">
            <text:p>123 872,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02:7117</text:p>
          </table:table-cell>
          <table:table-cell office:value-type="float" office:value="73031526.700000003" table:style-name="ce10">
            <text:p>73 031 526,7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3:36027</text:p>
          </table:table-cell>
          <table:table-cell office:value-type="float" office:value="88879.8" table:style-name="ce10">
            <text:p>88 879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40107:608</text:p>
          </table:table-cell>
          <table:table-cell office:value-type="float" office:value="175036.94" table:style-name="ce10">
            <text:p>175 036,9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5:4446</text:p>
          </table:table-cell>
          <table:table-cell office:value-type="float" office:value="505814.58" table:style-name="ce10">
            <text:p>505 814,5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00000:3370</text:p>
          </table:table-cell>
          <table:table-cell office:value-type="float" office:value="59073" table:style-name="ce10">
            <text:p>59 073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20101:4577</text:p>
          </table:table-cell>
          <table:table-cell office:value-type="float" office:value="31599.84" table:style-name="ce10">
            <text:p>31 599,8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80201:2491</text:p>
          </table:table-cell>
          <table:table-cell office:value-type="float" office:value="25879.599999999999" table:style-name="ce10">
            <text:p>25 879,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00000:3594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00000:8659</text:p>
          </table:table-cell>
          <table:table-cell office:value-type="float" office:value="10533.28" table:style-name="ce10">
            <text:p>10 533,2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20101:4579</text:p>
          </table:table-cell>
          <table:table-cell office:value-type="float" office:value="43719.65" table:style-name="ce10">
            <text:p>43 719,6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20101:4575</text:p>
          </table:table-cell>
          <table:table-cell office:value-type="float" office:value="37161.699999999997" table:style-name="ce10">
            <text:p>37 161,7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80201:2495</text:p>
          </table:table-cell>
          <table:table-cell office:value-type="float" office:value="56260" table:style-name="ce10">
            <text:p>56 260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2:21141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00000:3376</text:p>
          </table:table-cell>
          <table:table-cell office:value-type="float" office:value="1078560.6000000001" table:style-name="ce10">
            <text:p>1 078 560,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10102:14272</text:p>
          </table:table-cell>
          <table:table-cell office:value-type="float" office:value="2443.37" table:style-name="ce10">
            <text:p>2 443,3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010143:1299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80201:2493</text:p>
          </table:table-cell>
          <table:table-cell office:value-type="float" office:value="26231.79" table:style-name="ce10">
            <text:p>26 231,7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10102:3510</text:p>
          </table:table-cell>
          <table:table-cell office:value-type="float" office:value="36569" table:style-name="ce10">
            <text:p>36 569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9:32367</text:p>
          </table:table-cell>
          <table:table-cell office:value-type="float" office:value="98256" table:style-name="ce10">
            <text:p>98 256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70101:4542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0:000000:3447</text:p>
          </table:table-cell>
          <table:table-cell office:value-type="float" office:value="992986.8" table:style-name="ce10">
            <text:p>992 986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00000:8646</text:p>
          </table:table-cell>
          <table:table-cell office:value-type="float" office:value="69762.399999999994" table:style-name="ce10">
            <text:p>69 762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000000:8642</text:p>
          </table:table-cell>
          <table:table-cell office:value-type="float" office:value="59961.06" table:style-name="ce10">
            <text:p>59 961,0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3:30932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10102:14282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3:36033</text:p>
          </table:table-cell>
          <table:table-cell office:value-type="float" office:value="118334.39999999999" table:style-name="ce10">
            <text:p>118 334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7:010940:3302</text:p>
          </table:table-cell>
          <table:table-cell office:value-type="float" office:value="8439" table:style-name="ce10">
            <text:p>8 439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00000:1645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401:1190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10102:14284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00000:4662</text:p>
          </table:table-cell>
          <table:table-cell office:value-type="float" office:value="199258.8" table:style-name="ce10">
            <text:p>199 258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80201:2496</text:p>
          </table:table-cell>
          <table:table-cell office:value-type="float" office:value="9970.4" table:style-name="ce10">
            <text:p>9 970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401:1197</text:p>
          </table:table-cell>
          <table:table-cell office:value-type="float" office:value="17367.46" table:style-name="ce10">
            <text:p>17 367,4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20101:4017</text:p>
          </table:table-cell>
          <table:table-cell office:value-type="float" office:value="42195" table:style-name="ce10">
            <text:p>42 195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00000:8660</text:p>
          </table:table-cell>
          <table:table-cell office:value-type="float" office:value="14147.98" table:style-name="ce10">
            <text:p>14 147,9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00000:4669</text:p>
          </table:table-cell>
          <table:table-cell office:value-type="float" office:value="159365.70000000001" table:style-name="ce10">
            <text:p>159 365,7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00000:8627</text:p>
          </table:table-cell>
          <table:table-cell office:value-type="float" office:value="46133.2" table:style-name="ce10">
            <text:p>46 133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20102:5653</text:p>
          </table:table-cell>
          <table:table-cell office:value-type="float" office:value="29320.46" table:style-name="ce10">
            <text:p>29 320,4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00000:8653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10102:14283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9:32364</text:p>
          </table:table-cell>
          <table:table-cell office:value-type="float" office:value="5344.7" table:style-name="ce10">
            <text:p>5 344,7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00000:3368</text:p>
          </table:table-cell>
          <table:table-cell office:value-type="float" office:value="84390" table:style-name="ce10">
            <text:p>84 390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00000:1078</text:p>
          </table:table-cell>
          <table:table-cell office:value-type="float" office:value="185974.39999999999" table:style-name="ce10">
            <text:p>185 974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10102:14268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00000:8651</text:p>
          </table:table-cell>
          <table:table-cell office:value-type="float" office:value="32805.21" table:style-name="ce10">
            <text:p>32 805,2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60301:10817</text:p>
          </table:table-cell>
          <table:table-cell office:value-type="float" office:value="270048" table:style-name="ce10">
            <text:p>270 048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2:21144</text:p>
          </table:table-cell>
          <table:table-cell office:value-type="float" office:value="2278.4" table:style-name="ce10">
            <text:p>2 278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31501:3786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000000:8629</text:p>
          </table:table-cell>
          <table:table-cell office:value-type="float" office:value="20211.41" table:style-name="ce10">
            <text:p>20 211,4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6:11582</text:p>
          </table:table-cell>
          <table:table-cell office:value-type="float" office:value="331934" table:style-name="ce10">
            <text:p>331 934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000000:8649</text:p>
          </table:table-cell>
          <table:table-cell office:value-type="float" office:value="29493.18" table:style-name="ce10">
            <text:p>29 493,1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00000:5405</text:p>
          </table:table-cell>
          <table:table-cell office:value-type="float" office:value="3604296.8" table:style-name="ce10">
            <text:p>3 604 296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00000:1077</text:p>
          </table:table-cell>
          <table:table-cell office:value-type="float" office:value="196050.63" table:style-name="ce10">
            <text:p>196 050,6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31501:3787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401:1195</text:p>
          </table:table-cell>
          <table:table-cell office:value-type="float" office:value="12126.84" table:style-name="ce10">
            <text:p>12 126,8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10102:14285</text:p>
          </table:table-cell>
          <table:table-cell office:value-type="float" office:value="2771.37" table:style-name="ce10">
            <text:p>2 771,3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00000:5402</text:p>
          </table:table-cell>
          <table:table-cell office:value-type="float" office:value="594055.80000000005" table:style-name="ce10">
            <text:p>594 055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120502:1352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00000:1075</text:p>
          </table:table-cell>
          <table:table-cell office:value-type="float" office:value="295365" table:style-name="ce10">
            <text:p>295 365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70101:8744</text:p>
          </table:table-cell>
          <table:table-cell office:value-type="float" office:value="51812.800000000003" table:style-name="ce10">
            <text:p>51 812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10102:14279</text:p>
          </table:table-cell>
          <table:table-cell office:value-type="float" office:value="22232.55" table:style-name="ce10">
            <text:p>22 232,5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00000:8662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4:2653</text:p>
          </table:table-cell>
          <table:table-cell office:value-type="float" office:value="72758.399999999994" table:style-name="ce10">
            <text:p>72 758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20102:5194</text:p>
          </table:table-cell>
          <table:table-cell office:value-type="float" office:value="311290.2" table:style-name="ce10">
            <text:p>311 290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00000:4665</text:p>
          </table:table-cell>
          <table:table-cell office:value-type="float" office:value="45680.7" table:style-name="ce10">
            <text:p>45 680,7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3:30937</text:p>
          </table:table-cell>
          <table:table-cell office:value-type="float" office:value="39088.800000000003" table:style-name="ce10">
            <text:p>39 088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120101:3084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20101:4573</text:p>
          </table:table-cell>
          <table:table-cell office:value-type="float" office:value="48453.08" table:style-name="ce10">
            <text:p>48 453,0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20101:4569</text:p>
          </table:table-cell>
          <table:table-cell office:value-type="float" office:value="31599.84" table:style-name="ce10">
            <text:p>31 599,8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00000:8634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40201:2284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50101:2183</text:p>
          </table:table-cell>
          <table:table-cell office:value-type="float" office:value="288553.2" table:style-name="ce10">
            <text:p>288 553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20101:4570</text:p>
          </table:table-cell>
          <table:table-cell office:value-type="float" office:value="781326" table:style-name="ce10">
            <text:p>781 326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3:36032</text:p>
          </table:table-cell>
          <table:table-cell office:value-type="float" office:value="104023.2" table:style-name="ce10">
            <text:p>104 023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00000:8630</text:p>
          </table:table-cell>
          <table:table-cell office:value-type="float" office:value="139524.79999999999" table:style-name="ce10">
            <text:p>139 524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3:30936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00000:1084</text:p>
          </table:table-cell>
          <table:table-cell office:value-type="float" office:value="1372354.4" table:style-name="ce10">
            <text:p>1 372 354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13:12450</text:p>
          </table:table-cell>
          <table:table-cell office:value-type="float" office:value="47821" table:style-name="ce10">
            <text:p>47 821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00000:4664</text:p>
          </table:table-cell>
          <table:table-cell office:value-type="float" office:value="39273" table:style-name="ce10">
            <text:p>39 273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120101:4018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00000:8652</text:p>
          </table:table-cell>
          <table:table-cell office:value-type="float" office:value="8647.16" table:style-name="ce10">
            <text:p>8 647,1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2:21139</text:p>
          </table:table-cell>
          <table:table-cell office:value-type="float" office:value="62798.400000000001" table:style-name="ce10">
            <text:p>62 798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10102:14270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10102:1427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00000:7867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60101:6198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32501:4402</text:p>
          </table:table-cell>
          <table:table-cell office:value-type="float" office:value="3859.44" table:style-name="ce10">
            <text:p>3 859,4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10102:14271</text:p>
          </table:table-cell>
          <table:table-cell office:value-type="float" office:value="20156.27" table:style-name="ce10">
            <text:p>20 156,2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00000:3377</text:p>
          </table:table-cell>
          <table:table-cell office:value-type="float" office:value="1797469.81" table:style-name="ce10">
            <text:p>1 797 469,8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3:120501:1134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31301:4730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00000:4667</text:p>
          </table:table-cell>
          <table:table-cell office:value-type="float" office:value="590128.5" table:style-name="ce10">
            <text:p>590 128,5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2:21140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5:20567</text:p>
          </table:table-cell>
          <table:table-cell office:value-type="float" office:value="54895.199999999997" table:style-name="ce10">
            <text:p>54 895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0:33978</text:p>
          </table:table-cell>
          <table:table-cell office:value-type="float" office:value="119331.2" table:style-name="ce10">
            <text:p>119 331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00000:786</text:p>
          </table:table-cell>
          <table:table-cell office:value-type="float" office:value="292689.84000000003" table:style-name="ce10">
            <text:p>292 689,8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401:1196</text:p>
          </table:table-cell>
          <table:table-cell office:value-type="float" office:value="27549.68" table:style-name="ce10">
            <text:p>27 549,6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9:32371</text:p>
          </table:table-cell>
          <table:table-cell office:value-type="float" office:value="41224.800000000003" table:style-name="ce10">
            <text:p>41 224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2:21143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8:6309</text:p>
          </table:table-cell>
          <table:table-cell office:value-type="float" office:value="354438" table:style-name="ce10">
            <text:p>354 438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120501:1135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00000:4663</text:p>
          </table:table-cell>
          <table:table-cell office:value-type="float" office:value="60769.8" table:style-name="ce10">
            <text:p>60 769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00000:3369</text:p>
          </table:table-cell>
          <table:table-cell office:value-type="float" office:value="4636200.8" table:style-name="ce10">
            <text:p>4 636 200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00000:8637</text:p>
          </table:table-cell>
          <table:table-cell office:value-type="float" office:value="40422.81" table:style-name="ce10">
            <text:p>40 422,8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00000:8661</text:p>
          </table:table-cell>
          <table:table-cell office:value-type="float" office:value="18959.900000000001" table:style-name="ce10">
            <text:p>18 959,9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31301:4731</text:p>
          </table:table-cell>
          <table:table-cell office:value-type="float" office:value="5789.15" table:style-name="ce10">
            <text:p>5 789,1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010101:4371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00000:3371</text:p>
          </table:table-cell>
          <table:table-cell office:value-type="float" office:value="59073" table:style-name="ce10">
            <text:p>59 073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00000:4666</text:p>
          </table:table-cell>
          <table:table-cell office:value-type="float" office:value="214347.9" table:style-name="ce10">
            <text:p>214 347,9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0:000000:3448</text:p>
          </table:table-cell>
          <table:table-cell office:value-type="float" office:value="4802330" table:style-name="ce10">
            <text:p>4 802 330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10102:1427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00000:8648</text:p>
          </table:table-cell>
          <table:table-cell office:value-type="float" office:value="26274.83" table:style-name="ce10">
            <text:p>26 274,8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00000:8654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00000:8631</text:p>
          </table:table-cell>
          <table:table-cell office:value-type="float" office:value="32630.799999999999" table:style-name="ce10">
            <text:p>32 630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20101:2986</text:p>
          </table:table-cell>
          <table:table-cell office:value-type="float" office:value="47642.09" table:style-name="ce10">
            <text:p>47 642,0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00000:4670</text:p>
          </table:table-cell>
          <table:table-cell office:value-type="float" office:value="353663.7" table:style-name="ce10">
            <text:p>353 663,7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200701:779</text:p>
          </table:table-cell>
          <table:table-cell office:value-type="float" office:value="70325" table:style-name="ce10">
            <text:p>70 325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20101:4585</text:p>
          </table:table-cell>
          <table:table-cell office:value-type="float" office:value="40422.81" table:style-name="ce10">
            <text:p>40 422,8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10102:14277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40401:1194</text:p>
          </table:table-cell>
          <table:table-cell office:value-type="float" office:value="7329.55" table:style-name="ce10">
            <text:p>7 329,5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00000:5403</text:p>
          </table:table-cell>
          <table:table-cell office:value-type="float" office:value="2455389.2999999998" table:style-name="ce10">
            <text:p>2 455 389,3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60301:10818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00000:8644</text:p>
          </table:table-cell>
          <table:table-cell office:value-type="float" office:value="13502.4" table:style-name="ce10">
            <text:p>13 502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00000:5408</text:p>
          </table:table-cell>
          <table:table-cell office:value-type="float" office:value="2617924.4" table:style-name="ce10">
            <text:p>2 617 924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00000:8628</text:p>
          </table:table-cell>
          <table:table-cell office:value-type="float" office:value="81028.47" table:style-name="ce10">
            <text:p>81 028,4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10102:14280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00000:2426</text:p>
          </table:table-cell>
          <table:table-cell office:value-type="float" office:value="344775.6" table:style-name="ce10">
            <text:p>344 775,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3:30935</text:p>
          </table:table-cell>
          <table:table-cell office:value-type="float" office:value="444454" table:style-name="ce10">
            <text:p>444 454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00000:8643</text:p>
          </table:table-cell>
          <table:table-cell office:value-type="float" office:value="10126.799999999999" table:style-name="ce10">
            <text:p>10 126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40401:1188</text:p>
          </table:table-cell>
          <table:table-cell office:value-type="float" office:value="18323.88" table:style-name="ce10">
            <text:p>18 323,8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40401:1192</text:p>
          </table:table-cell>
          <table:table-cell office:value-type="float" office:value="27485.82" table:style-name="ce10">
            <text:p>27 485,8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3:36034</text:p>
          </table:table-cell>
          <table:table-cell office:value-type="float" office:value="40584" table:style-name="ce10">
            <text:p>40 584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00000:1079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31301:4732</text:p>
          </table:table-cell>
          <table:table-cell office:value-type="float" office:value="7718.87" table:style-name="ce10">
            <text:p>7 718,8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00000:4668</text:p>
          </table:table-cell>
          <table:table-cell office:value-type="float" office:value="83300.100000000006" table:style-name="ce10">
            <text:p>83 300,1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00000:2424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00000:8645</text:p>
          </table:table-cell>
          <table:table-cell office:value-type="float" office:value="37273.089999999997" table:style-name="ce10">
            <text:p>37 273,0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00000:5407</text:p>
          </table:table-cell>
          <table:table-cell office:value-type="float" office:value="64822.77" table:style-name="ce10">
            <text:p>64 822,7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3:30931</text:p>
          </table:table-cell>
          <table:table-cell office:value-type="float" office:value="171593" table:style-name="ce10">
            <text:p>171 593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3:30934</text:p>
          </table:table-cell>
          <table:table-cell office:value-type="float" office:value="47632.800000000003" table:style-name="ce10">
            <text:p>47 632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120101:4019</text:p>
          </table:table-cell>
          <table:table-cell office:value-type="float" office:value="70325" table:style-name="ce10">
            <text:p>70 325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0:33977</text:p>
          </table:table-cell>
          <table:table-cell office:value-type="float" office:value="361104.9" table:style-name="ce10">
            <text:p>361 104,9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0:000000:3444</text:p>
          </table:table-cell>
          <table:table-cell office:value-type="float" office:value="1212502.2" table:style-name="ce10">
            <text:p>1 212 502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31301:4734</text:p>
          </table:table-cell>
          <table:table-cell office:value-type="float" office:value="40026.46" table:style-name="ce10">
            <text:p>40 026,4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80201:2497</text:p>
          </table:table-cell>
          <table:table-cell office:value-type="float" office:value="68637.2" table:style-name="ce10">
            <text:p>68 637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00000:10964</text:p>
          </table:table-cell>
          <table:table-cell office:value-type="float" office:value="12536812.1" table:style-name="ce10">
            <text:p>12 536 812,1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00000:8636</text:p>
          </table:table-cell>
          <table:table-cell office:value-type="float" office:value="102694.19" table:style-name="ce10">
            <text:p>102 694,1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10101:2971</text:p>
          </table:table-cell>
          <table:table-cell office:value-type="float" office:value="474789.9" table:style-name="ce10">
            <text:p>474 789,9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00000:8633</text:p>
          </table:table-cell>
          <table:table-cell office:value-type="float" office:value="23629.200000000001" table:style-name="ce10">
            <text:p>23 629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00000:8655</text:p>
          </table:table-cell>
          <table:table-cell office:value-type="float" office:value="23821.05" table:style-name="ce10">
            <text:p>23 821,0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31501:3789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00000:1083</text:p>
          </table:table-cell>
          <table:table-cell office:value-type="float" office:value="214027.2" table:style-name="ce10">
            <text:p>214 027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20101:2816</text:p>
          </table:table-cell>
          <table:table-cell office:value-type="float" office:value="15564.89" table:style-name="ce10">
            <text:p>15 564,8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00000:540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40401:1191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00000:3854</text:p>
          </table:table-cell>
          <table:table-cell office:value-type="float" office:value="56260" table:style-name="ce10">
            <text:p>56 260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20101:4574</text:p>
          </table:table-cell>
          <table:table-cell office:value-type="float" office:value="46346.43" table:style-name="ce10">
            <text:p>46 346,4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31501:3790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9:000000:7579</text:p>
          </table:table-cell>
          <table:table-cell office:value-type="float" office:value="2211276.6" table:style-name="ce10">
            <text:p>2 211 276,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10102:14274</text:p>
          </table:table-cell>
          <table:table-cell office:value-type="float" office:value="3241.14" table:style-name="ce10">
            <text:p>3 241,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31301:4733</text:p>
          </table:table-cell>
          <table:table-cell office:value-type="float" office:value="11578.31" table:style-name="ce10">
            <text:p>11 578,3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00000:7866</text:p>
          </table:table-cell>
          <table:table-cell office:value-type="float" office:value="42195" table:style-name="ce10">
            <text:p>42 195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00000:8638</text:p>
          </table:table-cell>
          <table:table-cell office:value-type="float" office:value="12216.86" table:style-name="ce10">
            <text:p>12 216,8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1:4926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0:000000:3449</text:p>
          </table:table-cell>
          <table:table-cell office:value-type="float" office:value="757425.6" table:style-name="ce10">
            <text:p>757 425,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10102:14286</text:p>
          </table:table-cell>
          <table:table-cell office:value-type="float" office:value="2771.37" table:style-name="ce10">
            <text:p>2 771,3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000000:8626</text:p>
          </table:table-cell>
          <table:table-cell office:value-type="float" office:value="38256.800000000003" table:style-name="ce10">
            <text:p>38 256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2:21142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120101:4580</text:p>
          </table:table-cell>
          <table:table-cell office:value-type="float" office:value="33706.49" table:style-name="ce10">
            <text:p>33 706,4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00000:8641</text:p>
          </table:table-cell>
          <table:table-cell office:value-type="float" office:value="14627.6" table:style-name="ce10">
            <text:p>14 627,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40101:4875</text:p>
          </table:table-cell>
          <table:table-cell office:value-type="float" office:value="410299.5" table:style-name="ce10">
            <text:p>410 299,5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00000:4212</text:p>
          </table:table-cell>
          <table:table-cell office:value-type="float" office:value="1978989.38" table:style-name="ce10">
            <text:p>1 978 989,3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30501:2832</text:p>
          </table:table-cell>
          <table:table-cell office:value-type="float" office:value="53328.6" table:style-name="ce10">
            <text:p>53 328,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00000:8647</text:p>
          </table:table-cell>
          <table:table-cell office:value-type="float" office:value="12377.2" table:style-name="ce10">
            <text:p>12 377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20101:4583</text:p>
          </table:table-cell>
          <table:table-cell office:value-type="float" office:value="68718.78" table:style-name="ce10">
            <text:p>68 718,7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5:20568</text:p>
          </table:table-cell>
          <table:table-cell office:value-type="float" office:value="73193.600000000006" table:style-name="ce10">
            <text:p>73 193,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31501:3788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50101:7905</text:p>
          </table:table-cell>
          <table:table-cell office:value-type="float" office:value="4912.8" table:style-name="ce10">
            <text:p>4 912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7:3280</text:p>
          </table:table-cell>
          <table:table-cell office:value-type="float" office:value="36569" table:style-name="ce10">
            <text:p>36 569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10102:14281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20101:4578</text:p>
          </table:table-cell>
          <table:table-cell office:value-type="float" office:value="69519.64" table:style-name="ce10">
            <text:p>69 519,6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120101:3750</text:p>
          </table:table-cell>
          <table:table-cell office:value-type="float" office:value="1467997.52" table:style-name="ce10">
            <text:p>1 467 997,5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00000:2546</text:p>
          </table:table-cell>
          <table:table-cell office:value-type="float" office:value="356350.8" table:style-name="ce10">
            <text:p>356 350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000000:8632</text:p>
          </table:table-cell>
          <table:table-cell office:value-type="float" office:value="21067.4" table:style-name="ce10">
            <text:p>21 067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000000:8650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80201:2492</text:p>
          </table:table-cell>
          <table:table-cell office:value-type="float" office:value="29255.200000000001" table:style-name="ce10">
            <text:p>29 255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20101:4584</text:p>
          </table:table-cell>
          <table:table-cell office:value-type="float" office:value="58613.07" table:style-name="ce10">
            <text:p>58 613,0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0:000000:3443</text:p>
          </table:table-cell>
          <table:table-cell office:value-type="float" office:value="15407513.25" table:style-name="ce10">
            <text:p>15 407 513,2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31501:3791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80201:2494</text:p>
          </table:table-cell>
          <table:table-cell office:value-type="float" office:value="31505.599999999999" table:style-name="ce10">
            <text:p>31 505,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20101:4576</text:p>
          </table:table-cell>
          <table:table-cell office:value-type="float" office:value="52549.65" table:style-name="ce10">
            <text:p>52 549,6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60301:10813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50101:2022</text:p>
          </table:table-cell>
          <table:table-cell office:value-type="float" office:value="613692.30000000005" table:style-name="ce10">
            <text:p>613 692,3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00000:10963</text:p>
          </table:table-cell>
          <table:table-cell office:value-type="float" office:value="41218894.210000001" table:style-name="ce10">
            <text:p>41 218 894,2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120101:4568</text:p>
          </table:table-cell>
          <table:table-cell office:value-type="float" office:value="10533.28" table:style-name="ce10">
            <text:p>10 533,2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80201:2490</text:p>
          </table:table-cell>
          <table:table-cell office:value-type="float" office:value="36650.58" table:style-name="ce10">
            <text:p>36 650,5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240401:1193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50101:2053</text:p>
          </table:table-cell>
          <table:table-cell office:value-type="float" office:value="597983.1" table:style-name="ce10">
            <text:p>597 983,1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00000:1080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3:070101:1785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00000:1076</text:p>
          </table:table-cell>
          <table:table-cell office:value-type="float" office:value="126585" table:style-name="ce10">
            <text:p>126 585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10102:1427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00000:5409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120101:4571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9:32366</text:p>
          </table:table-cell>
          <table:table-cell office:value-type="float" office:value="119265.9" table:style-name="ce10">
            <text:p>119 265,9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00000:2425</text:p>
          </table:table-cell>
          <table:table-cell office:value-type="float" office:value="156885.29999999999" table:style-name="ce10">
            <text:p>156 885,3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20101:4581</text:p>
          </table:table-cell>
          <table:table-cell office:value-type="float" office:value="29493.18" table:style-name="ce10">
            <text:p>29 493,1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0:000000:3442</text:p>
          </table:table-cell>
          <table:table-cell office:value-type="float" office:value="393820" table:style-name="ce10">
            <text:p>393 820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0:000000:3445</text:p>
          </table:table-cell>
          <table:table-cell office:value-type="float" office:value="553010.4" table:style-name="ce10">
            <text:p>553 010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00000:1081</text:p>
          </table:table-cell>
          <table:table-cell office:value-type="float" office:value="318691.20000000001" table:style-name="ce10">
            <text:p>318 691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000000:8635</text:p>
          </table:table-cell>
          <table:table-cell office:value-type="float" office:value="79079.06" table:style-name="ce10">
            <text:p>79 079,0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00000:8658</text:p>
          </table:table-cell>
          <table:table-cell office:value-type="float" office:value="39158.089999999997" table:style-name="ce10">
            <text:p>39 158,0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10102:1427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00000:3378</text:p>
          </table:table-cell>
          <table:table-cell office:value-type="float" office:value="4885354.5" table:style-name="ce10">
            <text:p>4 885 354,5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20101:5130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00000:1082</text:p>
          </table:table-cell>
          <table:table-cell office:value-type="float" office:value="297900.79999999999" table:style-name="ce10">
            <text:p>297 900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00000:8640</text:p>
          </table:table-cell>
          <table:table-cell office:value-type="float" office:value="22591.200000000001" table:style-name="ce10">
            <text:p>22 591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40401:1189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180101:5392</text:p>
          </table:table-cell>
          <table:table-cell office:value-type="float" office:value="236292" table:style-name="ce10">
            <text:p>236 292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10102:1426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120101:4582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000000:8656</text:p>
          </table:table-cell>
          <table:table-cell office:value-type="float" office:value="31150.6" table:style-name="ce10">
            <text:p>31 150,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000000:8639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00000:5406</text:p>
          </table:table-cell>
          <table:table-cell office:value-type="float" office:value="3377478" table:style-name="ce10">
            <text:p>3 377 478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1:010113:12451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30801:2626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000000:8657</text:p>
          </table:table-cell>
          <table:table-cell office:value-type="float" office:value="429522.6" table:style-name="ce10">
            <text:p>429 522,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120101:4572</text:p>
          </table:table-cell>
          <table:table-cell office:value-type="float" office:value="8426.6200000000008" table:style-name="ce10">
            <text:p>8 426,6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0:000000:3446</text:p>
          </table:table-cell>
          <table:table-cell office:value-type="float" office:value="184996.5" table:style-name="ce10">
            <text:p>184 996,5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32501:4403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000000:7580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00000:3372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9:32368</text:p>
          </table:table-cell>
          <table:table-cell office:value-type="float" office:value="68138.399999999994" table:style-name="ce10">
            <text:p>68 138,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3:30933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3:36030</text:p>
          </table:table-cell>
          <table:table-cell office:value-type="float" office:value="4751598.05" table:style-name="ce10">
            <text:p>4 751 598,0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60102:5838</text:p>
          </table:table-cell>
          <table:table-cell office:value-type="float" office:value="3022806.05" table:style-name="ce10">
            <text:p>3 022 806,0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3:4865</text:p>
          </table:table-cell>
          <table:table-cell office:value-type="float" office:value="959566.23" table:style-name="ce10">
            <text:p>959 566,2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26:2049</text:p>
          </table:table-cell>
          <table:table-cell office:value-type="float" office:value="3578462.61" table:style-name="ce10">
            <text:p>3 578 462,6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1:11230</text:p>
          </table:table-cell>
          <table:table-cell office:value-type="float" office:value="3200429.92" table:style-name="ce10">
            <text:p>3 200 429,9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1:11233</text:p>
          </table:table-cell>
          <table:table-cell office:value-type="float" office:value="5258408.08" table:style-name="ce10">
            <text:p>5 258 408,0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120301:1011</text:p>
          </table:table-cell>
          <table:table-cell office:value-type="float" office:value="1608167.25" table:style-name="ce10">
            <text:p>1 608 167,2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60102:5849</text:p>
          </table:table-cell>
          <table:table-cell office:value-type="float" office:value="3352585.2" table:style-name="ce10">
            <text:p>3 352 585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2:3182</text:p>
          </table:table-cell>
          <table:table-cell office:value-type="float" office:value="4164797.26" table:style-name="ce10">
            <text:p>4 164 797,2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8:8637</text:p>
          </table:table-cell>
          <table:table-cell office:value-type="float" office:value="3640423.7" table:style-name="ce10">
            <text:p>3 640 423,7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26:2042</text:p>
          </table:table-cell>
          <table:table-cell office:value-type="float" office:value="4921356.3899999997" table:style-name="ce10">
            <text:p>4 921 356,3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20:3306</text:p>
          </table:table-cell>
          <table:table-cell office:value-type="float" office:value="3905702.14" table:style-name="ce10">
            <text:p>3 905 702,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51001:741</text:p>
          </table:table-cell>
          <table:table-cell office:value-type="float" office:value="9606487.5899999999" table:style-name="ce10">
            <text:p>9 606 487,5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26:2047</text:p>
          </table:table-cell>
          <table:table-cell office:value-type="float" office:value="3749235.23" table:style-name="ce10">
            <text:p>3 749 235,2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1:41535</text:p>
          </table:table-cell>
          <table:table-cell office:value-type="float" office:value="3280170.56" table:style-name="ce10">
            <text:p>3 280 170,5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18:951</text:p>
          </table:table-cell>
          <table:table-cell office:value-type="float" office:value="3742881.43" table:style-name="ce10">
            <text:p>3 742 881,4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2:3183</text:p>
          </table:table-cell>
          <table:table-cell office:value-type="float" office:value="4100968.95" table:style-name="ce10">
            <text:p>4 100 968,9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60102:5840</text:p>
          </table:table-cell>
          <table:table-cell office:value-type="float" office:value="3007304.48" table:style-name="ce10">
            <text:p>3 007 304,4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60401:4831</text:p>
          </table:table-cell>
          <table:table-cell office:value-type="float" office:value="3697452.53" table:style-name="ce10">
            <text:p>3 697 452,5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60102:5842</text:p>
          </table:table-cell>
          <table:table-cell office:value-type="float" office:value="3038307.62" table:style-name="ce10">
            <text:p>3 038 307,6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20103:9493</text:p>
          </table:table-cell>
          <table:table-cell office:value-type="float" office:value="12678896.59" table:style-name="ce10">
            <text:p>12 678 896,5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20:3303</text:p>
          </table:table-cell>
          <table:table-cell office:value-type="float" office:value="4255098.5199999996" table:style-name="ce10">
            <text:p>4 255 098,5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20:3297</text:p>
          </table:table-cell>
          <table:table-cell office:value-type="float" office:value="5215671.12" table:style-name="ce10">
            <text:p>5 215 671,1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20:3305</text:p>
          </table:table-cell>
          <table:table-cell office:value-type="float" office:value="3778687.44" table:style-name="ce10">
            <text:p>3 778 687,4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27:4753</text:p>
          </table:table-cell>
          <table:table-cell office:value-type="float" office:value="3615277.03" table:style-name="ce10">
            <text:p>3 615 277,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2:3185</text:p>
          </table:table-cell>
          <table:table-cell office:value-type="float" office:value="4116926.03" table:style-name="ce10">
            <text:p>4 116 926,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1:11231</text:p>
          </table:table-cell>
          <table:table-cell office:value-type="float" office:value="3192604.9" table:style-name="ce10">
            <text:p>3 192 604,9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3:36031</text:p>
          </table:table-cell>
          <table:table-cell office:value-type="float" office:value="4323240.3" table:style-name="ce10">
            <text:p>4 323 240,3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60102:5847</text:p>
          </table:table-cell>
          <table:table-cell office:value-type="float" office:value="3360257.02" table:style-name="ce10">
            <text:p>3 360 257,0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20:3298</text:p>
          </table:table-cell>
          <table:table-cell office:value-type="float" office:value="5231418.1100000003" table:style-name="ce10">
            <text:p>5 231 418,1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1:9092</text:p>
          </table:table-cell>
          <table:table-cell office:value-type="float" office:value="3503029.49" table:style-name="ce10">
            <text:p>3 503 029,4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60401:4833</text:p>
          </table:table-cell>
          <table:table-cell office:value-type="float" office:value="4846762.93" table:style-name="ce10">
            <text:p>4 846 762,9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120301:1012</text:p>
          </table:table-cell>
          <table:table-cell office:value-type="float" office:value="1005905.41" table:style-name="ce10">
            <text:p>1 005 905,4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20:3300</text:p>
          </table:table-cell>
          <table:table-cell office:value-type="float" office:value="6303104.6799999997" table:style-name="ce10">
            <text:p>6 303 104,6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60102:5846</text:p>
          </table:table-cell>
          <table:table-cell office:value-type="float" office:value="4426639.96" table:style-name="ce10">
            <text:p>4 426 639,9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21:11047</text:p>
          </table:table-cell>
          <table:table-cell office:value-type="float" office:value="2182149.61" table:style-name="ce10">
            <text:p>2 182 149,6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10105:10522</text:p>
          </table:table-cell>
          <table:table-cell office:value-type="float" office:value="4079327.47" table:style-name="ce10">
            <text:p>4 079 327,4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11:11232</text:p>
          </table:table-cell>
          <table:table-cell office:value-type="float" office:value="3278680.03" table:style-name="ce10">
            <text:p>3 278 680,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27:4746</text:p>
          </table:table-cell>
          <table:table-cell office:value-type="float" office:value="3679835.55" table:style-name="ce10">
            <text:p>3 679 835,5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60102:5841</text:p>
          </table:table-cell>
          <table:table-cell office:value-type="float" office:value="3030556.83" table:style-name="ce10">
            <text:p>3 030 556,8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25:10100</text:p>
          </table:table-cell>
          <table:table-cell office:value-type="float" office:value="3578333.31" table:style-name="ce10">
            <text:p>3 578 333,3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5:9314</text:p>
          </table:table-cell>
          <table:table-cell office:value-type="float" office:value="2735468.23" table:style-name="ce10">
            <text:p>2 735 468,2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20:3295</text:p>
          </table:table-cell>
          <table:table-cell office:value-type="float" office:value="5239356.54" table:style-name="ce10">
            <text:p>5 239 356,5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2:3184</text:p>
          </table:table-cell>
          <table:table-cell office:value-type="float" office:value="4116926.03" table:style-name="ce10">
            <text:p>4 116 926,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050102:654</text:p>
          </table:table-cell>
          <table:table-cell office:value-type="float" office:value="1548631.77" table:style-name="ce10">
            <text:p>1 548 631,7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20:3299</text:p>
          </table:table-cell>
          <table:table-cell office:value-type="float" office:value="3818379.53" table:style-name="ce10">
            <text:p>3 818 379,5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40102:17340</text:p>
          </table:table-cell>
          <table:table-cell office:value-type="float" office:value="3493356.29" table:style-name="ce10">
            <text:p>3 493 356,2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6:010102:7246</text:p>
          </table:table-cell>
          <table:table-cell office:value-type="float" office:value="2045187.97" table:style-name="ce10">
            <text:p>2 045 187,9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10102:7487</text:p>
          </table:table-cell>
          <table:table-cell office:value-type="float" office:value="3526847.6" table:style-name="ce10">
            <text:p>3 526 847,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60102:5848</text:p>
          </table:table-cell>
          <table:table-cell office:value-type="float" office:value="2240171.34" table:style-name="ce10">
            <text:p>2 240 171,3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44:4186</text:p>
          </table:table-cell>
          <table:table-cell office:value-type="float" office:value="5333657.32" table:style-name="ce10">
            <text:p>5 333 657,3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25:10101</text:p>
          </table:table-cell>
          <table:table-cell office:value-type="float" office:value="3358872.24" table:style-name="ce10">
            <text:p>3 358 872,2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26:2044</text:p>
          </table:table-cell>
          <table:table-cell office:value-type="float" office:value="5775219.4800000004" table:style-name="ce10">
            <text:p>5 775 219,4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12:3187</text:p>
          </table:table-cell>
          <table:table-cell office:value-type="float" office:value="6039753.8799999999" table:style-name="ce10">
            <text:p>6 039 753,8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60102:5839</text:p>
          </table:table-cell>
          <table:table-cell office:value-type="float" office:value="3038307.62" table:style-name="ce10">
            <text:p>3 038 307,6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17:22776</text:p>
          </table:table-cell>
          <table:table-cell office:value-type="float" office:value="986976.37" table:style-name="ce10">
            <text:p>986 976,3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12:3180</text:p>
          </table:table-cell>
          <table:table-cell office:value-type="float" office:value="2952059.36" table:style-name="ce10">
            <text:p>2 952 059,3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20:3304</text:p>
          </table:table-cell>
          <table:table-cell office:value-type="float" office:value="5287118.68" table:style-name="ce10">
            <text:p>5 287 118,6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40102:17339</text:p>
          </table:table-cell>
          <table:table-cell office:value-type="float" office:value="4312338.16" table:style-name="ce10">
            <text:p>4 312 338,1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27:4752</text:p>
          </table:table-cell>
          <table:table-cell office:value-type="float" office:value="4662559.67" table:style-name="ce10">
            <text:p>4 662 559,6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31:4483</text:p>
          </table:table-cell>
          <table:table-cell office:value-type="float" office:value="1416896.14" table:style-name="ce10">
            <text:p>1 416 896,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1:8648</text:p>
          </table:table-cell>
          <table:table-cell office:value-type="float" office:value="3681367.96" table:style-name="ce10">
            <text:p>3 681 367,9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1:11234</text:p>
          </table:table-cell>
          <table:table-cell office:value-type="float" office:value="2848304.38" table:style-name="ce10">
            <text:p>2 848 304,3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27:4751</text:p>
          </table:table-cell>
          <table:table-cell office:value-type="float" office:value="3730047.73" table:style-name="ce10">
            <text:p>3 730 047,7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20:3302</text:p>
          </table:table-cell>
          <table:table-cell office:value-type="float" office:value="3810441.12" table:style-name="ce10">
            <text:p>3 810 441,1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27:4748</text:p>
          </table:table-cell>
          <table:table-cell office:value-type="float" office:value="4554962.1399999997" table:style-name="ce10">
            <text:p>4 554 962,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18:949</text:p>
          </table:table-cell>
          <table:table-cell office:value-type="float" office:value="3750861.99" table:style-name="ce10">
            <text:p>3 750 861,9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12:3181</text:p>
          </table:table-cell>
          <table:table-cell office:value-type="float" office:value="2952059.36" table:style-name="ce10">
            <text:p>2 952 059,3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26:2046</text:p>
          </table:table-cell>
          <table:table-cell office:value-type="float" office:value="4377988.97" table:style-name="ce10">
            <text:p>4 377 988,9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27:4745</text:p>
          </table:table-cell>
          <table:table-cell office:value-type="float" office:value="2797535.8" table:style-name="ce10">
            <text:p>2 797 535,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12:3188</text:p>
          </table:table-cell>
          <table:table-cell office:value-type="float" office:value="6047732.4299999997" table:style-name="ce10">
            <text:p>6 047 732,4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10103:9190</text:p>
          </table:table-cell>
          <table:table-cell office:value-type="float" office:value="6096779.3399999999" table:style-name="ce10">
            <text:p>6 096 779,3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60102:5843</text:p>
          </table:table-cell>
          <table:table-cell office:value-type="float" office:value="3007304.48" table:style-name="ce10">
            <text:p>3 007 304,4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21:11046</text:p>
          </table:table-cell>
          <table:table-cell office:value-type="float" office:value="6796212.9199999999" table:style-name="ce10">
            <text:p>6 796 212,9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3:36029</text:p>
          </table:table-cell>
          <table:table-cell office:value-type="float" office:value="2490821.02" table:style-name="ce10">
            <text:p>2 490 821,0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12:3186</text:p>
          </table:table-cell>
          <table:table-cell office:value-type="float" office:value="4108947.49" table:style-name="ce10">
            <text:p>4 108 947,4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20:3301</text:p>
          </table:table-cell>
          <table:table-cell office:value-type="float" office:value="3889825.31" table:style-name="ce10">
            <text:p>3 889 825,3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26:2045</text:p>
          </table:table-cell>
          <table:table-cell office:value-type="float" office:value="4424563.32" table:style-name="ce10">
            <text:p>4 424 563,3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11:11229</text:p>
          </table:table-cell>
          <table:table-cell office:value-type="float" office:value="2801354.3" table:style-name="ce10">
            <text:p>2 801 354,3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18:950</text:p>
          </table:table-cell>
          <table:table-cell office:value-type="float" office:value="2809156.22" table:style-name="ce10">
            <text:p>2 809 156,2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1:9091</text:p>
          </table:table-cell>
          <table:table-cell office:value-type="float" office:value="3833787.63" table:style-name="ce10">
            <text:p>3 833 787,6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21:11048</text:p>
          </table:table-cell>
          <table:table-cell office:value-type="float" office:value="1735203.3" table:style-name="ce10">
            <text:p>1 735 203,3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20:3296</text:p>
          </table:table-cell>
          <table:table-cell office:value-type="float" office:value="5255233.37" table:style-name="ce10">
            <text:p>5 255 233,3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27:4749</text:p>
          </table:table-cell>
          <table:table-cell office:value-type="float" office:value="3722874.56" table:style-name="ce10">
            <text:p>3 722 874,5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12:3189</text:p>
          </table:table-cell>
          <table:table-cell office:value-type="float" office:value="2968016.44" table:style-name="ce10">
            <text:p>2 968 016,4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20:3307</text:p>
          </table:table-cell>
          <table:table-cell office:value-type="float" office:value="5215541.28" table:style-name="ce10">
            <text:p>5 215 541,2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20103:9494</text:p>
          </table:table-cell>
          <table:table-cell office:value-type="float" office:value="12678896.59" table:style-name="ce10">
            <text:p>12 678 896,5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26:2048</text:p>
          </table:table-cell>
          <table:table-cell office:value-type="float" office:value="4750583.7699999996" table:style-name="ce10">
            <text:p>4 750 583,7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1:9090</text:p>
          </table:table-cell>
          <table:table-cell office:value-type="float" office:value="5675509.1500000004" table:style-name="ce10">
            <text:p>5 675 509,1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27:4750</text:p>
          </table:table-cell>
          <table:table-cell office:value-type="float" office:value="3651142.87" table:style-name="ce10">
            <text:p>3 651 142,8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26:2043</text:p>
          </table:table-cell>
          <table:table-cell office:value-type="float" office:value="3283491.72" table:style-name="ce10">
            <text:p>3 283 491,7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60102:5844</text:p>
          </table:table-cell>
          <table:table-cell office:value-type="float" office:value="3360257.02" table:style-name="ce10">
            <text:p>3 360 257,0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01:8647</text:p>
          </table:table-cell>
          <table:table-cell office:value-type="float" office:value="4480612.32" table:style-name="ce10">
            <text:p>4 480 612,3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18:952</text:p>
          </table:table-cell>
          <table:table-cell office:value-type="float" office:value="3814706.45" table:style-name="ce10">
            <text:p>3 814 706,4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01:8649</text:p>
          </table:table-cell>
          <table:table-cell office:value-type="float" office:value="585493.14" table:style-name="ce10">
            <text:p>585 493,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27:4747</text:p>
          </table:table-cell>
          <table:table-cell office:value-type="float" office:value="5164681.4800000004" table:style-name="ce10">
            <text:p>5 164 681,4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60401:4832</text:p>
          </table:table-cell>
          <table:table-cell office:value-type="float" office:value="3682330.02" table:style-name="ce10">
            <text:p>3 682 330,0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60102:5845</text:p>
          </table:table-cell>
          <table:table-cell office:value-type="float" office:value="3352585.2" table:style-name="ce10">
            <text:p>3 352 585,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20101:843</text:p>
          </table:table-cell>
          <table:table-cell office:value-type="float" office:value="376484" table:style-name="ce10">
            <text:p>376 484,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090301:922</text:p>
          </table:table-cell>
          <table:table-cell office:value-type="float" office:value="475151.9" table:style-name="ce10">
            <text:p>475 151,9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10102:4900</text:p>
          </table:table-cell>
          <table:table-cell office:value-type="float" office:value="881744.96" table:style-name="ce10">
            <text:p>881 744,9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20:1270</text:p>
          </table:table-cell>
          <table:table-cell office:value-type="float" office:value="2266188.98" table:style-name="ce10">
            <text:p>2 266 188,9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35:2839</text:p>
          </table:table-cell>
          <table:table-cell office:value-type="float" office:value="3936788.36" table:style-name="ce10">
            <text:p>3 936 788,3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5:171001:999</text:p>
          </table:table-cell>
          <table:table-cell office:value-type="float" office:value="3995192.5" table:style-name="ce10">
            <text:p>3 995 192,5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160701:1379</text:p>
          </table:table-cell>
          <table:table-cell office:value-type="float" office:value="714125.35" table:style-name="ce10">
            <text:p>714 125,3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25:4876</text:p>
          </table:table-cell>
          <table:table-cell office:value-type="float" office:value="4368938.92" table:style-name="ce10">
            <text:p>4 368 938,9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20:1916</text:p>
          </table:table-cell>
          <table:table-cell office:value-type="float" office:value="2683252.42" table:style-name="ce10">
            <text:p>2 683 252,4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2:1783</text:p>
          </table:table-cell>
          <table:table-cell office:value-type="float" office:value="4148840.18" table:style-name="ce10">
            <text:p>4 148 840,1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7:010231:1183</text:p>
          </table:table-cell>
          <table:table-cell office:value-type="float" office:value="2422729.19" table:style-name="ce10">
            <text:p>2 422 729,1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20:1915</text:p>
          </table:table-cell>
          <table:table-cell office:value-type="float" office:value="5422075.1600000001" table:style-name="ce10">
            <text:p>5 422 075,1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5:050102:1019</text:p>
          </table:table-cell>
          <table:table-cell office:value-type="float" office:value="1450163.85" table:style-name="ce10">
            <text:p>1 450 163,8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04:11495</text:p>
          </table:table-cell>
          <table:table-cell office:value-type="float" office:value="2562752.48" table:style-name="ce10">
            <text:p>2 562 752,4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0:010106:3083</text:p>
          </table:table-cell>
          <table:table-cell office:value-type="float" office:value="2732323.32" table:style-name="ce10">
            <text:p>2 732 323,3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60102:2677</text:p>
          </table:table-cell>
          <table:table-cell office:value-type="float" office:value="3605755.25" table:style-name="ce10">
            <text:p>3 605 755,2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5:180101:4293</text:p>
          </table:table-cell>
          <table:table-cell office:value-type="float" office:value="1464555.3" table:style-name="ce10">
            <text:p>1 464 555,3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20104:1120</text:p>
          </table:table-cell>
          <table:table-cell office:value-type="float" office:value="7238506.4100000001" table:style-name="ce10">
            <text:p>7 238 506,4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10102:4737</text:p>
          </table:table-cell>
          <table:table-cell office:value-type="float" office:value="2189150.9500000002" table:style-name="ce10">
            <text:p>2 189 150,9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02:3976</text:p>
          </table:table-cell>
          <table:table-cell office:value-type="float" office:value="2960017.87" table:style-name="ce10">
            <text:p>2 960 017,8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30102:4105</text:p>
          </table:table-cell>
          <table:table-cell office:value-type="float" office:value="2272540.3199999998" table:style-name="ce10">
            <text:p>2 272 540,3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2:6282</text:p>
          </table:table-cell>
          <table:table-cell office:value-type="float" office:value="3699154.11" table:style-name="ce10">
            <text:p>3 699 154,1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25:6129</text:p>
          </table:table-cell>
          <table:table-cell office:value-type="float" office:value="4450198.21" table:style-name="ce10">
            <text:p>4 450 198,2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5:13174</text:p>
          </table:table-cell>
          <table:table-cell office:value-type="float" office:value="5193091.0599999996" table:style-name="ce10">
            <text:p>5 193 091,0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19:1207</text:p>
          </table:table-cell>
          <table:table-cell office:value-type="float" office:value="3511611.68" table:style-name="ce10">
            <text:p>3 511 611,6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5:030101:3017</text:p>
          </table:table-cell>
          <table:table-cell office:value-type="float" office:value="1196457.83" table:style-name="ce10">
            <text:p>1 196 457,8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04:11539</text:p>
          </table:table-cell>
          <table:table-cell office:value-type="float" office:value="3741029.49" table:style-name="ce10">
            <text:p>3 741 029,4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103:9088</text:p>
          </table:table-cell>
          <table:table-cell office:value-type="float" office:value="3764350.99" table:style-name="ce10">
            <text:p>3 764 350,9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7:010106:138</text:p>
          </table:table-cell>
          <table:table-cell office:value-type="float" office:value="1736727.81" table:style-name="ce10">
            <text:p>1 736 727,8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11:4890</text:p>
          </table:table-cell>
          <table:table-cell office:value-type="float" office:value="175455436.03" table:style-name="ce10">
            <text:p>175 455 436,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21:7038</text:p>
          </table:table-cell>
          <table:table-cell office:value-type="float" office:value="8297002.4400000004" table:style-name="ce10">
            <text:p>8 297 002,4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10106:6592</text:p>
          </table:table-cell>
          <table:table-cell office:value-type="float" office:value="714527.1" table:style-name="ce10">
            <text:p>714 527,1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10106:6754</text:p>
          </table:table-cell>
          <table:table-cell office:value-type="float" office:value="3359025.97" table:style-name="ce10">
            <text:p>3 359 025,9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10106:6315</text:p>
          </table:table-cell>
          <table:table-cell office:value-type="float" office:value="3177347.89" table:style-name="ce10">
            <text:p>3 177 347,8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80201:1110</text:p>
          </table:table-cell>
          <table:table-cell office:value-type="float" office:value="7683730.5499999998" table:style-name="ce10">
            <text:p>7 683 730,5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10106:114</text:p>
          </table:table-cell>
          <table:table-cell office:value-type="float" office:value="488462.03" table:style-name="ce10">
            <text:p>488 462,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style-name="ce6">
            <text:p>12.05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18:111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18:135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18:568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301:734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301:745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301:746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108:1210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05:252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5:262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05:262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08:118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8:129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8:14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8:14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8:146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08:148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08:150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308:15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8:153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8:16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8:173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8:173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8:17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8:174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8:177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08:178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8:184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8:185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8:19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8:26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8:273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8:279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8:281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8:289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8:289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8:289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8:290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8:29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8:294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08:304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8:36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8:37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8:39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8:4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08:44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8:44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8:44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8:492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8:494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8:503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8:511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8:513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08:516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8:520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8:522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8:523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8:53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308:539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08:541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08:54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8:549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308:55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08:55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08:557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308:558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8:571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08:573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08:573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08:573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8:573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8:577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08:605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308:613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8:619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08:62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08:629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8:629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08:63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08:636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08:68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08:687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8:693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08:694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08:695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08:700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8:70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8:700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8:700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8:700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08:70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08:701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8:701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08:701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8:702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8:705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08:705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08:705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8:706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8:707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8:707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08:708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8:708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308:708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08:713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8:721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308:721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08:722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308:722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8:723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8:723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308:723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08:726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08:728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08:733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08:738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08:741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08:745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08:769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8:784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08:785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8:785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8:789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8:792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8:79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8:845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8:846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8:846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8:85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8:857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8:860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8:860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8:860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8:860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8:860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8:9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8:223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2201:1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60501:177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5:896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210101:26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54:272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8:98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100101:121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1:25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0301:448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11:28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10106:258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0946:14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5:2048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60102:27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30101:13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0101:306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90103:355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0501:119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40601:242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10101:7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80102:43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10101:7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70601:249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10101:302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10101:303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8:635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8:397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60102:237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70101:201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9:020101:13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31701:233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70101:20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10101:7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150101:1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54:334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101:49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180101:130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40101:43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80102:547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70101:193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3:117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8:223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30102:33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50102:117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70101:201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10101:7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3:3487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10102:60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70101:201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59:482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60301:1034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22:52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11:265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70101:566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54:34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20104:34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10101:11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80201:127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601:19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50201:58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70101:566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70101:204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190101:12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40101:42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70101:566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6:473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80401:28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60102:119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3:36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70101:56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08:397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6:109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2201:472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101:111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80101:40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90102:385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30102:330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7:266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40401:11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70201:168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10801:86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80102:558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102:437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90201:57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10105:20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30101:352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50201:8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50101:18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54:423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40501:30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60102:239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80301:6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10101:7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27:260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60101:308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101:14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30101:307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10138:75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940:329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50101:6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70101:202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102:21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02:4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11:28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70101:201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105:522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947:37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601:17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70101:565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54:429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11:29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20104:169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8:391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40102:239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3:30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902:191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70101:201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70101:152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80401:25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90101:353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3:3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60201:9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180301:7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0904:751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90102:115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060601:27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180301:70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50101:23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60402:149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70101:566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54:390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90101:144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0102:552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90201:10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601:17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54:420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00201:71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80401:28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104:74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8:186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50201:59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4:636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10101:6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11:28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70101:19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10103:21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30103:19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180301:70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54:425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70101:10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11:29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60501:185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70701:176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8:223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104:177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90801:69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8:307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3:30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50101: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2101:40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90101:145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90102:384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110201:257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41401:182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8:421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40904:760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3:110101:33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70101:566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90101:145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24:4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10201:105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4:101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90101:145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190101:33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7:010939:228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070101:5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70101:201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104:66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72201:321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40101:762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150101:234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00000:140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0:000000:322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120301:48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00000:602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00000:1629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40101:639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9:100101:293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00000:288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601:1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10107:40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601:13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190101:22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60301:950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00000:221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181001:79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00000:459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10128:53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0:000000:125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0:000000:214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00000:214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70101:79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90201:84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00000:156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7:000000:10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3:000000:331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1:481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00000:28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00000:151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100101:249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0:000000:5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18:628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10102:622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601:13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000000:651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40101:733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0:010101:54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11:29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00000:497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000000:778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00000:86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060501:49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3:12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9:000000:679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000000:609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00000:319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601:13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0:000000:104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60101:548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10101:310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0:000000:40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00000:869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000000:543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10101:306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0:000000:43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11:29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08:60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120301:36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120301:437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7:000000:58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10101:302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601:14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601:19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00000:290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10104:67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90101:210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59:43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60302:41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10143:157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108:1396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43:170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10143:16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8:713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10143:171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10143:175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43:144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108:1402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10143:166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10143:176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108:1394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43:159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10143:151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10143:162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10143:176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10143:173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108:1395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1:37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10143:145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9:2800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108:1405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108:1405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10143:163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43:168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108:1394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10143:16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010144:102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43:151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43:158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33: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10143:172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43:159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10106:846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7:010945:109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108:1395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108:139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60302:116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501:572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10143:160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108:1394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108:1393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1:903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10143:161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108:1405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10143:176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44:412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10143:169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10143:156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108:139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10143:170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108:1403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43:149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108:1393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108:1396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43:151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10143:152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30103:259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10143:153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10143:15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10107:217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43:162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10143:163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10143:172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501:572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501:572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10143:151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10143:163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10102:1256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10143:168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10143:162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10143:176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108:1402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10143:144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108:1405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10143:166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27:164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10102:1447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108:1395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108:1393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43:154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10104:403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10143:155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10143:157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10143:16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10143:157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10143:153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20101:302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20101:302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20:19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35:205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35:445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35:445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35:445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8:050101:244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1:2687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0:010104:449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9:1220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140101:270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5:1093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9:2993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10:1134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03:80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10111:124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1:010111:1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1:010111:35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11:37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1:010111:381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11:384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1:010111:387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11:387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11:405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11:428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1:010111:430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11:456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11:46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1:010111:468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11:47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11:501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1:501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1:66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030201:29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8:120501:19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1:684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1:685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10101:26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120501:8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210101:23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30801:82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30801:81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105:460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24:55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02:176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105:541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01:684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24:185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1:684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000000:77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31301:4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5:050301: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3:324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25:299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20102:60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160101:39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22:834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01:2250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50201: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130101:448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10107:96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06:113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25:106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07:96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01:2238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50101:84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06:78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40102:93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32:44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10107:95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01:2239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6:14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25:122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06:122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06:59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50101:83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01:2239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01:2238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03:158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10107:96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8:100101:20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30101:50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50101:83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10107:96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10123:74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20103:49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10141:21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33:2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5:060101:14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60103:174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17:426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200102:30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401:59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210102:26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25:84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01:2250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70102:11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07:535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32:65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101:510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01:2238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25:18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01:2248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9:164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80101:284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09:305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17:2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07:83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000000:832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5:050302:10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10102:10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01:2250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06:17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040101:163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5:060302:23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10107:96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21:187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10106:35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5:010107:97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07:21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09:187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47:193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5:050901:46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01:2248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7:010937:9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10102:1381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10106:417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5:238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01:225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1:010111:464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01:2250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60103:174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1:2238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10120:9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3:040103:6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1:2250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20103:809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21:312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40102:441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180201:57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03:233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10106:160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5:46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18:65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60103:173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5:010107:96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5:040101:155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1:2238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2:6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07:75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22:598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01:2250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09:1138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10109:160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60103:173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5:010107:97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09:360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1:2238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105:809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19:792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05:48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5:040101:155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60103:173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14:3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10106:360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04:1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90103: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19:735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130102:17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08:632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01:2238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5:010107:96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04:23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130701:211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05:265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10109:230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10107:196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170102:13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07:4453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60103:174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4:1274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30104:73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22:195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120201:67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40201:121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60103:173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0:010147:5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3:030112:2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3:158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06:7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02:154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30101:370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01:2250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04:636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10: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3:010104:3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1:010111:116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10202:30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5:010107:97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07:75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5:010107:95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50201:1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14:119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10106:357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5:010104:699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10106:3865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50201: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05:11984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04:381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140601:31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50701:3389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60103:1736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5:010107:970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10106:842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25:1458</text:p>
          </table:table-cell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office:value-type="string" table:number-columns-spanned="2" table:number-rows-spanned="1" table:style-name="ce19">
            <text:p>12.05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AFD26FF495265860476F4E46C438D55058035747414225586A2DF534C7EA203714A05BA8772CB444D10C33EC5F24AFCC18170C34F96FC12353D0525E2CA52D0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8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creator>UserOC</dc:creator>
    <meta:creation-date>2026-06-03T08:32:32Z</meta:creation-date>
    <dc:date>2026-05-28T08:34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