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9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8.05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86" calcext:value-type="float">
            <text:p>28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83" calcext:value-type="float">
            <text:p>98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060301:1045</text:p>
          </table:table-cell>
          <table:table-cell table:style-name="ce15" office:value-type="float" office:value="391876.37" calcext:value-type="float">
            <text:p>391,876.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240601:404</text:p>
          </table:table-cell>
          <table:table-cell table:style-name="ce15" office:value-type="float" office:value="590626.08" calcext:value-type="float">
            <text:p>590,626.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050501:3313</text:p>
          </table:table-cell>
          <table:table-cell table:style-name="ce15" office:value-type="float" office:value="85717.14" calcext:value-type="float">
            <text:p>85,717.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5:051601:1317</text:p>
          </table:table-cell>
          <table:table-cell table:style-name="ce15" office:value-type="float" office:value="464668.94" calcext:value-type="float">
            <text:p>464,668.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1:060301:1041</text:p>
          </table:table-cell>
          <table:table-cell table:style-name="ce15" office:value-type="float" office:value="392407.17" calcext:value-type="float">
            <text:p>392,407.1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2:140401:79</text:p>
          </table:table-cell>
          <table:table-cell table:style-name="ce15" office:value-type="float" office:value="2672618.06" calcext:value-type="float">
            <text:p>2,672,618.0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8:140401:709</text:p>
          </table:table-cell>
          <table:table-cell table:style-name="ce15" office:value-type="float" office:value="505813.05" calcext:value-type="float">
            <text:p>505,813.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060301:1046</text:p>
          </table:table-cell>
          <table:table-cell table:style-name="ce15" office:value-type="float" office:value="392420.44" calcext:value-type="float">
            <text:p>392,420.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051601:1316</text:p>
          </table:table-cell>
          <table:table-cell table:style-name="ce15" office:value-type="float" office:value="464767.36" calcext:value-type="float">
            <text:p>464,767.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80701:1676</text:p>
          </table:table-cell>
          <table:table-cell table:style-name="ce15" office:value-type="float" office:value="8223.99" calcext:value-type="float">
            <text:p>8,223.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161501:2848</text:p>
          </table:table-cell>
          <table:table-cell table:style-name="ce15" office:value-type="float" office:value="562574.88" calcext:value-type="float">
            <text:p>562,574.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80701:1672</text:p>
          </table:table-cell>
          <table:table-cell table:style-name="ce15" office:value-type="float" office:value="8223.99" calcext:value-type="float">
            <text:p>8,223.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130601:250</text:p>
          </table:table-cell>
          <table:table-cell table:style-name="ce15" office:value-type="float" office:value="243896.76" calcext:value-type="float">
            <text:p>243,896.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3:061201:1081</text:p>
          </table:table-cell>
          <table:table-cell table:style-name="ce15" office:value-type="float" office:value="476491.92" calcext:value-type="float">
            <text:p>476,491.9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061201:1078</text:p>
          </table:table-cell>
          <table:table-cell table:style-name="ce15" office:value-type="float" office:value="490199.21" calcext:value-type="float">
            <text:p>490,199.2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060301:1043</text:p>
          </table:table-cell>
          <table:table-cell table:style-name="ce15" office:value-type="float" office:value="440909.02" calcext:value-type="float">
            <text:p>440,909.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20301:420</text:p>
          </table:table-cell>
          <table:table-cell table:style-name="ce15" office:value-type="float" office:value="25645.5" calcext:value-type="float">
            <text:p>25,645.5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6:070501:869</text:p>
          </table:table-cell>
          <table:table-cell table:style-name="ce15" office:value-type="float" office:value="118694.19" calcext:value-type="float">
            <text:p>118,694.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061201:1079</text:p>
          </table:table-cell>
          <table:table-cell table:style-name="ce15" office:value-type="float" office:value="485630.11" calcext:value-type="float">
            <text:p>485,630.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80701:1671</text:p>
          </table:table-cell>
          <table:table-cell table:style-name="ce15" office:value-type="float" office:value="8223.99" calcext:value-type="float">
            <text:p>8,223.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80701:1667</text:p>
          </table:table-cell>
          <table:table-cell table:style-name="ce15" office:value-type="float" office:value="8212.52" calcext:value-type="float">
            <text:p>8,212.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80701:1670</text:p>
          </table:table-cell>
          <table:table-cell table:style-name="ce15" office:value-type="float" office:value="8235.46" calcext:value-type="float">
            <text:p>8,235.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5:000000:10176</text:p>
          </table:table-cell>
          <table:table-cell table:style-name="ce15" office:value-type="float" office:value="1013065771.67" calcext:value-type="float">
            <text:p>1,013,065,771.6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1:090801:409</text:p>
          </table:table-cell>
          <table:table-cell table:style-name="ce15" office:value-type="float" office:value="50830.03" calcext:value-type="float">
            <text:p>50,830.0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201101:374</text:p>
          </table:table-cell>
          <table:table-cell table:style-name="ce15" office:value-type="float" office:value="79142.15" calcext:value-type="float">
            <text:p>79,142.1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80701:1673</text:p>
          </table:table-cell>
          <table:table-cell table:style-name="ce15" office:value-type="float" office:value="8223.99" calcext:value-type="float">
            <text:p>8,223.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061201:1080</text:p>
          </table:table-cell>
          <table:table-cell table:style-name="ce15" office:value-type="float" office:value="452340.95" calcext:value-type="float">
            <text:p>452,340.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3:240601:405</text:p>
          </table:table-cell>
          <table:table-cell table:style-name="ce15" office:value-type="float" office:value="318932.64" calcext:value-type="float">
            <text:p>318,932.6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90501:1076</text:p>
          </table:table-cell>
          <table:table-cell table:style-name="ce15" office:value-type="float" office:value="858888" calcext:value-type="float">
            <text:p>858,888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20901:15</text:p>
          </table:table-cell>
          <table:table-cell table:style-name="ce15" office:value-type="float" office:value="336317.36" calcext:value-type="float">
            <text:p>336,317.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50501:341</text:p>
          </table:table-cell>
          <table:table-cell table:style-name="ce15" office:value-type="float" office:value="511968.6" calcext:value-type="float">
            <text:p>511,968.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080701:1669</text:p>
          </table:table-cell>
          <table:table-cell table:style-name="ce15" office:value-type="float" office:value="8235.46" calcext:value-type="float">
            <text:p>8,235.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000000:9145</text:p>
          </table:table-cell>
          <table:table-cell table:style-name="ce15" office:value-type="float" office:value="1291723317.42" calcext:value-type="float">
            <text:p>1,291,723,317.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40401:688</text:p>
          </table:table-cell>
          <table:table-cell table:style-name="ce15" office:value-type="float" office:value="487775.7" calcext:value-type="float">
            <text:p>487,775.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120801:652</text:p>
          </table:table-cell>
          <table:table-cell table:style-name="ce15" office:value-type="float" office:value="368721.09" calcext:value-type="float">
            <text:p>368,721.0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000000:3595</text:p>
          </table:table-cell>
          <table:table-cell table:style-name="ce15" office:value-type="float" office:value="411906600" calcext:value-type="float">
            <text:p>411,906,600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110501:67</text:p>
          </table:table-cell>
          <table:table-cell table:style-name="ce15" office:value-type="float" office:value="715304.41" calcext:value-type="float">
            <text:p>715,304.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130501:1323</text:p>
          </table:table-cell>
          <table:table-cell table:style-name="ce15" office:value-type="float" office:value="439410.4" calcext:value-type="float">
            <text:p>439,410.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4:110701:1431</text:p>
          </table:table-cell>
          <table:table-cell table:style-name="ce15" office:value-type="float" office:value="55500" calcext:value-type="float">
            <text:p>55,500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50501:3308</text:p>
          </table:table-cell>
          <table:table-cell table:style-name="ce15" office:value-type="float" office:value="85717.14" calcext:value-type="float">
            <text:p>85,717.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32301:162</text:p>
          </table:table-cell>
          <table:table-cell table:style-name="ce15" office:value-type="float" office:value="692415.76" calcext:value-type="float">
            <text:p>692,415.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00301:939</text:p>
          </table:table-cell>
          <table:table-cell table:style-name="ce15" office:value-type="float" office:value="392697045" calcext:value-type="float">
            <text:p>392,697,045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50501:3310</text:p>
          </table:table-cell>
          <table:table-cell table:style-name="ce15" office:value-type="float" office:value="86916.94" calcext:value-type="float">
            <text:p>86,916.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4:080701:540</text:p>
          </table:table-cell>
          <table:table-cell table:style-name="ce15" office:value-type="float" office:value="358086.52" calcext:value-type="float">
            <text:p>358,086.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060301:1044</text:p>
          </table:table-cell>
          <table:table-cell table:style-name="ce15" office:value-type="float" office:value="365323.1" calcext:value-type="float">
            <text:p>365,323.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70101:14</text:p>
          </table:table-cell>
          <table:table-cell table:style-name="ce15" office:value-type="float" office:value="129172.45" calcext:value-type="float">
            <text:p>129,172.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50501:3311</text:p>
          </table:table-cell>
          <table:table-cell table:style-name="ce15" office:value-type="float" office:value="210213.53" calcext:value-type="float">
            <text:p>210,213.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4:080701:1668</text:p>
          </table:table-cell>
          <table:table-cell table:style-name="ce15" office:value-type="float" office:value="8246.93" calcext:value-type="float">
            <text:p>8,246.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060501:631</text:p>
          </table:table-cell>
          <table:table-cell table:style-name="ce15" office:value-type="float" office:value="1226148" calcext:value-type="float">
            <text:p>1,226,148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130501:802</text:p>
          </table:table-cell>
          <table:table-cell table:style-name="ce15" office:value-type="float" office:value="351703968" calcext:value-type="float">
            <text:p>351,703,968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000000:2272</text:p>
          </table:table-cell>
          <table:table-cell table:style-name="ce15" office:value-type="float" office:value="243818.08" calcext:value-type="float">
            <text:p>243,818.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10801:560</text:p>
          </table:table-cell>
          <table:table-cell table:style-name="ce15" office:value-type="float" office:value="229295.36" calcext:value-type="float">
            <text:p>229,295.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211301:1723</text:p>
          </table:table-cell>
          <table:table-cell table:style-name="ce15" office:value-type="float" office:value="396249.28" calcext:value-type="float">
            <text:p>396,249.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240501:372</text:p>
          </table:table-cell>
          <table:table-cell table:style-name="ce15" office:value-type="float" office:value="221389250.61" calcext:value-type="float">
            <text:p>221,389,250.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240401:656</text:p>
          </table:table-cell>
          <table:table-cell table:style-name="ce15" office:value-type="float" office:value="182782.1" calcext:value-type="float">
            <text:p>182,782.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161001:105</text:p>
          </table:table-cell>
          <table:table-cell table:style-name="ce15" office:value-type="float" office:value="319037.79" calcext:value-type="float">
            <text:p>319,037.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9:160301:175</text:p>
          </table:table-cell>
          <table:table-cell table:style-name="ce15" office:value-type="float" office:value="732095.52" calcext:value-type="float">
            <text:p>732,095.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4:080701:1665</text:p>
          </table:table-cell>
          <table:table-cell table:style-name="ce15" office:value-type="float" office:value="8223.99" calcext:value-type="float">
            <text:p>8,223.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50501:3309</text:p>
          </table:table-cell>
          <table:table-cell table:style-name="ce15" office:value-type="float" office:value="91861.83" calcext:value-type="float">
            <text:p>91,861.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200301:365</text:p>
          </table:table-cell>
          <table:table-cell table:style-name="ce15" office:value-type="float" office:value="483745.5" calcext:value-type="float">
            <text:p>483,745.5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10501:66</text:p>
          </table:table-cell>
          <table:table-cell table:style-name="ce15" office:value-type="float" office:value="715268.2" calcext:value-type="float">
            <text:p>715,268.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4:110701:1432</text:p>
          </table:table-cell>
          <table:table-cell table:style-name="ce15" office:value-type="float" office:value="55500" calcext:value-type="float">
            <text:p>55,500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220901:805</text:p>
          </table:table-cell>
          <table:table-cell table:style-name="ce15" office:value-type="float" office:value="693470.8" calcext:value-type="float">
            <text:p>693,470.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090401:695</text:p>
          </table:table-cell>
          <table:table-cell table:style-name="ce15" office:value-type="float" office:value="536041.44" calcext:value-type="float">
            <text:p>536,041.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060401:788</text:p>
          </table:table-cell>
          <table:table-cell table:style-name="ce15" office:value-type="float" office:value="350941.27" calcext:value-type="float">
            <text:p>350,941.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0:120801:651</text:p>
          </table:table-cell>
          <table:table-cell table:style-name="ce15" office:value-type="float" office:value="348195.87" calcext:value-type="float">
            <text:p>348,195.8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061201:891</text:p>
          </table:table-cell>
          <table:table-cell table:style-name="ce15" office:value-type="float" office:value="93279527.24" calcext:value-type="float">
            <text:p>93,279,527.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50501:3312</text:p>
          </table:table-cell>
          <table:table-cell table:style-name="ce15" office:value-type="float" office:value="85768.56" calcext:value-type="float">
            <text:p>85,768.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4:080701:1674</text:p>
          </table:table-cell>
          <table:table-cell table:style-name="ce15" office:value-type="float" office:value="8223.99" calcext:value-type="float">
            <text:p>8,223.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240601:407</text:p>
          </table:table-cell>
          <table:table-cell table:style-name="ce15" office:value-type="float" office:value="590616.36" calcext:value-type="float">
            <text:p>590,616.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208:3082</text:p>
          </table:table-cell>
          <table:table-cell table:style-name="ce15" office:value-type="float" office:value="2312568.55" calcext:value-type="float">
            <text:p>2,312,568.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0:120901:521</text:p>
          </table:table-cell>
          <table:table-cell table:style-name="ce15" office:value-type="float" office:value="359924.57" calcext:value-type="float">
            <text:p>359,924.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060301:1042</text:p>
          </table:table-cell>
          <table:table-cell table:style-name="ce15" office:value-type="float" office:value="392446.98" calcext:value-type="float">
            <text:p>392,446.9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5:190701:389</text:p>
          </table:table-cell>
          <table:table-cell table:style-name="ce15" office:value-type="float" office:value="302445.52" calcext:value-type="float">
            <text:p>302,445.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110501:436</text:p>
          </table:table-cell>
          <table:table-cell table:style-name="ce15" office:value-type="float" office:value="1694628" calcext:value-type="float">
            <text:p>1,694,628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100301:959</text:p>
          </table:table-cell>
          <table:table-cell table:style-name="ce15" office:value-type="float" office:value="633284" calcext:value-type="float">
            <text:p>633,284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130301:36</text:p>
          </table:table-cell>
          <table:table-cell table:style-name="ce15" office:value-type="float" office:value="42129.12" calcext:value-type="float">
            <text:p>42,129.1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080701:1666</text:p>
          </table:table-cell>
          <table:table-cell table:style-name="ce15" office:value-type="float" office:value="8235.46" calcext:value-type="float">
            <text:p>8,235.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4:080701:1675</text:p>
          </table:table-cell>
          <table:table-cell table:style-name="ce15" office:value-type="float" office:value="8223.99" calcext:value-type="float">
            <text:p>8,223.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4:080701:1664</text:p>
          </table:table-cell>
          <table:table-cell table:style-name="ce15" office:value-type="float" office:value="15966.24" calcext:value-type="float">
            <text:p>15,966.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40801:155</text:p>
          </table:table-cell>
          <table:table-cell table:style-name="ce15" office:value-type="float" office:value="3105942.58" calcext:value-type="float">
            <text:p>3,105,942.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240601:406</text:p>
          </table:table-cell>
          <table:table-cell table:style-name="ce15" office:value-type="float" office:value="481810.68" calcext:value-type="float">
            <text:p>481,810.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6:080501:1245</text:p>
          </table:table-cell>
          <table:table-cell table:style-name="ce15" office:value-type="float" office:value="49120.9" calcext:value-type="float">
            <text:p>49,120.9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060401:59</text:p>
          </table:table-cell>
          <table:table-cell table:style-name="ce15" office:value-type="float" office:value="2290941.89" calcext:value-type="float">
            <text:p>2,290,941.8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051601:1031</text:p>
          </table:table-cell>
          <table:table-cell table:style-name="ce15" office:value-type="float" office:value="679526.8" calcext:value-type="float">
            <text:p>679,526.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6:080501:1246</text:p>
          </table:table-cell>
          <table:table-cell table:style-name="ce15" office:value-type="float" office:value="49137.26" calcext:value-type="float">
            <text:p>49,137.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70501:467</text:p>
          </table:table-cell>
          <table:table-cell table:style-name="ce15" office:value-type="float" office:value="876944.8" calcext:value-type="float">
            <text:p>876,944.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5:051101:414</text:p>
          </table:table-cell>
          <table:table-cell table:style-name="ce15" office:value-type="float" office:value="902742.12" calcext:value-type="float">
            <text:p>902,742.1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240501:651</text:p>
          </table:table-cell>
          <table:table-cell table:style-name="ce15" office:value-type="float" office:value="239250" calcext:value-type="float">
            <text:p>239,250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4:110401:1694</text:p>
          </table:table-cell>
          <table:table-cell table:style-name="ce15" office:value-type="float" office:value="52900" calcext:value-type="float">
            <text:p>52,900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40102:17365</text:p>
          </table:table-cell>
          <table:table-cell table:style-name="ce15" office:value-type="float" office:value="46108.88" calcext:value-type="float">
            <text:p>46,108.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40102:17341</text:p>
          </table:table-cell>
          <table:table-cell table:style-name="ce15" office:value-type="float" office:value="79922.05" calcext:value-type="float">
            <text:p>79,922.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4:040101:8018</text:p>
          </table:table-cell>
          <table:table-cell table:style-name="ce15" office:value-type="float" office:value="884473.65" calcext:value-type="float">
            <text:p>884,473.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40102:17367</text:p>
          </table:table-cell>
          <table:table-cell table:style-name="ce15" office:value-type="float" office:value="56867.61" calcext:value-type="float">
            <text:p>56,867.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40102:17381</text:p>
          </table:table-cell>
          <table:table-cell table:style-name="ce15" office:value-type="float" office:value="53793.69" calcext:value-type="float">
            <text:p>53,793.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70101:4543</text:p>
          </table:table-cell>
          <table:table-cell table:style-name="ce15" office:value-type="float" office:value="517160.7" calcext:value-type="float">
            <text:p>517,160.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10102:2606</text:p>
          </table:table-cell>
          <table:table-cell table:style-name="ce15" office:value-type="float" office:value="1226175.56" calcext:value-type="float">
            <text:p>1,226,175.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40102:17378</text:p>
          </table:table-cell>
          <table:table-cell table:style-name="ce15" office:value-type="float" office:value="52256.72" calcext:value-type="float">
            <text:p>52,256.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130501:1320</text:p>
          </table:table-cell>
          <table:table-cell table:style-name="ce15" office:value-type="float" office:value="452420.76" calcext:value-type="float">
            <text:p>452,420.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050102:51</text:p>
          </table:table-cell>
          <table:table-cell table:style-name="ce15" office:value-type="float" office:value="2009455.81" calcext:value-type="float">
            <text:p>2,009,455.8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40102:16594</text:p>
          </table:table-cell>
          <table:table-cell table:style-name="ce15" office:value-type="float" office:value="9877443.3" calcext:value-type="float">
            <text:p>9,877,443.3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10142:2396</text:p>
          </table:table-cell>
          <table:table-cell table:style-name="ce15" office:value-type="float" office:value="2758525.68" calcext:value-type="float">
            <text:p>2,758,525.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160501:1983</text:p>
          </table:table-cell>
          <table:table-cell table:style-name="ce15" office:value-type="float" office:value="1439092.43" calcext:value-type="float">
            <text:p>1,439,092.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60104:62</text:p>
          </table:table-cell>
          <table:table-cell table:style-name="ce15" office:value-type="float" office:value="2441066.95" calcext:value-type="float">
            <text:p>2,441,066.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00000:1454</text:p>
          </table:table-cell>
          <table:table-cell table:style-name="ce15" office:value-type="float" office:value="66866367.7" calcext:value-type="float">
            <text:p>66,866,367.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60301:10815</text:p>
          </table:table-cell>
          <table:table-cell table:style-name="ce15" office:value-type="float" office:value="303702.68" calcext:value-type="float">
            <text:p>303,702.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80201:1765</text:p>
          </table:table-cell>
          <table:table-cell table:style-name="ce15" office:value-type="float" office:value="1295928.58" calcext:value-type="float">
            <text:p>1,295,928.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40102:17362</text:p>
          </table:table-cell>
          <table:table-cell table:style-name="ce15" office:value-type="float" office:value="55330.65" calcext:value-type="float">
            <text:p>55,330.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40102:17374</text:p>
          </table:table-cell>
          <table:table-cell table:style-name="ce15" office:value-type="float" office:value="44571.91" calcext:value-type="float">
            <text:p>44,571.9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40102:17355</text:p>
          </table:table-cell>
          <table:table-cell table:style-name="ce15" office:value-type="float" office:value="44571.91" calcext:value-type="float">
            <text:p>44,571.9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4:040102:17375</text:p>
          </table:table-cell>
          <table:table-cell table:style-name="ce15" office:value-type="float" office:value="52256.72" calcext:value-type="float">
            <text:p>52,256.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7:010940:3301</text:p>
          </table:table-cell>
          <table:table-cell table:style-name="ce15" office:value-type="float" office:value="953970.38" calcext:value-type="float">
            <text:p>953,970.3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9:010103:2633</text:p>
          </table:table-cell>
          <table:table-cell table:style-name="ce15" office:value-type="float" office:value="937908.99" calcext:value-type="float">
            <text:p>937,908.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070101:2592</text:p>
          </table:table-cell>
          <table:table-cell table:style-name="ce15" office:value-type="float" office:value="2144822.11" calcext:value-type="float">
            <text:p>2,144,822.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0:010113:386</text:p>
          </table:table-cell>
          <table:table-cell table:style-name="ce15" office:value-type="float" office:value="16204.05" calcext:value-type="float">
            <text:p>16,204.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8:000000:1091</text:p>
          </table:table-cell>
          <table:table-cell table:style-name="ce15" office:value-type="float" office:value="1170667.7" calcext:value-type="float">
            <text:p>1,170,667.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4:050601:1904</text:p>
          </table:table-cell>
          <table:table-cell table:style-name="ce15" office:value-type="float" office:value="772763.45" calcext:value-type="float">
            <text:p>772,763.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40102:17356</text:p>
          </table:table-cell>
          <table:table-cell table:style-name="ce15" office:value-type="float" office:value="47645.84" calcext:value-type="float">
            <text:p>47,645.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60501:3332</text:p>
          </table:table-cell>
          <table:table-cell table:style-name="ce15" office:value-type="float" office:value="1078045.43" calcext:value-type="float">
            <text:p>1,078,045.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00201:769</text:p>
          </table:table-cell>
          <table:table-cell table:style-name="ce15" office:value-type="float" office:value="1436277.19" calcext:value-type="float">
            <text:p>1,436,277.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0:000000:1953</text:p>
          </table:table-cell>
          <table:table-cell table:style-name="ce15" office:value-type="float" office:value="1423245.24" calcext:value-type="float">
            <text:p>1,423,245.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90101:4248</text:p>
          </table:table-cell>
          <table:table-cell table:style-name="ce15" office:value-type="float" office:value="1105551.37" calcext:value-type="float">
            <text:p>1,105,551.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40102:17347</text:p>
          </table:table-cell>
          <table:table-cell table:style-name="ce15" office:value-type="float" office:value="47645.84" calcext:value-type="float">
            <text:p>47,645.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40102:17351</text:p>
          </table:table-cell>
          <table:table-cell table:style-name="ce15" office:value-type="float" office:value="52256.72" calcext:value-type="float">
            <text:p>52,256.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10111:11238</text:p>
          </table:table-cell>
          <table:table-cell table:style-name="ce15" office:value-type="float" office:value="46529573.6" calcext:value-type="float">
            <text:p>46,529,573.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40102:432</text:p>
          </table:table-cell>
          <table:table-cell table:style-name="ce15" office:value-type="float" office:value="2587188.68" calcext:value-type="float">
            <text:p>2,587,188.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10111:11235</text:p>
          </table:table-cell>
          <table:table-cell table:style-name="ce15" office:value-type="float" office:value="73404.74" calcext:value-type="float">
            <text:p>73,404.7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140401:1405</text:p>
          </table:table-cell>
          <table:table-cell table:style-name="ce15" office:value-type="float" office:value="1699043.86" calcext:value-type="float">
            <text:p>1,699,043.8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010103:681</text:p>
          </table:table-cell>
          <table:table-cell table:style-name="ce15" office:value-type="float" office:value="475600.75" calcext:value-type="float">
            <text:p>475,600.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240101:7641</text:p>
          </table:table-cell>
          <table:table-cell table:style-name="ce15" office:value-type="float" office:value="21916555.38" calcext:value-type="float">
            <text:p>21,916,555.3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90102:3729</text:p>
          </table:table-cell>
          <table:table-cell table:style-name="ce15" office:value-type="float" office:value="491276.6" calcext:value-type="float">
            <text:p>491,276.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7:010938:597</text:p>
          </table:table-cell>
          <table:table-cell table:style-name="ce15" office:value-type="float" office:value="398330.91" calcext:value-type="float">
            <text:p>398,330.9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2:010101:3446</text:p>
          </table:table-cell>
          <table:table-cell table:style-name="ce15" office:value-type="float" office:value="21750477.61" calcext:value-type="float">
            <text:p>21,750,477.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40102:17353</text:p>
          </table:table-cell>
          <table:table-cell table:style-name="ce15" office:value-type="float" office:value="46108.88" calcext:value-type="float">
            <text:p>46,108.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10139:1348</text:p>
          </table:table-cell>
          <table:table-cell table:style-name="ce15" office:value-type="float" office:value="1478398.47" calcext:value-type="float">
            <text:p>1,478,398.4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40102:17364</text:p>
          </table:table-cell>
          <table:table-cell table:style-name="ce15" office:value-type="float" office:value="58404.58" calcext:value-type="float">
            <text:p>58,404.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2:010101:3445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0:010101:28</text:p>
          </table:table-cell>
          <table:table-cell table:style-name="ce15" office:value-type="float" office:value="618450.24" calcext:value-type="float">
            <text:p>618,450.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10130:125</text:p>
          </table:table-cell>
          <table:table-cell table:style-name="ce15" office:value-type="float" office:value="1068001.48" calcext:value-type="float">
            <text:p>1,068,001.4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4:090201:875</text:p>
          </table:table-cell>
          <table:table-cell table:style-name="ce15" office:value-type="float" office:value="2127382.95" calcext:value-type="float">
            <text:p>2,127,382.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80101:121</text:p>
          </table:table-cell>
          <table:table-cell table:style-name="ce15" office:value-type="float" office:value="613655.79" calcext:value-type="float">
            <text:p>613,655.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0:010102:379</text:p>
          </table:table-cell>
          <table:table-cell table:style-name="ce15" office:value-type="float" office:value="22308.85" calcext:value-type="float">
            <text:p>22,308.8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060102:1571</text:p>
          </table:table-cell>
          <table:table-cell table:style-name="ce15" office:value-type="float" office:value="335522.41" calcext:value-type="float">
            <text:p>335,522.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090301:1735</text:p>
          </table:table-cell>
          <table:table-cell table:style-name="ce15" office:value-type="float" office:value="1276650.66" calcext:value-type="float">
            <text:p>1,276,650.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5499329.62" calcext:value-type="float">
            <text:p>15,499,329.6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104:7767</text:p>
          </table:table-cell>
          <table:table-cell table:style-name="ce15" office:value-type="float" office:value="3217064.57" calcext:value-type="float">
            <text:p>3,217,064.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8:070101:2219</text:p>
          </table:table-cell>
          <table:table-cell table:style-name="ce15" office:value-type="float" office:value="1150047.52" calcext:value-type="float">
            <text:p>1,150,047.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50101:7055</text:p>
          </table:table-cell>
          <table:table-cell table:style-name="ce15" office:value-type="float" office:value="827787.42" calcext:value-type="float">
            <text:p>827,787.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50101:226</text:p>
          </table:table-cell>
          <table:table-cell table:style-name="ce15" office:value-type="float" office:value="2731547.01" calcext:value-type="float">
            <text:p>2,731,547.0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70101:74</text:p>
          </table:table-cell>
          <table:table-cell table:style-name="ce15" office:value-type="float" office:value="1190561.04" calcext:value-type="float">
            <text:p>1,190,561.0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4:030101:2607</text:p>
          </table:table-cell>
          <table:table-cell table:style-name="ce15" office:value-type="float" office:value="1702546" calcext:value-type="float">
            <text:p>1,702,546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240501:860</text:p>
          </table:table-cell>
          <table:table-cell table:style-name="ce15" office:value-type="float" office:value="1671624.73" calcext:value-type="float">
            <text:p>1,671,624.7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10123:2233</text:p>
          </table:table-cell>
          <table:table-cell table:style-name="ce15" office:value-type="float" office:value="3744914.76" calcext:value-type="float">
            <text:p>3,744,914.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60101:1185</text:p>
          </table:table-cell>
          <table:table-cell table:style-name="ce15" office:value-type="float" office:value="1217658.95" calcext:value-type="float">
            <text:p>1,217,658.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80201:1764</text:p>
          </table:table-cell>
          <table:table-cell table:style-name="ce15" office:value-type="float" office:value="1296967.82" calcext:value-type="float">
            <text:p>1,296,967.8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070101:2590</text:p>
          </table:table-cell>
          <table:table-cell table:style-name="ce15" office:value-type="float" office:value="1754854.45" calcext:value-type="float">
            <text:p>1,754,854.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3:060601:1877</text:p>
          </table:table-cell>
          <table:table-cell table:style-name="ce15" office:value-type="float" office:value="723073.95" calcext:value-type="float">
            <text:p>723,073.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240501:859</text:p>
          </table:table-cell>
          <table:table-cell table:style-name="ce15" office:value-type="float" office:value="738360.08" calcext:value-type="float">
            <text:p>738,360.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40102:433</text:p>
          </table:table-cell>
          <table:table-cell table:style-name="ce15" office:value-type="float" office:value="361926.41" calcext:value-type="float">
            <text:p>361,926.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4:040102:17370</text:p>
          </table:table-cell>
          <table:table-cell table:style-name="ce15" office:value-type="float" office:value="55330.65" calcext:value-type="float">
            <text:p>55,330.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20101:2623</text:p>
          </table:table-cell>
          <table:table-cell table:style-name="ce15" office:value-type="float" office:value="693715.69" calcext:value-type="float">
            <text:p>693,715.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20301:1333</text:p>
          </table:table-cell>
          <table:table-cell table:style-name="ce15" office:value-type="float" office:value="1179927.14" calcext:value-type="float">
            <text:p>1,179,927.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90101:4249</text:p>
          </table:table-cell>
          <table:table-cell table:style-name="ce15" office:value-type="float" office:value="1105551.37" calcext:value-type="float">
            <text:p>1,105,551.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40102:17358</text:p>
          </table:table-cell>
          <table:table-cell table:style-name="ce15" office:value-type="float" office:value="44571.91" calcext:value-type="float">
            <text:p>44,571.9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4:040102:17369</text:p>
          </table:table-cell>
          <table:table-cell table:style-name="ce15" office:value-type="float" office:value="55330.65" calcext:value-type="float">
            <text:p>55,330.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3:010136:371</text:p>
          </table:table-cell>
          <table:table-cell table:style-name="ce15" office:value-type="float" office:value="1067751.53" calcext:value-type="float">
            <text:p>1,067,751.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90801:8024</text:p>
          </table:table-cell>
          <table:table-cell table:style-name="ce15" office:value-type="float" office:value="405280.83" calcext:value-type="float">
            <text:p>405,280.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130501:1321</text:p>
          </table:table-cell>
          <table:table-cell table:style-name="ce15" office:value-type="float" office:value="452420.76" calcext:value-type="float">
            <text:p>452,420.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40102:17343</text:p>
          </table:table-cell>
          <table:table-cell table:style-name="ce15" office:value-type="float" office:value="50719.76" calcext:value-type="float">
            <text:p>50,719.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180301:1862</text:p>
          </table:table-cell>
          <table:table-cell table:style-name="ce15" office:value-type="float" office:value="2246005.11" calcext:value-type="float">
            <text:p>2,246,005.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40102:17363</text:p>
          </table:table-cell>
          <table:table-cell table:style-name="ce15" office:value-type="float" office:value="84532.94" calcext:value-type="float">
            <text:p>84,532.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9:010103:28436</text:p>
          </table:table-cell>
          <table:table-cell table:style-name="ce15" office:value-type="float" office:value="1302202.03" calcext:value-type="float">
            <text:p>1,302,202.0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7:010946:1428</text:p>
          </table:table-cell>
          <table:table-cell table:style-name="ce15" office:value-type="float" office:value="486769.55" calcext:value-type="float">
            <text:p>486,769.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20301:1334</text:p>
          </table:table-cell>
          <table:table-cell table:style-name="ce15" office:value-type="float" office:value="1120276.08" calcext:value-type="float">
            <text:p>1,120,276.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20301:1330</text:p>
          </table:table-cell>
          <table:table-cell table:style-name="ce15" office:value-type="float" office:value="1118821.18" calcext:value-type="float">
            <text:p>1,118,821.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4:040102:17372</text:p>
          </table:table-cell>
          <table:table-cell table:style-name="ce15" office:value-type="float" office:value="49182.8" calcext:value-type="float">
            <text:p>49,182.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8:010801:692</text:p>
          </table:table-cell>
          <table:table-cell table:style-name="ce15" office:value-type="float" office:value="452559.41" calcext:value-type="float">
            <text:p>452,559.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4:040102:17373</text:p>
          </table:table-cell>
          <table:table-cell table:style-name="ce15" office:value-type="float" office:value="49182.8" calcext:value-type="float">
            <text:p>49,182.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9:100101:2943</text:p>
          </table:table-cell>
          <table:table-cell table:style-name="ce15" office:value-type="float" office:value="884842.56" calcext:value-type="float">
            <text:p>884,842.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030301:12</text:p>
          </table:table-cell>
          <table:table-cell table:style-name="ce15" office:value-type="float" office:value="8816754.8" calcext:value-type="float">
            <text:p>8,816,754.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40102:17376</text:p>
          </table:table-cell>
          <table:table-cell table:style-name="ce15" office:value-type="float" office:value="52256.72" calcext:value-type="float">
            <text:p>52,256.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8:180101:2310</text:p>
          </table:table-cell>
          <table:table-cell table:style-name="ce15" office:value-type="float" office:value="1530569" calcext:value-type="float">
            <text:p>1,530,569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240101:7642</text:p>
          </table:table-cell>
          <table:table-cell table:style-name="ce15" office:value-type="float" office:value="12185833.88" calcext:value-type="float">
            <text:p>12,185,833.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4:091001:845</text:p>
          </table:table-cell>
          <table:table-cell table:style-name="ce15" office:value-type="float" office:value="528343.07" calcext:value-type="float">
            <text:p>528,343.0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240201:2382</text:p>
          </table:table-cell>
          <table:table-cell table:style-name="ce15" office:value-type="float" office:value="2462922.44" calcext:value-type="float">
            <text:p>2,462,922.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060501:3331</text:p>
          </table:table-cell>
          <table:table-cell table:style-name="ce15" office:value-type="float" office:value="1134064.09" calcext:value-type="float">
            <text:p>1,134,064.0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10108:6052</text:p>
          </table:table-cell>
          <table:table-cell table:style-name="ce15" office:value-type="float" office:value="1539959.92" calcext:value-type="float">
            <text:p>1,539,959.9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30105:764</text:p>
          </table:table-cell>
          <table:table-cell table:style-name="ce15" office:value-type="float" office:value="825507.56" calcext:value-type="float">
            <text:p>825,507.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40102:17377</text:p>
          </table:table-cell>
          <table:table-cell table:style-name="ce15" office:value-type="float" office:value="58404.58" calcext:value-type="float">
            <text:p>58,404.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3:080501:12</text:p>
          </table:table-cell>
          <table:table-cell table:style-name="ce15" office:value-type="float" office:value="886780.85" calcext:value-type="float">
            <text:p>886,780.8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4:010111:11236</text:p>
          </table:table-cell>
          <table:table-cell table:style-name="ce15" office:value-type="float" office:value="56465.19" calcext:value-type="float">
            <text:p>56,465.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20301:1332</text:p>
          </table:table-cell>
          <table:table-cell table:style-name="ce15" office:value-type="float" office:value="1118821.18" calcext:value-type="float">
            <text:p>1,118,821.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20301:1331</text:p>
          </table:table-cell>
          <table:table-cell table:style-name="ce15" office:value-type="float" office:value="1117366.27" calcext:value-type="float">
            <text:p>1,117,366.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130501:1322</text:p>
          </table:table-cell>
          <table:table-cell table:style-name="ce15" office:value-type="float" office:value="452420.76" calcext:value-type="float">
            <text:p>452,420.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80401:531</text:p>
          </table:table-cell>
          <table:table-cell table:style-name="ce15" office:value-type="float" office:value="1931319.1" calcext:value-type="float">
            <text:p>1,931,319.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8:010159:1541</text:p>
          </table:table-cell>
          <table:table-cell table:style-name="ce15" office:value-type="float" office:value="502401.15" calcext:value-type="float">
            <text:p>502,401.1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060201:1597</text:p>
          </table:table-cell>
          <table:table-cell table:style-name="ce15" office:value-type="float" office:value="831238.39" calcext:value-type="float">
            <text:p>831,238.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4:040102:17379</text:p>
          </table:table-cell>
          <table:table-cell table:style-name="ce15" office:value-type="float" office:value="55330.65" calcext:value-type="float">
            <text:p>55,330.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2:010215:7079</text:p>
          </table:table-cell>
          <table:table-cell table:style-name="ce15" office:value-type="float" office:value="133389.1" calcext:value-type="float">
            <text:p>133,389.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4:040102:17361</text:p>
          </table:table-cell>
          <table:table-cell table:style-name="ce15" office:value-type="float" office:value="44571.91" calcext:value-type="float">
            <text:p>44,571.9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70101:2162</text:p>
          </table:table-cell>
          <table:table-cell table:style-name="ce15" office:value-type="float" office:value="1194736.27" calcext:value-type="float">
            <text:p>1,194,736.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010104:3429</text:p>
          </table:table-cell>
          <table:table-cell table:style-name="ce15" office:value-type="float" office:value="1842836.26" calcext:value-type="float">
            <text:p>1,842,836.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9:020101:2481</text:p>
          </table:table-cell>
          <table:table-cell table:style-name="ce15" office:value-type="float" office:value="1644174.64" calcext:value-type="float">
            <text:p>1,644,174.6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4:040102:17348</text:p>
          </table:table-cell>
          <table:table-cell table:style-name="ce15" office:value-type="float" office:value="53793.69" calcext:value-type="float">
            <text:p>53,793.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5:060401:1453</text:p>
          </table:table-cell>
          <table:table-cell table:style-name="ce15" office:value-type="float" office:value="993791.78" calcext:value-type="float">
            <text:p>993,791.7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0:010105:536</text:p>
          </table:table-cell>
          <table:table-cell table:style-name="ce15" office:value-type="float" office:value="666398.25" calcext:value-type="float">
            <text:p>666,398.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240101:7643</text:p>
          </table:table-cell>
          <table:table-cell table:style-name="ce15" office:value-type="float" office:value="31501910.4" calcext:value-type="float">
            <text:p>31,501,910.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000000:2646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90801:8521</text:p>
          </table:table-cell>
          <table:table-cell table:style-name="ce15" office:value-type="float" office:value="554902.54" calcext:value-type="float">
            <text:p>554,902.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40102:2603</text:p>
          </table:table-cell>
          <table:table-cell table:style-name="ce15" office:value-type="float" office:value="1932926.5" calcext:value-type="float">
            <text:p>1,932,926.5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40102:17349</text:p>
          </table:table-cell>
          <table:table-cell table:style-name="ce15" office:value-type="float" office:value="52256.72" calcext:value-type="float">
            <text:p>52,256.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2:180103:3</text:p>
          </table:table-cell>
          <table:table-cell table:style-name="ce15" office:value-type="float" office:value="530534.61" calcext:value-type="float">
            <text:p>530,534.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010102:2605</text:p>
          </table:table-cell>
          <table:table-cell table:style-name="ce15" office:value-type="float" office:value="1942026.86" calcext:value-type="float">
            <text:p>1,942,026.8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4:050401:453</text:p>
          </table:table-cell>
          <table:table-cell table:style-name="ce15" office:value-type="float" office:value="1139885.19" calcext:value-type="float">
            <text:p>1,139,885.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40102:17384</text:p>
          </table:table-cell>
          <table:table-cell table:style-name="ce15" office:value-type="float" office:value="52256.72" calcext:value-type="float">
            <text:p>52,256.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010105:8238</text:p>
          </table:table-cell>
          <table:table-cell table:style-name="ce15" office:value-type="float" office:value="13283.05" calcext:value-type="float">
            <text:p>13,283.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3:060102:521</text:p>
          </table:table-cell>
          <table:table-cell table:style-name="ce15" office:value-type="float" office:value="1013058.25" calcext:value-type="float">
            <text:p>1,013,058.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4:040102:17357</text:p>
          </table:table-cell>
          <table:table-cell table:style-name="ce15" office:value-type="float" office:value="44571.91" calcext:value-type="float">
            <text:p>44,571.9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40102:17371</text:p>
          </table:table-cell>
          <table:table-cell table:style-name="ce15" office:value-type="float" office:value="52256.72" calcext:value-type="float">
            <text:p>52,256.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9:010102:606</text:p>
          </table:table-cell>
          <table:table-cell table:style-name="ce15" office:value-type="float" office:value="563233.8" calcext:value-type="float">
            <text:p>563,233.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10104:13086</text:p>
          </table:table-cell>
          <table:table-cell table:style-name="ce15" office:value-type="float" office:value="632489.82" calcext:value-type="float">
            <text:p>632,489.8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40102:17359</text:p>
          </table:table-cell>
          <table:table-cell table:style-name="ce15" office:value-type="float" office:value="39961.02" calcext:value-type="float">
            <text:p>39,961.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280101:54</text:p>
          </table:table-cell>
          <table:table-cell table:style-name="ce15" office:value-type="float" office:value="948192.57" calcext:value-type="float">
            <text:p>948,192.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40102:17342</text:p>
          </table:table-cell>
          <table:table-cell table:style-name="ce15" office:value-type="float" office:value="49182.8" calcext:value-type="float">
            <text:p>49,182.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2:010101:3444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8:010159:794</text:p>
          </table:table-cell>
          <table:table-cell table:style-name="ce15" office:value-type="float" office:value="586693.8" calcext:value-type="float">
            <text:p>586,693.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180104:507</text:p>
          </table:table-cell>
          <table:table-cell table:style-name="ce15" office:value-type="float" office:value="1124014.01" calcext:value-type="float">
            <text:p>1,124,014.0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40102:17382</text:p>
          </table:table-cell>
          <table:table-cell table:style-name="ce15" office:value-type="float" office:value="46108.88" calcext:value-type="float">
            <text:p>46,108.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40102:17354</text:p>
          </table:table-cell>
          <table:table-cell table:style-name="ce15" office:value-type="float" office:value="46108.88" calcext:value-type="float">
            <text:p>46,108.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7:000000:261</text:p>
          </table:table-cell>
          <table:table-cell table:style-name="ce15" office:value-type="float" office:value="5547254.6" calcext:value-type="float">
            <text:p>5,547,254.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3:040701:1038</text:p>
          </table:table-cell>
          <table:table-cell table:style-name="ce15" office:value-type="float" office:value="419020" calcext:value-type="float">
            <text:p>419,020.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4:070101:12058</text:p>
          </table:table-cell>
          <table:table-cell table:style-name="ce15" office:value-type="float" office:value="2234666.18" calcext:value-type="float">
            <text:p>2,234,666.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40102:17360</text:p>
          </table:table-cell>
          <table:table-cell table:style-name="ce15" office:value-type="float" office:value="44571.91" calcext:value-type="float">
            <text:p>44,571.9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1:000000:6363</text:p>
          </table:table-cell>
          <table:table-cell table:style-name="ce15" office:value-type="float" office:value="736274.83" calcext:value-type="float">
            <text:p>736,274.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3:010126:393</text:p>
          </table:table-cell>
          <table:table-cell table:style-name="ce15" office:value-type="float" office:value="315247.44" calcext:value-type="float">
            <text:p>315,247.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10115:290</text:p>
          </table:table-cell>
          <table:table-cell table:style-name="ce15" office:value-type="float" office:value="687837.6" calcext:value-type="float">
            <text:p>687,837.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3:110101:1001</text:p>
          </table:table-cell>
          <table:table-cell table:style-name="ce15" office:value-type="float" office:value="2427656.33" calcext:value-type="float">
            <text:p>2,427,656.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8:010154:4547</text:p>
          </table:table-cell>
          <table:table-cell table:style-name="ce15" office:value-type="float" office:value="41513.22" calcext:value-type="float">
            <text:p>41,513.2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10105:1168</text:p>
          </table:table-cell>
          <table:table-cell table:style-name="ce15" office:value-type="float" office:value="78123.82" calcext:value-type="float">
            <text:p>78,123.8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160501:1982</text:p>
          </table:table-cell>
          <table:table-cell table:style-name="ce15" office:value-type="float" office:value="1423386.11" calcext:value-type="float">
            <text:p>1,423,386.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4:040102:17383</text:p>
          </table:table-cell>
          <table:table-cell table:style-name="ce15" office:value-type="float" office:value="50719.76" calcext:value-type="float">
            <text:p>50,719.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4:040102:17352</text:p>
          </table:table-cell>
          <table:table-cell table:style-name="ce15" office:value-type="float" office:value="87606.86" calcext:value-type="float">
            <text:p>87,606.8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010144:1286</text:p>
          </table:table-cell>
          <table:table-cell table:style-name="ce15" office:value-type="float" office:value="19027.18" calcext:value-type="float">
            <text:p>19,027.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172201:3231</text:p>
          </table:table-cell>
          <table:table-cell table:style-name="ce15" office:value-type="float" office:value="1075507.56" calcext:value-type="float">
            <text:p>1,075,507.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10115:291</text:p>
          </table:table-cell>
          <table:table-cell table:style-name="ce15" office:value-type="float" office:value="1048636.12" calcext:value-type="float">
            <text:p>1,048,636.1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6:010102:7247</text:p>
          </table:table-cell>
          <table:table-cell table:style-name="ce15" office:value-type="float" office:value="4350817.6" calcext:value-type="float">
            <text:p>4,350,817.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230102:3531</text:p>
          </table:table-cell>
          <table:table-cell table:style-name="ce15" office:value-type="float" office:value="571649.68" calcext:value-type="float">
            <text:p>571,649.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5:060102:2471</text:p>
          </table:table-cell>
          <table:table-cell table:style-name="ce15" office:value-type="float" office:value="825699.89" calcext:value-type="float">
            <text:p>825,699.8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4:040102:17345</text:p>
          </table:table-cell>
          <table:table-cell table:style-name="ce15" office:value-type="float" office:value="47645.84" calcext:value-type="float">
            <text:p>47,645.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40102:17346</text:p>
          </table:table-cell>
          <table:table-cell table:style-name="ce15" office:value-type="float" office:value="46108.88" calcext:value-type="float">
            <text:p>46,108.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7:010947:2056</text:p>
          </table:table-cell>
          <table:table-cell table:style-name="ce15" office:value-type="float" office:value="482900.13" calcext:value-type="float">
            <text:p>482,900.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1:150201:1287</text:p>
          </table:table-cell>
          <table:table-cell table:style-name="ce15" office:value-type="float" office:value="796799.65" calcext:value-type="float">
            <text:p>796,799.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4:010104:2032</text:p>
          </table:table-cell>
          <table:table-cell table:style-name="ce15" office:value-type="float" office:value="35358237.85" calcext:value-type="float">
            <text:p>35,358,237.8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9:010104:201</text:p>
          </table:table-cell>
          <table:table-cell table:style-name="ce15" office:value-type="float" office:value="654625.78" calcext:value-type="float">
            <text:p>654,625.7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4:010103:3419</text:p>
          </table:table-cell>
          <table:table-cell table:style-name="ce15" office:value-type="float" office:value="1100478.38" calcext:value-type="float">
            <text:p>1,100,478.3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1:000000:4457</text:p>
          </table:table-cell>
          <table:table-cell table:style-name="ce15" office:value-type="float" office:value="45161.8" calcext:value-type="float">
            <text:p>45,161.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4:060301:10814</text:p>
          </table:table-cell>
          <table:table-cell table:style-name="ce15" office:value-type="float" office:value="516516.92" calcext:value-type="float">
            <text:p>516,516.9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4:040102:17380</text:p>
          </table:table-cell>
          <table:table-cell table:style-name="ce15" office:value-type="float" office:value="46108.88" calcext:value-type="float">
            <text:p>46,108.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5:060102:2470</text:p>
          </table:table-cell>
          <table:table-cell table:style-name="ce15" office:value-type="float" office:value="824599.35" calcext:value-type="float">
            <text:p>824,599.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4:070201:1694</text:p>
          </table:table-cell>
          <table:table-cell table:style-name="ce15" office:value-type="float" office:value="684393.79" calcext:value-type="float">
            <text:p>684,393.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4:070101:4541</text:p>
          </table:table-cell>
          <table:table-cell table:style-name="ce15" office:value-type="float" office:value="999980.49" calcext:value-type="float">
            <text:p>999,980.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4:010111:11237</text:p>
          </table:table-cell>
          <table:table-cell table:style-name="ce15" office:value-type="float" office:value="39525.63" calcext:value-type="float">
            <text:p>39,525.6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8:030201:1111</text:p>
          </table:table-cell>
          <table:table-cell table:style-name="ce15" office:value-type="float" office:value="885766.01" calcext:value-type="float">
            <text:p>885,766.0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2:010218:7061</text:p>
          </table:table-cell>
          <table:table-cell table:style-name="ce15" office:value-type="float" office:value="5982432.58" calcext:value-type="float">
            <text:p>5,982,432.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40102:17350</text:p>
          </table:table-cell>
          <table:table-cell table:style-name="ce15" office:value-type="float" office:value="49182.8" calcext:value-type="float">
            <text:p>49,182.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190102:714</text:p>
          </table:table-cell>
          <table:table-cell table:style-name="ce15" office:value-type="float" office:value="1201867.06" calcext:value-type="float">
            <text:p>1,201,867.0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7:010676:341</text:p>
          </table:table-cell>
          <table:table-cell table:style-name="ce15" office:value-type="float" office:value="22314529.71" calcext:value-type="float">
            <text:p>22,314,529.7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4:040102:17368</text:p>
          </table:table-cell>
          <table:table-cell table:style-name="ce15" office:value-type="float" office:value="64552.43" calcext:value-type="float">
            <text:p>64,552.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30702:121</text:p>
          </table:table-cell>
          <table:table-cell table:style-name="ce15" office:value-type="float" office:value="1359408.93" calcext:value-type="float">
            <text:p>1,359,408.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40102:17344</text:p>
          </table:table-cell>
          <table:table-cell table:style-name="ce15" office:value-type="float" office:value="56867.61" calcext:value-type="float">
            <text:p>56,867.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60101:3086</text:p>
          </table:table-cell>
          <table:table-cell table:style-name="ce15" office:value-type="float" office:value="461080.06" calcext:value-type="float">
            <text:p>461,080.0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7:011696:371</text:p>
          </table:table-cell>
          <table:table-cell table:style-name="ce15" office:value-type="float" office:value="21944.27" calcext:value-type="float">
            <text:p>21,944.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3:010106:4503</text:p>
          </table:table-cell>
          <table:table-cell table:style-name="ce15" office:value-type="float" office:value="702397.13" calcext:value-type="float">
            <text:p>702,397.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5:050101:436</text:p>
          </table:table-cell>
          <table:table-cell table:style-name="ce15" office:value-type="float" office:value="2673876.32" calcext:value-type="float">
            <text:p>2,673,876.3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2:050102:1230</text:p>
          </table:table-cell>
          <table:table-cell table:style-name="ce15" office:value-type="float" office:value="1641294.83" calcext:value-type="float">
            <text:p>1,641,294.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5:010107:433</text:p>
          </table:table-cell>
          <table:table-cell table:style-name="ce15" office:value-type="float" office:value="712235.36" calcext:value-type="float">
            <text:p>712,235.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3:010107:1306</text:p>
          </table:table-cell>
          <table:table-cell table:style-name="ce15" office:value-type="float" office:value="782914.61" calcext:value-type="float">
            <text:p>782,914.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100201:768</text:p>
          </table:table-cell>
          <table:table-cell table:style-name="ce15" office:value-type="float" office:value="580966.05" calcext:value-type="float">
            <text:p>580,966.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3:000000:2566</text:p>
          </table:table-cell>
          <table:table-cell table:style-name="ce15" office:value-type="float" office:value="1317856.88" calcext:value-type="float">
            <text:p>1,317,856.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4:040102:17366</text:p>
          </table:table-cell>
          <table:table-cell table:style-name="ce15" office:value-type="float" office:value="52256.72" calcext:value-type="float">
            <text:p>52,256.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5:010128:7</text:p>
          </table:table-cell>
          <table:table-cell table:style-name="ce15" office:value-type="float" office:value="481612.37" calcext:value-type="float">
            <text:p>481,612.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2:010102:3079</text:p>
          </table:table-cell>
          <table:table-cell table:style-name="ce15" office:value-type="float" office:value="1913655.68" calcext:value-type="float">
            <text:p>1,913,655.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3:210101:3402</text:p>
          </table:table-cell>
          <table:table-cell table:style-name="ce15" office:value-type="float" office:value="483285.77" calcext:value-type="float">
            <text:p>483,285.7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130601:666</text:p>
          </table:table-cell>
          <table:table-cell table:style-name="ce15" office:value-type="float" office:value="231746.32" calcext:value-type="float">
            <text:p>231,746.3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4:010105:967</text:p>
          </table:table-cell>
          <table:table-cell table:style-name="ce15" office:value-type="float" office:value="2527899.45" calcext:value-type="float">
            <text:p>2,527,899.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6:040601:1459</text:p>
          </table:table-cell>
          <table:table-cell table:style-name="ce15" office:value-type="float" office:value="5721.33" calcext:value-type="float">
            <text:p>5,721.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6" office:value-type="string" calcext:value-type="string">
            <text:p>12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051101:1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5:201101:37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130601:3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060301:16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051101:2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5:030601:19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90901:11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5:030801:8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161601:2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11101:46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130701: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20401:233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5:130801:3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40701:49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2:160601:3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121201: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121201:8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5:130701: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210501:9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3:051101:1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20901:27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70801: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40601:33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1:040601:223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121201:1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4:030601:3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051001:41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5:000000:23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2:030401:27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4:090901:6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130501: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11101:2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130801:3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2:030401:35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50801:5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130701:28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32401:52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130301:6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71801:191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000000:269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11101:4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2:160601:3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3:080401:13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220301:5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30701:2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3:080401:60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130701:2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150501:2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120701:18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100301:2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211401:57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040301:9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161601:50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2:021001:33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90801: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160601:3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32201:373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200801:1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121201: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120801:7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180901:3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121201: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210501:9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4:120301:2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41401:123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160601:6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5:060701:13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0:121201:8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32201:4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30601:32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130701:2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3:080401:7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80901:49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8:120701:7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051101:1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051101:1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0:121201:11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60901: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160601:2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181001:3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3:050501:106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3:020301:4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161001:10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130301:12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140301:1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211401:21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5:130701: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051001:4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180901:2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0:121201: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8:000000:22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0:121201: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0:020301:3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1:240901:2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160701:120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00000:23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4:030601:42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00000:14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0:121201:2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3:050401:15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130701:28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3:020301:83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91101:2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3:050401:13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140801:1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5:170501: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00000:23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1:180301:69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051101:2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00000:148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41401:10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0:040501:47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071201:20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280601:12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11101:2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11101:120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4:040401:11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150501:2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00000:147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3:080401:6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0:121201: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0:020301:6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3:050501:3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30601:7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4:090901:6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0:040401:7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210501:9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00000:14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40601:1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00000:476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10801:29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00000:67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10801:5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00000:660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00000:49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10801:17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00000:30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00000:49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00000:500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10801:69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10801:18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10104:108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30105:37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40102:420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5:130301:1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4:120101:22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4:000000:274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5:130105:2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4:120101:14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4:120101:2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30105:396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207:26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30105:404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5:131001:3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4:120101:21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5:030105:2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4:120101:3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0:000000:8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30105:40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5:130102:309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4:120101:22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4:120101:2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30105:13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5:130301:1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4:120101:21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4:120101:21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1:010104:179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4:120101:17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120301:2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30105:9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130102: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30105:41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220:83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120201:17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2:180104: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5:130102:28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4:120101:1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8:010123:9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30105:36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8:010123:9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2:010104:337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30105:40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120101: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4:120101: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30105:403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120101:2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2:010215:69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30103:14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4:120101:3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3:050201:5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4:120101:18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4:120101:219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30105:2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30105:11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3:050201:9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2:010308:80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120101:22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30105:47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30105:13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30105:6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50201:5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2:010209:269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30105:347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5:030105:2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601:15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4:120101:178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4:120101:218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4:120101:32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120101:2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90401:3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4:120101:12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04:17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4:120101:17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8:010123:94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30105:7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050102:24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4:120101:2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010104:10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120101:2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3:080101:332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120101:2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8:010123:9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8:010123:9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050201:55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4:120101:26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30105:5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5:030105:11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050601:12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5:030105:3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4:120101:176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3:050201:56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4:120201:17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050601:9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30105:3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120101:13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30105:39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230102:371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3:050201:5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30105:14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30601:1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8:020103:13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4:120101:21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5:130102:3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5:030103:169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5:130701:2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5:010102:1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4:120101:22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5:030105:15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5:000000:818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3:050101:11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4:120101:2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3:050501: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3:010102:15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171201:1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5:130103: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4:120101:22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4:120101:2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050102:1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4:120101:22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8:010123:9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4:120101:179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50201:56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1:010101:2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5:030105:12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4:120101:1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4:040101:79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4:120101:2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050201:5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4:120101:2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4:120201:173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4:120101:1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050102:15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2:180104:48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5:030105:12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5:030105:7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4:120101:1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4:120101:21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4:120101:213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40904:150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4:120101:21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4:120101:212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3:050201:5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5:010116:51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120101:223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8:010123:96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220101:20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8:010123:9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8:190101:226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5:030105:14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4:120101:21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4:120101:16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4:120101:20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4:120101:2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5:000000:9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031501:49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4:120101:17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3:050102:27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4:120101:209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5:130103: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3:081401:3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3:050101:1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130103:35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4:120201:20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4:120101:1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8:010159:526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4:120101:3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4:120101:2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5:030105:4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4:120101:15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190301:20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4:120101:210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2:010213:17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4:120101:22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5:030105:4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4:120101:18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4:120101:21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4:120101:3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5:030105:40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4:120101:3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04:178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3:050201:5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4:120101:20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5:030105:9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4:120101:30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5:030105:408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5:030105:37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3:081201:1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5:030105:10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170401:2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6:020301:28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4:040101:2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4:120101:220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4:120101:17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7:010518:20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4:120101:22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3:050201:5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2:010201:16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4:120101:22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5:010106:16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4:120101:176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8:020301: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40401:42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1:010104:103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5:030105:413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4:120101:218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4:120101:20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010105:16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4:060301:163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4:040102:1703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4:120101:212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3:051001:9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1:140501:27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5:130103:3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4:010104:49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4:120101:18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8:010123:95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1:010104:179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4:120101:2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4:120201:17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5:030105:12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4:020401: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4:120101:7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5:030105:2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4:120101:1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4:120101:20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1:240101:71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4:120101:222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4:120101:8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5:030105:2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4:120101:21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4:120101:20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2:020601:26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8:010123:9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4:120101:10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4:040101:65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090801:42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4:120101:26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4:120101:21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4:080101:21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4:120101:21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8:010123:9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4:120101: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5:030105:179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200702:58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5:130105: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5:130701:29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0:000000:18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5:130102:28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3:050102:27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4:120101: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5:130106:21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8:010159:14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8:010123:9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5:000000: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5:030105:3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1:010104:179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000000:80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4:120101:207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8:020108: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4:040101:78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4:120101:2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8:010123:9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5:030105:33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4:120101:17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8:010123:9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4:120101:18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4:120101:17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4:120101:9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5:030105:106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2:010220:86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040301:12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3:050201:56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1:010104:17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4:120101:1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3:050102:267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5:130102:3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3:040101:2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2:020601:263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3:050601:94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5:060401:7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5:030105:12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5:030105:2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5:030105:10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5:030103:13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5:030105:2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10107:4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4:120101:216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5:030105:19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4:120201:17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4:120101:20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8:020103: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5:030105:68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5:030105:13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4:120101:2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5:030105:141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4:040101:78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5:030103:50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170101:308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8:080201: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4:120101:21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3:050201:4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4:120101:3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5:130105: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5:030105:5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5:130103:3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2:180103:4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1:120301:96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2:010214:245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2:010202:867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4:120101:20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3:050201:2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4:120101:21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4:120101:209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2:180104:48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5:130103: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5:070102:26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3:050601:12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3:050102:268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1:010104:17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8:010123:93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4:120101:17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5:030105:16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4:120101:20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4:120101:220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4:120101:2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4:120101:21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5:030105:39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5:130103:60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4:120101:208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4:120101:2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4:120201: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3:050201:3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6:030101:71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2:030301:10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4:120101:2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8:010123:9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2:170701:10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4:120101:21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4:120101:17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4:120201:17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1:010104:2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5:030105:32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1:210401:35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5:130101:1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2:180104:4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2:150901:7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4:120101:24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4:120101: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7:010108:1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4:120101:2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5:030105:35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5:130103:3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2:150102:1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5:030105:179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5:030105:11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5:130102:20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4:120101:18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4:120101: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4:120101:214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5:030105:58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1:010104:179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3:050201:1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4:040101:65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5:130101:7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4:120101:2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4:080201:8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4:120101:20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4:120101:2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5:130102:3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4:000000:117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5:030105:18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5:130106: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4:120101: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3:050201:57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5:030105:378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3:050102:1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5:030103:199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40102:170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5:030105:12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5:030105:328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2:000000:20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8:010123:9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4:120101:1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3:050201: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210101:28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4:120101:207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4:040101:5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200301:16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1:000000:52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5:030105:40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4:040101:75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4:120101:17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4:000000:158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8:010123:9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4:120101: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1:050201:10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4:120101: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8:020110:1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4:120101:21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5:030105:6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2:090201:1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2:010103:11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8:010159:147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4:120101:1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4:120101:2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4:120101:16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5:030103:631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5:030105:130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1:010104:2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5:130103: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2:050102:7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4:120101:22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4:120101:9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5:030105:397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60301:74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5:120102:2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2:170101:30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5:030105:68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4:120101:209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5:130301:147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4:120101:3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3:050102:234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8:150101:19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4:120101: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5:030105:14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8:010123:94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4:120101:21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30105:8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1:010104:178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8:010123:95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4:120101:217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4:120101:22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40102:1702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4:120201:17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10104:18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4:120101:20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4:120101:207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5:030105:110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5:030105:146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4:120101:2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5:030105:38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4:120101:26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230101:11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5:030105:12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4:000000:23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5:030105:14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4:120101:2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4:120101:21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4:120101:210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3:050201:1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1:210201:17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4:120101:17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4:120101:24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4:120101:18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4:120101:223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240101:6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3:050102:231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4:120101:1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5:030105:13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4:120101:18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5:030105:3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2:190301:20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4:120101:22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5:030105:380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4:120101: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5:130701:27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5:030105:57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8:020114:2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5:130701:27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5:030105:2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3:050201:1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5:130105: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2:131301:73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5:030105:12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1:010102:49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1:150101:48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4:060101:56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4:120101:22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4:120101:1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4:120101:16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4:120101:2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2:060201:11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5:130701:1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4:040102:1703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8:020110:1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4:120101:8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5:030105:41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5:030105:32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4:120101:21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5:030105:377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4:120101:20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5:030105:18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5:030105:57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4:120101:22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2:180104:49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2:010308:86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2:010210: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5:030105:7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8:020108: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2:180104:4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4:120101: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4:120101:215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2:010227:7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4:120101:177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3:010102:15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4:120101:213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4:080201:5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5:030105:29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5:030105:5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5:030105:405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4:120101: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4:120101:23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3:050601:9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4:120101:17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4:120101:20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4:120101:28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4:120101:17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5:030105:2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5:030105:39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4:120101:22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5:130102:28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8:020110:1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1:030801:18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5:130103:3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1:010104:179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4:060101:4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5:030105:1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5:030105:1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5:130103:60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4:040102:1677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2:140301:1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8:010123:9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4:120101:221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5:030105: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4:120101:1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4:120101:178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5:030105:406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5:030105:39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4:120101:19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5:090104:3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4:120101:19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5:030105:39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3:050102:27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4:040101:71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4:120101:2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4:120101:22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4:120101:18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5:030105:32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1:230102:37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4:120101:184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5:030105:2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6:040101:47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4:120101:23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5:030105:20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4:120101:1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2:060102: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2:010220:2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5:060201:56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5:030105:151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5:030105:2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5:010134:1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5:130103:3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8:020108:10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4:120101:22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3:050102:12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4:060101:19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5:130301:12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30105:92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1:050501: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2:190103:35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7:010230:1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1:031501:119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4:120101:17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5:130301:1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5:030105:40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30105:5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1:010104:181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4:120101:33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2:020103:5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2:040103:64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4:120101:1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5:130201:48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5:130101:1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4:080101:243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8:010123:9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2:010104:82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1:010104:17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8:010123:9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4:120201:16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4:120101: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5:130701:27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4:120101:222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3:050102:1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1:010104:17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2:090103:16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5:030105:128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5:030105:1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5:030103:23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5:130301:14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4:120101:22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2:180104:49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4:120101:17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4:120101:2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8:000000:121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4:120101:219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5:130201:47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5:030105:113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5:130103:3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4:120101:33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5:030105:59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3:050501:78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4:120101:2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3:050102:1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5:030105:338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2:080102:529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5:030105:50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4:120101:180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5:030105:11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2:040401:42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8:020102:4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4:120101:2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4:010104:4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4:120101:18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4:120101:25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1:010102:50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4:120101:21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2:040103:43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4:120101:2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4:120101:18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5:030103:18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2:050601:61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4:120201:17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4:120101:28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4:120101:22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4:120101:23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5:130103: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5:020105:1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4:060101:87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2:040201:13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4:120201:17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8:010123:9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5:030105:38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5:030105:30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5:030105:2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30105:5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1:120201:22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4:120101:30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3:040103:10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3:050102:1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5:030105:40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7:010515:75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5:030105:8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5:130102:27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5:130102:3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4:120101:21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4:120101:1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8:020102:6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5:190301: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5:030105:59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1:220102:1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8:010123:9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4:080101:243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4:120101:1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4:120101:22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4:120101:1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5:130103: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5:030105:57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4:120201:21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4:120101:25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4:120201: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8:010123:9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3:050201:5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4:120101:216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4:120101:1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3:050102:273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4:120101:17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8:020103:15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4:120101:17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4:120101:221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4:120101:20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5:030105:12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2:040102:60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5:140101:15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2:090801:66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4:120101:21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5:130106: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4:120101:13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5:030105:377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3:050201:33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8:010123:9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4:120101:173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4:120101:21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5:030103:678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2:070102:2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4:120101:30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5:030105:42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3:050102:28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4:120101:2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5:030105:16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4:120101:32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5:030105:12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5:130106: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8:010123:9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5:030105:400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4:120101:171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2:010104:11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2:010104:118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2:010103:1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2:010104:26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2:010104:437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2:010103:6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2:010103:72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2:010104:43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2:010104:114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2:010104:130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2:010103:63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2:000000:14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2:010104:42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2:010104:432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2:010104: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2:010103:73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2:010104:8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2:010103:159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2:010103:740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2:010104:43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2:010801:646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2:010104:127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2:000000:101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2:010104:24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2:010103:104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2:010103:6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2:010104:92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2:010103:736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2:010104:38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2:010104:42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2:010103:69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2:010104:49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2:010104:43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2:010104:64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2:010104:81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2:010104:437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2:010104:42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2:010104:3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2:010103:651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2:010801:642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2:010103:12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2:010104:101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2:010104:3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2:010104:11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2:010104:9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2:010104:66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2:010103:97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2:010104:92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2:010104:1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2:010104:50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2:010104:503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2:010104:9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2:010104:11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2:010104:120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2:010104:11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2:010104:34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2:010103:12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2:010104:11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2:010104:49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2:000000:413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2:010104:49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2:010104:3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2:010104:57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2:010104:438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2:010104:65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2:010104:448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2:000000:104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2:010104:482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2:010104:437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2:010104:3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2:010104:44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2:010104:488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2:010104:65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2:010104:1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2:010104:89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2:010801:17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2:010104:58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2:010104:513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2:010103:127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2:010103:6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2:010104:64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2:010103:61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2:010104:77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2:010104:97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2:010103:42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2:010104: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2:010104:1013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2:010103:90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2:010103:736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2:010104:37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2:010104:7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2:010104:49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2:010104:482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2:010104:10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2:010103:68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2:010104:86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2:010103:10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2:010103:5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2:000000:355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2:010104:95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2:010104:95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2:010103:713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2:010103:61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2:010104:34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2:010104:110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2:010104:104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2:010104:95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2:010103:626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2:010103:16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2:010104:5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2:010103:722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2:010104:5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2:010104:64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2:010104:6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2:010104:14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2:010103:121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2:010104:455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2:010104:127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2:010104:489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2:010104:496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2:000000:128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2:010103:6167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2:010104:129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2:010103:49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2:010104:105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2:000000:6308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2:150801:15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2:030801:82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5:130701:4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2:210401:339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2:000000:557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4:080701:561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5:000000:3835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5:030105:4110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8:030401:78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120201:902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1:211401:1944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1:010103:4736</text:p>
          </table:table-cell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D7741A6597C938467135075D277F472DA77744C3AFA83E736D811625A781FFB86FB25986857CD7FE6EA61ABBCD695B2B056D88015AE930D515ED211CC82F40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29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5-28T11:23:44</meta:creation-date>
    <dc:date>2024-05-29T08:16:14</dc:date>
    <meta:generator>LibreOffice/6.4.6.2$Linux_X86_64 LibreOffice_project/17c4c786810c925eb6e0da4181cd43069b44ed29</meta:generator>
    <meta:document-statistic meta:table-count="1" meta:cell-count="53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