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9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5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5" calcext:value-type="float">
            <text:p>25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96" calcext:value-type="float">
            <text:p>49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50701:1527</text:p>
          </table:table-cell>
          <table:table-cell table:style-name="ce15" office:value-type="float" office:value="757465.05" calcext:value-type="float">
            <text:p>757,465.0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050701:92</text:p>
          </table:table-cell>
          <table:table-cell table:style-name="ce15" office:value-type="float" office:value="6426107.88" calcext:value-type="float">
            <text:p>6,426,107.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7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230201:886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120801:647</text:p>
          </table:table-cell>
          <table:table-cell table:style-name="ce15" office:value-type="float" office:value="367988.05" calcext:value-type="float">
            <text:p>367,988.0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50601:1798</text:p>
          </table:table-cell>
          <table:table-cell table:style-name="ce15" office:value-type="float" office:value="86265.62" calcext:value-type="float">
            <text:p>86,265.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240601:403</text:p>
          </table:table-cell>
          <table:table-cell table:style-name="ce15" office:value-type="float" office:value="553058.28" calcext:value-type="float">
            <text:p>553,058.2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000000:5673</text:p>
          </table:table-cell>
          <table:table-cell table:style-name="ce15" office:value-type="float" office:value="521517361.7" calcext:value-type="float">
            <text:p>521,517,361.7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60401:611</text:p>
          </table:table-cell>
          <table:table-cell table:style-name="ce15" office:value-type="float" office:value="82800" calcext:value-type="float">
            <text:p>82,8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120801:648</text:p>
          </table:table-cell>
          <table:table-cell table:style-name="ce15" office:value-type="float" office:value="352594.13" calcext:value-type="float">
            <text:p>352,594.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5:161801:808</text:p>
          </table:table-cell>
          <table:table-cell table:style-name="ce15" office:value-type="float" office:value="302893.92" calcext:value-type="float">
            <text:p>302,893.9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071101:3634</text:p>
          </table:table-cell>
          <table:table-cell table:style-name="ce15" office:value-type="float" office:value="1359444.57" calcext:value-type="float">
            <text:p>1,359,444.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120901:519</text:p>
          </table:table-cell>
          <table:table-cell table:style-name="ce15" office:value-type="float" office:value="353327.17" calcext:value-type="float">
            <text:p>353,327.1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30601:2265</text:p>
          </table:table-cell>
          <table:table-cell table:style-name="ce15" office:value-type="float" office:value="148300" calcext:value-type="float">
            <text:p>148,3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240601:140</text:p>
          </table:table-cell>
          <table:table-cell table:style-name="ce15" office:value-type="float" office:value="10203404.76" calcext:value-type="float">
            <text:p>10,203,404.7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30201:889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120701:543</text:p>
          </table:table-cell>
          <table:table-cell table:style-name="ce15" office:value-type="float" office:value="740638.23" calcext:value-type="float">
            <text:p>740,638.2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40501:325</text:p>
          </table:table-cell>
          <table:table-cell table:style-name="ce15" office:value-type="float" office:value="151044.3" calcext:value-type="float">
            <text:p>151,044.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061201:1070</text:p>
          </table:table-cell>
          <table:table-cell table:style-name="ce15" office:value-type="float" office:value="503906.51" calcext:value-type="float">
            <text:p>503,906.5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061201:1073</text:p>
          </table:table-cell>
          <table:table-cell table:style-name="ce15" office:value-type="float" office:value="344784.33" calcext:value-type="float">
            <text:p>344,784.3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41501:1249</text:p>
          </table:table-cell>
          <table:table-cell table:style-name="ce15" office:value-type="float" office:value="462921.01" calcext:value-type="float">
            <text:p>462,921.0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4:130801:2457</text:p>
          </table:table-cell>
          <table:table-cell table:style-name="ce15" office:value-type="float" office:value="290861.44" calcext:value-type="float">
            <text:p>290,861.4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30201:897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100701:493</text:p>
          </table:table-cell>
          <table:table-cell table:style-name="ce15" office:value-type="float" office:value="916365820.26" calcext:value-type="float">
            <text:p>916,365,820.2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32401:5584</text:p>
          </table:table-cell>
          <table:table-cell table:style-name="ce15" office:value-type="float" office:value="5094432.76" calcext:value-type="float">
            <text:p>5,094,432.7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161501:2847</text:p>
          </table:table-cell>
          <table:table-cell table:style-name="ce15" office:value-type="float" office:value="297024.28" calcext:value-type="float">
            <text:p>297,024.2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81001:401</text:p>
          </table:table-cell>
          <table:table-cell table:style-name="ce15" office:value-type="float" office:value="270398.77" calcext:value-type="float">
            <text:p>270,398.7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30401:2240</text:p>
          </table:table-cell>
          <table:table-cell table:style-name="ce15" office:value-type="float" office:value="215474.88" calcext:value-type="float">
            <text:p>215,474.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30601:2264</text:p>
          </table:table-cell>
          <table:table-cell table:style-name="ce15" office:value-type="float" office:value="148300" calcext:value-type="float">
            <text:p>148,3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30201:880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0801:646</text:p>
          </table:table-cell>
          <table:table-cell table:style-name="ce15" office:value-type="float" office:value="375318.49" calcext:value-type="float">
            <text:p>375,318.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061201:1076</text:p>
          </table:table-cell>
          <table:table-cell table:style-name="ce15" office:value-type="float" office:value="452340.95" calcext:value-type="float">
            <text:p>452,340.9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6:060301:1</text:p>
          </table:table-cell>
          <table:table-cell table:style-name="ce15" office:value-type="float" office:value="946660.47" calcext:value-type="float">
            <text:p>946,660.4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30201:892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90401:888</text:p>
          </table:table-cell>
          <table:table-cell table:style-name="ce15" office:value-type="float" office:value="174956.64" calcext:value-type="float">
            <text:p>174,956.6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10168:2693</text:p>
          </table:table-cell>
          <table:table-cell table:style-name="ce15" office:value-type="float" office:value="157487.77" calcext:value-type="float">
            <text:p>157,487.7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98554204.54" calcext:value-type="float">
            <text:p>298,554,204.5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201001:2322</text:p>
          </table:table-cell>
          <table:table-cell table:style-name="ce15" office:value-type="float" office:value="301202.88" calcext:value-type="float">
            <text:p>301,202.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30601:16</text:p>
          </table:table-cell>
          <table:table-cell table:style-name="ce15" office:value-type="float" office:value="147874.98" calcext:value-type="float">
            <text:p>147,874.9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30601:2260</text:p>
          </table:table-cell>
          <table:table-cell table:style-name="ce15" office:value-type="float" office:value="148300" calcext:value-type="float">
            <text:p>148,3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230201:884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30201:882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120901:517</text:p>
          </table:table-cell>
          <table:table-cell table:style-name="ce15" office:value-type="float" office:value="368721.09" calcext:value-type="float">
            <text:p>368,721.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60501:609</text:p>
          </table:table-cell>
          <table:table-cell table:style-name="ce15" office:value-type="float" office:value="355111.2" calcext:value-type="float">
            <text:p>355,111.2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000000:62</text:p>
          </table:table-cell>
          <table:table-cell table:style-name="ce15" office:value-type="float" office:value="9902932.74" calcext:value-type="float">
            <text:p>9,902,932.7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80401:646</text:p>
          </table:table-cell>
          <table:table-cell table:style-name="ce15" office:value-type="float" office:value="141331.92" calcext:value-type="float">
            <text:p>141,331.9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120801:644</text:p>
          </table:table-cell>
          <table:table-cell table:style-name="ce15" office:value-type="float" office:value="337933.25" calcext:value-type="float">
            <text:p>337,933.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30201:879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061201:1074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60401:607</text:p>
          </table:table-cell>
          <table:table-cell table:style-name="ce15" office:value-type="float" office:value="83793.6" calcext:value-type="float">
            <text:p>83,793.6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130901:1726</text:p>
          </table:table-cell>
          <table:table-cell table:style-name="ce15" office:value-type="float" office:value="582437.12" calcext:value-type="float">
            <text:p>582,437.1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4:090701:608</text:p>
          </table:table-cell>
          <table:table-cell table:style-name="ce15" office:value-type="float" office:value="22940" calcext:value-type="float">
            <text:p>22,94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061201:1077</text:p>
          </table:table-cell>
          <table:table-cell table:style-name="ce15" office:value-type="float" office:value="452340.95" calcext:value-type="float">
            <text:p>452,340.9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30201:878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30201:887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170601:601</text:p>
          </table:table-cell>
          <table:table-cell table:style-name="ce15" office:value-type="float" office:value="278603.45" calcext:value-type="float">
            <text:p>278,603.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120801:649</text:p>
          </table:table-cell>
          <table:table-cell table:style-name="ce15" office:value-type="float" office:value="360657.62" calcext:value-type="float">
            <text:p>360,657.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230201:883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120801:645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000000:1562</text:p>
          </table:table-cell>
          <table:table-cell table:style-name="ce15" office:value-type="float" office:value="56684000.16" calcext:value-type="float">
            <text:p>56,684,000.1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4:100901:364</text:p>
          </table:table-cell>
          <table:table-cell table:style-name="ce15" office:value-type="float" office:value="130786.05" calcext:value-type="float">
            <text:p>130,786.0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40501:631</text:p>
          </table:table-cell>
          <table:table-cell table:style-name="ce15" office:value-type="float" office:value="1207000" calcext:value-type="float">
            <text:p>1,207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230201:881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4:100801:406</text:p>
          </table:table-cell>
          <table:table-cell table:style-name="ce15" office:value-type="float" office:value="1472718.52" calcext:value-type="float">
            <text:p>1,472,718.5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061201:1075</text:p>
          </table:table-cell>
          <table:table-cell table:style-name="ce15" office:value-type="float" office:value="452340.95" calcext:value-type="float">
            <text:p>452,340.9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061201:1069</text:p>
          </table:table-cell>
          <table:table-cell table:style-name="ce15" office:value-type="float" office:value="475839.19" calcext:value-type="float">
            <text:p>475,839.1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110701:1429</text:p>
          </table:table-cell>
          <table:table-cell table:style-name="ce15" office:value-type="float" office:value="55500" calcext:value-type="float">
            <text:p>55,5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0:120801:650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240601:4237</text:p>
          </table:table-cell>
          <table:table-cell table:style-name="ce15" office:value-type="float" office:value="28807.71" calcext:value-type="float">
            <text:p>28,807.7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30601:2262</text:p>
          </table:table-cell>
          <table:table-cell table:style-name="ce15" office:value-type="float" office:value="148300" calcext:value-type="float">
            <text:p>148,3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61201:891</text:p>
          </table:table-cell>
          <table:table-cell table:style-name="ce15" office:value-type="float" office:value="93980447.46" calcext:value-type="float">
            <text:p>93,980,447.4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230201:894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230201:895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90601:554</text:p>
          </table:table-cell>
          <table:table-cell table:style-name="ce15" office:value-type="float" office:value="570319.35" calcext:value-type="float">
            <text:p>570,319.3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30601:2258</text:p>
          </table:table-cell>
          <table:table-cell table:style-name="ce15" office:value-type="float" office:value="148300" calcext:value-type="float">
            <text:p>148,3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260301:2432</text:p>
          </table:table-cell>
          <table:table-cell table:style-name="ce15" office:value-type="float" office:value="799238.88" calcext:value-type="float">
            <text:p>799,238.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0:120901:520</text:p>
          </table:table-cell>
          <table:table-cell table:style-name="ce15" office:value-type="float" office:value="378250.67" calcext:value-type="float">
            <text:p>378,250.6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260301:2409</text:p>
          </table:table-cell>
          <table:table-cell table:style-name="ce15" office:value-type="float" office:value="548916.56" calcext:value-type="float">
            <text:p>548,916.5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60401:610</text:p>
          </table:table-cell>
          <table:table-cell table:style-name="ce15" office:value-type="float" office:value="82800" calcext:value-type="float">
            <text:p>82,8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061201:1068</text:p>
          </table:table-cell>
          <table:table-cell table:style-name="ce15" office:value-type="float" office:value="452340.95" calcext:value-type="float">
            <text:p>452,340.9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220301:3426</text:p>
          </table:table-cell>
          <table:table-cell table:style-name="ce15" office:value-type="float" office:value="175559.22" calcext:value-type="float">
            <text:p>175,559.2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30601:2261</text:p>
          </table:table-cell>
          <table:table-cell table:style-name="ce15" office:value-type="float" office:value="148300" calcext:value-type="float">
            <text:p>148,3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60401:608</text:p>
          </table:table-cell>
          <table:table-cell table:style-name="ce15" office:value-type="float" office:value="82800" calcext:value-type="float">
            <text:p>82,8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230201:890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61201:1071</text:p>
          </table:table-cell>
          <table:table-cell table:style-name="ce15" office:value-type="float" office:value="490199.21" calcext:value-type="float">
            <text:p>490,199.2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90601:553</text:p>
          </table:table-cell>
          <table:table-cell table:style-name="ce15" office:value-type="float" office:value="563342.96" calcext:value-type="float">
            <text:p>563,342.9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6:060501:1</text:p>
          </table:table-cell>
          <table:table-cell table:style-name="ce15" office:value-type="float" office:value="945386.97" calcext:value-type="float">
            <text:p>945,386.9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0:120901:518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230201:891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71101:802</text:p>
          </table:table-cell>
          <table:table-cell table:style-name="ce15" office:value-type="float" office:value="203106.84" calcext:value-type="float">
            <text:p>203,106.8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100801:405</text:p>
          </table:table-cell>
          <table:table-cell table:style-name="ce15" office:value-type="float" office:value="616932.68" calcext:value-type="float">
            <text:p>616,932.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5:000000:9218</text:p>
          </table:table-cell>
          <table:table-cell table:style-name="ce15" office:value-type="float" office:value="1627473870.5" calcext:value-type="float">
            <text:p>1,627,473,870.5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150401:4447</text:p>
          </table:table-cell>
          <table:table-cell table:style-name="ce15" office:value-type="float" office:value="846873.6" calcext:value-type="float">
            <text:p>846,873.6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4:090801:2483</text:p>
          </table:table-cell>
          <table:table-cell table:style-name="ce15" office:value-type="float" office:value="636156.82" calcext:value-type="float">
            <text:p>636,156.8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130901:1725</text:p>
          </table:table-cell>
          <table:table-cell table:style-name="ce15" office:value-type="float" office:value="547335.72" calcext:value-type="float">
            <text:p>547,335.7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32401:5645</text:p>
          </table:table-cell>
          <table:table-cell table:style-name="ce15" office:value-type="float" office:value="450657.04" calcext:value-type="float">
            <text:p>450,657.0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130501:802</text:p>
          </table:table-cell>
          <table:table-cell table:style-name="ce15" office:value-type="float" office:value="352143378.4" calcext:value-type="float">
            <text:p>352,143,378.4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0:120601:2335</text:p>
          </table:table-cell>
          <table:table-cell table:style-name="ce15" office:value-type="float" office:value="122539.62" calcext:value-type="float">
            <text:p>122,539.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10701:188</text:p>
          </table:table-cell>
          <table:table-cell table:style-name="ce15" office:value-type="float" office:value="1408303.25" calcext:value-type="float">
            <text:p>1,408,303.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3:120901:218</text:p>
          </table:table-cell>
          <table:table-cell table:style-name="ce15" office:value-type="float" office:value="502423.77" calcext:value-type="float">
            <text:p>502,423.7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60401:609</text:p>
          </table:table-cell>
          <table:table-cell table:style-name="ce15" office:value-type="float" office:value="82800" calcext:value-type="float">
            <text:p>82,8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4:090901:2273</text:p>
          </table:table-cell>
          <table:table-cell table:style-name="ce15" office:value-type="float" office:value="1534177" calcext:value-type="float">
            <text:p>1,534,177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230201:893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5:201001:2323</text:p>
          </table:table-cell>
          <table:table-cell table:style-name="ce15" office:value-type="float" office:value="467009.09" calcext:value-type="float">
            <text:p>467,009.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130601:2263</text:p>
          </table:table-cell>
          <table:table-cell table:style-name="ce15" office:value-type="float" office:value="148300" calcext:value-type="float">
            <text:p>148,3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130601:2259</text:p>
          </table:table-cell>
          <table:table-cell table:style-name="ce15" office:value-type="float" office:value="148300" calcext:value-type="float">
            <text:p>148,3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230201:885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130501:1319</text:p>
          </table:table-cell>
          <table:table-cell table:style-name="ce15" office:value-type="float" office:value="439392.8" calcext:value-type="float">
            <text:p>439,392.8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31401:757</text:p>
          </table:table-cell>
          <table:table-cell table:style-name="ce15" office:value-type="float" office:value="242955.68" calcext:value-type="float">
            <text:p>242,955.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110401:1693</text:p>
          </table:table-cell>
          <table:table-cell table:style-name="ce15" office:value-type="float" office:value="52900" calcext:value-type="float">
            <text:p>52,9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230201:888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211101:1616</text:p>
          </table:table-cell>
          <table:table-cell table:style-name="ce15" office:value-type="float" office:value="75401.4" calcext:value-type="float">
            <text:p>75,401.4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230201:896</text:p>
          </table:table-cell>
          <table:table-cell table:style-name="ce15" office:value-type="float" office:value="128000" calcext:value-type="float">
            <text:p>128,000.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110701:1430</text:p>
          </table:table-cell>
          <table:table-cell table:style-name="ce15" office:value-type="float" office:value="37307.1" calcext:value-type="float">
            <text:p>37,307.1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061201:1072</text:p>
          </table:table-cell>
          <table:table-cell table:style-name="ce15" office:value-type="float" office:value="452340.95" calcext:value-type="float">
            <text:p>452,340.9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8:050101:4860</text:p>
          </table:table-cell>
          <table:table-cell table:style-name="ce15" office:value-type="float" office:value="2233175.13" calcext:value-type="float">
            <text:p>2,233,175.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280101:2020</text:p>
          </table:table-cell>
          <table:table-cell table:style-name="ce15" office:value-type="float" office:value="45738.39" calcext:value-type="float">
            <text:p>45,738.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00000:10924</text:p>
          </table:table-cell>
          <table:table-cell table:style-name="ce15" office:value-type="float" office:value="5159499.78" calcext:value-type="float">
            <text:p>5,159,499.7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00000:3070</text:p>
          </table:table-cell>
          <table:table-cell table:style-name="ce15" office:value-type="float" office:value="89016.95" calcext:value-type="float">
            <text:p>89,016.9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020101:2985</text:p>
          </table:table-cell>
          <table:table-cell table:style-name="ce15" office:value-type="float" office:value="985544.35" calcext:value-type="float">
            <text:p>985,544.3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160101:6195</text:p>
          </table:table-cell>
          <table:table-cell table:style-name="ce15" office:value-type="float" office:value="20430.78" calcext:value-type="float">
            <text:p>20,430.7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80501:1712</text:p>
          </table:table-cell>
          <table:table-cell table:style-name="ce15" office:value-type="float" office:value="3924540.37" calcext:value-type="float">
            <text:p>3,924,540.3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50301:1980</text:p>
          </table:table-cell>
          <table:table-cell table:style-name="ce15" office:value-type="float" office:value="791912.16" calcext:value-type="float">
            <text:p>791,912.1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80101:12467</text:p>
          </table:table-cell>
          <table:table-cell table:style-name="ce15" office:value-type="float" office:value="1404107.73" calcext:value-type="float">
            <text:p>1,404,107.7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200701:2962</text:p>
          </table:table-cell>
          <table:table-cell table:style-name="ce15" office:value-type="float" office:value="944246.24" calcext:value-type="float">
            <text:p>944,246.2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30102:6258</text:p>
          </table:table-cell>
          <table:table-cell table:style-name="ce15" office:value-type="float" office:value="1396262.98" calcext:value-type="float">
            <text:p>1,396,262.9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5:040102:2154</text:p>
          </table:table-cell>
          <table:table-cell table:style-name="ce15" office:value-type="float" office:value="195539.88" calcext:value-type="float">
            <text:p>195,539.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80102:5203</text:p>
          </table:table-cell>
          <table:table-cell table:style-name="ce15" office:value-type="float" office:value="618487.72" calcext:value-type="float">
            <text:p>618,487.7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6:080101:2342</text:p>
          </table:table-cell>
          <table:table-cell table:style-name="ce15" office:value-type="float" office:value="1330175.81" calcext:value-type="float">
            <text:p>1,330,175.8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20101:274</text:p>
          </table:table-cell>
          <table:table-cell table:style-name="ce15" office:value-type="float" office:value="513941.42" calcext:value-type="float">
            <text:p>513,941.4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130401:235</text:p>
          </table:table-cell>
          <table:table-cell table:style-name="ce15" office:value-type="float" office:value="12039355.93" calcext:value-type="float">
            <text:p>12,039,355.9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104:8266</text:p>
          </table:table-cell>
          <table:table-cell table:style-name="ce15" office:value-type="float" office:value="3100711.61" calcext:value-type="float">
            <text:p>3,100,711.6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010101:4073</text:p>
          </table:table-cell>
          <table:table-cell table:style-name="ce15" office:value-type="float" office:value="688435.61" calcext:value-type="float">
            <text:p>688,435.6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5:070101:2954</text:p>
          </table:table-cell>
          <table:table-cell table:style-name="ce15" office:value-type="float" office:value="1562421.33" calcext:value-type="float">
            <text:p>1,562,421.3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020101:2801</text:p>
          </table:table-cell>
          <table:table-cell table:style-name="ce15" office:value-type="float" office:value="373495.81" calcext:value-type="float">
            <text:p>373,495.8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7:010940:3299</text:p>
          </table:table-cell>
          <table:table-cell table:style-name="ce15" office:value-type="float" office:value="439936.16" calcext:value-type="float">
            <text:p>439,936.1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70101:713</text:p>
          </table:table-cell>
          <table:table-cell table:style-name="ce15" office:value-type="float" office:value="20134206.13" calcext:value-type="float">
            <text:p>20,134,206.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50301:1981</text:p>
          </table:table-cell>
          <table:table-cell table:style-name="ce15" office:value-type="float" office:value="781366.12" calcext:value-type="float">
            <text:p>781,366.1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220201:2516</text:p>
          </table:table-cell>
          <table:table-cell table:style-name="ce15" office:value-type="float" office:value="915130.74" calcext:value-type="float">
            <text:p>915,130.7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3:130301:1146</text:p>
          </table:table-cell>
          <table:table-cell table:style-name="ce15" office:value-type="float" office:value="2120011.08" calcext:value-type="float">
            <text:p>2,120,011.0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60201:921</text:p>
          </table:table-cell>
          <table:table-cell table:style-name="ce15" office:value-type="float" office:value="441473.89" calcext:value-type="float">
            <text:p>441,473.8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20301:4732</text:p>
          </table:table-cell>
          <table:table-cell table:style-name="ce15" office:value-type="float" office:value="1303899.03" calcext:value-type="float">
            <text:p>1,303,899.0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40102:6131</text:p>
          </table:table-cell>
          <table:table-cell table:style-name="ce15" office:value-type="float" office:value="625286.78" calcext:value-type="float">
            <text:p>625,286.7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7:010940:3300</text:p>
          </table:table-cell>
          <table:table-cell table:style-name="ce15" office:value-type="float" office:value="261847.48" calcext:value-type="float">
            <text:p>261,847.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80101:879</text:p>
          </table:table-cell>
          <table:table-cell table:style-name="ce15" office:value-type="float" office:value="1748699.32" calcext:value-type="float">
            <text:p>1,748,699.3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5:070401:578</text:p>
          </table:table-cell>
          <table:table-cell table:style-name="ce15" office:value-type="float" office:value="2369592.53" calcext:value-type="float">
            <text:p>2,369,592.5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010103:762</text:p>
          </table:table-cell>
          <table:table-cell table:style-name="ce15" office:value-type="float" office:value="3821105.49" calcext:value-type="float">
            <text:p>3,821,105.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5:200401:1816</text:p>
          </table:table-cell>
          <table:table-cell table:style-name="ce15" office:value-type="float" office:value="1838545.18" calcext:value-type="float">
            <text:p>1,838,545.1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31401:313</text:p>
          </table:table-cell>
          <table:table-cell table:style-name="ce15" office:value-type="float" office:value="2281888.51" calcext:value-type="float">
            <text:p>2,281,888.5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30101:7526</text:p>
          </table:table-cell>
          <table:table-cell table:style-name="ce15" office:value-type="float" office:value="84614719.91" calcext:value-type="float">
            <text:p>84,614,719.9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130401:1112</text:p>
          </table:table-cell>
          <table:table-cell table:style-name="ce15" office:value-type="float" office:value="12543548.13" calcext:value-type="float">
            <text:p>12,543,548.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60501:2515</text:p>
          </table:table-cell>
          <table:table-cell table:style-name="ce15" office:value-type="float" office:value="12661546.57" calcext:value-type="float">
            <text:p>12,661,546.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40107:437</text:p>
          </table:table-cell>
          <table:table-cell table:style-name="ce15" office:value-type="float" office:value="23023.84" calcext:value-type="float">
            <text:p>23,023.8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010108:3053</text:p>
          </table:table-cell>
          <table:table-cell table:style-name="ce15" office:value-type="float" office:value="194243.27" calcext:value-type="float">
            <text:p>194,243.2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10102:7485</text:p>
          </table:table-cell>
          <table:table-cell table:style-name="ce15" office:value-type="float" office:value="38650.66" calcext:value-type="float">
            <text:p>38,650.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10201:1777</text:p>
          </table:table-cell>
          <table:table-cell table:style-name="ce15" office:value-type="float" office:value="249957.79" calcext:value-type="float">
            <text:p>249,957.7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80102:5880</text:p>
          </table:table-cell>
          <table:table-cell table:style-name="ce15" office:value-type="float" office:value="633495.79" calcext:value-type="float">
            <text:p>633,495.7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40101:1018</text:p>
          </table:table-cell>
          <table:table-cell table:style-name="ce15" office:value-type="float" office:value="490656.27" calcext:value-type="float">
            <text:p>490,656.2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6:080301:857</text:p>
          </table:table-cell>
          <table:table-cell table:style-name="ce15" office:value-type="float" office:value="907297.62" calcext:value-type="float">
            <text:p>907,297.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7:010938:596</text:p>
          </table:table-cell>
          <table:table-cell table:style-name="ce15" office:value-type="float" office:value="330703.11" calcext:value-type="float">
            <text:p>330,703.1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110301:279</text:p>
          </table:table-cell>
          <table:table-cell table:style-name="ce15" office:value-type="float" office:value="544400.88" calcext:value-type="float">
            <text:p>544,400.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240101:7266</text:p>
          </table:table-cell>
          <table:table-cell table:style-name="ce15" office:value-type="float" office:value="26933409.48" calcext:value-type="float">
            <text:p>26,933,409.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70201:6354</text:p>
          </table:table-cell>
          <table:table-cell table:style-name="ce15" office:value-type="float" office:value="11253783.12" calcext:value-type="float">
            <text:p>11,253,783.1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010102:7484</text:p>
          </table:table-cell>
          <table:table-cell table:style-name="ce15" office:value-type="float" office:value="46012.69" calcext:value-type="float">
            <text:p>46,012.6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60101:6196</text:p>
          </table:table-cell>
          <table:table-cell table:style-name="ce15" office:value-type="float" office:value="22984.63" calcext:value-type="float">
            <text:p>22,984.6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70601:3929</text:p>
          </table:table-cell>
          <table:table-cell table:style-name="ce15" office:value-type="float" office:value="964448.3" calcext:value-type="float">
            <text:p>964,448.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10104:139</text:p>
          </table:table-cell>
          <table:table-cell table:style-name="ce15" office:value-type="float" office:value="25604342.15" calcext:value-type="float">
            <text:p>25,604,342.1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60501:2514</text:p>
          </table:table-cell>
          <table:table-cell table:style-name="ce15" office:value-type="float" office:value="27198072.48" calcext:value-type="float">
            <text:p>27,198,072.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200102:2973</text:p>
          </table:table-cell>
          <table:table-cell table:style-name="ce15" office:value-type="float" office:value="49352.91" calcext:value-type="float">
            <text:p>49,352.9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5:120301:465</text:p>
          </table:table-cell>
          <table:table-cell table:style-name="ce15" office:value-type="float" office:value="470442.9" calcext:value-type="float">
            <text:p>470,442.9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6:080301:1215</text:p>
          </table:table-cell>
          <table:table-cell table:style-name="ce15" office:value-type="float" office:value="56745.75" calcext:value-type="float">
            <text:p>56,745.7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31901:397</text:p>
          </table:table-cell>
          <table:table-cell table:style-name="ce15" office:value-type="float" office:value="7006206.13" calcext:value-type="float">
            <text:p>7,006,206.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90103:1763</text:p>
          </table:table-cell>
          <table:table-cell table:style-name="ce15" office:value-type="float" office:value="177490.62" calcext:value-type="float">
            <text:p>177,490.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130401:1021</text:p>
          </table:table-cell>
          <table:table-cell table:style-name="ce15" office:value-type="float" office:value="11831383.57" calcext:value-type="float">
            <text:p>11,831,383.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40101:1517</text:p>
          </table:table-cell>
          <table:table-cell table:style-name="ce15" office:value-type="float" office:value="869941.9" calcext:value-type="float">
            <text:p>869,941.9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8:150101:2349</text:p>
          </table:table-cell>
          <table:table-cell table:style-name="ce15" office:value-type="float" office:value="1105618.12" calcext:value-type="float">
            <text:p>1,105,618.1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20102:5652</text:p>
          </table:table-cell>
          <table:table-cell table:style-name="ce15" office:value-type="float" office:value="991678.64" calcext:value-type="float">
            <text:p>991,678.6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30102:2155</text:p>
          </table:table-cell>
          <table:table-cell table:style-name="ce15" office:value-type="float" office:value="1905268.41" calcext:value-type="float">
            <text:p>1,905,268.4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250101:2052</text:p>
          </table:table-cell>
          <table:table-cell table:style-name="ce15" office:value-type="float" office:value="1437330.36" calcext:value-type="float">
            <text:p>1,437,330.3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2:070301:1306</text:p>
          </table:table-cell>
          <table:table-cell table:style-name="ce15" office:value-type="float" office:value="1464219.94" calcext:value-type="float">
            <text:p>1,464,219.9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5:060201:920</text:p>
          </table:table-cell>
          <table:table-cell table:style-name="ce15" office:value-type="float" office:value="444778.44" calcext:value-type="float">
            <text:p>444,778.4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120301:4731</text:p>
          </table:table-cell>
          <table:table-cell table:style-name="ce15" office:value-type="float" office:value="573651.45" calcext:value-type="float">
            <text:p>573,651.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240101:7639</text:p>
          </table:table-cell>
          <table:table-cell table:style-name="ce15" office:value-type="float" office:value="29750838.69" calcext:value-type="float">
            <text:p>29,750,838.6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010101:4072</text:p>
          </table:table-cell>
          <table:table-cell table:style-name="ce15" office:value-type="float" office:value="691555.93" calcext:value-type="float">
            <text:p>691,555.9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180102:5879</text:p>
          </table:table-cell>
          <table:table-cell table:style-name="ce15" office:value-type="float" office:value="788061.85" calcext:value-type="float">
            <text:p>788,061.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50301:531</text:p>
          </table:table-cell>
          <table:table-cell table:style-name="ce15" office:value-type="float" office:value="648225.04" calcext:value-type="float">
            <text:p>648,225.0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40103:4602</text:p>
          </table:table-cell>
          <table:table-cell table:style-name="ce15" office:value-type="float" office:value="395087.18" calcext:value-type="float">
            <text:p>395,087.1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9:010101:5784</text:p>
          </table:table-cell>
          <table:table-cell table:style-name="ce15" office:value-type="float" office:value="847271.6" calcext:value-type="float">
            <text:p>847,271.6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8:050102:1801</text:p>
          </table:table-cell>
          <table:table-cell table:style-name="ce15" office:value-type="float" office:value="1802331.21" calcext:value-type="float">
            <text:p>1,802,331.2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7:010108:719</text:p>
          </table:table-cell>
          <table:table-cell table:style-name="ce15" office:value-type="float" office:value="935684.08" calcext:value-type="float">
            <text:p>935,684.0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10107:280</text:p>
          </table:table-cell>
          <table:table-cell table:style-name="ce15" office:value-type="float" office:value="128244034.3" calcext:value-type="float">
            <text:p>128,244,034.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8:040107:511</text:p>
          </table:table-cell>
          <table:table-cell table:style-name="ce15" office:value-type="float" office:value="9464819.26" calcext:value-type="float">
            <text:p>9,464,819.2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2:090201:690</text:p>
          </table:table-cell>
          <table:table-cell table:style-name="ce15" office:value-type="float" office:value="406689.6" calcext:value-type="float">
            <text:p>406,689.6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020103:3864</text:p>
          </table:table-cell>
          <table:table-cell table:style-name="ce15" office:value-type="float" office:value="1043128.96" calcext:value-type="float">
            <text:p>1,043,128.9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6:080101:1936</text:p>
          </table:table-cell>
          <table:table-cell table:style-name="ce15" office:value-type="float" office:value="8691500.49" calcext:value-type="float">
            <text:p>8,691,500.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8:010135:7433</text:p>
          </table:table-cell>
          <table:table-cell table:style-name="ce15" office:value-type="float" office:value="1271154.43" calcext:value-type="float">
            <text:p>1,271,154.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2:020101:2800</text:p>
          </table:table-cell>
          <table:table-cell table:style-name="ce15" office:value-type="float" office:value="373495.81" calcext:value-type="float">
            <text:p>373,495.8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020105:488</text:p>
          </table:table-cell>
          <table:table-cell table:style-name="ce15" office:value-type="float" office:value="457254.44" calcext:value-type="float">
            <text:p>457,254.4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10154:4545</text:p>
          </table:table-cell>
          <table:table-cell table:style-name="ce15" office:value-type="float" office:value="9277473.67" calcext:value-type="float">
            <text:p>9,277,473.6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5:040102:2153</text:p>
          </table:table-cell>
          <table:table-cell table:style-name="ce15" office:value-type="float" office:value="489388.09" calcext:value-type="float">
            <text:p>489,388.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5:030104:641</text:p>
          </table:table-cell>
          <table:table-cell table:style-name="ce15" office:value-type="float" office:value="856663.13" calcext:value-type="float">
            <text:p>856,663.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6:050101:5541</text:p>
          </table:table-cell>
          <table:table-cell table:style-name="ce15" office:value-type="float" office:value="2249328.09" calcext:value-type="float">
            <text:p>2,249,328.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140201:1442</text:p>
          </table:table-cell>
          <table:table-cell table:style-name="ce15" office:value-type="float" office:value="325558.62" calcext:value-type="float">
            <text:p>325,558.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31301:864</text:p>
          </table:table-cell>
          <table:table-cell table:style-name="ce15" office:value-type="float" office:value="1763933.86" calcext:value-type="float">
            <text:p>1,763,933.8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10401:7720</text:p>
          </table:table-cell>
          <table:table-cell table:style-name="ce15" office:value-type="float" office:value="1398926.24" calcext:value-type="float">
            <text:p>1,398,926.2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5:160104:1074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10103:3418</text:p>
          </table:table-cell>
          <table:table-cell table:style-name="ce15" office:value-type="float" office:value="440700.83" calcext:value-type="float">
            <text:p>440,700.8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5:200401:1817</text:p>
          </table:table-cell>
          <table:table-cell table:style-name="ce15" office:value-type="float" office:value="1036942.96" calcext:value-type="float">
            <text:p>1,036,942.9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6:080101:2343</text:p>
          </table:table-cell>
          <table:table-cell table:style-name="ce15" office:value-type="float" office:value="486044.14" calcext:value-type="float">
            <text:p>486,044.1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9:100101:2942</text:p>
          </table:table-cell>
          <table:table-cell table:style-name="ce15" office:value-type="float" office:value="571025.41" calcext:value-type="float">
            <text:p>571,025.4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10101:3740</text:p>
          </table:table-cell>
          <table:table-cell table:style-name="ce15" office:value-type="float" office:value="436445.4" calcext:value-type="float">
            <text:p>436,445.4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3:010164:687</text:p>
          </table:table-cell>
          <table:table-cell table:style-name="ce15" office:value-type="float" office:value="1486508.94" calcext:value-type="float">
            <text:p>1,486,508.9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070201:833</text:p>
          </table:table-cell>
          <table:table-cell table:style-name="ce15" office:value-type="float" office:value="2375093.85" calcext:value-type="float">
            <text:p>2,375,093.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50102:2682</text:p>
          </table:table-cell>
          <table:table-cell table:style-name="ce15" office:value-type="float" office:value="2929995.52" calcext:value-type="float">
            <text:p>2,929,995.5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130401:951</text:p>
          </table:table-cell>
          <table:table-cell table:style-name="ce15" office:value-type="float" office:value="11567465.39" calcext:value-type="float">
            <text:p>11,567,465.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240101:7640</text:p>
          </table:table-cell>
          <table:table-cell table:style-name="ce15" office:value-type="float" office:value="86658212.68" calcext:value-type="float">
            <text:p>86,658,212.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30401:1267</text:p>
          </table:table-cell>
          <table:table-cell table:style-name="ce15" office:value-type="float" office:value="11975541.32" calcext:value-type="float">
            <text:p>11,975,541.3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9:010101:5783</text:p>
          </table:table-cell>
          <table:table-cell table:style-name="ce15" office:value-type="float" office:value="26651.45" calcext:value-type="float">
            <text:p>26,651.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1607527.3" calcext:value-type="float">
            <text:p>71,607,527.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6:020101:2007</text:p>
          </table:table-cell>
          <table:table-cell table:style-name="ce15" office:value-type="float" office:value="545936.2" calcext:value-type="float">
            <text:p>545,936.2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270101:5302</text:p>
          </table:table-cell>
          <table:table-cell table:style-name="ce15" office:value-type="float" office:value="1437055.7" calcext:value-type="float">
            <text:p>1,437,055.7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160901:3857</text:p>
          </table:table-cell>
          <table:table-cell table:style-name="ce15" office:value-type="float" office:value="759280.89" calcext:value-type="float">
            <text:p>759,280.8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10144:1285</text:p>
          </table:table-cell>
          <table:table-cell table:style-name="ce15" office:value-type="float" office:value="18266.09" calcext:value-type="float">
            <text:p>18,266.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7:010518:640</text:p>
          </table:table-cell>
          <table:table-cell table:style-name="ce15" office:value-type="float" office:value="266020.39" calcext:value-type="float">
            <text:p>266,020.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10106:10943</text:p>
          </table:table-cell>
          <table:table-cell table:style-name="ce15" office:value-type="float" office:value="1405133.68" calcext:value-type="float">
            <text:p>1,405,133.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000000:1547</text:p>
          </table:table-cell>
          <table:table-cell table:style-name="ce15" office:value-type="float" office:value="1588273.17" calcext:value-type="float">
            <text:p>1,588,273.1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80201:1763</text:p>
          </table:table-cell>
          <table:table-cell table:style-name="ce15" office:value-type="float" office:value="1623288.25" calcext:value-type="float">
            <text:p>1,623,288.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110101:63</text:p>
          </table:table-cell>
          <table:table-cell table:style-name="ce15" office:value-type="float" office:value="2104654.83" calcext:value-type="float">
            <text:p>2,104,654.8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60201:923</text:p>
          </table:table-cell>
          <table:table-cell table:style-name="ce15" office:value-type="float" office:value="881129.54" calcext:value-type="float">
            <text:p>881,129.5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10117:276</text:p>
          </table:table-cell>
          <table:table-cell table:style-name="ce15" office:value-type="float" office:value="164500.13" calcext:value-type="float">
            <text:p>164,500.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40103:4603</text:p>
          </table:table-cell>
          <table:table-cell table:style-name="ce15" office:value-type="float" office:value="795845.85" calcext:value-type="float">
            <text:p>795,845.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40102:2080</text:p>
          </table:table-cell>
          <table:table-cell table:style-name="ce15" office:value-type="float" office:value="2857964.43" calcext:value-type="float">
            <text:p>2,857,964.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5:070101:711</text:p>
          </table:table-cell>
          <table:table-cell table:style-name="ce15" office:value-type="float" office:value="16554134.2" calcext:value-type="float">
            <text:p>16,554,134.2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130401:1022</text:p>
          </table:table-cell>
          <table:table-cell table:style-name="ce15" office:value-type="float" office:value="11691410.23" calcext:value-type="float">
            <text:p>11,691,410.2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10132:2813</text:p>
          </table:table-cell>
          <table:table-cell table:style-name="ce15" office:value-type="float" office:value="1096064.75" calcext:value-type="float">
            <text:p>1,096,064.7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401:1955</text:p>
          </table:table-cell>
          <table:table-cell table:style-name="ce15" office:value-type="float" office:value="115543.67" calcext:value-type="float">
            <text:p>115,543.6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130401:452</text:p>
          </table:table-cell>
          <table:table-cell table:style-name="ce15" office:value-type="float" office:value="12239177.33" calcext:value-type="float">
            <text:p>12,239,177.3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130401:1301</text:p>
          </table:table-cell>
          <table:table-cell table:style-name="ce15" office:value-type="float" office:value="12241280.3" calcext:value-type="float">
            <text:p>12,241,280.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4:090101:1633</text:p>
          </table:table-cell>
          <table:table-cell table:style-name="ce15" office:value-type="float" office:value="643255.26" calcext:value-type="float">
            <text:p>643,255.2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10153:807</text:p>
          </table:table-cell>
          <table:table-cell table:style-name="ce15" office:value-type="float" office:value="34301.66" calcext:value-type="float">
            <text:p>34,301.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70603:1724</text:p>
          </table:table-cell>
          <table:table-cell table:style-name="ce15" office:value-type="float" office:value="2141075.21" calcext:value-type="float">
            <text:p>2,141,075.2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70801:649</text:p>
          </table:table-cell>
          <table:table-cell table:style-name="ce15" office:value-type="float" office:value="11357182.59" calcext:value-type="float">
            <text:p>11,357,182.5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9:010102:5814</text:p>
          </table:table-cell>
          <table:table-cell table:style-name="ce15" office:value-type="float" office:value="962580.26" calcext:value-type="float">
            <text:p>962,580.2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170601:1367</text:p>
          </table:table-cell>
          <table:table-cell table:style-name="ce15" office:value-type="float" office:value="707387.16" calcext:value-type="float">
            <text:p>707,387.1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5:160104:1075</text:p>
          </table:table-cell>
          <table:table-cell table:style-name="ce15" office:value-type="float" office:value="733289.26" calcext:value-type="float">
            <text:p>733,289.2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2:010307:37</text:p>
          </table:table-cell>
          <table:table-cell table:style-name="ce15" office:value-type="float" office:value="1604827.25" calcext:value-type="float">
            <text:p>1,604,827.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1:010102:1922</text:p>
          </table:table-cell>
          <table:table-cell table:style-name="ce15" office:value-type="float" office:value="487636.11" calcext:value-type="float">
            <text:p>487,636.1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5:010107:7217</text:p>
          </table:table-cell>
          <table:table-cell table:style-name="ce15" office:value-type="float" office:value="251355141.55" calcext:value-type="float">
            <text:p>251,355,141.5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5:030101:8</text:p>
          </table:table-cell>
          <table:table-cell table:style-name="ce15" office:value-type="float" office:value="1309836.33" calcext:value-type="float">
            <text:p>1,309,836.3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130401:607</text:p>
          </table:table-cell>
          <table:table-cell table:style-name="ce15" office:value-type="float" office:value="48086.57" calcext:value-type="float">
            <text:p>48,086.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172601:1854</text:p>
          </table:table-cell>
          <table:table-cell table:style-name="ce15" office:value-type="float" office:value="14550890.76" calcext:value-type="float">
            <text:p>14,550,890.7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130401:606</text:p>
          </table:table-cell>
          <table:table-cell table:style-name="ce15" office:value-type="float" office:value="117707.97" calcext:value-type="float">
            <text:p>117,707.9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200801:1709</text:p>
          </table:table-cell>
          <table:table-cell table:style-name="ce15" office:value-type="float" office:value="12227991.17" calcext:value-type="float">
            <text:p>12,227,991.1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230102:4103</text:p>
          </table:table-cell>
          <table:table-cell table:style-name="ce15" office:value-type="float" office:value="76856.28" calcext:value-type="float">
            <text:p>76,856.2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150101:2350</text:p>
          </table:table-cell>
          <table:table-cell table:style-name="ce15" office:value-type="float" office:value="1449869.11" calcext:value-type="float">
            <text:p>1,449,869.1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210201:1502</text:p>
          </table:table-cell>
          <table:table-cell table:style-name="ce15" office:value-type="float" office:value="19909.8" calcext:value-type="float">
            <text:p>19,909.8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6" office:value-type="string" calcext:value-type="string">
            <text:p>08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11101:53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32201:52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110501:65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301:168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121001:1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50501:123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150501:2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20801:17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11101:52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5:010135:1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110501:39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5:010134:30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3:210601:41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11101:50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181001:2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160601:32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6:050701:18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210601:1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11101:50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210601:11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2:060401: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10501:3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3:171101:67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9:040601:8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11101:50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210601:10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0101:565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60801:71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00000:216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160601:32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20301:41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2:021001:332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11101:51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901:183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11101:49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160601:33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11101:52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11101:50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4:060301:1000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31901:28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10501:5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161701:74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10501:15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11101:53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61701:4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50901:5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80701:10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2:160601:43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11101:52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11101:118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161001:45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210601:11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110701:72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100601:21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3:050401:27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40401:59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210601:1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61701:54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50701:155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220301:21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4:130901:49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32501:98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110501:4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11101:47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3:050401:177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90901:105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210601:11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11101:119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30601: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210601:9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110501:37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70901:79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11101:5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31901:14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3:050401:27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180901:39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4:110701:72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110501:20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10501:65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030401:258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2:160601:3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10501:38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10501:21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161401:7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0:081101:1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10501:65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10501:21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210601:1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160701:92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5:050601:174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40107:37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40107:5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40107:24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40107:27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40104:323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40107:56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40107:29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40104:320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9:090101:21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40107:30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40107:53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40104:323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40107:4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8:040104:323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40104:32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40107:30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9:090101:305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40107:37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9:090101:8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40107:30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10123: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9:100201:42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090101:9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030601:14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40107:53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40107:5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40112: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40107:3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8:040107:23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8:000000:8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40107:57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8:040107:2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40107:44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20102:62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40107:45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5:190103:3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2:070301:129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90101:9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40107:58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40107:4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40107:2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30201:261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8:040107:29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8:040107:38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40107:45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8:040107:56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105:905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40104:32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8:040107:53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40104:325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40107:24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8:040107:48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40107:3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8:040107:55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20102:336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40107:57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40107:56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9:010105:1733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40107:28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9:090101:295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40104:324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70401:23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40107:47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40107:28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5:010114:9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010132:9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8:040107:38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8:040104:32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8:040107:29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8:040107:55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8:040107:44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8:040107:47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10307:365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30102:765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9:090101:30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40107:37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5:010106:1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40107:37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8:040107:38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9:090101:1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8:040104:32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30102:75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8:040107:53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010132:1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8:040104:323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8:010132:60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40107:31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9:090101:2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00000:231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8:040107:56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09:262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8:040102:46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8:040107:30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8:040107:54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9:090101:332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120101:37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8:040107:31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090101:347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8:040107:24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010114:1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8:040107:47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10201:88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100101:18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8:040107:25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3:080717:6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8:040107:34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5:010109:9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180201:92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8:040107:58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2:010207:261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40107:45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8:040104:324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101001:4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8:040107:30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8:040107:30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9:010103:366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5:010114:11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8:040107:35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9:090101:20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8:040107:47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9:090101:5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8:040107:4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40104:322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000000:522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8:040107:4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8:040107:55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090101:82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8:040107:37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8:040107:25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8:040107:26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8:040107:47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4:090101:96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8:040107:48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8:040107:37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8:040107:3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8:040107:46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8:040107:24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8:040107:3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30102:765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8:040107:35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3:082101: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40107:25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40107:48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40107:56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40107:47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8:040107:5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9:090101:336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8:040104:32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40107:47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8:040107:35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40107:48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2:010220:2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9:090101:30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8:040107:56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8:040107:44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40107:26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50201:17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9:090101:332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8:040107:31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8:040104:32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180201:91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9:090101:25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8:040107:29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9:090101:33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2:020601:262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8:040104:324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8:040107:56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050101:41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8:040107:27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9:090101:9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8:040107:37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8:040107:5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8:040107:26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8:040107:53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8:040107:31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160101:17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8:040107:44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2:180201:2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8:040107:35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8:040104:320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8:040107:48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9:090101:21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8:040107:54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9:090101:346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8:040107:25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40107:36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9:100101:241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8:040107:47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8:040107:46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010114:9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8:040107:25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8:040107:25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8:040107:38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8:040107:34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060601:148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8:010164: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070101:19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204:1460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8:040107:45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8:040107:2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8:040104:322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8:040107:47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4:090501:161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8:040107:44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8:040107:3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40104:324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8:040104:322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8:040107:5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8:040107:37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8:040107:36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40107:57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8:040107:33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8:040107:35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9:090101:330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3:081501:79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2:060101:12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8:040107:28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8:040107:58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8:040104:322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9:090101:331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8:040107:36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8:040107:35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5:010106:1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6:070301:102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2:010109:46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8:040107:29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5:010114:32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3:000000:40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90101:87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8:040107:3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8:040107:4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8:040104:323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170603:21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8:040107:45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8:040107:54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8:040112: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8:040107:26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8:040107:54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120301:59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8:040107:31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80501:2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8:040107:26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8:040104:324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8:040107:36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8:040107:2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8:040107:29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3:040401:2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8:040107:24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8:040107:35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8:040107:2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8:040107:28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2:090201:3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8:040107:55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8:040107:37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8:040107:4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8:040107:38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9:090101:343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5:010109:7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5:010125:9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3:010123: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8:040107:36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8:040107:5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9:090101:25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9:090101:25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8:040107:46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8:040107:25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9:100101:240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9:090101:339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5:010114:12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1:170101:412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5:050105: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8:040104:32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8:040107:34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8:040107:53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8:040104:320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8:040107:57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8:040107:37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8:040107:54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8:040107:31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8:040107:44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8:040107:55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5:050105:2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8:040107:57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8:040107:3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8:040104:323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40107:3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8:040104:323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40107:55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40107:45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8:040107:2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5:010114:15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8:040107:4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8:040107:57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8:040107:4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40107:35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8:040107:55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9:090101:34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8:040107:28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9:090101:7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8:040107:57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8:040107:5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140101:135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8:040107:24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2:010215:650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8:040107:28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8:040107:34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8:040107:30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8:040107:29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132101:88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9:090101:330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8:040107:2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2:020103:458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8:040107:58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8:040107:53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8:040107:54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8:040107:38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9:090101:30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8:040107:26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8:040107:57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100201:45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8:040107:55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8:040107:27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8:040104:325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020701:49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8:040107:46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132101:140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2:132101:139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171701:7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8:040107:2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8:040107:26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9:090101:25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8:040107:3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8:040107:5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8:040107:26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8:040107:29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8:040107:5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8:040107:25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8:040107:48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8:040107:36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8:040107:23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8:040104:322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8:040107:35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8:040107:30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8:040107:4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8:040107:43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8:040104:96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2:010306:8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8:040107:34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8:040107:34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8:040104:322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8:040107:47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8:040107:45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8:040107:46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8:040104:325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5:020103:190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8:040104:324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8:040107:28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8:040107:45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2:000000:80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8:040107:30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8:040107:45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8:040107:3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8:040107: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2:010105:893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8:040107:36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8:040107:34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8:040107:34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8:040107:54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8:040107:23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8:040107:29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9:090101:334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40107:46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8:050102:11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8:040107:48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8:040107:57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8:040104:323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8:040107:29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8:040107:556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7:010940:8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8:040107:46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8:040107:25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8:040107:53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8:040107:26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4:010102:165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5:050402:33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8:040107:572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8:040107:27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2:000000:241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9:090101:3327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8:040107:58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8:040107:25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9:090101:13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3:081501:79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2:200801:124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3:190401:1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3:190401:2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2:200801:794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3:000000:10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3:000000:25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132401:1443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0:000000:971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1:211401:183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3:120101:1468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060501:1720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3:100701:625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2:030401:1729</text:p>
          </table:table-cell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EBB7B5BC6F39E3A15297EC3949759421DFDC097B55C49D58F4169CC67D68B5FB160FDEB19694AACA447A8758589E96431EFC9DEA899585023E6C2E8638F8FE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5-27T11:16:29</meta:creation-date>
    <dc:date>2024-05-29T08:16:14</dc:date>
    <meta:generator>LibreOffice/6.4.6.2$Linux_X86_64 LibreOffice_project/17c4c786810c925eb6e0da4181cd43069b44ed29</meta:generator>
    <meta:document-statistic meta:table-count="1" meta:cell-count="32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