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93</text:p>
          </table:table-cell>
          <table:covered-table-cell/>
          <table:table-cell table:number-columns-repeated="3" table:style-name="ce2"/>
          <table:table-cell office:value-type="string" table:style-name="ce3">
            <text:p>25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3" table:style-name="ce9">
            <text:p>47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7" table:style-name="ce9">
            <text:p>39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71101:2397</text:p>
          </table:table-cell>
          <table:table-cell office:value-type="float" office:value="5645648.5300000003" table:style-name="ce10">
            <text:p>5 645 648,5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90501:19022</text:p>
          </table:table-cell>
          <table:table-cell office:value-type="float" office:value="5296437.55" table:style-name="ce10">
            <text:p>5 296 437,5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50701:1520</text:p>
          </table:table-cell>
          <table:table-cell office:value-type="float" office:value="1896025.18" table:style-name="ce10">
            <text:p>1 896 025,1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8:010168:2500</text:p>
          </table:table-cell>
          <table:table-cell office:value-type="float" office:value="1478069.52" table:style-name="ce10">
            <text:p>1 478 069,5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9:010109:29948</text:p>
          </table:table-cell>
          <table:table-cell office:value-type="float" office:value="11777207.800000001" table:style-name="ce10">
            <text:p>11 777 207,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12:2405</text:p>
          </table:table-cell>
          <table:table-cell office:value-type="float" office:value="839224.26" table:style-name="ce10">
            <text:p>839 224,2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120501:66</text:p>
          </table:table-cell>
          <table:table-cell office:value-type="float" office:value="6180865.8200000003" table:style-name="ce10">
            <text:p>6 180 865,8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10801:7169</text:p>
          </table:table-cell>
          <table:table-cell office:value-type="float" office:value="130439.38" table:style-name="ce10">
            <text:p>130 439,3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103:12503</text:p>
          </table:table-cell>
          <table:table-cell office:value-type="float" office:value="241591.46" table:style-name="ce10">
            <text:p>241 591,4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50102:1210</text:p>
          </table:table-cell>
          <table:table-cell office:value-type="float" office:value="264923.05" table:style-name="ce10">
            <text:p>264 923,0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10301:4557</text:p>
          </table:table-cell>
          <table:table-cell office:value-type="float" office:value="6831255.8200000003" table:style-name="ce10">
            <text:p>6 831 255,8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305:11873</text:p>
          </table:table-cell>
          <table:table-cell office:value-type="float" office:value="745231.14" table:style-name="ce10">
            <text:p>745 231,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50501:8211</text:p>
          </table:table-cell>
          <table:table-cell office:value-type="float" office:value="2324271.2999999998" table:style-name="ce10">
            <text:p>2 324 271,3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130101:10526</text:p>
          </table:table-cell>
          <table:table-cell office:value-type="float" office:value="350630.83" table:style-name="ce10">
            <text:p>350 630,8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101:4058</text:p>
          </table:table-cell>
          <table:table-cell office:value-type="float" office:value="11461246.140000001" table:style-name="ce10">
            <text:p>11 461 246,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40101:1597</text:p>
          </table:table-cell>
          <table:table-cell office:value-type="float" office:value="2836133.96" table:style-name="ce10">
            <text:p>2 836 133,9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09:2771</text:p>
          </table:table-cell>
          <table:table-cell office:value-type="float" office:value="168484.95" table:style-name="ce10">
            <text:p>168 484,9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90501:19023</text:p>
          </table:table-cell>
          <table:table-cell office:value-type="float" office:value="211518.86" table:style-name="ce10">
            <text:p>211 518,8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68:3950</text:p>
          </table:table-cell>
          <table:table-cell office:value-type="float" office:value="342684.81" table:style-name="ce10">
            <text:p>342 684,8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68:2302</text:p>
          </table:table-cell>
          <table:table-cell office:value-type="float" office:value="1823842.45" table:style-name="ce10">
            <text:p>1 823 842,4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0102:6130</text:p>
          </table:table-cell>
          <table:table-cell office:value-type="float" office:value="5210627.57" table:style-name="ce10">
            <text:p>5 210 627,5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14:2072</text:p>
          </table:table-cell>
          <table:table-cell office:value-type="float" office:value="754640.53" table:style-name="ce10">
            <text:p>754 640,5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15:2299</text:p>
          </table:table-cell>
          <table:table-cell office:value-type="float" office:value="1719477.26" table:style-name="ce10">
            <text:p>1 719 477,2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68:2484</text:p>
          </table:table-cell>
          <table:table-cell office:value-type="float" office:value="1911078.8" table:style-name="ce10">
            <text:p>1 911 078,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0102:941</text:p>
          </table:table-cell>
          <table:table-cell office:value-type="float" office:value="2376310.12" table:style-name="ce10">
            <text:p>2 376 310,1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20:8654</text:p>
          </table:table-cell>
          <table:table-cell office:value-type="float" office:value="68286.66" table:style-name="ce10">
            <text:p>68 286,6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6:1139</text:p>
          </table:table-cell>
          <table:table-cell office:value-type="float" office:value="6801492.3399999999" table:style-name="ce10">
            <text:p>6 801 492,3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110201:1372</text:p>
          </table:table-cell>
          <table:table-cell office:value-type="float" office:value="453593.86" table:style-name="ce10">
            <text:p>453 593,8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70701:1512</text:p>
          </table:table-cell>
          <table:table-cell office:value-type="float" office:value="5766786.9000000004" table:style-name="ce10">
            <text:p>5 766 786,9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04:14741</text:p>
          </table:table-cell>
          <table:table-cell office:value-type="float" office:value="3419704.15" table:style-name="ce10">
            <text:p>3 419 704,1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120201:666</text:p>
          </table:table-cell>
          <table:table-cell office:value-type="float" office:value="2500799.4900000002" table:style-name="ce10">
            <text:p>2 500 799,4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061401:6</text:p>
          </table:table-cell>
          <table:table-cell office:value-type="float" office:value="3550782.25" table:style-name="ce10">
            <text:p>3 550 782,2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130401:2098</text:p>
          </table:table-cell>
          <table:table-cell office:value-type="float" office:value="1240622.9099999999" table:style-name="ce10">
            <text:p>1 240 622,9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110501:1381</text:p>
          </table:table-cell>
          <table:table-cell office:value-type="float" office:value="939118.32" table:style-name="ce10">
            <text:p>939 118,3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80201:2486</text:p>
          </table:table-cell>
          <table:table-cell office:value-type="float" office:value="2424425.64" table:style-name="ce10">
            <text:p>2 424 425,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04:14740</text:p>
          </table:table-cell>
          <table:table-cell office:value-type="float" office:value="225786.62" table:style-name="ce10">
            <text:p>225 786,6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20102:5651</text:p>
          </table:table-cell>
          <table:table-cell office:value-type="float" office:value="3953790.04" table:style-name="ce10">
            <text:p>3 953 790,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16:4034</text:p>
          </table:table-cell>
          <table:table-cell office:value-type="float" office:value="193179.39" table:style-name="ce10">
            <text:p>193 179,3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80101:3942</text:p>
          </table:table-cell>
          <table:table-cell office:value-type="float" office:value="5346169.3600000003" table:style-name="ce10">
            <text:p>5 346 169,3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100101:2472</text:p>
          </table:table-cell>
          <table:table-cell office:value-type="float" office:value="508858.33" table:style-name="ce10">
            <text:p>508 858,3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70601:888</text:p>
          </table:table-cell>
          <table:table-cell office:value-type="float" office:value="3832563.99" table:style-name="ce10">
            <text:p>3 832 563,9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100601:211</text:p>
          </table:table-cell>
          <table:table-cell office:value-type="float" office:value="963746.83" table:style-name="ce10">
            <text:p>963 746,8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15:7078</text:p>
          </table:table-cell>
          <table:table-cell office:value-type="float" office:value="11438729.869999999" table:style-name="ce10">
            <text:p>11 438 729,8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10101:359</text:p>
          </table:table-cell>
          <table:table-cell office:value-type="float" office:value="10428204.6" table:style-name="ce10">
            <text:p>10 428 204,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60201:5227</text:p>
          </table:table-cell>
          <table:table-cell office:value-type="float" office:value="401221.67" table:style-name="ce10">
            <text:p>401 221,6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10101:4071</text:p>
          </table:table-cell>
          <table:table-cell office:value-type="float" office:value="227265.41" table:style-name="ce10">
            <text:p>227 265,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130201:1043</text:p>
          </table:table-cell>
          <table:table-cell office:value-type="float" office:value="6117651.8799999999" table:style-name="ce10">
            <text:p>6 117 651,8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5:010123:638</text:p>
          </table:table-cell>
          <table:table-cell office:value-type="float" office:value="5905508.1600000001" table:style-name="ce10">
            <text:p>5 905 508,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601:953</text:p>
          </table:table-cell>
          <table:table-cell office:value-type="float" office:value="1687446.82" table:style-name="ce10">
            <text:p>1 687 446,8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08:8635</text:p>
          </table:table-cell>
          <table:table-cell office:value-type="float" office:value="187384.46" table:style-name="ce10">
            <text:p>187 384,4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020102:3818</text:p>
          </table:table-cell>
          <table:table-cell office:value-type="float" office:value="87760.71" table:style-name="ce10">
            <text:p>87 760,7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0:29708</text:p>
          </table:table-cell>
          <table:table-cell office:value-type="float" office:value="629817.82999999996" table:style-name="ce10">
            <text:p>629 817,8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80101:2309</text:p>
          </table:table-cell>
          <table:table-cell office:value-type="float" office:value="1696565.11" table:style-name="ce10">
            <text:p>1 696 565,1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201001:2390</text:p>
          </table:table-cell>
          <table:table-cell office:value-type="float" office:value="4117793.7" table:style-name="ce10">
            <text:p>4 117 793,7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11101:389</text:p>
          </table:table-cell>
          <table:table-cell office:value-type="float" office:value="769442.39" table:style-name="ce10">
            <text:p>769 442,3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20:8653</text:p>
          </table:table-cell>
          <table:table-cell office:value-type="float" office:value="169679.62" table:style-name="ce10">
            <text:p>169 679,6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0:010119:1433</text:p>
          </table:table-cell>
          <table:table-cell office:value-type="float" office:value="741536.78" table:style-name="ce10">
            <text:p>741 536,7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8:2394</text:p>
          </table:table-cell>
          <table:table-cell office:value-type="float" office:value="122219.89" table:style-name="ce10">
            <text:p>122 219,8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201001:2389</text:p>
          </table:table-cell>
          <table:table-cell office:value-type="float" office:value="4266989.13" table:style-name="ce10">
            <text:p>4 266 989,1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60101:8802</text:p>
          </table:table-cell>
          <table:table-cell office:value-type="float" office:value="4387055.92" table:style-name="ce10">
            <text:p>4 387 055,9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200102:628</text:p>
          </table:table-cell>
          <table:table-cell office:value-type="float" office:value="499509.8" table:style-name="ce10">
            <text:p>499 509,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90105:4634</text:p>
          </table:table-cell>
          <table:table-cell office:value-type="float" office:value="77976.649999999994" table:style-name="ce10">
            <text:p>77 976,6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0102:3001</text:p>
          </table:table-cell>
          <table:table-cell office:value-type="float" office:value="469965.59" table:style-name="ce10">
            <text:p>469 965,5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314:2071</text:p>
          </table:table-cell>
          <table:table-cell office:value-type="float" office:value="3933744.03" table:style-name="ce10">
            <text:p>3 933 744,0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10201:1352</text:p>
          </table:table-cell>
          <table:table-cell office:value-type="float" office:value="119987.73" table:style-name="ce10">
            <text:p>119 987,7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0103:4601</text:p>
          </table:table-cell>
          <table:table-cell office:value-type="float" office:value="79652.289999999994" table:style-name="ce10">
            <text:p>79 652,2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031001:647</text:p>
          </table:table-cell>
          <table:table-cell office:value-type="float" office:value="4111754.84" table:style-name="ce10">
            <text:p>4 111 754,8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1001:662</text:p>
          </table:table-cell>
          <table:table-cell office:value-type="float" office:value="3881843.9" table:style-name="ce10">
            <text:p>3 881 843,9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0401:4216</text:p>
          </table:table-cell>
          <table:table-cell office:value-type="float" office:value="10351363.75" table:style-name="ce10">
            <text:p>10 351 363,7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40601:3397</text:p>
          </table:table-cell>
          <table:table-cell office:value-type="float" office:value="707987.54" table:style-name="ce10">
            <text:p>707 987,5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107:13215</text:p>
          </table:table-cell>
          <table:table-cell office:value-type="float" office:value="148762.79" table:style-name="ce10">
            <text:p>148 762,7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0901:1479</text:p>
          </table:table-cell>
          <table:table-cell office:value-type="float" office:value="2327724.9" table:style-name="ce10">
            <text:p>2 327 724,9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80301:485</text:p>
          </table:table-cell>
          <table:table-cell office:value-type="float" office:value="851872.88" table:style-name="ce10">
            <text:p>851 872,8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40101:1712</text:p>
          </table:table-cell>
          <table:table-cell office:value-type="float" office:value="720684.94" table:style-name="ce10">
            <text:p>720 684,9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60701:2710</text:p>
          </table:table-cell>
          <table:table-cell office:value-type="float" office:value="1980746.87" table:style-name="ce10">
            <text:p>1 980 746,8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3:040101:47</text:p>
          </table:table-cell>
          <table:table-cell office:value-type="float" office:value="1969503.16" table:style-name="ce10">
            <text:p>1 969 503,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1601:4067</text:p>
          </table:table-cell>
          <table:table-cell office:value-type="float" office:value="4584029.4000000004" table:style-name="ce10">
            <text:p>4 584 029,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0103:4600</text:p>
          </table:table-cell>
          <table:table-cell office:value-type="float" office:value="8615953.4700000007" table:style-name="ce10">
            <text:p>8 615 953,4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31301:4729</text:p>
          </table:table-cell>
          <table:table-cell office:value-type="float" office:value="7586865.21" table:style-name="ce10">
            <text:p>7 586 865,2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50103:1140</text:p>
          </table:table-cell>
          <table:table-cell office:value-type="float" office:value="233243.92" table:style-name="ce10">
            <text:p>233 243,9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30101:4565</text:p>
          </table:table-cell>
          <table:table-cell office:value-type="float" office:value="1112859.75" table:style-name="ce10">
            <text:p>1 112 859,7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80401:179</text:p>
          </table:table-cell>
          <table:table-cell office:value-type="float" office:value="7384809.2999999998" table:style-name="ce10">
            <text:p>7 384 809,3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0102:6129</text:p>
          </table:table-cell>
          <table:table-cell office:value-type="float" office:value="6995370.0800000001" table:style-name="ce10">
            <text:p>6 995 370,0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60101:8804</text:p>
          </table:table-cell>
          <table:table-cell office:value-type="float" office:value="9622175.0199999996" table:style-name="ce10">
            <text:p>9 622 175,0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9:29947</text:p>
          </table:table-cell>
          <table:table-cell office:value-type="float" office:value="1000398.32" table:style-name="ce10">
            <text:p>1 000 398,3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09:2772</text:p>
          </table:table-cell>
          <table:table-cell office:value-type="float" office:value="6974855.7999999998" table:style-name="ce10">
            <text:p>6 974 855,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20201:1385</text:p>
          </table:table-cell>
          <table:table-cell office:value-type="float" office:value="445245.5" table:style-name="ce10">
            <text:p>445 245,5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70301:2994</text:p>
          </table:table-cell>
          <table:table-cell office:value-type="float" office:value="5521760.8399999999" table:style-name="ce10">
            <text:p>5 521 760,8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1001:1904</text:p>
          </table:table-cell>
          <table:table-cell office:value-type="float" office:value="4736362.67" table:style-name="ce10">
            <text:p>4 736 362,6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1:010105:550</text:p>
          </table:table-cell>
          <table:table-cell office:value-type="float" office:value="2291407.02" table:style-name="ce10">
            <text:p>2 291 407,0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10102:7483</text:p>
          </table:table-cell>
          <table:table-cell office:value-type="float" office:value="380035.22" table:style-name="ce10">
            <text:p>380 035,2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30502:389</text:p>
          </table:table-cell>
          <table:table-cell office:value-type="float" office:value="5122238.87" table:style-name="ce10">
            <text:p>5 122 238,8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7:010470:448</text:p>
          </table:table-cell>
          <table:table-cell office:value-type="float" office:value="8995349.7400000002" table:style-name="ce10">
            <text:p>8 995 349,7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0101:6194</text:p>
          </table:table-cell>
          <table:table-cell office:value-type="float" office:value="183372.34" table:style-name="ce10">
            <text:p>183 372,3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10105:10521</text:p>
          </table:table-cell>
          <table:table-cell office:value-type="float" office:value="263006.43" table:style-name="ce10">
            <text:p>263 006,4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57:796</text:p>
          </table:table-cell>
          <table:table-cell office:value-type="float" office:value="7145808.1500000004" table:style-name="ce10">
            <text:p>7 145 808,1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220109:99</text:p>
          </table:table-cell>
          <table:table-cell office:value-type="float" office:value="4856311.05" table:style-name="ce10">
            <text:p>4 856 311,0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60301:10810</text:p>
          </table:table-cell>
          <table:table-cell office:value-type="float" office:value="4903799.76" table:style-name="ce10">
            <text:p>4 903 799,7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0601:3928</text:p>
          </table:table-cell>
          <table:table-cell office:value-type="float" office:value="3946218.96" table:style-name="ce10">
            <text:p>3 946 218,9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110201:1373</text:p>
          </table:table-cell>
          <table:table-cell office:value-type="float" office:value="306612.24" table:style-name="ce10">
            <text:p>306 612,2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09:2770</text:p>
          </table:table-cell>
          <table:table-cell office:value-type="float" office:value="735414.02" table:style-name="ce10">
            <text:p>735 414,0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30201:236</text:p>
          </table:table-cell>
          <table:table-cell office:value-type="float" office:value="10523725.310000001" table:style-name="ce10">
            <text:p>10 523 725,3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20201:276</text:p>
          </table:table-cell>
          <table:table-cell office:value-type="float" office:value="1790242.96" table:style-name="ce10">
            <text:p>1 790 242,9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60301:10809</text:p>
          </table:table-cell>
          <table:table-cell office:value-type="float" office:value="5571780.2300000004" table:style-name="ce10">
            <text:p>5 571 780,2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50201:1120</text:p>
          </table:table-cell>
          <table:table-cell office:value-type="float" office:value="5639231.7999999998" table:style-name="ce10">
            <text:p>5 639 231,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1501:2217</text:p>
          </table:table-cell>
          <table:table-cell office:value-type="float" office:value="2106694.64" table:style-name="ce10">
            <text:p>2 106 694,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20:8655</text:p>
          </table:table-cell>
          <table:table-cell office:value-type="float" office:value="169844.79" table:style-name="ce10">
            <text:p>169 844,7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70601:887</text:p>
          </table:table-cell>
          <table:table-cell office:value-type="float" office:value="1112390.74" table:style-name="ce10">
            <text:p>1 112 390,7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7:010465:841</text:p>
          </table:table-cell>
          <table:table-cell office:value-type="float" office:value="445987.75" table:style-name="ce10">
            <text:p>445 987,7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00000:8585</text:p>
          </table:table-cell>
          <table:table-cell office:value-type="float" office:value="10126.799999999999" table:style-name="ce10">
            <text:p>10 126,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00000:8554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00000:8517</text:p>
          </table:table-cell>
          <table:table-cell office:value-type="float" office:value="50634" table:style-name="ce10">
            <text:p>50 634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3:120501:1132</text:p>
          </table:table-cell>
          <table:table-cell office:value-type="float" office:value="28130" table:style-name="ce10">
            <text:p>28 130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00000:8543</text:p>
          </table:table-cell>
          <table:table-cell office:value-type="float" office:value="25879.599999999999" table:style-name="ce10">
            <text:p>25 879,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30701:7773</text:p>
          </table:table-cell>
          <table:table-cell office:value-type="float" office:value="317869" table:style-name="ce10">
            <text:p>317 869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80102:5931</text:p>
          </table:table-cell>
          <table:table-cell office:value-type="float" office:value="273269.94" table:style-name="ce10">
            <text:p>273 269,9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00000:8536</text:p>
          </table:table-cell>
          <table:table-cell office:value-type="float" office:value="50397.71" table:style-name="ce10">
            <text:p>50 397,7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00000:8575</text:p>
          </table:table-cell>
          <table:table-cell office:value-type="float" office:value="10994.33" table:style-name="ce10">
            <text:p>10 994,3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00000:8586</text:p>
          </table:table-cell>
          <table:table-cell office:value-type="float" office:value="24853.42" table:style-name="ce10">
            <text:p>24 853,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00000:8569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00000:8580</text:p>
          </table:table-cell>
          <table:table-cell office:value-type="float" office:value="18959.900000000001" table:style-name="ce10">
            <text:p>18 959,9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0:000000:3438</text:p>
          </table:table-cell>
          <table:table-cell office:value-type="float" office:value="64699" table:style-name="ce10">
            <text:p>64 699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00000:8567</text:p>
          </table:table-cell>
          <table:table-cell office:value-type="float" office:value="29255.200000000001" table:style-name="ce10">
            <text:p>29 255,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000000:8549</text:p>
          </table:table-cell>
          <table:table-cell office:value-type="float" office:value="16491.490000000002" table:style-name="ce10">
            <text:p>16 491,4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000000:8528</text:p>
          </table:table-cell>
          <table:table-cell office:value-type="float" office:value="34881.199999999997" table:style-name="ce10">
            <text:p>34 881,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00000:8553</text:p>
          </table:table-cell>
          <table:table-cell office:value-type="float" office:value="68637.2" table:style-name="ce10">
            <text:p>68 637,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50102:1209</text:p>
          </table:table-cell>
          <table:table-cell office:value-type="float" office:value="8439" table:style-name="ce10">
            <text:p>8 439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000000:8579</text:p>
          </table:table-cell>
          <table:table-cell office:value-type="float" office:value="10542.56" table:style-name="ce10">
            <text:p>10 542,5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000000:8547</text:p>
          </table:table-cell>
          <table:table-cell office:value-type="float" office:value="30485.040000000001" table:style-name="ce10">
            <text:p>30 485,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80101:12466</text:p>
          </table:table-cell>
          <table:table-cell office:value-type="float" office:value="81577" table:style-name="ce10">
            <text:p>81 577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00000:8550</text:p>
          </table:table-cell>
          <table:table-cell office:value-type="float" office:value="51270.3" table:style-name="ce10">
            <text:p>51 270,3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00000:8582</text:p>
          </table:table-cell>
          <table:table-cell office:value-type="float" office:value="5542.74" table:style-name="ce10">
            <text:p>5 542,7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101:5854</text:p>
          </table:table-cell>
          <table:table-cell office:value-type="float" office:value="608565.31000000006" table:style-name="ce10">
            <text:p>608 565,3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00000:2444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000000:8584</text:p>
          </table:table-cell>
          <table:table-cell office:value-type="float" office:value="32411.39" table:style-name="ce10">
            <text:p>32 411,3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00000:8594</text:p>
          </table:table-cell>
          <table:table-cell office:value-type="float" office:value="32576.79" table:style-name="ce10">
            <text:p>32 576,7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00000:2445</text:p>
          </table:table-cell>
          <table:table-cell office:value-type="float" office:value="129398" table:style-name="ce10">
            <text:p>129 398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401:1176</text:p>
          </table:table-cell>
          <table:table-cell office:value-type="float" office:value="24045.81" table:style-name="ce10">
            <text:p>24 045,8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000000:8576</text:p>
          </table:table-cell>
          <table:table-cell office:value-type="float" office:value="13508.03" table:style-name="ce10">
            <text:p>13 508,0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000000:8513</text:p>
          </table:table-cell>
          <table:table-cell office:value-type="float" office:value="10126.799999999999" table:style-name="ce10">
            <text:p>10 126,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00000:8573</text:p>
          </table:table-cell>
          <table:table-cell office:value-type="float" office:value="62826.67" table:style-name="ce10">
            <text:p>62 826,6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000000:8559</text:p>
          </table:table-cell>
          <table:table-cell office:value-type="float" office:value="20753.189999999999" table:style-name="ce10">
            <text:p>20 753,1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000000:8564</text:p>
          </table:table-cell>
          <table:table-cell office:value-type="float" office:value="47258.400000000001" table:style-name="ce10">
            <text:p>47 258,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3:000000:4272</text:p>
          </table:table-cell>
          <table:table-cell office:value-type="float" office:value="22504" table:style-name="ce10">
            <text:p>22 504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00000:8563</text:p>
          </table:table-cell>
          <table:table-cell office:value-type="float" office:value="90016" table:style-name="ce10">
            <text:p>90 016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00000:10962</text:p>
          </table:table-cell>
          <table:table-cell office:value-type="float" office:value="26387728.280000001" table:style-name="ce10">
            <text:p>26 387 728,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00000:8535</text:p>
          </table:table-cell>
          <table:table-cell office:value-type="float" office:value="64136.4" table:style-name="ce10">
            <text:p>64 136,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00000:8560</text:p>
          </table:table-cell>
          <table:table-cell office:value-type="float" office:value="55134.8" table:style-name="ce10">
            <text:p>55 134,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00000:8587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0:000000:3436</text:p>
          </table:table-cell>
          <table:table-cell office:value-type="float" office:value="5330930.8" table:style-name="ce10">
            <text:p>5 330 930,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00000:8544</text:p>
          </table:table-cell>
          <table:table-cell office:value-type="float" office:value="25879.599999999999" table:style-name="ce10">
            <text:p>25 879,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40101:4920</text:p>
          </table:table-cell>
          <table:table-cell office:value-type="float" office:value="36569" table:style-name="ce10">
            <text:p>36 569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000000:3593</text:p>
          </table:table-cell>
          <table:table-cell office:value-type="float" office:value="75951" table:style-name="ce10">
            <text:p>75 951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000000:8591</text:p>
          </table:table-cell>
          <table:table-cell office:value-type="float" office:value="82866.759999999995" table:style-name="ce10">
            <text:p>82 866,7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000000:8568</text:p>
          </table:table-cell>
          <table:table-cell office:value-type="float" office:value="30249.88" table:style-name="ce10">
            <text:p>30 249,8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00000:2421</text:p>
          </table:table-cell>
          <table:table-cell office:value-type="float" office:value="142002.9" table:style-name="ce10">
            <text:p>142 002,9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00000:8588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55:6172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00000:8581</text:p>
          </table:table-cell>
          <table:table-cell office:value-type="float" office:value="9161.94" table:style-name="ce10">
            <text:p>9 161,9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000000:8566</text:p>
          </table:table-cell>
          <table:table-cell office:value-type="float" office:value="31505.599999999999" table:style-name="ce10">
            <text:p>31 505,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000000:8529</text:p>
          </table:table-cell>
          <table:table-cell office:value-type="float" office:value="50153.54" table:style-name="ce10">
            <text:p>50 153,5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40101:4919</text:p>
          </table:table-cell>
          <table:table-cell office:value-type="float" office:value="208443.3" table:style-name="ce10">
            <text:p>208 443,3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000000:8519</text:p>
          </table:table-cell>
          <table:table-cell office:value-type="float" office:value="46694.67" table:style-name="ce10">
            <text:p>46 694,6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00000:8562</text:p>
          </table:table-cell>
          <table:table-cell office:value-type="float" office:value="49137.77" table:style-name="ce10">
            <text:p>49 137,7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3:36019</text:p>
          </table:table-cell>
          <table:table-cell office:value-type="float" office:value="64720.800000000003" table:style-name="ce10">
            <text:p>64 720,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00000:8540</text:p>
          </table:table-cell>
          <table:table-cell office:value-type="float" office:value="31505.599999999999" table:style-name="ce10">
            <text:p>31 505,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0:000000:3439</text:p>
          </table:table-cell>
          <table:table-cell office:value-type="float" office:value="330168.8" table:style-name="ce10">
            <text:p>330 168,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080101:3022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00000:8533</text:p>
          </table:table-cell>
          <table:table-cell office:value-type="float" office:value="22170.94" table:style-name="ce10">
            <text:p>22 170,9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000000:8524</text:p>
          </table:table-cell>
          <table:table-cell office:value-type="float" office:value="18323.88" table:style-name="ce10">
            <text:p>18 323,8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000000:8514</text:p>
          </table:table-cell>
          <table:table-cell office:value-type="float" office:value="14627.6" table:style-name="ce10">
            <text:p>14 627,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6:010103:4289</text:p>
          </table:table-cell>
          <table:table-cell office:value-type="float" office:value="47821" table:style-name="ce10">
            <text:p>47 821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000000:8545</text:p>
          </table:table-cell>
          <table:table-cell office:value-type="float" office:value="18323.88" table:style-name="ce10">
            <text:p>18 323,8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000000:8520</text:p>
          </table:table-cell>
          <table:table-cell office:value-type="float" office:value="19128.400000000001" table:style-name="ce10">
            <text:p>19 128,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00000:8590</text:p>
          </table:table-cell>
          <table:table-cell office:value-type="float" office:value="16491.490000000002" table:style-name="ce10">
            <text:p>16 491,4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000000:8592</text:p>
          </table:table-cell>
          <table:table-cell office:value-type="float" office:value="533561.59999999998" table:style-name="ce10">
            <text:p>533 561,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030601:1562</text:p>
          </table:table-cell>
          <table:table-cell office:value-type="float" office:value="1606279.04" table:style-name="ce10">
            <text:p>1 606 279,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00000:8531</text:p>
          </table:table-cell>
          <table:table-cell office:value-type="float" office:value="6928.42" table:style-name="ce10">
            <text:p>6 928,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00000:8526</text:p>
          </table:table-cell>
          <table:table-cell office:value-type="float" office:value="75744.53" table:style-name="ce10">
            <text:p>75 744,5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1:010109:1899</text:p>
          </table:table-cell>
          <table:table-cell office:value-type="float" office:value="765616.8" table:style-name="ce10">
            <text:p>765 616,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3:36017</text:p>
          </table:table-cell>
          <table:table-cell office:value-type="float" office:value="67497.600000000006" table:style-name="ce10">
            <text:p>67 497,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000000:8525</text:p>
          </table:table-cell>
          <table:table-cell office:value-type="float" office:value="79889.2" table:style-name="ce10">
            <text:p>79 889,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00000:5396</text:p>
          </table:table-cell>
          <table:table-cell office:value-type="float" office:value="3457057.5" table:style-name="ce10">
            <text:p>3 457 057,5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0:000000:3435</text:p>
          </table:table-cell>
          <table:table-cell office:value-type="float" office:value="3950863.8" table:style-name="ce10">
            <text:p>3 950 863,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10101:4727</text:p>
          </table:table-cell>
          <table:table-cell office:value-type="float" office:value="14065" table:style-name="ce10">
            <text:p>14 065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60101:8803</text:p>
          </table:table-cell>
          <table:table-cell office:value-type="float" office:value="772194" table:style-name="ce10">
            <text:p>772 194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00000:8538</text:p>
          </table:table-cell>
          <table:table-cell office:value-type="float" office:value="50634" table:style-name="ce10">
            <text:p>50 634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00000:8523</text:p>
          </table:table-cell>
          <table:table-cell office:value-type="float" office:value="73295.53" table:style-name="ce10">
            <text:p>73 295,5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40401:1175</text:p>
          </table:table-cell>
          <table:table-cell office:value-type="float" office:value="30875.49" table:style-name="ce10">
            <text:p>30 875,4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000000:8518</text:p>
          </table:table-cell>
          <table:table-cell office:value-type="float" office:value="10126.799999999999" table:style-name="ce10">
            <text:p>10 126,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000000:8583</text:p>
          </table:table-cell>
          <table:table-cell office:value-type="float" office:value="18003.2" table:style-name="ce10">
            <text:p>18 003,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000000:8521</text:p>
          </table:table-cell>
          <table:table-cell office:value-type="float" office:value="13508.03" table:style-name="ce10">
            <text:p>13 508,0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00000:8570</text:p>
          </table:table-cell>
          <table:table-cell office:value-type="float" office:value="5542.74" table:style-name="ce10">
            <text:p>5 542,7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000000:8516</text:p>
          </table:table-cell>
          <table:table-cell office:value-type="float" office:value="29255.200000000001" table:style-name="ce10">
            <text:p>29 255,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00000:8593</text:p>
          </table:table-cell>
          <table:table-cell office:value-type="float" office:value="12106.03" table:style-name="ce10">
            <text:p>12 106,0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000000:8574</text:p>
          </table:table-cell>
          <table:table-cell office:value-type="float" office:value="21378.799999999999" table:style-name="ce10">
            <text:p>21 378,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00000:8589</text:p>
          </table:table-cell>
          <table:table-cell office:value-type="float" office:value="16566.88" table:style-name="ce10">
            <text:p>16 566,8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2:340</text:p>
          </table:table-cell>
          <table:table-cell office:value-type="float" office:value="4970221.67" table:style-name="ce10">
            <text:p>4 970 221,6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00000:5395</text:p>
          </table:table-cell>
          <table:table-cell office:value-type="float" office:value="449503.6" table:style-name="ce10">
            <text:p>449 503,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00000:8527</text:p>
          </table:table-cell>
          <table:table-cell office:value-type="float" office:value="31505.599999999999" table:style-name="ce10">
            <text:p>31 505,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00000:8552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0:000000:3437</text:p>
          </table:table-cell>
          <table:table-cell office:value-type="float" office:value="2753657.4" table:style-name="ce10">
            <text:p>2 753 657,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60101:3069</text:p>
          </table:table-cell>
          <table:table-cell office:value-type="float" office:value="349529.7" table:style-name="ce10">
            <text:p>349 529,7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000000:8571</text:p>
          </table:table-cell>
          <table:table-cell office:value-type="float" office:value="8647.16" table:style-name="ce10">
            <text:p>8 647,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00000:8546</text:p>
          </table:table-cell>
          <table:table-cell office:value-type="float" office:value="13508.03" table:style-name="ce10">
            <text:p>13 508,0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3:36020</text:p>
          </table:table-cell>
          <table:table-cell office:value-type="float" office:value="157209.60000000001" table:style-name="ce10">
            <text:p>157 209,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000000:8558</text:p>
          </table:table-cell>
          <table:table-cell office:value-type="float" office:value="12471.15" table:style-name="ce10">
            <text:p>12 471,1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00000:1696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00000:2446</text:p>
          </table:table-cell>
          <table:table-cell office:value-type="float" office:value="53447" table:style-name="ce10">
            <text:p>53 447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000000:8551</text:p>
          </table:table-cell>
          <table:table-cell office:value-type="float" office:value="40507.199999999997" table:style-name="ce10">
            <text:p>40 507,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10801:1355</text:p>
          </table:table-cell>
          <table:table-cell office:value-type="float" office:value="42740.85" table:style-name="ce10">
            <text:p>42 740,8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000000:8548</text:p>
          </table:table-cell>
          <table:table-cell office:value-type="float" office:value="34881.199999999997" table:style-name="ce10">
            <text:p>34 881,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00000:8578</text:p>
          </table:table-cell>
          <table:table-cell office:value-type="float" office:value="69762.399999999994" table:style-name="ce10">
            <text:p>69 762,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00000:8541</text:p>
          </table:table-cell>
          <table:table-cell office:value-type="float" office:value="24754.400000000001" table:style-name="ce10">
            <text:p>24 754,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00000:8539</text:p>
          </table:table-cell>
          <table:table-cell office:value-type="float" office:value="34359.39" table:style-name="ce10">
            <text:p>34 359,3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00000:8532</text:p>
          </table:table-cell>
          <table:table-cell office:value-type="float" office:value="14627.6" table:style-name="ce10">
            <text:p>14 627,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000000:8537</text:p>
          </table:table-cell>
          <table:table-cell office:value-type="float" office:value="48498.93" table:style-name="ce10">
            <text:p>48 498,9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00000:8534</text:p>
          </table:table-cell>
          <table:table-cell office:value-type="float" office:value="63263.24" table:style-name="ce10">
            <text:p>63 263,2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000000:8555</text:p>
          </table:table-cell>
          <table:table-cell office:value-type="float" office:value="16878" table:style-name="ce10">
            <text:p>16 878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00000:8557</text:p>
          </table:table-cell>
          <table:table-cell office:value-type="float" office:value="39382" table:style-name="ce10">
            <text:p>39 382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00000:8530</text:p>
          </table:table-cell>
          <table:table-cell office:value-type="float" office:value="40669.230000000003" table:style-name="ce10">
            <text:p>40 669,2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00000:8522</text:p>
          </table:table-cell>
          <table:table-cell office:value-type="float" office:value="7876.4" table:style-name="ce10">
            <text:p>7 876,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3:36018</text:p>
          </table:table-cell>
          <table:table-cell office:value-type="float" office:value="57672" table:style-name="ce10">
            <text:p>57 672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00000:1697</text:p>
          </table:table-cell>
          <table:table-cell office:value-type="float" office:value="5626" table:style-name="ce10">
            <text:p>5 626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00000:8572</text:p>
          </table:table-cell>
          <table:table-cell office:value-type="float" office:value="33756" table:style-name="ce10">
            <text:p>33 756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000000:8542</text:p>
          </table:table-cell>
          <table:table-cell office:value-type="float" office:value="9001.6" table:style-name="ce10">
            <text:p>9 001,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00000:8515</text:p>
          </table:table-cell>
          <table:table-cell office:value-type="float" office:value="36647.760000000002" table:style-name="ce10">
            <text:p>36 647,7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000000:8565</text:p>
          </table:table-cell>
          <table:table-cell office:value-type="float" office:value="44465.09" table:style-name="ce10">
            <text:p>44 465,0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000000:8577</text:p>
          </table:table-cell>
          <table:table-cell office:value-type="float" office:value="38256.800000000003" table:style-name="ce10">
            <text:p>38 256,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1:000000:785</text:p>
          </table:table-cell>
          <table:table-cell office:value-type="float" office:value="687622" table:style-name="ce10">
            <text:p>687 622,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00000:8556</text:p>
          </table:table-cell>
          <table:table-cell office:value-type="float" office:value="10126.799999999999" table:style-name="ce10">
            <text:p>10 126,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1:9082</text:p>
          </table:table-cell>
          <table:table-cell office:value-type="float" office:value="2217583.04" table:style-name="ce10">
            <text:p>2 217 583,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26:2030</text:p>
          </table:table-cell>
          <table:table-cell office:value-type="float" office:value="3632799.35" table:style-name="ce10">
            <text:p>3 632 799,3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11:11209</text:p>
          </table:table-cell>
          <table:table-cell office:value-type="float" office:value="2863954.4" table:style-name="ce10">
            <text:p>2 863 954,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26:2028</text:p>
          </table:table-cell>
          <table:table-cell office:value-type="float" office:value="3423214.78" table:style-name="ce10">
            <text:p>3 423 214,7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19:5297</text:p>
          </table:table-cell>
          <table:table-cell office:value-type="float" office:value="3425663.14" table:style-name="ce10">
            <text:p>3 425 663,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10104:264</text:p>
          </table:table-cell>
          <table:table-cell office:value-type="float" office:value="2014163.97" table:style-name="ce10">
            <text:p>2 014 163,9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1:41530</text:p>
          </table:table-cell>
          <table:table-cell office:value-type="float" office:value="2335657.16" table:style-name="ce10">
            <text:p>2 335 657,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07:5825</text:p>
          </table:table-cell>
          <table:table-cell office:value-type="float" office:value="5994572.25" table:style-name="ce10">
            <text:p>5 994 572,2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11:11208</text:p>
          </table:table-cell>
          <table:table-cell office:value-type="float" office:value="2871779.41" table:style-name="ce10">
            <text:p>2 871 779,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20104:6605</text:p>
          </table:table-cell>
          <table:table-cell office:value-type="float" office:value="6361111.6900000004" table:style-name="ce10">
            <text:p>6 361 111,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19:5299</text:p>
          </table:table-cell>
          <table:table-cell office:value-type="float" office:value="5009571.9000000004" table:style-name="ce10">
            <text:p>5 009 571,9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20104:6607</text:p>
          </table:table-cell>
          <table:table-cell office:value-type="float" office:value="5819191.4199999999" table:style-name="ce10">
            <text:p>5 819 191,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30102:7697</text:p>
          </table:table-cell>
          <table:table-cell office:value-type="float" office:value="3813744.01" table:style-name="ce10">
            <text:p>3 813 744,0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50801:4400</text:p>
          </table:table-cell>
          <table:table-cell office:value-type="float" office:value="4628229.16" table:style-name="ce10">
            <text:p>4 628 229,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50801:4398</text:p>
          </table:table-cell>
          <table:table-cell office:value-type="float" office:value="1873026.44" table:style-name="ce10">
            <text:p>1 873 026,4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9:29934</text:p>
          </table:table-cell>
          <table:table-cell office:value-type="float" office:value="518938.61" table:style-name="ce10">
            <text:p>518 938,6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21:6077</text:p>
          </table:table-cell>
          <table:table-cell office:value-type="float" office:value="6090122.8899999997" table:style-name="ce10">
            <text:p>6 090 122,8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26:2023</text:p>
          </table:table-cell>
          <table:table-cell office:value-type="float" office:value="3640561.74" table:style-name="ce10">
            <text:p>3 640 561,7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26:2014</text:p>
          </table:table-cell>
          <table:table-cell office:value-type="float" office:value="3632799.35" table:style-name="ce10">
            <text:p>3 632 799,3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30102:7696</text:p>
          </table:table-cell>
          <table:table-cell office:value-type="float" office:value="2711995.74" table:style-name="ce10">
            <text:p>2 711 995,7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5:20564</text:p>
          </table:table-cell>
          <table:table-cell office:value-type="float" office:value="3395185.84" table:style-name="ce10">
            <text:p>3 395 185,8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05:8559</text:p>
          </table:table-cell>
          <table:table-cell office:value-type="float" office:value="2230749.69" table:style-name="ce10">
            <text:p>2 230 749,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11:11207</text:p>
          </table:table-cell>
          <table:table-cell office:value-type="float" office:value="3889030.97" table:style-name="ce10">
            <text:p>3 889 030,9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50801:4402</text:p>
          </table:table-cell>
          <table:table-cell office:value-type="float" office:value="2614565.92" table:style-name="ce10">
            <text:p>2 614 565,9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26:2025</text:p>
          </table:table-cell>
          <table:table-cell office:value-type="float" office:value="3966582.2" table:style-name="ce10">
            <text:p>3 966 582,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26:2024</text:p>
          </table:table-cell>
          <table:table-cell office:value-type="float" office:value="3593987.39" table:style-name="ce10">
            <text:p>3 593 987,3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90105:4630</text:p>
          </table:table-cell>
          <table:table-cell office:value-type="float" office:value="3446183.03" table:style-name="ce10">
            <text:p>3 446 183,0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11:11213</text:p>
          </table:table-cell>
          <table:table-cell office:value-type="float" office:value="3959456.08" table:style-name="ce10">
            <text:p>3 959 456,0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301:9086</text:p>
          </table:table-cell>
          <table:table-cell office:value-type="float" office:value="2555858.42" table:style-name="ce10">
            <text:p>2 555 858,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90105:4633</text:p>
          </table:table-cell>
          <table:table-cell office:value-type="float" office:value="3423157.31" table:style-name="ce10">
            <text:p>3 423 157,3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19:5306</text:p>
          </table:table-cell>
          <table:table-cell office:value-type="float" office:value="5537541.4900000002" table:style-name="ce10">
            <text:p>5 537 541,4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30102:7689</text:p>
          </table:table-cell>
          <table:table-cell office:value-type="float" office:value="4103415.59" table:style-name="ce10">
            <text:p>4 103 415,5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90105:4622</text:p>
          </table:table-cell>
          <table:table-cell office:value-type="float" office:value="3453858.28" table:style-name="ce10">
            <text:p>3 453 858,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11:11211</text:p>
          </table:table-cell>
          <table:table-cell office:value-type="float" office:value="3239554.97" table:style-name="ce10">
            <text:p>3 239 554,9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30102:7692</text:p>
          </table:table-cell>
          <table:table-cell office:value-type="float" office:value="1435803.16" table:style-name="ce10">
            <text:p>1 435 803,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20104:6609</text:p>
          </table:table-cell>
          <table:table-cell office:value-type="float" office:value="6193374.4699999997" table:style-name="ce10">
            <text:p>6 193 374,4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26:2029</text:p>
          </table:table-cell>
          <table:table-cell office:value-type="float" office:value="3749235.23" table:style-name="ce10">
            <text:p>3 749 235,2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19:5298</text:p>
          </table:table-cell>
          <table:table-cell office:value-type="float" office:value="4776283.0199999996" table:style-name="ce10">
            <text:p>4 776 283,0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0:010101:4620</text:p>
          </table:table-cell>
          <table:table-cell office:value-type="float" office:value="1489583.54" table:style-name="ce10">
            <text:p>1 489 583,5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40102:17331</text:p>
          </table:table-cell>
          <table:table-cell office:value-type="float" office:value="1971354.58" table:style-name="ce10">
            <text:p>1 971 354,5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30102:7691</text:p>
          </table:table-cell>
          <table:table-cell office:value-type="float" office:value="1867328.7" table:style-name="ce10">
            <text:p>1 867 328,7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26:2017</text:p>
          </table:table-cell>
          <table:table-cell office:value-type="float" office:value="3182580.63" table:style-name="ce10">
            <text:p>3 182 580,6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10103:9189</text:p>
          </table:table-cell>
          <table:table-cell office:value-type="float" office:value="7096780.1799999997" table:style-name="ce10">
            <text:p>7 096 780,1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19:5310</text:p>
          </table:table-cell>
          <table:table-cell office:value-type="float" office:value="3752878.04" table:style-name="ce10">
            <text:p>3 752 878,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301:9087</text:p>
          </table:table-cell>
          <table:table-cell office:value-type="float" office:value="1668825.2" table:style-name="ce10">
            <text:p>1 668 825,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26:2022</text:p>
          </table:table-cell>
          <table:table-cell office:value-type="float" office:value="3663848.92" table:style-name="ce10">
            <text:p>3 663 848,9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24:6843</text:p>
          </table:table-cell>
          <table:table-cell office:value-type="float" office:value="3400549.68" table:style-name="ce10">
            <text:p>3 400 549,6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30102:7698</text:p>
          </table:table-cell>
          <table:table-cell office:value-type="float" office:value="5031060.28" table:style-name="ce10">
            <text:p>5 031 060,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01:41533</text:p>
          </table:table-cell>
          <table:table-cell office:value-type="float" office:value="3031229.04" table:style-name="ce10">
            <text:p>3 031 229,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90105:4625</text:p>
          </table:table-cell>
          <table:table-cell office:value-type="float" office:value="2079990.21" table:style-name="ce10">
            <text:p>2 079 990,2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20104:6608</text:p>
          </table:table-cell>
          <table:table-cell office:value-type="float" office:value="6012734.3799999999" table:style-name="ce10">
            <text:p>6 012 734,3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30104:3561</text:p>
          </table:table-cell>
          <table:table-cell office:value-type="float" office:value="11283826.65" table:style-name="ce10">
            <text:p>11 283 826,6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20101:7017</text:p>
          </table:table-cell>
          <table:table-cell office:value-type="float" office:value="4417090.41" table:style-name="ce10">
            <text:p>4 417 090,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20101:7021</text:p>
          </table:table-cell>
          <table:table-cell office:value-type="float" office:value="4063079.51" table:style-name="ce10">
            <text:p>4 063 079,5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50801:4401</text:p>
          </table:table-cell>
          <table:table-cell office:value-type="float" office:value="4615443.99" table:style-name="ce10">
            <text:p>4 615 443,9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19:5311</text:p>
          </table:table-cell>
          <table:table-cell office:value-type="float" office:value="3752878.04" table:style-name="ce10">
            <text:p>3 752 878,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07:5828</text:p>
          </table:table-cell>
          <table:table-cell office:value-type="float" office:value="5697320.7400000002" table:style-name="ce10">
            <text:p>5 697 320,7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26:2019</text:p>
          </table:table-cell>
          <table:table-cell office:value-type="float" office:value="3500838.69" table:style-name="ce10">
            <text:p>3 500 838,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30102:7694</text:p>
          </table:table-cell>
          <table:table-cell office:value-type="float" office:value="5557161.4100000001" table:style-name="ce10">
            <text:p>5 557 161,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14:7809</text:p>
          </table:table-cell>
          <table:table-cell office:value-type="float" office:value="5041963.87" table:style-name="ce10">
            <text:p>5 041 963,8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90105:4624</text:p>
          </table:table-cell>
          <table:table-cell office:value-type="float" office:value="3223601.06" table:style-name="ce10">
            <text:p>3 223 601,0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19:5307</text:p>
          </table:table-cell>
          <table:table-cell office:value-type="float" office:value="5549337.6900000004" table:style-name="ce10">
            <text:p>5 549 337,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36:2515</text:p>
          </table:table-cell>
          <table:table-cell office:value-type="float" office:value="2954231.2" table:style-name="ce10">
            <text:p>2 954 231,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07:5829</text:p>
          </table:table-cell>
          <table:table-cell office:value-type="float" office:value="7447801.8899999997" table:style-name="ce10">
            <text:p>7 447 801,8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14:7810</text:p>
          </table:table-cell>
          <table:table-cell office:value-type="float" office:value="4407227.32" table:style-name="ce10">
            <text:p>4 407 227,3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1:9081</text:p>
          </table:table-cell>
          <table:table-cell office:value-type="float" office:value="4074339.01" table:style-name="ce10">
            <text:p>4 074 339,0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1:9084</text:p>
          </table:table-cell>
          <table:table-cell office:value-type="float" office:value="3435374.41" table:style-name="ce10">
            <text:p>3 435 374,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26:2031</text:p>
          </table:table-cell>
          <table:table-cell office:value-type="float" office:value="3469789.13" table:style-name="ce10">
            <text:p>3 469 789,1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19:5296</text:p>
          </table:table-cell>
          <table:table-cell office:value-type="float" office:value="5500706.4000000004" table:style-name="ce10">
            <text:p>5 500 706,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19:5314</text:p>
          </table:table-cell>
          <table:table-cell office:value-type="float" office:value="5487815.0999999996" table:style-name="ce10">
            <text:p>5 487 815,1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26:2032</text:p>
          </table:table-cell>
          <table:table-cell office:value-type="float" office:value="4556523.97" table:style-name="ce10">
            <text:p>4 556 523,9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11:11214</text:p>
          </table:table-cell>
          <table:table-cell office:value-type="float" office:value="3489955.36" table:style-name="ce10">
            <text:p>3 489 955,3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30102:7700</text:p>
          </table:table-cell>
          <table:table-cell office:value-type="float" office:value="3767516.81" table:style-name="ce10">
            <text:p>3 767 516,8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4:9105</text:p>
          </table:table-cell>
          <table:table-cell office:value-type="float" office:value="5072845.46" table:style-name="ce10">
            <text:p>5 072 845,4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30102:7688</text:p>
          </table:table-cell>
          <table:table-cell office:value-type="float" office:value="1318114.3799999999" table:style-name="ce10">
            <text:p>1 318 114,3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11:11212</text:p>
          </table:table-cell>
          <table:table-cell office:value-type="float" office:value="3975106.11" table:style-name="ce10">
            <text:p>3 975 106,1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30102:7686</text:p>
          </table:table-cell>
          <table:table-cell office:value-type="float" office:value="2738225.7" table:style-name="ce10">
            <text:p>2 738 225,7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20104:6603</text:p>
          </table:table-cell>
          <table:table-cell office:value-type="float" office:value="4683739.4400000004" table:style-name="ce10">
            <text:p>4 683 739,4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20104:6604</text:p>
          </table:table-cell>
          <table:table-cell office:value-type="float" office:value="4735350.9000000004" table:style-name="ce10">
            <text:p>4 735 350,9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9:26919</text:p>
          </table:table-cell>
          <table:table-cell office:value-type="float" office:value="555242.96" table:style-name="ce10">
            <text:p>555 242,9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11:11204</text:p>
          </table:table-cell>
          <table:table-cell office:value-type="float" office:value="5367958.24" table:style-name="ce10">
            <text:p>5 367 958,2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20104:6610</text:p>
          </table:table-cell>
          <table:table-cell office:value-type="float" office:value="7535272.2699999996" table:style-name="ce10">
            <text:p>7 535 272,2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9:26581</text:p>
          </table:table-cell>
          <table:table-cell office:value-type="float" office:value="527480.81000000006" table:style-name="ce10">
            <text:p>527 480,8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26:2016</text:p>
          </table:table-cell>
          <table:table-cell office:value-type="float" office:value="3539650.65" table:style-name="ce10">
            <text:p>3 539 650,6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20101:7015</text:p>
          </table:table-cell>
          <table:table-cell office:value-type="float" office:value="3974576.8" table:style-name="ce10">
            <text:p>3 974 576,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19:5305</text:p>
          </table:table-cell>
          <table:table-cell office:value-type="float" office:value="3806292.38" table:style-name="ce10">
            <text:p>3 806 292,3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20104:6602</text:p>
          </table:table-cell>
          <table:table-cell office:value-type="float" office:value="6361111.6900000004" table:style-name="ce10">
            <text:p>6 361 111,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60101:8805</text:p>
          </table:table-cell>
          <table:table-cell office:value-type="float" office:value="2103958.04" table:style-name="ce10">
            <text:p>2 103 958,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30102:7684</text:p>
          </table:table-cell>
          <table:table-cell office:value-type="float" office:value="2385159.35" table:style-name="ce10">
            <text:p>2 385 159,3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20104:6606</text:p>
          </table:table-cell>
          <table:table-cell office:value-type="float" office:value="6322403.0999999996" table:style-name="ce10">
            <text:p>6 322 403,1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103:12507</text:p>
          </table:table-cell>
          <table:table-cell office:value-type="float" office:value="3030747.15" table:style-name="ce10">
            <text:p>3 030 747,1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103:12505</text:p>
          </table:table-cell>
          <table:table-cell office:value-type="float" office:value="3201180.37" table:style-name="ce10">
            <text:p>3 201 180,3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07:5826</text:p>
          </table:table-cell>
          <table:table-cell office:value-type="float" office:value="5862460.4699999997" table:style-name="ce10">
            <text:p>5 862 460,4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26:2026</text:p>
          </table:table-cell>
          <table:table-cell office:value-type="float" office:value="3524125.87" table:style-name="ce10">
            <text:p>3 524 125,8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90105:4631</text:p>
          </table:table-cell>
          <table:table-cell office:value-type="float" office:value="3438507.79" table:style-name="ce10">
            <text:p>3 438 507,7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20101:7019</text:p>
          </table:table-cell>
          <table:table-cell office:value-type="float" office:value="3129778.08" table:style-name="ce10">
            <text:p>3 129 778,0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24:6841</text:p>
          </table:table-cell>
          <table:table-cell office:value-type="float" office:value="2454074.62" table:style-name="ce10">
            <text:p>2 454 074,6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3:050102:1393</text:p>
          </table:table-cell>
          <table:table-cell office:value-type="float" office:value="2018103.84" table:style-name="ce10">
            <text:p>2 018 103,8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90105:4632</text:p>
          </table:table-cell>
          <table:table-cell office:value-type="float" office:value="3545961.17" table:style-name="ce10">
            <text:p>3 545 961,1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7:5831</text:p>
          </table:table-cell>
          <table:table-cell office:value-type="float" office:value="5746862.6600000001" table:style-name="ce10">
            <text:p>5 746 862,6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30201:1734</text:p>
          </table:table-cell>
          <table:table-cell office:value-type="float" office:value="4575234.2300000004" table:style-name="ce10">
            <text:p>4 575 234,2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19:5300</text:p>
          </table:table-cell>
          <table:table-cell office:value-type="float" office:value="4948180.09" table:style-name="ce10">
            <text:p>4 948 180,0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30102:7690</text:p>
          </table:table-cell>
          <table:table-cell office:value-type="float" office:value="1349498.05" table:style-name="ce10">
            <text:p>1 349 498,0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30102:7685</text:p>
          </table:table-cell>
          <table:table-cell office:value-type="float" office:value="2942219.59" table:style-name="ce10">
            <text:p>2 942 219,5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1:9088</text:p>
          </table:table-cell>
          <table:table-cell office:value-type="float" office:value="9253710.9399999995" table:style-name="ce10">
            <text:p>9 253 710,9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19:5308</text:p>
          </table:table-cell>
          <table:table-cell office:value-type="float" office:value="3568310.27" table:style-name="ce10">
            <text:p>3 568 310,2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30102:7695</text:p>
          </table:table-cell>
          <table:table-cell office:value-type="float" office:value="5342199.58" table:style-name="ce10">
            <text:p>5 342 199,5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9:29946</text:p>
          </table:table-cell>
          <table:table-cell office:value-type="float" office:value="679104.85" table:style-name="ce10">
            <text:p>679 104,8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9:27997</text:p>
          </table:table-cell>
          <table:table-cell office:value-type="float" office:value="593682.86" table:style-name="ce10">
            <text:p>593 682,8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240101:7638</text:p>
          </table:table-cell>
          <table:table-cell office:value-type="float" office:value="2549578.88" table:style-name="ce10">
            <text:p>2 549 578,8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26:2015</text:p>
          </table:table-cell>
          <table:table-cell office:value-type="float" office:value="3493076.3" table:style-name="ce10">
            <text:p>3 493 076,3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26:2013</text:p>
          </table:table-cell>
          <table:table-cell office:value-type="float" office:value="3399927.6" table:style-name="ce10">
            <text:p>3 399 927,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11:11206</text:p>
          </table:table-cell>
          <table:table-cell office:value-type="float" office:value="2417928.71" table:style-name="ce10">
            <text:p>2 417 928,7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25:10099</text:p>
          </table:table-cell>
          <table:table-cell office:value-type="float" office:value="916620.14" table:style-name="ce10">
            <text:p>916 620,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19:5312</text:p>
          </table:table-cell>
          <table:table-cell office:value-type="float" office:value="5487815.0999999996" table:style-name="ce10">
            <text:p>5 487 815,1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1:010114:6414</text:p>
          </table:table-cell>
          <table:table-cell office:value-type="float" office:value="4790682.33" table:style-name="ce10">
            <text:p>4 790 682,3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04:6762</text:p>
          </table:table-cell>
          <table:table-cell office:value-type="float" office:value="3281874.3" table:style-name="ce10">
            <text:p>3 281 874,3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22:8682</text:p>
          </table:table-cell>
          <table:table-cell office:value-type="float" office:value="1777552.83" table:style-name="ce10">
            <text:p>1 777 552,8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60102:5835</text:p>
          </table:table-cell>
          <table:table-cell office:value-type="float" office:value="3843581.66" table:style-name="ce10">
            <text:p>3 843 581,6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21:11044</text:p>
          </table:table-cell>
          <table:table-cell office:value-type="float" office:value="5126737.0199999996" table:style-name="ce10">
            <text:p>5 126 737,0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26:2018</text:p>
          </table:table-cell>
          <table:table-cell office:value-type="float" office:value="3632799.35" table:style-name="ce10">
            <text:p>3 632 799,3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22:4464</text:p>
          </table:table-cell>
          <table:table-cell office:value-type="float" office:value="12525734.029999999" table:style-name="ce10">
            <text:p>12 525 734,0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103:12504</text:p>
          </table:table-cell>
          <table:table-cell office:value-type="float" office:value="3060387.72" table:style-name="ce10">
            <text:p>3 060 387,7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40102:17332</text:p>
          </table:table-cell>
          <table:table-cell office:value-type="float" office:value="2478688.48" table:style-name="ce10">
            <text:p>2 478 688,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26:2020</text:p>
          </table:table-cell>
          <table:table-cell office:value-type="float" office:value="3632799.35" table:style-name="ce10">
            <text:p>3 632 799,3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1:9085</text:p>
          </table:table-cell>
          <table:table-cell office:value-type="float" office:value="6006267.29" table:style-name="ce10">
            <text:p>6 006 267,2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20101:7018</text:p>
          </table:table-cell>
          <table:table-cell office:value-type="float" office:value="2872315.62" table:style-name="ce10">
            <text:p>2 872 315,6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50801:4399</text:p>
          </table:table-cell>
          <table:table-cell office:value-type="float" office:value="3599023.5" table:style-name="ce10">
            <text:p>3 599 023,5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30102:7693</text:p>
          </table:table-cell>
          <table:table-cell office:value-type="float" office:value="5549199.8600000003" table:style-name="ce10">
            <text:p>5 549 199,8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40103:378</text:p>
          </table:table-cell>
          <table:table-cell office:value-type="float" office:value="2511129.71" table:style-name="ce10">
            <text:p>2 511 129,7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20101:7016</text:p>
          </table:table-cell>
          <table:table-cell office:value-type="float" office:value="5961865.1900000004" table:style-name="ce10">
            <text:p>5 961 865,1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90105:4627</text:p>
          </table:table-cell>
          <table:table-cell office:value-type="float" office:value="4766324.43" table:style-name="ce10">
            <text:p>4 766 324,4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01:41532</text:p>
          </table:table-cell>
          <table:table-cell office:value-type="float" office:value="416289.13" table:style-name="ce10">
            <text:p>416 289,1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30104:3563</text:p>
          </table:table-cell>
          <table:table-cell office:value-type="float" office:value="13908820.25" table:style-name="ce10">
            <text:p>13 908 820,2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19:5313</text:p>
          </table:table-cell>
          <table:table-cell office:value-type="float" office:value="5696991.9100000001" table:style-name="ce10">
            <text:p>5 696 991,9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26:2021</text:p>
          </table:table-cell>
          <table:table-cell office:value-type="float" office:value="3361115.64" table:style-name="ce10">
            <text:p>3 361 115,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60102:5837</text:p>
          </table:table-cell>
          <table:table-cell office:value-type="float" office:value="3866597.12" table:style-name="ce10">
            <text:p>3 866 597,1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19:5301</text:p>
          </table:table-cell>
          <table:table-cell office:value-type="float" office:value="3978189.45" table:style-name="ce10">
            <text:p>3 978 189,4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30102:7699</text:p>
          </table:table-cell>
          <table:table-cell office:value-type="float" office:value="2711995.74" table:style-name="ce10">
            <text:p>2 711 995,7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19:5303</text:p>
          </table:table-cell>
          <table:table-cell office:value-type="float" office:value="3867684.19" table:style-name="ce10">
            <text:p>3 867 684,1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70201:875</text:p>
          </table:table-cell>
          <table:table-cell office:value-type="float" office:value="971241.11" table:style-name="ce10">
            <text:p>971 241,1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19:5302</text:p>
          </table:table-cell>
          <table:table-cell office:value-type="float" office:value="5549819.8499999996" table:style-name="ce10">
            <text:p>5 549 819,8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21:6076</text:p>
          </table:table-cell>
          <table:table-cell office:value-type="float" office:value="6090122.8899999997" table:style-name="ce10">
            <text:p>6 090 122,8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19:5309</text:p>
          </table:table-cell>
          <table:table-cell office:value-type="float" office:value="3752878.04" table:style-name="ce10">
            <text:p>3 752 878,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20101:7020</text:p>
          </table:table-cell>
          <table:table-cell office:value-type="float" office:value="2944726.94" table:style-name="ce10">
            <text:p>2 944 726,9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90105:4628</text:p>
          </table:table-cell>
          <table:table-cell office:value-type="float" office:value="4797025.3899999997" table:style-name="ce10">
            <text:p>4 797 025,3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50801:4397</text:p>
          </table:table-cell>
          <table:table-cell office:value-type="float" office:value="3599023.5" table:style-name="ce10">
            <text:p>3 599 023,5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06:2422</text:p>
          </table:table-cell>
          <table:table-cell office:value-type="float" office:value="14788270.43" table:style-name="ce10">
            <text:p>14 788 270,4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50801:4396</text:p>
          </table:table-cell>
          <table:table-cell office:value-type="float" office:value="2678491.7400000002" table:style-name="ce10">
            <text:p>2 678 491,7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103:12506</text:p>
          </table:table-cell>
          <table:table-cell office:value-type="float" office:value="3193770.23" table:style-name="ce10">
            <text:p>3 193 770,2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30104:3562</text:p>
          </table:table-cell>
          <table:table-cell office:value-type="float" office:value="13598925.17" table:style-name="ce10">
            <text:p>13 598 925,1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103:12508</text:p>
          </table:table-cell>
          <table:table-cell office:value-type="float" office:value="3312332.46" table:style-name="ce10">
            <text:p>3 312 332,4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01:41531</text:p>
          </table:table-cell>
          <table:table-cell office:value-type="float" office:value="2284404.4900000002" table:style-name="ce10">
            <text:p>2 284 404,4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90105:4623</text:p>
          </table:table-cell>
          <table:table-cell office:value-type="float" office:value="2517478.92" table:style-name="ce10">
            <text:p>2 517 478,9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30102:7687</text:p>
          </table:table-cell>
          <table:table-cell office:value-type="float" office:value="1977171.56" table:style-name="ce10">
            <text:p>1 977 171,5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11:11205</text:p>
          </table:table-cell>
          <table:table-cell office:value-type="float" office:value="5234933.04" table:style-name="ce10">
            <text:p>5 234 933,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90105:4629</text:p>
          </table:table-cell>
          <table:table-cell office:value-type="float" office:value="2340948.39" table:style-name="ce10">
            <text:p>2 340 948,3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26:2012</text:p>
          </table:table-cell>
          <table:table-cell office:value-type="float" office:value="2344242.31" table:style-name="ce10">
            <text:p>2 344 242,3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6:010102:7245</text:p>
          </table:table-cell>
          <table:table-cell office:value-type="float" office:value="2041081.17" table:style-name="ce10">
            <text:p>2 041 081,1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11:11210</text:p>
          </table:table-cell>
          <table:table-cell office:value-type="float" office:value="2386628.66" table:style-name="ce10">
            <text:p>2 386 628,6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07:5830</text:p>
          </table:table-cell>
          <table:table-cell office:value-type="float" office:value="8108360.8099999996" table:style-name="ce10">
            <text:p>8 108 360,8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30102:7683</text:p>
          </table:table-cell>
          <table:table-cell office:value-type="float" office:value="2393005.27" table:style-name="ce10">
            <text:p>2 393 005,2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90105:4626</text:p>
          </table:table-cell>
          <table:table-cell office:value-type="float" office:value="3077771.49" table:style-name="ce10">
            <text:p>3 077 771,4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90105:4621</text:p>
          </table:table-cell>
          <table:table-cell office:value-type="float" office:value="2072314.97" table:style-name="ce10">
            <text:p>2 072 314,9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24:6842</text:p>
          </table:table-cell>
          <table:table-cell office:value-type="float" office:value="3407310.21" table:style-name="ce10">
            <text:p>3 407 310,2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07:5827</text:p>
          </table:table-cell>
          <table:table-cell office:value-type="float" office:value="7018438.5899999999" table:style-name="ce10">
            <text:p>7 018 438,5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60102:5836</text:p>
          </table:table-cell>
          <table:table-cell office:value-type="float" office:value="3866597.12" table:style-name="ce10">
            <text:p>3 866 597,1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30102:7701</text:p>
          </table:table-cell>
          <table:table-cell office:value-type="float" office:value="5000242.1500000004" table:style-name="ce10">
            <text:p>5 000 242,1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19:5304</text:p>
          </table:table-cell>
          <table:table-cell office:value-type="float" office:value="3769457.29" table:style-name="ce10">
            <text:p>3 769 457,2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301:9083</text:p>
          </table:table-cell>
          <table:table-cell office:value-type="float" office:value="4608062.3899999997" table:style-name="ce10">
            <text:p>4 608 062,3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19:5315</text:p>
          </table:table-cell>
          <table:table-cell office:value-type="float" office:value="3568310.27" table:style-name="ce10">
            <text:p>3 568 310,2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26:2027</text:p>
          </table:table-cell>
          <table:table-cell office:value-type="float" office:value="3477551.52" table:style-name="ce10">
            <text:p>3 477 551,5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40101:1566</text:p>
          </table:table-cell>
          <table:table-cell office:value-type="float" office:value="2722426.29" table:style-name="ce10">
            <text:p>2 722 426,2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04:251</text:p>
          </table:table-cell>
          <table:table-cell office:value-type="float" office:value="23722976.93" table:style-name="ce10">
            <text:p>23 722 976,9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170301:260</text:p>
          </table:table-cell>
          <table:table-cell office:value-type="float" office:value="902106.58" table:style-name="ce10">
            <text:p>902 106,5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04:13518</text:p>
          </table:table-cell>
          <table:table-cell office:value-type="float" office:value="87472.71" table:style-name="ce10">
            <text:p>87 472,7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90103:837</text:p>
          </table:table-cell>
          <table:table-cell office:value-type="float" office:value="77976.649999999994" table:style-name="ce10">
            <text:p>77 976,6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10102:15912</text:p>
          </table:table-cell>
          <table:table-cell office:value-type="float" office:value="3986724.75" table:style-name="ce10">
            <text:p>3 986 724,7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5:080101:2310</text:p>
          </table:table-cell>
          <table:table-cell office:value-type="float" office:value="1635109.85" table:style-name="ce10">
            <text:p>1 635 109,8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103:7469</text:p>
          </table:table-cell>
          <table:table-cell office:value-type="float" office:value="3082618.13" table:style-name="ce10">
            <text:p>3 082 618,1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20:146</text:p>
          </table:table-cell>
          <table:table-cell office:value-type="float" office:value="2738754.55" table:style-name="ce10">
            <text:p>2 738 754,5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80101:2997</text:p>
          </table:table-cell>
          <table:table-cell office:value-type="float" office:value="12596539.65" table:style-name="ce10">
            <text:p>12 596 539,6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60301:2272</text:p>
          </table:table-cell>
          <table:table-cell office:value-type="float" office:value="7469616.9100000001" table:style-name="ce10">
            <text:p>7 469 616,9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20101:2363</text:p>
          </table:table-cell>
          <table:table-cell office:value-type="float" office:value="5473364.2699999996" table:style-name="ce10">
            <text:p>5 473 364,2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46:2532</text:p>
          </table:table-cell>
          <table:table-cell office:value-type="float" office:value="2808433.87" table:style-name="ce10">
            <text:p>2 808 433,8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45:1044</text:p>
          </table:table-cell>
          <table:table-cell office:value-type="float" office:value="5857508.9100000001" table:style-name="ce10">
            <text:p>5 857 508,9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40102:11335</text:p>
          </table:table-cell>
          <table:table-cell office:value-type="float" office:value="2529421.88" table:style-name="ce10">
            <text:p>2 529 421,8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25:372</text:p>
          </table:table-cell>
          <table:table-cell office:value-type="float" office:value="2255809.31" table:style-name="ce10">
            <text:p>2 255 809,3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05:17782</text:p>
          </table:table-cell>
          <table:table-cell office:value-type="float" office:value="3421177.34" table:style-name="ce10">
            <text:p>3 421 177,3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43:959</text:p>
          </table:table-cell>
          <table:table-cell office:value-type="float" office:value="4947015.3" table:style-name="ce10">
            <text:p>4 947 015,3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315:4790</text:p>
          </table:table-cell>
          <table:table-cell office:value-type="float" office:value="3677720.65" table:style-name="ce10">
            <text:p>3 677 720,6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5:050102:1327</text:p>
          </table:table-cell>
          <table:table-cell office:value-type="float" office:value="1641131.92" table:style-name="ce10">
            <text:p>1 641 131,9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9:30189</text:p>
          </table:table-cell>
          <table:table-cell office:value-type="float" office:value="95357543.810000002" table:style-name="ce10">
            <text:p>95 357 543,8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80101:1669</text:p>
          </table:table-cell>
          <table:table-cell office:value-type="float" office:value="102807652.76000001" table:style-name="ce10">
            <text:p>102 807 652,7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22:535</text:p>
          </table:table-cell>
          <table:table-cell office:value-type="float" office:value="1730503.36" table:style-name="ce10">
            <text:p>1 730 503,3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80101:951</text:p>
          </table:table-cell>
          <table:table-cell office:value-type="float" office:value="5081709.28" table:style-name="ce10">
            <text:p>5 081 709,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22:846</text:p>
          </table:table-cell>
          <table:table-cell office:value-type="float" office:value="1862267.57" table:style-name="ce10">
            <text:p>1 862 267,5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80101:2958</text:p>
          </table:table-cell>
          <table:table-cell office:value-type="float" office:value="1566280.26" table:style-name="ce10">
            <text:p>1 566 280,2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80101:4327</text:p>
          </table:table-cell>
          <table:table-cell office:value-type="float" office:value="1879536.31" table:style-name="ce10">
            <text:p>1 879 536,3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22:3128</text:p>
          </table:table-cell>
          <table:table-cell office:value-type="float" office:value="816938.13" table:style-name="ce10">
            <text:p>816 938,1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80101:2956</text:p>
          </table:table-cell>
          <table:table-cell office:value-type="float" office:value="4992207.55" table:style-name="ce10">
            <text:p>4 992 207,5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80101:946</text:p>
          </table:table-cell>
          <table:table-cell office:value-type="float" office:value="5966781.9400000004" table:style-name="ce10">
            <text:p>5 966 781,9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10122:3588</text:p>
          </table:table-cell>
          <table:table-cell office:value-type="float" office:value="1625091.99" table:style-name="ce10">
            <text:p>1 625 091,9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22:1188</text:p>
          </table:table-cell>
          <table:table-cell office:value-type="float" office:value="2600147.1800000002" table:style-name="ce10">
            <text:p>2 600 147,1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80101:2963</text:p>
          </table:table-cell>
          <table:table-cell office:value-type="float" office:value="3092781.97" table:style-name="ce10">
            <text:p>3 092 781,9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80101:2962</text:p>
          </table:table-cell>
          <table:table-cell office:value-type="float" office:value="3222062.25" table:style-name="ce10">
            <text:p>3 222 062,2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22:3130</text:p>
          </table:table-cell>
          <table:table-cell office:value-type="float" office:value="1005800.18" table:style-name="ce10">
            <text:p>1 005 800,1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80101:4323</text:p>
          </table:table-cell>
          <table:table-cell office:value-type="float" office:value="1357442.89" table:style-name="ce10">
            <text:p>1 357 442,8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10122:3125</text:p>
          </table:table-cell>
          <table:table-cell office:value-type="float" office:value="975055.19" table:style-name="ce10">
            <text:p>975 055,1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50801:2611</text:p>
          </table:table-cell>
          <table:table-cell office:value-type="float" office:value="5970552.1100000003" table:style-name="ce10">
            <text:p>5 970 552,1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22:3543</text:p>
          </table:table-cell>
          <table:table-cell office:value-type="float" office:value="1036545.16" table:style-name="ce10">
            <text:p>1 036 545,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80101:2970</text:p>
          </table:table-cell>
          <table:table-cell office:value-type="float" office:value="2943612.42" table:style-name="ce10">
            <text:p>2 943 612,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34:3672</text:p>
          </table:table-cell>
          <table:table-cell office:value-type="float" office:value="4293424.8600000003" table:style-name="ce10">
            <text:p>4 293 424,8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34:3671</text:p>
          </table:table-cell>
          <table:table-cell office:value-type="float" office:value="2832524.16" table:style-name="ce10">
            <text:p>2 832 524,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80101:518</text:p>
          </table:table-cell>
          <table:table-cell office:value-type="float" office:value="4599394.41" table:style-name="ce10">
            <text:p>4 599 394,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80101:4320</text:p>
          </table:table-cell>
          <table:table-cell office:value-type="float" office:value="1302747.3899999999" table:style-name="ce10">
            <text:p>1 302 747,3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10122:84</text:p>
          </table:table-cell>
          <table:table-cell office:value-type="float" office:value="877632.98" table:style-name="ce10">
            <text:p>877 632,9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80101:2968</text:p>
          </table:table-cell>
          <table:table-cell office:value-type="float" office:value="2958529.38" table:style-name="ce10">
            <text:p>2 958 529,3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22:717</text:p>
          </table:table-cell>
          <table:table-cell office:value-type="float" office:value="1027760.88" table:style-name="ce10">
            <text:p>1 027 760,8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34:3674</text:p>
          </table:table-cell>
          <table:table-cell office:value-type="float" office:value="3530510.04" table:style-name="ce10">
            <text:p>3 530 510,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80101:2952</text:p>
          </table:table-cell>
          <table:table-cell office:value-type="float" office:value="2013788.9" table:style-name="ce10">
            <text:p>2 013 788,9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80101:2966</text:p>
          </table:table-cell>
          <table:table-cell office:value-type="float" office:value="2953557.06" table:style-name="ce10">
            <text:p>2 953 557,0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80101:2965</text:p>
          </table:table-cell>
          <table:table-cell office:value-type="float" office:value="3087809.65" table:style-name="ce10">
            <text:p>3 087 809,6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80101:1184</text:p>
          </table:table-cell>
          <table:table-cell office:value-type="float" office:value="4430335.59" table:style-name="ce10">
            <text:p>4 430 335,5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80101:1582</text:p>
          </table:table-cell>
          <table:table-cell office:value-type="float" office:value="4455197.18" table:style-name="ce10">
            <text:p>4 455 197,1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10122:467</text:p>
          </table:table-cell>
          <table:table-cell office:value-type="float" office:value="769246.7" table:style-name="ce10">
            <text:p>769 246,7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80101:523</text:p>
          </table:table-cell>
          <table:table-cell office:value-type="float" office:value="4947456.6900000004" table:style-name="ce10">
            <text:p>4 947 456,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80101:4321</text:p>
          </table:table-cell>
          <table:table-cell office:value-type="float" office:value="1357442.89" table:style-name="ce10">
            <text:p>1 357 442,8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80101:2954</text:p>
          </table:table-cell>
          <table:table-cell office:value-type="float" office:value="5106570.87" table:style-name="ce10">
            <text:p>5 106 570,8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80101:61</text:p>
          </table:table-cell>
          <table:table-cell office:value-type="float" office:value="4644145.2699999996" table:style-name="ce10">
            <text:p>4 644 145,2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80101:4322</text:p>
          </table:table-cell>
          <table:table-cell office:value-type="float" office:value="1879536.31" table:style-name="ce10">
            <text:p>1 879 536,3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34:621</text:p>
          </table:table-cell>
          <table:table-cell office:value-type="float" office:value="116036.85" table:style-name="ce10">
            <text:p>116 036,8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80101:356</text:p>
          </table:table-cell>
          <table:table-cell office:value-type="float" office:value="4599394.41" table:style-name="ce10">
            <text:p>4 599 394,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80101:2967</text:p>
          </table:table-cell>
          <table:table-cell office:value-type="float" office:value="6439152.1699999999" table:style-name="ce10">
            <text:p>6 439 152,1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80101:466</text:p>
          </table:table-cell>
          <table:table-cell office:value-type="float" office:value="4972318.28" table:style-name="ce10">
            <text:p>4 972 318,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80101:472</text:p>
          </table:table-cell>
          <table:table-cell office:value-type="float" office:value="4639172.96" table:style-name="ce10">
            <text:p>4 639 172,9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80101:4324</text:p>
          </table:table-cell>
          <table:table-cell office:value-type="float" office:value="1302747.3899999999" table:style-name="ce10">
            <text:p>1 302 747,3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10122:3126</text:p>
          </table:table-cell>
          <table:table-cell office:value-type="float" office:value="1726111.22" table:style-name="ce10">
            <text:p>1 726 111,2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10122:3695</text:p>
          </table:table-cell>
          <table:table-cell office:value-type="float" office:value="1726111.22" table:style-name="ce10">
            <text:p>1 726 111,2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34:603</text:p>
          </table:table-cell>
          <table:table-cell office:value-type="float" office:value="4066173.64" table:style-name="ce10">
            <text:p>4 066 173,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9:31925</text:p>
          </table:table-cell>
          <table:table-cell office:value-type="float" office:value="2577817.7599999998" table:style-name="ce10">
            <text:p>2 577 817,7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34:6199</text:p>
          </table:table-cell>
          <table:table-cell office:value-type="float" office:value="3719780.32" table:style-name="ce10">
            <text:p>3 719 780,3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style-name="ce6">
            <text:p>07.05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9:010109:3202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80401:20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60401:62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103:106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010102:206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000000: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80401:56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7:010214:37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10105:392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100101:284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70401:87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306:18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20201:30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20201:30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306:18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06:862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90202:127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50101:189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20103:928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100101:28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270301:35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20601:78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7:010214:103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105:522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7:010467:5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070101:93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80301:130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80401:13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070101:91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12:97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20501:6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50101:225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10901:38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120101:63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70201:32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10105:383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7:010467:133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120101:30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30102:393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6:120101:25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070101:35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06:855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80402: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70701:97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80401:206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60101:6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7:010214:55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91101:9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80401:206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7:010467:90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120101:256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050901:29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30101:10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10105:392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14:249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170501:28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40102:586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7:010467:56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7:010227:26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70801:14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20601:78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80301:28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130101:64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80401:20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6:120101:25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100301:93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7:010214:38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100101:28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01:3652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80301:131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90102:1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19:397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80401:206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20104:90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80101:18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20601:78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60301:620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20104:3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40102:635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70701:97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70401:89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00000:3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20501:6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100101:283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50901:29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1:010113:375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100101:283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20104:71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20102:2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80401:20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00000:67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00000:67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60801:92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7:010467:143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301:1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50101:35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230101:203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0:97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00000:66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20101:203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030101:325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70101:182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23:65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00000:6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0501: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7:010214:63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40102:621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50101:295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1:010114:8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100301:93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30801:255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0103:454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230101:151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120101:25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00000:67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106:259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7:010467:90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7:010227:53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100101:28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7:010227:28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20201:30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0904:62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1:010111:416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60101:5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100301:93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30401:120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1:010113:376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7:010214:103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100301:167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50101:37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70201:452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20201:59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200401:4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80401:206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00000:67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106:257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90101:147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7:010227:25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50102: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30101:113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80301:9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130101: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40103:283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0:120101:498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00000:143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10102:1390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70201:146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0:000000:44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00000:6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00000:238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0:000000:310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000000:53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10102:1385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00000:39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30101:2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00000:35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50101:272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1:000000:38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0:000000:340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80301:215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00000:13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20201:144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00000:125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10102:1347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120101:21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000000:249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10102:1384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00000:352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10102:1325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0:000000:216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10301:243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70101:1182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00000:155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100301:97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090101:205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00000:159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10102:138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00000:745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000000:1088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6:080201:135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000000:352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10102:1393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10102:1325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00000:66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00000:1050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10102:1325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10102:1395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00000:962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0:000000:51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10102:1392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00000:25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70201:146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00000:214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50601:12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10102:1325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00000:214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00000:46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80301:16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0:000000:31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00000:21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00000:47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108:1402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25:71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35:410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108:1402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17:201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35:410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108:1397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8:1397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35:410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108:1401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19:107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108:1399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16:775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108:1402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108:1399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108:1401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108:1399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25:266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10:113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1:3106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108:1400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108:1402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35:410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108:1398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20116:7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9:237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46:56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8:1401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34:384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108:140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108:1403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108:1397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108:1400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108:1400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35:410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9:588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108:1401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108:1399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108:140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108:1401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108:1391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108:1399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108:1398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108:1399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108:1402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108:1401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108:1400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108:1397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108:1398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10143:170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108:1396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108:1401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108:1402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108:1400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108:1397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108:1399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108:140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34:497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108:1398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35:411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43:149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10102:139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70301:56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70301:56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6:070101:38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22:468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5:881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3:010108:340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106:1498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9:125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9:158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9:163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9:168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9:197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9:263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9:269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9:2696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9:2717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9:2796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9:2798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9:2864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9:297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9:3129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9:3131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9:3202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9:3203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9:3205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9:3234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9:3234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9:3234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9:340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90105:237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50601:20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9:3167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34:2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1:010105:121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05:1033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60101:341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01:682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6:110201:28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1:010105:121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1:010105:115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1:620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1:010105:54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9:3167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05:1033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00000:555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60101:341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110301: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50601:20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60101:12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01:682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01:682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70601:81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10164:11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01:682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1:010104:182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1:2228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24:42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18:21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6:483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01:2227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90102:34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1:2228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01:2229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90101:102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34:556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01:2227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34:551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01:2228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01:2228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01:2228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60401:133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20104:559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17:195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34:406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01:1597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303:85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34:5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34:385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34:63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01:1597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01:2227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01:2229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40102:426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34:38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34:139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1:2229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34:445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34:460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01:2227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34:38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01:2228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03:675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01:159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01:2228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34:384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6:010103:48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01:1596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1:2228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34:90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34:44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34:70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34:43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24:42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30601:14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34:409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01:2229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01:2227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01:1596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34:124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34:429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35:429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34:5869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20104:105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01:1596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10102:86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01:1596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17:372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40401:1258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105:768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17:372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90103:33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01:22291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34:414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34:3852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01:2228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1:22277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20101:123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35:453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34:5985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34:26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01:22280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01:15966</text:p>
          </table:table-cell>
          <table:table-cell office:value-type="string" table:number-columns-spanned="2" table:number-rows-spanned="1" table:style-name="ce19">
            <text:p>11.05.2026</text:p>
          </table:table-cell>
          <table:covered-table-cell/>
          <table:table-cell office:value-type="string" table:number-columns-spanned="2" table:number-rows-spanned="1" table:style-name="ce19">
            <text:p>07.05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95A42B73210C478A9138A22C5BFE89829C1B5CD004C9BFB01E2BEE86325B0058E99560734BE349DD5D047BFE85481CDD330B016D2653DD5F80789CBF87D4907B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9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UserOC</dc:creator>
    <meta:creation-date>2026-05-28T13:01:19Z</meta:creation-date>
    <dc:date>2026-05-25T13:03:1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