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92</text:p>
          </table:table-cell>
          <table:covered-table-cell/>
          <table:table-cell table:number-columns-repeated="3" table:style-name="ce2"/>
          <table:table-cell office:value-type="string" table:style-name="ce3">
            <text:p>25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3" table:style-name="ce9">
            <text:p>28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8" table:style-name="ce9">
            <text:p>73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0701:1783</text:p>
          </table:table-cell>
          <table:table-cell office:value-type="float" office:value="798729.36" table:style-name="ce10">
            <text:p>798 729.3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00301:945</text:p>
          </table:table-cell>
          <table:table-cell office:value-type="float" office:value="374719459.5" table:style-name="ce10">
            <text:p>374 719 459.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00000:3367</text:p>
          </table:table-cell>
          <table:table-cell office:value-type="float" office:value="1088511.18" table:style-name="ce10">
            <text:p>1 088 511.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10801:1354</text:p>
          </table:table-cell>
          <table:table-cell office:value-type="float" office:value="1622041.52" table:style-name="ce10">
            <text:p>1 622 041.5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0801:10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052001:543</text:p>
          </table:table-cell>
          <table:table-cell office:value-type="float" office:value="3642679.8" table:style-name="ce10">
            <text:p>3 642 679.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21603092.25999999" table:style-name="ce10">
            <text:p>221 603 092.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50801:1695</text:p>
          </table:table-cell>
          <table:table-cell office:value-type="float" office:value="159776.18" table:style-name="ce10">
            <text:p>159 776.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3:240601:402</text:p>
          </table:table-cell>
          <table:table-cell office:value-type="float" office:value="297033.48" table:style-name="ce10">
            <text:p>297 033.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50401:1409</text:p>
          </table:table-cell>
          <table:table-cell office:value-type="float" office:value="196932.08" table:style-name="ce10">
            <text:p>196 932.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171001:381</text:p>
          </table:table-cell>
          <table:table-cell office:value-type="float" office:value="171804.75" table:style-name="ce10">
            <text:p>171 804.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701:1426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50701:1039</text:p>
          </table:table-cell>
          <table:table-cell office:value-type="float" office:value="470765.72" table:style-name="ce10">
            <text:p>470 765.7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00000:230</text:p>
          </table:table-cell>
          <table:table-cell office:value-type="float" office:value="428518.93" table:style-name="ce10">
            <text:p>428 518.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50701:1525</text:p>
          </table:table-cell>
          <table:table-cell office:value-type="float" office:value="109550.73" table:style-name="ce10">
            <text:p>109 550.7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110801:4744</text:p>
          </table:table-cell>
          <table:table-cell office:value-type="float" office:value="31189.5" table:style-name="ce10">
            <text:p>31 189.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081001:211</text:p>
          </table:table-cell>
          <table:table-cell office:value-type="float" office:value="271050.71999999997" table:style-name="ce10">
            <text:p>271 050.7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110801:2585</text:p>
          </table:table-cell>
          <table:table-cell office:value-type="float" office:value="22576.5" table:style-name="ce10">
            <text:p>22 576.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050801:574</text:p>
          </table:table-cell>
          <table:table-cell office:value-type="float" office:value="709010.93" table:style-name="ce10">
            <text:p>709 010.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30701:330</text:p>
          </table:table-cell>
          <table:table-cell office:value-type="float" office:value="1004720.85" table:style-name="ce10">
            <text:p>1 004 720.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50701:1035</text:p>
          </table:table-cell>
          <table:table-cell office:value-type="float" office:value="580152.38" table:style-name="ce10">
            <text:p>580 152.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50901:19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50701:1521</text:p>
          </table:table-cell>
          <table:table-cell office:value-type="float" office:value="57234.67" table:style-name="ce10">
            <text:p>57 234.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56819326.710000001" table:style-name="ce10">
            <text:p>56 819 326.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50701:1037</text:p>
          </table:table-cell>
          <table:table-cell office:value-type="float" office:value="558197.06999999995" table:style-name="ce10">
            <text:p>558 197.0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50501:3307</text:p>
          </table:table-cell>
          <table:table-cell office:value-type="float" office:value="781575.43" table:style-name="ce10">
            <text:p>781 575.4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120301:38</text:p>
          </table:table-cell>
          <table:table-cell office:value-type="float" office:value="616675" table:style-name="ce10">
            <text:p>616 675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50701:1522</text:p>
          </table:table-cell>
          <table:table-cell office:value-type="float" office:value="71990.48" table:style-name="ce10">
            <text:p>71 990.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70301:579</text:p>
          </table:table-cell>
          <table:table-cell office:value-type="float" office:value="509952.1" table:style-name="ce10">
            <text:p>509 952.1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10401:1692</text:p>
          </table:table-cell>
          <table:table-cell office:value-type="float" office:value="52900" table:style-name="ce10">
            <text:p>52 900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40501:326</text:p>
          </table:table-cell>
          <table:table-cell office:value-type="float" office:value="119550.64" table:style-name="ce10">
            <text:p>119 550.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120601:337</text:p>
          </table:table-cell>
          <table:table-cell office:value-type="float" office:value="1256795.6200000001" table:style-name="ce10">
            <text:p>1 256 795.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1101:55</text:p>
          </table:table-cell>
          <table:table-cell office:value-type="float" office:value="1386640.85" table:style-name="ce10">
            <text:p>1 386 640.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20401:276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101:4212</text:p>
          </table:table-cell>
          <table:table-cell office:value-type="float" office:value="887100.69" table:style-name="ce10">
            <text:p>887 100.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34267758.210000001" table:style-name="ce10">
            <text:p>34 267 758.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191001:886</text:p>
          </table:table-cell>
          <table:table-cell office:value-type="float" office:value="77494.16" table:style-name="ce10">
            <text:p>77 494.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00000:9145</text:p>
          </table:table-cell>
          <table:table-cell office:value-type="float" office:value="1292606638.53" table:style-name="ce10">
            <text:p>1 292 606 638.5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40701:1039</text:p>
          </table:table-cell>
          <table:table-cell office:value-type="float" office:value="428321.12" table:style-name="ce10">
            <text:p>428 321.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0701:1785</text:p>
          </table:table-cell>
          <table:table-cell office:value-type="float" office:value="7083107.46" table:style-name="ce10">
            <text:p>7 083 107.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71201:631</text:p>
          </table:table-cell>
          <table:table-cell office:value-type="float" office:value="283800" table:style-name="ce10">
            <text:p>283 800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40401:184</text:p>
          </table:table-cell>
          <table:table-cell office:value-type="float" office:value="37339.5" table:style-name="ce10">
            <text:p>37 339.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2101:4210</text:p>
          </table:table-cell>
          <table:table-cell office:value-type="float" office:value="1369314.03" table:style-name="ce10">
            <text:p>1 369 314.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1101:87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2101:4213</text:p>
          </table:table-cell>
          <table:table-cell office:value-type="float" office:value="1152371.73" table:style-name="ce10">
            <text:p>1 152 371.7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50501:292</text:p>
          </table:table-cell>
          <table:table-cell office:value-type="float" office:value="454728.33" table:style-name="ce10">
            <text:p>454 728.3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0801:10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110801:2553</text:p>
          </table:table-cell>
          <table:table-cell office:value-type="float" office:value="109235.75" table:style-name="ce10">
            <text:p>109 235.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30501:414</text:p>
          </table:table-cell>
          <table:table-cell office:value-type="float" office:value="355367.48" table:style-name="ce10">
            <text:p>355 367.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90701:607</text:p>
          </table:table-cell>
          <table:table-cell office:value-type="float" office:value="1054482.98" table:style-name="ce10">
            <text:p>1 054 482.9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00701:493</text:p>
          </table:table-cell>
          <table:table-cell office:value-type="float" office:value="917747417.39999998" table:style-name="ce10">
            <text:p>917 747 417.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60501:44</text:p>
          </table:table-cell>
          <table:table-cell office:value-type="float" office:value="5457814.5" table:style-name="ce10">
            <text:p>5 457 814.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90501:980</text:p>
          </table:table-cell>
          <table:table-cell office:value-type="float" office:value="182667.38" table:style-name="ce10">
            <text:p>182 667.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80501:367</text:p>
          </table:table-cell>
          <table:table-cell office:value-type="float" office:value="106124.69" table:style-name="ce10">
            <text:p>106 124.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50701:1011</text:p>
          </table:table-cell>
          <table:table-cell office:value-type="float" office:value="47708.1" table:style-name="ce10">
            <text:p>47 708.1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101101:1923</text:p>
          </table:table-cell>
          <table:table-cell office:value-type="float" office:value="624987.75" table:style-name="ce10">
            <text:p>624 987.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50401:2080</text:p>
          </table:table-cell>
          <table:table-cell office:value-type="float" office:value="6182286.1600000001" table:style-name="ce10">
            <text:p>6 182 286.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170301:726</text:p>
          </table:table-cell>
          <table:table-cell office:value-type="float" office:value="1237002.07" table:style-name="ce10">
            <text:p>1 237 002.0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110401:1691</text:p>
          </table:table-cell>
          <table:table-cell office:value-type="float" office:value="47610" table:style-name="ce10">
            <text:p>47 610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170501:211</text:p>
          </table:table-cell>
          <table:table-cell office:value-type="float" office:value="655211.5" table:style-name="ce10">
            <text:p>655 211.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50501:3306</text:p>
          </table:table-cell>
          <table:table-cell office:value-type="float" office:value="963610.8" table:style-name="ce10">
            <text:p>963 610.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30401:2239</text:p>
          </table:table-cell>
          <table:table-cell office:value-type="float" office:value="215486.42" table:style-name="ce10">
            <text:p>215 486.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00000:8561</text:p>
          </table:table-cell>
          <table:table-cell office:value-type="float" office:value="613586.64" table:style-name="ce10">
            <text:p>613 586.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80301:1360</text:p>
          </table:table-cell>
          <table:table-cell office:value-type="float" office:value="684532.95" table:style-name="ce10">
            <text:p>684 532.9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50701:1528</text:p>
          </table:table-cell>
          <table:table-cell office:value-type="float" office:value="6723.42" table:style-name="ce10">
            <text:p>6 723.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2101:4211</text:p>
          </table:table-cell>
          <table:table-cell office:value-type="float" office:value="1036382.77" table:style-name="ce10">
            <text:p>1 036 382.7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110701:1427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120601:285</text:p>
          </table:table-cell>
          <table:table-cell office:value-type="float" office:value="411952.54" table:style-name="ce10">
            <text:p>411 952.5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110801:2568</text:p>
          </table:table-cell>
          <table:table-cell office:value-type="float" office:value="18422.25" table:style-name="ce10">
            <text:p>18 422.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110401:1690</text:p>
          </table:table-cell>
          <table:table-cell office:value-type="float" office:value="52900" table:style-name="ce10">
            <text:p>52 900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110701:1425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50701:1040</text:p>
          </table:table-cell>
          <table:table-cell office:value-type="float" office:value="475753.96" table:style-name="ce10">
            <text:p>475 753.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50901:19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00000:100</text:p>
          </table:table-cell>
          <table:table-cell office:value-type="float" office:value="82800" table:style-name="ce10">
            <text:p>82 800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61801:807</text:p>
          </table:table-cell>
          <table:table-cell office:value-type="float" office:value="302879.99" table:style-name="ce10">
            <text:p>302 879.9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20801:643</text:p>
          </table:table-cell>
          <table:table-cell office:value-type="float" office:value="357725.44" table:style-name="ce10">
            <text:p>357 725.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110401:1689</text:p>
          </table:table-cell>
          <table:table-cell office:value-type="float" office:value="47610" table:style-name="ce10">
            <text:p>47 610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110701:1428</text:p>
          </table:table-cell>
          <table:table-cell office:value-type="float" office:value="26640" table:style-name="ce10">
            <text:p>26 640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61501:722</text:p>
          </table:table-cell>
          <table:table-cell office:value-type="float" office:value="198991.18" table:style-name="ce10">
            <text:p>198 991.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00000:154</text:p>
          </table:table-cell>
          <table:table-cell office:value-type="float" office:value="38817531.939999998" table:style-name="ce10">
            <text:p>38 817 531.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100701:1786</text:p>
          </table:table-cell>
          <table:table-cell office:value-type="float" office:value="1247675.22" table:style-name="ce10">
            <text:p>1 247 675.2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40401:170</text:p>
          </table:table-cell>
          <table:table-cell office:value-type="float" office:value="41555.25" table:style-name="ce10">
            <text:p>41 555.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50701:1524</text:p>
          </table:table-cell>
          <table:table-cell office:value-type="float" office:value="105973.57" table:style-name="ce10">
            <text:p>105 973.5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90501:3487</text:p>
          </table:table-cell>
          <table:table-cell office:value-type="float" office:value="54189.16" table:style-name="ce10">
            <text:p>54 189.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91101:86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60501:608</text:p>
          </table:table-cell>
          <table:table-cell office:value-type="float" office:value="355089" table:style-name="ce10">
            <text:p>355 089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170401:648</text:p>
          </table:table-cell>
          <table:table-cell office:value-type="float" office:value="597672124" table:style-name="ce10">
            <text:p>597 672 124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180301:776</text:p>
          </table:table-cell>
          <table:table-cell office:value-type="float" office:value="324509213.69" table:style-name="ce10">
            <text:p>324 509 213.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100701:1784</text:p>
          </table:table-cell>
          <table:table-cell office:value-type="float" office:value="852585.36" table:style-name="ce10">
            <text:p>852 585.3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100801:404</text:p>
          </table:table-cell>
          <table:table-cell office:value-type="float" office:value="1015858.48" table:style-name="ce10">
            <text:p>1 015 858.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30101:194</text:p>
          </table:table-cell>
          <table:table-cell office:value-type="float" office:value="189290.62" table:style-name="ce10">
            <text:p>189 290.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71001:365</text:p>
          </table:table-cell>
          <table:table-cell office:value-type="float" office:value="171778.45" table:style-name="ce10">
            <text:p>171 778.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601:4235</text:p>
          </table:table-cell>
          <table:table-cell office:value-type="float" office:value="29088.77" table:style-name="ce10">
            <text:p>29 088.7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20601:3169</text:p>
          </table:table-cell>
          <table:table-cell office:value-type="float" office:value="577974.1" table:style-name="ce10">
            <text:p>577 974.1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0:010119:1439</text:p>
          </table:table-cell>
          <table:table-cell office:value-type="float" office:value="187648.04" table:style-name="ce10">
            <text:p>187 648.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7:132</text:p>
          </table:table-cell>
          <table:table-cell office:value-type="float" office:value="2751266.64" table:style-name="ce10">
            <text:p>2 751 266.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68595352.950000003" table:style-name="ce10">
            <text:p>68 595 352.9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0:010119:1440</text:p>
          </table:table-cell>
          <table:table-cell office:value-type="float" office:value="309104.01" table:style-name="ce10">
            <text:p>309 104.0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200702:2202</text:p>
          </table:table-cell>
          <table:table-cell office:value-type="float" office:value="143481.35999999999" table:style-name="ce10">
            <text:p>143 481.3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50401:2794</text:p>
          </table:table-cell>
          <table:table-cell office:value-type="float" office:value="553885.16" table:style-name="ce10">
            <text:p>553 885.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71101:801</text:p>
          </table:table-cell>
          <table:table-cell office:value-type="float" office:value="374347.37" table:style-name="ce10">
            <text:p>374 347.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80201:1635</text:p>
          </table:table-cell>
          <table:table-cell office:value-type="float" office:value="418544.59" table:style-name="ce10">
            <text:p>418 544.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10108:5222</text:p>
          </table:table-cell>
          <table:table-cell office:value-type="float" office:value="10957.73" table:style-name="ce10">
            <text:p>10 957.7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14:1472</text:p>
          </table:table-cell>
          <table:table-cell office:value-type="float" office:value="22318485.25" table:style-name="ce10">
            <text:p>22 318 485.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05:4600</text:p>
          </table:table-cell>
          <table:table-cell office:value-type="float" office:value="1221692.26" table:style-name="ce10">
            <text:p>1 221 692.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80717:28</text:p>
          </table:table-cell>
          <table:table-cell office:value-type="float" office:value="1536751.64" table:style-name="ce10">
            <text:p>1 536 751.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0:010119:1444</text:p>
          </table:table-cell>
          <table:table-cell office:value-type="float" office:value="200207.02" table:style-name="ce10">
            <text:p>200 207.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10104:3320</text:p>
          </table:table-cell>
          <table:table-cell office:value-type="float" office:value="466947.02" table:style-name="ce10">
            <text:p>466 947.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10104:13082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10105:8237</text:p>
          </table:table-cell>
          <table:table-cell office:value-type="float" office:value="89016.95" table:style-name="ce10">
            <text:p>89 016.9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6:020201:30</text:p>
          </table:table-cell>
          <table:table-cell office:value-type="float" office:value="2118383.15" table:style-name="ce10">
            <text:p>2 118 383.1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100301:1674</text:p>
          </table:table-cell>
          <table:table-cell office:value-type="float" office:value="1068086" table:style-name="ce10">
            <text:p>1 068 086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10:14493</text:p>
          </table:table-cell>
          <table:table-cell office:value-type="float" office:value="8411037.3800000008" table:style-name="ce10">
            <text:p>8 411 037.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10105:4549</text:p>
          </table:table-cell>
          <table:table-cell office:value-type="float" office:value="386196.8" table:style-name="ce10">
            <text:p>386 196.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10105:542</text:p>
          </table:table-cell>
          <table:table-cell office:value-type="float" office:value="74913.08" table:style-name="ce10">
            <text:p>74 913.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70101:201</text:p>
          </table:table-cell>
          <table:table-cell office:value-type="float" office:value="1205818.8999999999" table:style-name="ce10">
            <text:p>1 205 818.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20101:2799</text:p>
          </table:table-cell>
          <table:table-cell office:value-type="float" office:value="481062.59" table:style-name="ce10">
            <text:p>481 062.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30701:7677</text:p>
          </table:table-cell>
          <table:table-cell office:value-type="float" office:value="160781.53" table:style-name="ce10">
            <text:p>160 781.5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40301:18</text:p>
          </table:table-cell>
          <table:table-cell office:value-type="float" office:value="411082.69" table:style-name="ce10">
            <text:p>411 082.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80301:288</text:p>
          </table:table-cell>
          <table:table-cell office:value-type="float" office:value="919749.48" table:style-name="ce10">
            <text:p>919 749.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20101:2189</text:p>
          </table:table-cell>
          <table:table-cell office:value-type="float" office:value="17926.490000000002" table:style-name="ce10">
            <text:p>17 926.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10:1218</text:p>
          </table:table-cell>
          <table:table-cell office:value-type="float" office:value="2358013.52" table:style-name="ce10">
            <text:p>2 358 013.5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60101:621</text:p>
          </table:table-cell>
          <table:table-cell office:value-type="float" office:value="29909.38" table:style-name="ce10">
            <text:p>29 909.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100401:101</text:p>
          </table:table-cell>
          <table:table-cell office:value-type="float" office:value="985652.88" table:style-name="ce10">
            <text:p>985 652.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70201:6353</text:p>
          </table:table-cell>
          <table:table-cell office:value-type="float" office:value="1047524.7" table:style-name="ce10">
            <text:p>1 047 524.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200401:1815</text:p>
          </table:table-cell>
          <table:table-cell office:value-type="float" office:value="2025578.54" table:style-name="ce10">
            <text:p>2 025 578.5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70101:1400</text:p>
          </table:table-cell>
          <table:table-cell office:value-type="float" office:value="2387208.89" table:style-name="ce10">
            <text:p>2 387 208.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70103:2834</text:p>
          </table:table-cell>
          <table:table-cell office:value-type="float" office:value="415405.48" table:style-name="ce10">
            <text:p>415 405.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00000:659</text:p>
          </table:table-cell>
          <table:table-cell office:value-type="float" office:value="5996759.1399999997" table:style-name="ce10">
            <text:p>5 996 759.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200702:2199</text:p>
          </table:table-cell>
          <table:table-cell office:value-type="float" office:value="1556811.12" table:style-name="ce10">
            <text:p>1 556 811.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10104:13084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70301:791</text:p>
          </table:table-cell>
          <table:table-cell office:value-type="float" office:value="1939547.98" table:style-name="ce10">
            <text:p>1 939 547.9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200702:2200</text:p>
          </table:table-cell>
          <table:table-cell office:value-type="float" office:value="459677.45" table:style-name="ce10">
            <text:p>459 677.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60101:6362</text:p>
          </table:table-cell>
          <table:table-cell office:value-type="float" office:value="1876361.4" table:style-name="ce10">
            <text:p>1 876 361.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00000:1065</text:p>
          </table:table-cell>
          <table:table-cell office:value-type="float" office:value="1555696.67" table:style-name="ce10">
            <text:p>1 555 696.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30301:218</text:p>
          </table:table-cell>
          <table:table-cell office:value-type="float" office:value="10106633.9" table:style-name="ce10">
            <text:p>10 106 633.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60101:2359</text:p>
          </table:table-cell>
          <table:table-cell office:value-type="float" office:value="943734.41" table:style-name="ce10">
            <text:p>943 734.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10114:99</text:p>
          </table:table-cell>
          <table:table-cell office:value-type="float" office:value="12786.86" table:style-name="ce10">
            <text:p>12 786.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11:11200</text:p>
          </table:table-cell>
          <table:table-cell office:value-type="float" office:value="37643.46" table:style-name="ce10">
            <text:p>37 643.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0:010119:1436</text:p>
          </table:table-cell>
          <table:table-cell office:value-type="float" office:value="230178.3" table:style-name="ce10">
            <text:p>230 178.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100301:1673</text:p>
          </table:table-cell>
          <table:table-cell office:value-type="float" office:value="1590854.4" table:style-name="ce10">
            <text:p>1 590 854.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30301:74</text:p>
          </table:table-cell>
          <table:table-cell office:value-type="float" office:value="4989308.2699999996" table:style-name="ce10">
            <text:p>4 989 308.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0:010119:1442</text:p>
          </table:table-cell>
          <table:table-cell office:value-type="float" office:value="159069.12" table:style-name="ce10">
            <text:p>159 069.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11:11134</text:p>
          </table:table-cell>
          <table:table-cell office:value-type="float" office:value="231507.27" table:style-name="ce10">
            <text:p>231 507.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60201:72</text:p>
          </table:table-cell>
          <table:table-cell office:value-type="float" office:value="1002260.15" table:style-name="ce10">
            <text:p>1 002 260.1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101:4998</text:p>
          </table:table-cell>
          <table:table-cell office:value-type="float" office:value="1357979.98" table:style-name="ce10">
            <text:p>1 357 979.9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120101:2237</text:p>
          </table:table-cell>
          <table:table-cell office:value-type="float" office:value="2200711.14" table:style-name="ce10">
            <text:p>2 200 711.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30401:227</text:p>
          </table:table-cell>
          <table:table-cell office:value-type="float" office:value="16380190.289999999" table:style-name="ce10">
            <text:p>16 380 190.2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04:3329</text:p>
          </table:table-cell>
          <table:table-cell office:value-type="float" office:value="2436301.9900000002" table:style-name="ce10">
            <text:p>2 436 301.9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13:10906</text:p>
          </table:table-cell>
          <table:table-cell office:value-type="float" office:value="2011028.32" table:style-name="ce10">
            <text:p>2 011 028.3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14:1474</text:p>
          </table:table-cell>
          <table:table-cell office:value-type="float" office:value="68827951" table:style-name="ce10">
            <text:p>68 827 951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60:452</text:p>
          </table:table-cell>
          <table:table-cell office:value-type="float" office:value="524416.62" table:style-name="ce10">
            <text:p>524 416.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30401:1214</text:p>
          </table:table-cell>
          <table:table-cell office:value-type="float" office:value="12536480.02" table:style-name="ce10">
            <text:p>12 536 480.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10102:14267</text:p>
          </table:table-cell>
          <table:table-cell office:value-type="float" office:value="24216053.809999999" table:style-name="ce10">
            <text:p>24 216 053.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00000:59</text:p>
          </table:table-cell>
          <table:table-cell office:value-type="float" office:value="16040916.09" table:style-name="ce10">
            <text:p>16 040 916.0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20101:2363</text:p>
          </table:table-cell>
          <table:table-cell office:value-type="float" office:value="477303.56" table:style-name="ce10">
            <text:p>477 303.5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30201:7</text:p>
          </table:table-cell>
          <table:table-cell office:value-type="float" office:value="22915.08" table:style-name="ce10">
            <text:p>22 915.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50301:530</text:p>
          </table:table-cell>
          <table:table-cell office:value-type="float" office:value="648225.04" table:style-name="ce10">
            <text:p>648 225.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00000:991</text:p>
          </table:table-cell>
          <table:table-cell office:value-type="float" office:value="890868.39" table:style-name="ce10">
            <text:p>890 868.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50601:1</text:p>
          </table:table-cell>
          <table:table-cell office:value-type="float" office:value="2042959.28" table:style-name="ce10">
            <text:p>2 042 959.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30401:1408</text:p>
          </table:table-cell>
          <table:table-cell office:value-type="float" office:value="1777721.04" table:style-name="ce10">
            <text:p>1 777 721.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00000:12996</text:p>
          </table:table-cell>
          <table:table-cell office:value-type="float" office:value="967468.56" table:style-name="ce10">
            <text:p>967 468.5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0:010119:1443</text:p>
          </table:table-cell>
          <table:table-cell office:value-type="float" office:value="206204.3" table:style-name="ce10">
            <text:p>206 204.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30101:319</text:p>
          </table:table-cell>
          <table:table-cell office:value-type="float" office:value="813367.77" table:style-name="ce10">
            <text:p>813 367.7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30401:405</text:p>
          </table:table-cell>
          <table:table-cell office:value-type="float" office:value="15382372.52" table:style-name="ce10">
            <text:p>15 382 372.5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4:780</text:p>
          </table:table-cell>
          <table:table-cell office:value-type="float" office:value="334799.40000000002" table:style-name="ce10">
            <text:p>334 799.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7891</text:p>
          </table:table-cell>
          <table:table-cell office:value-type="float" office:value="2014162.42" table:style-name="ce10">
            <text:p>2 014 162.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10401:1796</text:p>
          </table:table-cell>
          <table:table-cell office:value-type="float" office:value="662369.82999999996" table:style-name="ce10">
            <text:p>662 369.8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39:1347</text:p>
          </table:table-cell>
          <table:table-cell office:value-type="float" office:value="1380023.62" table:style-name="ce10">
            <text:p>1 380 023.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2:17358</text:p>
          </table:table-cell>
          <table:table-cell office:value-type="float" office:value="1502232.28" table:style-name="ce10">
            <text:p>1 502 232.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200702:2201</text:p>
          </table:table-cell>
          <table:table-cell office:value-type="float" office:value="144248.64000000001" table:style-name="ce10">
            <text:p>144 248.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0:010119:1438</text:p>
          </table:table-cell>
          <table:table-cell office:value-type="float" office:value="214502.13" table:style-name="ce10">
            <text:p>214 502.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00000:596</text:p>
          </table:table-cell>
          <table:table-cell office:value-type="float" office:value="3204088.22" table:style-name="ce10">
            <text:p>3 204 088.2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20103:4696</text:p>
          </table:table-cell>
          <table:table-cell office:value-type="float" office:value="443713.02" table:style-name="ce10">
            <text:p>443 713.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010101:5782</text:p>
          </table:table-cell>
          <table:table-cell office:value-type="float" office:value="18275.28" table:style-name="ce10">
            <text:p>18 275.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00201:1800</text:p>
          </table:table-cell>
          <table:table-cell office:value-type="float" office:value="530651.43000000005" table:style-name="ce10">
            <text:p>530 651.4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6:020201:14</text:p>
          </table:table-cell>
          <table:table-cell office:value-type="float" office:value="1833304.33" table:style-name="ce10">
            <text:p>1 833 304.3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10301:2037</text:p>
          </table:table-cell>
          <table:table-cell office:value-type="float" office:value="2018436.16" table:style-name="ce10">
            <text:p>2 018 436.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80401:2124</text:p>
          </table:table-cell>
          <table:table-cell office:value-type="float" office:value="2944205.34" table:style-name="ce10">
            <text:p>2 944 205.3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11:11203</text:p>
          </table:table-cell>
          <table:table-cell office:value-type="float" office:value="62111.71" table:style-name="ce10">
            <text:p>62 111.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0:680</text:p>
          </table:table-cell>
          <table:table-cell office:value-type="float" office:value="1031494.54" table:style-name="ce10">
            <text:p>1 031 494.5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30301:72</text:p>
          </table:table-cell>
          <table:table-cell office:value-type="float" office:value="4349221.45" table:style-name="ce10">
            <text:p>4 349 221.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3:1860</text:p>
          </table:table-cell>
          <table:table-cell office:value-type="float" office:value="2869264.59" table:style-name="ce10">
            <text:p>2 869 264.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19:1437</text:p>
          </table:table-cell>
          <table:table-cell office:value-type="float" office:value="236310.6" table:style-name="ce10">
            <text:p>236 310.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50102:5</text:p>
          </table:table-cell>
          <table:table-cell office:value-type="float" office:value="1844.14" table:style-name="ce10">
            <text:p>1 844.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10104:3317</text:p>
          </table:table-cell>
          <table:table-cell office:value-type="float" office:value="504809.51" table:style-name="ce10">
            <text:p>504 809.5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00201:1801</text:p>
          </table:table-cell>
          <table:table-cell office:value-type="float" office:value="684792.86" table:style-name="ce10">
            <text:p>684 792.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00000:1063</text:p>
          </table:table-cell>
          <table:table-cell office:value-type="float" office:value="3362157.8" table:style-name="ce10">
            <text:p>3 362 157.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6:030101:7171</text:p>
          </table:table-cell>
          <table:table-cell office:value-type="float" office:value="1100327.8999999999" table:style-name="ce10">
            <text:p>1 100 327.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30101:3332</text:p>
          </table:table-cell>
          <table:table-cell office:value-type="float" office:value="1292148.6299999999" table:style-name="ce10">
            <text:p>1 292 148.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81501:131</text:p>
          </table:table-cell>
          <table:table-cell office:value-type="float" office:value="875574.41" table:style-name="ce10">
            <text:p>875 574.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20101:1208</text:p>
          </table:table-cell>
          <table:table-cell office:value-type="float" office:value="1304647.3400000001" table:style-name="ce10">
            <text:p>1 304 647.3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0:010119:1434</text:p>
          </table:table-cell>
          <table:table-cell office:value-type="float" office:value="232088.98" table:style-name="ce10">
            <text:p>232 088.9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20103:4697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00000:1064</text:p>
          </table:table-cell>
          <table:table-cell office:value-type="float" office:value="195186.28" table:style-name="ce10">
            <text:p>195 186.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14:1473</text:p>
          </table:table-cell>
          <table:table-cell office:value-type="float" office:value="12521661.24" table:style-name="ce10">
            <text:p>12 521 661.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30401:1147</text:p>
          </table:table-cell>
          <table:table-cell office:value-type="float" office:value="12191320.390000001" table:style-name="ce10">
            <text:p>12 191 320.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21001:3476</text:p>
          </table:table-cell>
          <table:table-cell office:value-type="float" office:value="640859.09" table:style-name="ce10">
            <text:p>640 859.0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70601:143</text:p>
          </table:table-cell>
          <table:table-cell office:value-type="float" office:value="2021794.04" table:style-name="ce10">
            <text:p>2 021 794.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40102:8436</text:p>
          </table:table-cell>
          <table:table-cell office:value-type="float" office:value="8198668.9000000004" table:style-name="ce10">
            <text:p>8 198 668.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21001:3475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10104:13083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27:1128</text:p>
          </table:table-cell>
          <table:table-cell office:value-type="float" office:value="1106723.5900000001" table:style-name="ce10">
            <text:p>1 106 723.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19:1441</text:p>
          </table:table-cell>
          <table:table-cell office:value-type="float" office:value="244239.11" table:style-name="ce10">
            <text:p>244 239.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30501:1638</text:p>
          </table:table-cell>
          <table:table-cell office:value-type="float" office:value="18498.64" table:style-name="ce10">
            <text:p>18 498.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100101:5550</text:p>
          </table:table-cell>
          <table:table-cell office:value-type="float" office:value="1345252.06" table:style-name="ce10">
            <text:p>1 345 252.0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90103:3878</text:p>
          </table:table-cell>
          <table:table-cell office:value-type="float" office:value="2971975.91" table:style-name="ce10">
            <text:p>2 971 975.9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10104:3319</text:p>
          </table:table-cell>
          <table:table-cell office:value-type="float" office:value="504052.16" table:style-name="ce10">
            <text:p>504 052.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160801:1651</text:p>
          </table:table-cell>
          <table:table-cell office:value-type="float" office:value="1682871.15" table:style-name="ce10">
            <text:p>1 682 871.1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20601:3171</text:p>
          </table:table-cell>
          <table:table-cell office:value-type="float" office:value="711544.34" table:style-name="ce10">
            <text:p>711 544.3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10501:615</text:p>
          </table:table-cell>
          <table:table-cell office:value-type="float" office:value="4020128.42" table:style-name="ce10">
            <text:p>4 020 128.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11:5020</text:p>
          </table:table-cell>
          <table:table-cell office:value-type="float" office:value="402088.86" table:style-name="ce10">
            <text:p>402 088.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202:1294</text:p>
          </table:table-cell>
          <table:table-cell office:value-type="float" office:value="365440.03" table:style-name="ce10">
            <text:p>365 440.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20102:5192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50103:704</text:p>
          </table:table-cell>
          <table:table-cell office:value-type="float" office:value="67508.460000000006" table:style-name="ce10">
            <text:p>67 508.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80717:27</text:p>
          </table:table-cell>
          <table:table-cell office:value-type="float" office:value="1440288.87" table:style-name="ce10">
            <text:p>1 440 288.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11:11201</text:p>
          </table:table-cell>
          <table:table-cell office:value-type="float" office:value="37643.46" table:style-name="ce10">
            <text:p>37 643.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20601:3172</text:p>
          </table:table-cell>
          <table:table-cell office:value-type="float" office:value="796316.42" table:style-name="ce10">
            <text:p>796 316.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30101:267</text:p>
          </table:table-cell>
          <table:table-cell office:value-type="float" office:value="148909.4" table:style-name="ce10">
            <text:p>148 909.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20102:5191</text:p>
          </table:table-cell>
          <table:table-cell office:value-type="float" office:value="20673.11" table:style-name="ce10">
            <text:p>20 673.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50101:5713</text:p>
          </table:table-cell>
          <table:table-cell office:value-type="float" office:value="1132293.96" table:style-name="ce10">
            <text:p>1 132 293.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71101:799</text:p>
          </table:table-cell>
          <table:table-cell office:value-type="float" office:value="283975.78000000003" table:style-name="ce10">
            <text:p>283 975.7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30101:2977</text:p>
          </table:table-cell>
          <table:table-cell office:value-type="float" office:value="568456.67000000004" table:style-name="ce10">
            <text:p>568 456.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101001:839</text:p>
          </table:table-cell>
          <table:table-cell office:value-type="float" office:value="56412039.049999997" table:style-name="ce10">
            <text:p>56 412 039.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30101:109</text:p>
          </table:table-cell>
          <table:table-cell office:value-type="float" office:value="2610764.7999999998" table:style-name="ce10">
            <text:p>2 610 764.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10102:2604</text:p>
          </table:table-cell>
          <table:table-cell office:value-type="float" office:value="729910.91" table:style-name="ce10">
            <text:p>729 910.9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6:020201:87</text:p>
          </table:table-cell>
          <table:table-cell office:value-type="float" office:value="2016634.76" table:style-name="ce10">
            <text:p>2 016 634.7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80501:9</text:p>
          </table:table-cell>
          <table:table-cell office:value-type="float" office:value="1033532.64" table:style-name="ce10">
            <text:p>1 033 532.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9:14516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71101:798</text:p>
          </table:table-cell>
          <table:table-cell office:value-type="float" office:value="857734.38" table:style-name="ce10">
            <text:p>857 734.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60401:2323</text:p>
          </table:table-cell>
          <table:table-cell office:value-type="float" office:value="15829993.689999999" table:style-name="ce10">
            <text:p>15 829 993.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40103:6028</text:p>
          </table:table-cell>
          <table:table-cell office:value-type="float" office:value="594944.71" table:style-name="ce10">
            <text:p>594 944.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160402:2117</text:p>
          </table:table-cell>
          <table:table-cell office:value-type="float" office:value="2005889.5" table:style-name="ce10">
            <text:p>2 005 889.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50102:1238</text:p>
          </table:table-cell>
          <table:table-cell office:value-type="float" office:value="157366.67000000001" table:style-name="ce10">
            <text:p>157 366.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80201:138</text:p>
          </table:table-cell>
          <table:table-cell office:value-type="float" office:value="1315904.21" table:style-name="ce10">
            <text:p>1 315 904.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10301:4556</text:p>
          </table:table-cell>
          <table:table-cell office:value-type="float" office:value="545485.86" table:style-name="ce10">
            <text:p>545 485.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11:11202</text:p>
          </table:table-cell>
          <table:table-cell office:value-type="float" office:value="37643.46" table:style-name="ce10">
            <text:p>37 643.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90801:8520</text:p>
          </table:table-cell>
          <table:table-cell office:value-type="float" office:value="554902.54" table:style-name="ce10">
            <text:p>554 902.5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10101:3875</text:p>
          </table:table-cell>
          <table:table-cell office:value-type="float" office:value="9886980.2400000002" table:style-name="ce10">
            <text:p>9 886 980.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100101:5551</text:p>
          </table:table-cell>
          <table:table-cell office:value-type="float" office:value="1008233" table:style-name="ce10">
            <text:p>1 008 233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30401:318</text:p>
          </table:table-cell>
          <table:table-cell office:value-type="float" office:value="12119040.16" table:style-name="ce10">
            <text:p>12 119 040.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40104:317</text:p>
          </table:table-cell>
          <table:table-cell office:value-type="float" office:value="8631907.9499999993" table:style-name="ce10">
            <text:p>8 631 907.9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20201:919</text:p>
          </table:table-cell>
          <table:table-cell office:value-type="float" office:value="1623586.25" table:style-name="ce10">
            <text:p>1 623 586.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19:1435</text:p>
          </table:table-cell>
          <table:table-cell office:value-type="float" office:value="203498.01" table:style-name="ce10">
            <text:p>203 498.0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10104:3318</text:p>
          </table:table-cell>
          <table:table-cell office:value-type="float" office:value="467636.44" table:style-name="ce10">
            <text:p>467 636.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20101:2798</text:p>
          </table:table-cell>
          <table:table-cell office:value-type="float" office:value="597593.28" table:style-name="ce10">
            <text:p>597 593.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70103:2833</text:p>
          </table:table-cell>
          <table:table-cell office:value-type="float" office:value="357842.15" table:style-name="ce10">
            <text:p>357 842.1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61001:1312</text:p>
          </table:table-cell>
          <table:table-cell office:value-type="float" office:value="475015.3" table:style-name="ce10">
            <text:p>475 015.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9:13646</text:p>
          </table:table-cell>
          <table:table-cell office:value-type="float" office:value="37693.300000000003" table:style-name="ce10">
            <text:p>37 693.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60101:83</text:p>
          </table:table-cell>
          <table:table-cell office:value-type="float" office:value="474252.17" table:style-name="ce10">
            <text:p>474 252.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60401:622</text:p>
          </table:table-cell>
          <table:table-cell office:value-type="float" office:value="7947779.25" table:style-name="ce10">
            <text:p>7 947 779.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20601:3170</text:p>
          </table:table-cell>
          <table:table-cell office:value-type="float" office:value="1012417.97" table:style-name="ce10">
            <text:p>1 012 417.9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10301:4555</text:p>
          </table:table-cell>
          <table:table-cell office:value-type="float" office:value="544340.37" table:style-name="ce10">
            <text:p>544 340.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40301:177</text:p>
          </table:table-cell>
          <table:table-cell office:value-type="float" office:value="4045391.8" table:style-name="ce10">
            <text:p>4 045 391.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20601:2652</text:p>
          </table:table-cell>
          <table:table-cell office:value-type="float" office:value="1610937.95" table:style-name="ce10">
            <text:p>1 610 937.9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130401:1049</text:p>
          </table:table-cell>
          <table:table-cell office:value-type="float" office:value="12243282.25" table:style-name="ce10">
            <text:p>12 243 282.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130101:2591</text:p>
          </table:table-cell>
          <table:table-cell office:value-type="float" office:value="63159.05" table:style-name="ce10">
            <text:p>63 159.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13:12449</text:p>
          </table:table-cell>
          <table:table-cell office:value-type="float" office:value="533488.42000000004" table:style-name="ce10">
            <text:p>533 488.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71101:800</text:p>
          </table:table-cell>
          <table:table-cell office:value-type="float" office:value="853865.93" table:style-name="ce10">
            <text:p>853 865.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70401:897</text:p>
          </table:table-cell>
          <table:table-cell office:value-type="float" office:value="936281.33" table:style-name="ce10">
            <text:p>936 281.3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200702:2203</text:p>
          </table:table-cell>
          <table:table-cell office:value-type="float" office:value="2314116.48" table:style-name="ce10">
            <text:p>2 314 116.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60701:108</text:p>
          </table:table-cell>
          <table:table-cell office:value-type="float" office:value="7049036.3200000003" table:style-name="ce10">
            <text:p>7 049 036.3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70101:2972</text:p>
          </table:table-cell>
          <table:table-cell office:value-type="float" office:value="1652302.82" table:style-name="ce10">
            <text:p>1 652 302.8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30101:2173</text:p>
          </table:table-cell>
          <table:table-cell office:value-type="float" office:value="1915158.45" table:style-name="ce10">
            <text:p>1 915 158.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70101:651</text:p>
          </table:table-cell>
          <table:table-cell office:value-type="float" office:value="1155885.05" table:style-name="ce10">
            <text:p>1 155 885.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2:4655</text:p>
          </table:table-cell>
          <table:table-cell office:value-type="float" office:value="20683388.859999999" table:style-name="ce10">
            <text:p>20 683 388.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120201:665</text:p>
          </table:table-cell>
          <table:table-cell office:value-type="float" office:value="1675623.69" table:style-name="ce10">
            <text:p>1 675 623.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0501:1891</text:p>
          </table:table-cell>
          <table:table-cell office:value-type="float" office:value="604121.39" table:style-name="ce10">
            <text:p>604 121.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40103:6029</text:p>
          </table:table-cell>
          <table:table-cell office:value-type="float" office:value="594866.80000000005" table:style-name="ce10">
            <text:p>594 866.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90301:3050</text:p>
          </table:table-cell>
          <table:table-cell office:value-type="float" office:value="47657113.409999996" table:style-name="ce10">
            <text:p>47 657 113.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72301:2529</text:p>
          </table:table-cell>
          <table:table-cell office:value-type="float" office:value="5169283.0999999996" table:style-name="ce10">
            <text:p>5 169 283.1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50701:1523</text:p>
          </table:table-cell>
          <table:table-cell office:value-type="float" office:value="5173997.5599999996" table:style-name="ce10">
            <text:p>5 173 997.5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50701:1526</text:p>
          </table:table-cell>
          <table:table-cell office:value-type="float" office:value="35087981.479999997" table:style-name="ce10">
            <text:p>35 087 981.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50701:28</text:p>
          </table:table-cell>
          <table:table-cell office:value-type="float" office:value="92802874.450000003" table:style-name="ce10">
            <text:p>92 802 874.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50701:29</text:p>
          </table:table-cell>
          <table:table-cell office:value-type="float" office:value="999411.65" table:style-name="ce10">
            <text:p>999 411.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9:9604</text:p>
          </table:table-cell>
          <table:table-cell office:value-type="float" office:value="2259512.5099999998" table:style-name="ce10">
            <text:p>2 259 512.5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30501:2831</text:p>
          </table:table-cell>
          <table:table-cell office:value-type="float" office:value="220381.37" table:style-name="ce10">
            <text:p>220 381.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6:120101:1504</text:p>
          </table:table-cell>
          <table:table-cell office:value-type="float" office:value="545936.19999999995" table:style-name="ce10">
            <text:p>545 936.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20201:648</text:p>
          </table:table-cell>
          <table:table-cell office:value-type="float" office:value="896290.85" table:style-name="ce10">
            <text:p>896 290.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20601:241</text:p>
          </table:table-cell>
          <table:table-cell office:value-type="float" office:value="79225.08" table:style-name="ce10">
            <text:p>79 225.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3:120901:105</text:p>
          </table:table-cell>
          <table:table-cell office:value-type="float" office:value="130300" table:style-name="ce10">
            <text:p>130 300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10501:495</text:p>
          </table:table-cell>
          <table:table-cell office:value-type="float" office:value="792999" table:style-name="ce10">
            <text:p>792 999.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1:1167</text:p>
          </table:table-cell>
          <table:table-cell office:value-type="float" office:value="4747518.3" table:style-name="ce10">
            <text:p>4 747 518.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50601:115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30401:17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40601:4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00401:6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130901: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10501:93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61401: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210601:22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50601:5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50601:2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30301:8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130901:9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210601:2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00401:7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10501: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20501: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60401: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040401:70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80301:4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30401:73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130901:1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00401:16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50601: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130901:1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130901:2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130901:27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061401:1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80301:5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50601:2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210601:5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30401:25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130901:1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00401:5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41101:5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061401:4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210601: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5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00401:3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00401:4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50601: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210601: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00401: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30401:12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10501:9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10501:9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00501:12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30401:7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070501:3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061401:4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00401:40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00401:9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50601:9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00401:41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30401:24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61401: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50601:104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030601: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20301: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210601: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30401:303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50601: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00401:3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00000:34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130901:2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50601:2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00401:3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210601:2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210501:96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50601:89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00401:3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210501:9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130101:5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210501:92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10601:2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120701:2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00401:10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2301:2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00401:53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50601: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10601:3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210501:9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221301:25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50601:9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61701:8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210501:9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210601:2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050701:15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201:4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210601:1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50601:11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210601: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50601:55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10501:1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210601: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61401: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0801:6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50601:11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50501:2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70601:5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00401:1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10501:9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00401:8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10401:43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30401:25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210501: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1001:1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50601:5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00401:72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10601:20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060501: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60301:36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210601:2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130901:1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00401:8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30401:287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40401:22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30901:3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130901:20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080401: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00401:4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50901:6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210501:2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20501: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301:12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130901:23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0701:7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80801:35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00401:10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210601:7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30401:7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210601: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60501: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210501:9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10501:9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00401:4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00401:55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50601:27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210601:2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50601:19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210601:3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00000:12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10501: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70401:3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3:050401:27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40401:2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10501:10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00401: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00401:8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210601:5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50601:90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50601: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00000:31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00401:41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0801:8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120601:8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00401:5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00401:82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00401:107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130901:13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10601:2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10601:3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210501: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00401:3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30401:19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50701:59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31801:9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130901:13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30401:35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60401: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50601:90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00401:40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210601:23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061401:1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00401:5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50601:1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130801:1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50601:89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50601:27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210601:2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30401:37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00401:4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50601:2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301:13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61401:13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210501: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50601:2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130901:94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130901:7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130901:30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130901:1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00401:5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221301:2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80301:5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00401:4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1401:49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210601:27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60401:53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32201:4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70401:3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201101:37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210601:3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210601:2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130901: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00401:4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210501:9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210601:2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070501:1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00401:4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50601:2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50401:1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30401:87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50601:27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210601:3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0:000000:104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00201:6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10501:9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50601:125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50601:1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210601:33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210501:9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00701:82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1801:1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61401:3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60501:15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30601: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210601:3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80401:3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100301:7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30401:8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11101:10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00401:3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161701:8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30401:67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210501:94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150501:3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50601:2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210601:2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161401:7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00401:5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130901:9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00000:12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210601:3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70401:3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00401:7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210501: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50601:1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210601:3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00401:39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210501:93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210601: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30401:34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30401: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210501:10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210501: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130901:2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30401:27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60301:70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010101:34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80201:121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30401: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70301:130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180201:121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20110:11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30101:2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50401:4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090101:11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270201:26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270201:1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180104:2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102:18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270201: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7:33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50401:28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60101:55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180201:10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70301:12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080301:1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50401:23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80101:5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2:43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4:146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103:123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6:080201:95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80101:5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50401:26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30801:60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80104: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270201: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210101:45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60401:5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180201:13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180104:47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10467:2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180105:1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100301:3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50401:28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270201:4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60101:52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180105: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60101:47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180102:6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270201: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180201:122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130101:45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3:79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80101: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30101:11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467:2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50401:238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30301:19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50501:21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180201:8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50401:33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180201:12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30702:3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31601:1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110201:8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180101: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180104: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010101:382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60101:55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000000:19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50401:4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180201:12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180201:12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180102:25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180105:17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180201:12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270201:4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2:52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180105:177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10101:16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180105:17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125:69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100201:13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90103:2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180103:4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5:715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90801:20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180104:4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180101:5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180102: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90102:38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100101:15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7:010463: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180201:84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01:4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180104: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50401:237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180104:5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20104:3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50101:3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140201:3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10105:20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180201:12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110201:3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180102: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180103: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180102:1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10467:21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7:010460: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50101:28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270101:17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50401:1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80201: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130101:51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180102:3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8:80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60101: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50301:30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30101:44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220101:21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50401: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180201:12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9:176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100101:1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15:1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180201:12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2:514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80101:1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50401:28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80101: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180201:12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180104:43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7:010467: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120101:25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00000:12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50401:38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180201:12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60101:47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0:000000:11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140201:38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180201:11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50701:197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180104:17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100301:3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90102:38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18: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180201:138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270101:16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180105:2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180104: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40102:5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5:100301:3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6:030101:71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180201:12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50401:3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20102:38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80105:13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100102: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180201:12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180105: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180201:12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180101:5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180104:5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80101:9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7:010463:5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180201:1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180102: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1:010104:19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90101:21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50101:5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15:87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100101:4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50401:26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90801:827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270201: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130101:447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50401:1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180104: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180201:138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120101:374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270201:2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50401:27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180102:13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180103:4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180105:1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130101:994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90501:5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010101:34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110201:57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50401:23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00000:23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180201:1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7:010464: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270201:25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180201:120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270101:1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180101:95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180101:1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180101:55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50101:51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4:070101:120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270201: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180201:12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010151:20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6:78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60101:472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7:010464:1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60101:469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180201:122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180105:17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7:010467:3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60101:11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180101:58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180101:5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180103:1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180105:17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10104: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180201:12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3:270101:3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180102:260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50401:235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010102:5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90101:9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180201:119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50401:28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7:010464:4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50401: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50401:26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4:146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60101:524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08:19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50401:279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7:010467:23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60101:524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00000:233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180201:85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180201:12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100101:18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180201:117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108:138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10105:1039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180201:85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60401:2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180104:4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180105:1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180201:119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50401:23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180104:5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180102:26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50401:2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7:010464:45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4:020401:9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60101:439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50401:286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8:020201:9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15:113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60101:54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130101:12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180102:1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180104:4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10105:70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180105:18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180102:19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180104:48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180101:5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110201:5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180201:120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180102:1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180201:8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180201:119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11:85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070101:240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50401:35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180102:26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7:010467:20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20103:357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50401:23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50401:26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240101:18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7:000000:1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180201:12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10150: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8:010501: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180201:12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180101: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180101:3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180201:12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60101:52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50401:23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3:010101:34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50401:26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020103:81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60101:7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3:010101:6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31:69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220101: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180102: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7:010467:20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3:270201:2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10:30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50401:239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3:270101:1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9:100101:24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180103: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6:010101:9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180102: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3:270101:1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180103: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3:110201:5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50401:1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130301:1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180102: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7:010463:28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180101:2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180105:17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3:270201:48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180102: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22:771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90801:747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4:020201:1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10105:199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7:010464:7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110201:57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2:180104:3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170101:3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60401:5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2:180201:8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60101:564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3:270201: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030101:4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130901:16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3:110201: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130901:166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5:100301:9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2:180103:1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180104:4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50401:22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180103:1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2:180105:2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180105:1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180101:8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6:787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180201:12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180105:5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00000:38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000000:25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50401:27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180102:25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180201:120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000000:844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10501:4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3:270101:1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180105: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40102:25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180201:8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180101:90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060201: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15:66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8:020201: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60201: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60101:510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3:110201:3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70801:26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180201:12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180105: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7:010467:24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60101:45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180104:1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7:010464:1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50401:27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3:140201:20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40904:738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180103:4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180105:2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180104: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2:180201:120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5:010137:1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180201: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90103:2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2:180101:2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2:180201:121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30801:15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180105:17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2:180105:2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2:180102:245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50401:26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000000:94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3:140201:38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60101:51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7:010464:69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2:180103:3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2:180201:123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180101:9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7:010464:1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210102:5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50601:17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230101:45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3:140201:355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3:110201: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180102:20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40103:3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00000:319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2:180101:5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270101:1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270101:20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2:180104: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70102:25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40301:44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2:180101:13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7:010467:36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3:270201:25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2:180102:213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3:000000:19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2:180102:200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3:270201: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50401:28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3:270201:4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60101:527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180201:12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5:170101:1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10102:164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2:180101: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3:270101:1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7:010463: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130101:47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2:180201:11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180105:177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10107:158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50401:28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3:150101:233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3:270201:2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2:180105:17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050401:35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2:180201:8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2:180105:19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7:010467:207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2:180103:44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130101:477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270201:2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180103:4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2:180105:1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3:270201:2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130101:455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2:180105:14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9:26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3:270101:1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1:394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2:000000:77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50401:230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104:13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131301:94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130901:167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2:180105:140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2:180201:12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0:010151:43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2:180102:26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2:58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01:3947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50401:1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50401:2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10801:71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270201:4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00000:23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150801:15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000000:17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9:040501:3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210401:3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130901:3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9:040501:3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00000:55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00000:3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060401:5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40601:13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6:020601:2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71801:28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20105:26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3:020101:16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1:010105:5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1:010111:9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90801:68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90801:68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1:010117:7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1:010102:4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1:010105:9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1:000000:2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4:010102:22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AEF7A9C274A5AEBC0C5C6627BD9DD1C37D7143A887BBBDE481E6C256FA753A1A3ACF243519A4F0E16133570B1DED813BDDCCD391CA0D48BCDAC26FDA09F6F53A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5-26T14:24:56Z</meta:creation-date>
    <dc:date>2026-05-25T14:27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