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1</text:p>
          </table:table-cell>
          <table:covered-table-cell/>
          <table:table-cell table:number-columns-repeated="3" table:style-name="ce2"/>
          <table:table-cell office:value-type="string" table:style-name="ce3">
            <text:p>25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9" table:style-name="ce9">
            <text:p>3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6:8614</text:p>
          </table:table-cell>
          <table:table-cell office:value-type="float" office:value="181315.49" table:style-name="ce10">
            <text:p>181 315,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20104:748</text:p>
          </table:table-cell>
          <table:table-cell office:value-type="float" office:value="7256395.5199999996" table:style-name="ce10">
            <text:p>7 256 395,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68:58</text:p>
          </table:table-cell>
          <table:table-cell office:value-type="float" office:value="1050830.46" table:style-name="ce10">
            <text:p>1 050 830,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601:552</text:p>
          </table:table-cell>
          <table:table-cell office:value-type="float" office:value="1785510.05" table:style-name="ce10">
            <text:p>1 785 510,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13:12448</text:p>
          </table:table-cell>
          <table:table-cell office:value-type="float" office:value="704202.4" table:style-name="ce10">
            <text:p>704 202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1501:1415</text:p>
          </table:table-cell>
          <table:table-cell office:value-type="float" office:value="250169.51" table:style-name="ce10">
            <text:p>250 169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4:14739</text:p>
          </table:table-cell>
          <table:table-cell office:value-type="float" office:value="251468.51" table:style-name="ce10">
            <text:p>251 468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60102:2474</text:p>
          </table:table-cell>
          <table:table-cell office:value-type="float" office:value="145716.71" table:style-name="ce10">
            <text:p>145 716,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5:1625</text:p>
          </table:table-cell>
          <table:table-cell office:value-type="float" office:value="1584514.34" table:style-name="ce10">
            <text:p>1 584 514,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50101:7904</text:p>
          </table:table-cell>
          <table:table-cell office:value-type="float" office:value="971748.09" table:style-name="ce10">
            <text:p>971 748,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60101:2779</text:p>
          </table:table-cell>
          <table:table-cell office:value-type="float" office:value="5449960.8600000003" table:style-name="ce10">
            <text:p>5 449 960,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0402:289</text:p>
          </table:table-cell>
          <table:table-cell office:value-type="float" office:value="3757843.3" table:style-name="ce10">
            <text:p>3 757 843,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3:4570</text:p>
          </table:table-cell>
          <table:table-cell office:value-type="float" office:value="1542337.74" table:style-name="ce10">
            <text:p>1 542 337,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13:12447</text:p>
          </table:table-cell>
          <table:table-cell office:value-type="float" office:value="948882.9" table:style-name="ce10">
            <text:p>948 882,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102:4809</text:p>
          </table:table-cell>
          <table:table-cell office:value-type="float" office:value="1040638.08" table:style-name="ce10">
            <text:p>1 040 638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26:895</text:p>
          </table:table-cell>
          <table:table-cell office:value-type="float" office:value="1027856.48" table:style-name="ce10">
            <text:p>1 027 856,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9:1666</text:p>
          </table:table-cell>
          <table:table-cell office:value-type="float" office:value="9067.01" table:style-name="ce10">
            <text:p>9 067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501:1416</text:p>
          </table:table-cell>
          <table:table-cell office:value-type="float" office:value="2569641.2000000002" table:style-name="ce10">
            <text:p>2 569 641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20101:7014</text:p>
          </table:table-cell>
          <table:table-cell office:value-type="float" office:value="14272028.68" table:style-name="ce10">
            <text:p>14 272 028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103:102</text:p>
          </table:table-cell>
          <table:table-cell office:value-type="float" office:value="1799296.82" table:style-name="ce10">
            <text:p>1 799 296,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9:1667</text:p>
          </table:table-cell>
          <table:table-cell office:value-type="float" office:value="344670.11" table:style-name="ce10">
            <text:p>344 670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4:14738</text:p>
          </table:table-cell>
          <table:table-cell office:value-type="float" office:value="226856.69" table:style-name="ce10">
            <text:p>226 856,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3634</text:p>
          </table:table-cell>
          <table:table-cell office:value-type="float" office:value="397491.47" table:style-name="ce10">
            <text:p>397 491,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60101:2908</text:p>
          </table:table-cell>
          <table:table-cell office:value-type="float" office:value="2309285.69" table:style-name="ce10">
            <text:p>2 309 285,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50401:825</text:p>
          </table:table-cell>
          <table:table-cell office:value-type="float" office:value="870443.98" table:style-name="ce10">
            <text:p>870 443,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70101:3857</text:p>
          </table:table-cell>
          <table:table-cell office:value-type="float" office:value="1783858.33" table:style-name="ce10">
            <text:p>1 783 858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41529</text:p>
          </table:table-cell>
          <table:table-cell office:value-type="float" office:value="110471.39" table:style-name="ce10">
            <text:p>110 471,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70201:3049</text:p>
          </table:table-cell>
          <table:table-cell office:value-type="float" office:value="1621178.34" table:style-name="ce10">
            <text:p>1 621 178,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40201:29</text:p>
          </table:table-cell>
          <table:table-cell office:value-type="float" office:value="2112829.61" table:style-name="ce10">
            <text:p>2 112 829,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70102:1133</text:p>
          </table:table-cell>
          <table:table-cell office:value-type="float" office:value="3296422.64" table:style-name="ce10">
            <text:p>3 296 422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201:882</text:p>
          </table:table-cell>
          <table:table-cell office:value-type="float" office:value="2469322.41" table:style-name="ce10">
            <text:p>2 469 322,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201:3048</text:p>
          </table:table-cell>
          <table:table-cell office:value-type="float" office:value="1246898.51" table:style-name="ce10">
            <text:p>1 246 898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50102:2681</text:p>
          </table:table-cell>
          <table:table-cell office:value-type="float" office:value="7432710.7800000003" table:style-name="ce10">
            <text:p>7 432 710,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20103:4733</text:p>
          </table:table-cell>
          <table:table-cell office:value-type="float" office:value="141777.32999999999" table:style-name="ce10">
            <text:p>141 777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07:1419</text:p>
          </table:table-cell>
          <table:table-cell office:value-type="float" office:value="332416.25" table:style-name="ce10">
            <text:p>332 416,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60101:2909</text:p>
          </table:table-cell>
          <table:table-cell office:value-type="float" office:value="1394652.88" table:style-name="ce10">
            <text:p>1 394 652,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8334</text:p>
          </table:table-cell>
          <table:table-cell office:value-type="float" office:value="85001.41" table:style-name="ce10">
            <text:p>85 001,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0801:2623</text:p>
          </table:table-cell>
          <table:table-cell office:value-type="float" office:value="2987362.08" table:style-name="ce10">
            <text:p>2 987 362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04:615</text:p>
          </table:table-cell>
          <table:table-cell office:value-type="float" office:value="1536357.64" table:style-name="ce10">
            <text:p>1 536 357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901:2152</text:p>
          </table:table-cell>
          <table:table-cell office:value-type="float" office:value="5871775.9699999997" table:style-name="ce10">
            <text:p>5 871 775,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3:30929</text:p>
          </table:table-cell>
          <table:table-cell office:value-type="float" office:value="267888.53999999998" table:style-name="ce10">
            <text:p>267 888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1:1377</text:p>
          </table:table-cell>
          <table:table-cell office:value-type="float" office:value="692266.76" table:style-name="ce10">
            <text:p>692 266,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10101:3486</text:p>
          </table:table-cell>
          <table:table-cell office:value-type="float" office:value="127118.34" table:style-name="ce10">
            <text:p>127 118,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31501:3785</text:p>
          </table:table-cell>
          <table:table-cell office:value-type="float" office:value="7075527.7400000002" table:style-name="ce10">
            <text:p>7 075 527,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102:4810</text:p>
          </table:table-cell>
          <table:table-cell office:value-type="float" office:value="1156264.54" table:style-name="ce10">
            <text:p>1 156 264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6:8611</text:p>
          </table:table-cell>
          <table:table-cell office:value-type="float" office:value="174185.1" table:style-name="ce10">
            <text:p>174 185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3:6027</text:p>
          </table:table-cell>
          <table:table-cell office:value-type="float" office:value="2939149.85" table:style-name="ce10">
            <text:p>2 939 149,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0904:7642</text:p>
          </table:table-cell>
          <table:table-cell office:value-type="float" office:value="3252460.24" table:style-name="ce10">
            <text:p>3 252 460,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401:759</text:p>
          </table:table-cell>
          <table:table-cell office:value-type="float" office:value="1469866.98" table:style-name="ce10">
            <text:p>1 469 866,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8681</text:p>
          </table:table-cell>
          <table:table-cell office:value-type="float" office:value="6346556.1799999997" table:style-name="ce10">
            <text:p>6 346 556,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602:3266</text:p>
          </table:table-cell>
          <table:table-cell office:value-type="float" office:value="7119148.4500000002" table:style-name="ce10">
            <text:p>7 119 148,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4:151</text:p>
          </table:table-cell>
          <table:table-cell office:value-type="float" office:value="2776854.18" table:style-name="ce10">
            <text:p>2 776 854,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3:3887</text:p>
          </table:table-cell>
          <table:table-cell office:value-type="float" office:value="930979.44" table:style-name="ce10">
            <text:p>930 979,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501:1414</text:p>
          </table:table-cell>
          <table:table-cell office:value-type="float" office:value="5724793.1399999997" table:style-name="ce10">
            <text:p>5 724 793,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3:1826</text:p>
          </table:table-cell>
          <table:table-cell office:value-type="float" office:value="566296.63" table:style-name="ce10">
            <text:p>566 296,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8:8624</text:p>
          </table:table-cell>
          <table:table-cell office:value-type="float" office:value="71359.98" table:style-name="ce10">
            <text:p>71 359,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20601:118</text:p>
          </table:table-cell>
          <table:table-cell office:value-type="float" office:value="1059495.71" table:style-name="ce10">
            <text:p>1 059 495,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102:4811</text:p>
          </table:table-cell>
          <table:table-cell office:value-type="float" office:value="2961529.17" table:style-name="ce10">
            <text:p>2 961 529,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0904:7640</text:p>
          </table:table-cell>
          <table:table-cell office:value-type="float" office:value="3252460.24" table:style-name="ce10">
            <text:p>3 252 460,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801:8519</text:p>
          </table:table-cell>
          <table:table-cell office:value-type="float" office:value="2659270.29" table:style-name="ce10">
            <text:p>2 659 270,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08:834</text:p>
          </table:table-cell>
          <table:table-cell office:value-type="float" office:value="6292221.0800000001" table:style-name="ce10">
            <text:p>6 292 221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50101:1961</text:p>
          </table:table-cell>
          <table:table-cell office:value-type="float" office:value="2604473" table:style-name="ce10">
            <text:p>2 604 473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20601:2261</text:p>
          </table:table-cell>
          <table:table-cell office:value-type="float" office:value="561770.5" table:style-name="ce10">
            <text:p>561 770,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9:5269</text:p>
          </table:table-cell>
          <table:table-cell office:value-type="float" office:value="5233029.5" table:style-name="ce10">
            <text:p>5 233 029,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140101:3365</text:p>
          </table:table-cell>
          <table:table-cell office:value-type="float" office:value="2120167.13" table:style-name="ce10">
            <text:p>2 120 167,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904:7641</text:p>
          </table:table-cell>
          <table:table-cell office:value-type="float" office:value="1805264.63" table:style-name="ce10">
            <text:p>1 805 264,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10801:7168</text:p>
          </table:table-cell>
          <table:table-cell office:value-type="float" office:value="149621.64000000001" table:style-name="ce10">
            <text:p>149 621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301:1846</text:p>
          </table:table-cell>
          <table:table-cell office:value-type="float" office:value="2051437.08" table:style-name="ce10">
            <text:p>2 051 437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30102:3530</text:p>
          </table:table-cell>
          <table:table-cell office:value-type="float" office:value="2615360.2599999998" table:style-name="ce10">
            <text:p>2 615 360,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801:7167</text:p>
          </table:table-cell>
          <table:table-cell office:value-type="float" office:value="119697.31" table:style-name="ce10">
            <text:p>119 697,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102:3878</text:p>
          </table:table-cell>
          <table:table-cell office:value-type="float" office:value="1264431.22" table:style-name="ce10">
            <text:p>1 264 431,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1:2111</text:p>
          </table:table-cell>
          <table:table-cell office:value-type="float" office:value="204914.12" table:style-name="ce10">
            <text:p>204 914,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70101:3856</text:p>
          </table:table-cell>
          <table:table-cell office:value-type="float" office:value="1346774.43" table:style-name="ce10">
            <text:p>1 346 774,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40107:604</text:p>
          </table:table-cell>
          <table:table-cell office:value-type="float" office:value="177775.26" table:style-name="ce10">
            <text:p>177 775,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90102:1720</text:p>
          </table:table-cell>
          <table:table-cell office:value-type="float" office:value="596666.15" table:style-name="ce10">
            <text:p>596 666,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3:12445</text:p>
          </table:table-cell>
          <table:table-cell office:value-type="float" office:value="1204007.07" table:style-name="ce10">
            <text:p>1 204 007,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101:1611</text:p>
          </table:table-cell>
          <table:table-cell office:value-type="float" office:value="3025351.65" table:style-name="ce10">
            <text:p>3 025 351,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40201:225</text:p>
          </table:table-cell>
          <table:table-cell office:value-type="float" office:value="3009855.51" table:style-name="ce10">
            <text:p>3 009 855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9:2769</text:p>
          </table:table-cell>
          <table:table-cell office:value-type="float" office:value="3185322.3" table:style-name="ce10">
            <text:p>3 185 322,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1:11195</text:p>
          </table:table-cell>
          <table:table-cell office:value-type="float" office:value="978959.96" table:style-name="ce10">
            <text:p>978 959,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471:516</text:p>
          </table:table-cell>
          <table:table-cell office:value-type="float" office:value="3578914.04" table:style-name="ce10">
            <text:p>3 578 914,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201:3192</text:p>
          </table:table-cell>
          <table:table-cell office:value-type="float" office:value="4693439.38" table:style-name="ce10">
            <text:p>4 693 439,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103:7982</text:p>
          </table:table-cell>
          <table:table-cell office:value-type="float" office:value="11201628.640000001" table:style-name="ce10">
            <text:p>11 201 628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301:3260</text:p>
          </table:table-cell>
          <table:table-cell office:value-type="float" office:value="3657360.05" table:style-name="ce10">
            <text:p>3 657 360,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201:907</text:p>
          </table:table-cell>
          <table:table-cell office:value-type="float" office:value="255067.84" table:style-name="ce10">
            <text:p>255 067,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30101:10525</text:p>
          </table:table-cell>
          <table:table-cell office:value-type="float" office:value="2575397.2000000002" table:style-name="ce10">
            <text:p>2 575 397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40107:607</text:p>
          </table:table-cell>
          <table:table-cell office:value-type="float" office:value="218274.69" table:style-name="ce10">
            <text:p>218 274,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101:8801</text:p>
          </table:table-cell>
          <table:table-cell office:value-type="float" office:value="2468589.48" table:style-name="ce10">
            <text:p>2 468 589,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401:694</text:p>
          </table:table-cell>
          <table:table-cell office:value-type="float" office:value="7796760.9100000001" table:style-name="ce10">
            <text:p>7 796 760,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0:8652</text:p>
          </table:table-cell>
          <table:table-cell office:value-type="float" office:value="116636.71" table:style-name="ce10">
            <text:p>116 636,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00101:927</text:p>
          </table:table-cell>
          <table:table-cell office:value-type="float" office:value="893653.09" table:style-name="ce10">
            <text:p>893 653,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10101:3487</text:p>
          </table:table-cell>
          <table:table-cell office:value-type="float" office:value="77931.850000000006" table:style-name="ce10">
            <text:p>77 931,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9:1668</text:p>
          </table:table-cell>
          <table:table-cell office:value-type="float" office:value="6243250.8700000001" table:style-name="ce10">
            <text:p>6 243 250,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3:7983</text:p>
          </table:table-cell>
          <table:table-cell office:value-type="float" office:value="832258.67" table:style-name="ce10">
            <text:p>832 258,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1:5571</text:p>
          </table:table-cell>
          <table:table-cell office:value-type="float" office:value="170292.44" table:style-name="ce10">
            <text:p>170 292,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40107:605</text:p>
          </table:table-cell>
          <table:table-cell office:value-type="float" office:value="178193.55" table:style-name="ce10">
            <text:p>178 193,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20102:5190</text:p>
          </table:table-cell>
          <table:table-cell office:value-type="float" office:value="131273.32999999999" table:style-name="ce10">
            <text:p>131 273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6:8613</text:p>
          </table:table-cell>
          <table:table-cell office:value-type="float" office:value="180296.86" table:style-name="ce10">
            <text:p>180 296,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101:7637</text:p>
          </table:table-cell>
          <table:table-cell office:value-type="float" office:value="63074843.590000004" table:style-name="ce10">
            <text:p>63 074 843,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201:66</text:p>
          </table:table-cell>
          <table:table-cell office:value-type="float" office:value="3803158.75" table:style-name="ce10">
            <text:p>3 803 158,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68:2052</text:p>
          </table:table-cell>
          <table:table-cell office:value-type="float" office:value="738728.02" table:style-name="ce10">
            <text:p>738 728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68:2589</text:p>
          </table:table-cell>
          <table:table-cell office:value-type="float" office:value="3506092.46" table:style-name="ce10">
            <text:p>3 506 092,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7:606</text:p>
          </table:table-cell>
          <table:table-cell office:value-type="float" office:value="227677.03" table:style-name="ce10">
            <text:p>227 677,0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60101:5072</text:p>
          </table:table-cell>
          <table:table-cell office:value-type="float" office:value="1988303.95" table:style-name="ce10">
            <text:p>1 988 303,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5:2529</text:p>
          </table:table-cell>
          <table:table-cell office:value-type="float" office:value="2904888.99" table:style-name="ce10">
            <text:p>2 904 888,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1001:264</text:p>
          </table:table-cell>
          <table:table-cell office:value-type="float" office:value="161869.95000000001" table:style-name="ce10">
            <text:p>161 869,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9:1669</text:p>
          </table:table-cell>
          <table:table-cell office:value-type="float" office:value="83257.97" table:style-name="ce10">
            <text:p>83 257,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20601:348</text:p>
          </table:table-cell>
          <table:table-cell office:value-type="float" office:value="502888.04" table:style-name="ce10">
            <text:p>502 888,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2:992</text:p>
          </table:table-cell>
          <table:table-cell office:value-type="float" office:value="3610262.58" table:style-name="ce10">
            <text:p>3 610 262,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401:4509</text:p>
          </table:table-cell>
          <table:table-cell office:value-type="float" office:value="5603709.0800000001" table:style-name="ce10">
            <text:p>5 603 709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0201:1886</text:p>
          </table:table-cell>
          <table:table-cell office:value-type="float" office:value="6247901.29" table:style-name="ce10">
            <text:p>6 247 901,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70701:1511</text:p>
          </table:table-cell>
          <table:table-cell office:value-type="float" office:value="289492.52" table:style-name="ce10">
            <text:p>289 492,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3:12446</text:p>
          </table:table-cell>
          <table:table-cell office:value-type="float" office:value="684806.99" table:style-name="ce10">
            <text:p>684 806,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20102:3469</text:p>
          </table:table-cell>
          <table:table-cell office:value-type="float" office:value="4694188.66" table:style-name="ce10">
            <text:p>4 694 188,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20102:5187</text:p>
          </table:table-cell>
          <table:table-cell office:value-type="float" office:value="666603.35" table:style-name="ce10">
            <text:p>666 603,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40101:2311</text:p>
          </table:table-cell>
          <table:table-cell office:value-type="float" office:value="675642.13" table:style-name="ce10">
            <text:p>675 642,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0201:6352</text:p>
          </table:table-cell>
          <table:table-cell office:value-type="float" office:value="1096586.3700000001" table:style-name="ce10">
            <text:p>1 096 586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501:19021</text:p>
          </table:table-cell>
          <table:table-cell office:value-type="float" office:value="230244.24" table:style-name="ce10">
            <text:p>230 244,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5:7077</text:p>
          </table:table-cell>
          <table:table-cell office:value-type="float" office:value="1950730.17" table:style-name="ce10">
            <text:p>1 950 730,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13:3768</text:p>
          </table:table-cell>
          <table:table-cell office:value-type="float" office:value="4363966.1500000004" table:style-name="ce10">
            <text:p>4 363 966,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100101:984</text:p>
          </table:table-cell>
          <table:table-cell office:value-type="float" office:value="932313.86" table:style-name="ce10">
            <text:p>932 313,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6:8612</text:p>
          </table:table-cell>
          <table:table-cell office:value-type="float" office:value="184371.36" table:style-name="ce10">
            <text:p>184 371,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10103:5327</text:p>
          </table:table-cell>
          <table:table-cell office:value-type="float" office:value="626471.37" table:style-name="ce10">
            <text:p>626 471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5:6979</text:p>
          </table:table-cell>
          <table:table-cell office:value-type="float" office:value="2510213.0099999998" table:style-name="ce10">
            <text:p>2 510 213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401:3485</text:p>
          </table:table-cell>
          <table:table-cell office:value-type="float" office:value="2683445.4700000002" table:style-name="ce10">
            <text:p>2 683 445,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80201:2485</text:p>
          </table:table-cell>
          <table:table-cell office:value-type="float" office:value="6765335.5199999996" table:style-name="ce10">
            <text:p>6 765 335,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0201:910</text:p>
          </table:table-cell>
          <table:table-cell office:value-type="float" office:value="233942.56" table:style-name="ce10">
            <text:p>233 942,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8486</text:p>
          </table:table-cell>
          <table:table-cell office:value-type="float" office:value="23556.62" table:style-name="ce10">
            <text:p>23 556,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00000:8482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00000:8463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8471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00000:3372</text:p>
          </table:table-cell>
          <table:table-cell office:value-type="float" office:value="1317299.1000000001" table:style-name="ce10">
            <text:p>1 317 299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00000:8462</text:p>
          </table:table-cell>
          <table:table-cell office:value-type="float" office:value="5542.74" table:style-name="ce10">
            <text:p>5 542,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00000:8501</text:p>
          </table:table-cell>
          <table:table-cell office:value-type="float" office:value="112166.97" table:style-name="ce10">
            <text:p>112 166,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8485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80102:5930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8468</text:p>
          </table:table-cell>
          <table:table-cell office:value-type="float" office:value="7330.12" table:style-name="ce10">
            <text:p>7 330,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36014</text:p>
          </table:table-cell>
          <table:table-cell office:value-type="float" office:value="49555.199999999997" table:style-name="ce10">
            <text:p>49 555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00000:3852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8464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8487</text:p>
          </table:table-cell>
          <table:table-cell office:value-type="float" office:value="43882.8" table:style-name="ce10">
            <text:p>43 882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17399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8479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00000:3371</text:p>
          </table:table-cell>
          <table:table-cell office:value-type="float" office:value="2590984.5" table:style-name="ce10">
            <text:p>2 590 984,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8480</text:p>
          </table:table-cell>
          <table:table-cell office:value-type="float" office:value="150458.93" table:style-name="ce10">
            <text:p>150 458,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00000:1069</text:p>
          </table:table-cell>
          <table:table-cell office:value-type="float" office:value="63866.400000000001" table:style-name="ce10">
            <text:p>63 866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7396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00000:8507</text:p>
          </table:table-cell>
          <table:table-cell office:value-type="float" office:value="11085.47" table:style-name="ce10">
            <text:p>11 085,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8477</text:p>
          </table:table-cell>
          <table:table-cell office:value-type="float" office:value="15752.8" table:style-name="ce10">
            <text:p>15 752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8495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8475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8474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8476</text:p>
          </table:table-cell>
          <table:table-cell office:value-type="float" office:value="22170.94" table:style-name="ce10">
            <text:p>22 170,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6012</text:p>
          </table:table-cell>
          <table:table-cell office:value-type="float" office:value="58099.199999999997" table:style-name="ce10">
            <text:p>58 099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2:21136</text:p>
          </table:table-cell>
          <table:table-cell office:value-type="float" office:value="51548.800000000003" table:style-name="ce10">
            <text:p>51 548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8496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60101:9792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8499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8489</text:p>
          </table:table-cell>
          <table:table-cell office:value-type="float" office:value="24253.69" table:style-name="ce10">
            <text:p>24 253,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0:000000:3431</text:p>
          </table:table-cell>
          <table:table-cell office:value-type="float" office:value="2679383.2000000002" table:style-name="ce10">
            <text:p>2 679 383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6015</text:p>
          </table:table-cell>
          <table:table-cell office:value-type="float" office:value="33535.199999999997" table:style-name="ce10">
            <text:p>33 535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7401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8465</text:p>
          </table:table-cell>
          <table:table-cell office:value-type="float" office:value="33706.49" table:style-name="ce10">
            <text:p>33 706,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00000:8491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7395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2:13256</text:p>
          </table:table-cell>
          <table:table-cell office:value-type="float" office:value="8902461.9299999997" table:style-name="ce10">
            <text:p>8 902 461,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8470</text:p>
          </table:table-cell>
          <table:table-cell office:value-type="float" office:value="41632.400000000001" table:style-name="ce10">
            <text:p>41 632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6008</text:p>
          </table:table-cell>
          <table:table-cell office:value-type="float" office:value="98256" table:style-name="ce10">
            <text:p>98 256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00000:3370</text:p>
          </table:table-cell>
          <table:table-cell office:value-type="float" office:value="440271" table:style-name="ce10">
            <text:p>440 271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36010</text:p>
          </table:table-cell>
          <table:table-cell office:value-type="float" office:value="263440" table:style-name="ce10">
            <text:p>263 440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30901:1142</text:p>
          </table:table-cell>
          <table:table-cell office:value-type="float" office:value="5250374.7699999996" table:style-name="ce10">
            <text:p>5 250 374,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32363</text:p>
          </table:table-cell>
          <table:table-cell office:value-type="float" office:value="5340" table:style-name="ce10">
            <text:p>5 340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8493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00000:1068</text:p>
          </table:table-cell>
          <table:table-cell office:value-type="float" office:value="135636" table:style-name="ce10">
            <text:p>135 636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0:000000:3433</text:p>
          </table:table-cell>
          <table:table-cell office:value-type="float" office:value="3180906.3" table:style-name="ce10">
            <text:p>3 180 906,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60101:9793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2:21137</text:p>
          </table:table-cell>
          <table:table-cell office:value-type="float" office:value="383428.5" table:style-name="ce10">
            <text:p>383 428,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8488</text:p>
          </table:table-cell>
          <table:table-cell office:value-type="float" office:value="62314.98" table:style-name="ce10">
            <text:p>62 314,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36011</text:p>
          </table:table-cell>
          <table:table-cell office:value-type="float" office:value="181773.6" table:style-name="ce10">
            <text:p>181 773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8484</text:p>
          </table:table-cell>
          <table:table-cell office:value-type="float" office:value="54009.599999999999" table:style-name="ce10">
            <text:p>54 009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60101:9791</text:p>
          </table:table-cell>
          <table:table-cell office:value-type="float" office:value="31129.78" table:style-name="ce10">
            <text:p>31 129,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8492</text:p>
          </table:table-cell>
          <table:table-cell office:value-type="float" office:value="38799.15" table:style-name="ce10">
            <text:p>38 799,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8502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8505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7398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00000:8469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8512</text:p>
          </table:table-cell>
          <table:table-cell office:value-type="float" office:value="40507.199999999997" table:style-name="ce10">
            <text:p>40 507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60102:3953</text:p>
          </table:table-cell>
          <table:table-cell office:value-type="float" office:value="6482.28" table:style-name="ce10">
            <text:p>6 482,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6007</text:p>
          </table:table-cell>
          <table:table-cell office:value-type="float" office:value="58953.599999999999" table:style-name="ce10">
            <text:p>58 953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8503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0102:275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8466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506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8472</text:p>
          </table:table-cell>
          <table:table-cell office:value-type="float" office:value="18003.2" table:style-name="ce10">
            <text:p>18 003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0:000000:3432</text:p>
          </table:table-cell>
          <table:table-cell office:value-type="float" office:value="396633" table:style-name="ce10">
            <text:p>396 633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6009</text:p>
          </table:table-cell>
          <table:table-cell office:value-type="float" office:value="116198.39999999999" table:style-name="ce10">
            <text:p>116 198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33976</text:p>
          </table:table-cell>
          <table:table-cell office:value-type="float" office:value="13955.2" table:style-name="ce10">
            <text:p>13 955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7402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30901:1143</text:p>
          </table:table-cell>
          <table:table-cell office:value-type="float" office:value="239743.14" table:style-name="ce10">
            <text:p>239 743,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8478</text:p>
          </table:table-cell>
          <table:table-cell office:value-type="float" office:value="77188.72" table:style-name="ce10">
            <text:p>77 188,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467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8510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8509</text:p>
          </table:table-cell>
          <table:table-cell office:value-type="float" office:value="727032.8" table:style-name="ce10">
            <text:p>727 032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7397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8508</text:p>
          </table:table-cell>
          <table:table-cell office:value-type="float" office:value="48424.11" table:style-name="ce10">
            <text:p>48 424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849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8504</text:p>
          </table:table-cell>
          <table:table-cell office:value-type="float" office:value="16628.21" table:style-name="ce10">
            <text:p>16 628,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00000:8511</text:p>
          </table:table-cell>
          <table:table-cell office:value-type="float" office:value="30485.040000000001" table:style-name="ce10">
            <text:p>30 485,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8500</text:p>
          </table:table-cell>
          <table:table-cell office:value-type="float" office:value="66386.8" table:style-name="ce10">
            <text:p>66 386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7400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6013</text:p>
          </table:table-cell>
          <table:table-cell office:value-type="float" office:value="90993.600000000006" table:style-name="ce10">
            <text:p>90 993,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848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483</text:p>
          </table:table-cell>
          <table:table-cell office:value-type="float" office:value="75388.399999999994" table:style-name="ce10">
            <text:p>75 388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6016</text:p>
          </table:table-cell>
          <table:table-cell office:value-type="float" office:value="60448.800000000003" table:style-name="ce10">
            <text:p>60 448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8497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0:000000:3434</text:p>
          </table:table-cell>
          <table:table-cell office:value-type="float" office:value="4893415.8" table:style-name="ce10">
            <text:p>4 893 415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8498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00000:3853</text:p>
          </table:table-cell>
          <table:table-cell office:value-type="float" office:value="616172.69999999995" table:style-name="ce10">
            <text:p>616 172,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8473</text:p>
          </table:table-cell>
          <table:table-cell office:value-type="float" office:value="24942.31" table:style-name="ce10">
            <text:p>24 942,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8490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2:17329</text:p>
          </table:table-cell>
          <table:table-cell office:value-type="float" office:value="3756054.39" table:style-name="ce10">
            <text:p>3 756 054,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8633</text:p>
          </table:table-cell>
          <table:table-cell office:value-type="float" office:value="3740318.21" table:style-name="ce10">
            <text:p>3 740 318,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4613</text:p>
          </table:table-cell>
          <table:table-cell office:value-type="float" office:value="2233495.02" table:style-name="ce10">
            <text:p>2 233 495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5:4271</text:p>
          </table:table-cell>
          <table:table-cell office:value-type="float" office:value="5523862.7699999996" table:style-name="ce10">
            <text:p>5 523 862,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4609</text:p>
          </table:table-cell>
          <table:table-cell office:value-type="float" office:value="3407806.83" table:style-name="ce10">
            <text:p>3 407 806,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2:17330</text:p>
          </table:table-cell>
          <table:table-cell office:value-type="float" office:value="3333908.49" table:style-name="ce10">
            <text:p>3 333 908,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7:2278</text:p>
          </table:table-cell>
          <table:table-cell office:value-type="float" office:value="5323976.26" table:style-name="ce10">
            <text:p>5 323 976,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3:7796</text:p>
          </table:table-cell>
          <table:table-cell office:value-type="float" office:value="3518707.29" table:style-name="ce10">
            <text:p>3 518 707,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5:4278</text:p>
          </table:table-cell>
          <table:table-cell office:value-type="float" office:value="4744023.32" table:style-name="ce10">
            <text:p>4 744 023,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9:2673</text:p>
          </table:table-cell>
          <table:table-cell office:value-type="float" office:value="3737477.83" table:style-name="ce10">
            <text:p>3 737 477,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20:3260</text:p>
          </table:table-cell>
          <table:table-cell office:value-type="float" office:value="4151793.14" table:style-name="ce10">
            <text:p>4 151 793,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5468</text:p>
          </table:table-cell>
          <table:table-cell office:value-type="float" office:value="4246597.0199999996" table:style-name="ce10">
            <text:p>4 246 597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9:2664</text:p>
          </table:table-cell>
          <table:table-cell office:value-type="float" office:value="2769667.78" table:style-name="ce10">
            <text:p>2 769 667,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9:2665</text:p>
          </table:table-cell>
          <table:table-cell office:value-type="float" office:value="4878392.1100000003" table:style-name="ce10">
            <text:p>4 878 392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6:6172</text:p>
          </table:table-cell>
          <table:table-cell office:value-type="float" office:value="1949429.02" table:style-name="ce10">
            <text:p>1 949 429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5:5467</text:p>
          </table:table-cell>
          <table:table-cell office:value-type="float" office:value="2926976.92" table:style-name="ce10">
            <text:p>2 926 976,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1:9078</text:p>
          </table:table-cell>
          <table:table-cell office:value-type="float" office:value="3067030.11" table:style-name="ce10">
            <text:p>3 067 030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8625</text:p>
          </table:table-cell>
          <table:table-cell office:value-type="float" office:value="3887574.83" table:style-name="ce10">
            <text:p>3 887 574,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7:2279</text:p>
          </table:table-cell>
          <table:table-cell office:value-type="float" office:value="5206880.01" table:style-name="ce10">
            <text:p>5 206 880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5:4618</text:p>
          </table:table-cell>
          <table:table-cell office:value-type="float" office:value="3530610.69" table:style-name="ce10">
            <text:p>3 530 610,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9:2667</text:p>
          </table:table-cell>
          <table:table-cell office:value-type="float" office:value="3816161.57" table:style-name="ce10">
            <text:p>3 816 161,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8630</text:p>
          </table:table-cell>
          <table:table-cell office:value-type="float" office:value="4940459.67" table:style-name="ce10">
            <text:p>4 940 459,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50801:4392</text:p>
          </table:table-cell>
          <table:table-cell office:value-type="float" office:value="2616924.34" table:style-name="ce10">
            <text:p>2 616 924,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4:3559</text:p>
          </table:table-cell>
          <table:table-cell office:value-type="float" office:value="8657010.6199999992" table:style-name="ce10">
            <text:p>8 657 010,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9:2663</text:p>
          </table:table-cell>
          <table:table-cell office:value-type="float" office:value="1408439.02" table:style-name="ce10">
            <text:p>1 408 439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8:8627</text:p>
          </table:table-cell>
          <table:table-cell office:value-type="float" office:value="3607787.25" table:style-name="ce10">
            <text:p>3 607 787,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9:688</text:p>
          </table:table-cell>
          <table:table-cell office:value-type="float" office:value="2227831.94" table:style-name="ce10">
            <text:p>2 227 831,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6:6170</text:p>
          </table:table-cell>
          <table:table-cell office:value-type="float" office:value="1949429.02" table:style-name="ce10">
            <text:p>1 949 429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70201:6351</text:p>
          </table:table-cell>
          <table:table-cell office:value-type="float" office:value="3808955.97" table:style-name="ce10">
            <text:p>3 808 955,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5:4269</text:p>
          </table:table-cell>
          <table:table-cell office:value-type="float" office:value="4744023.32" table:style-name="ce10">
            <text:p>4 744 023,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801:4395</text:p>
          </table:table-cell>
          <table:table-cell office:value-type="float" office:value="10621634.08" table:style-name="ce10">
            <text:p>10 621 634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9:2675</text:p>
          </table:table-cell>
          <table:table-cell office:value-type="float" office:value="3831898.32" table:style-name="ce10">
            <text:p>3 831 898,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5:5463</text:p>
          </table:table-cell>
          <table:table-cell office:value-type="float" office:value="4464880.05" table:style-name="ce10">
            <text:p>4 464 880,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3:8065</text:p>
          </table:table-cell>
          <table:table-cell office:value-type="float" office:value="4982098.18" table:style-name="ce10">
            <text:p>4 982 098,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8631</text:p>
          </table:table-cell>
          <table:table-cell office:value-type="float" office:value="3659327.06" table:style-name="ce10">
            <text:p>3 659 327,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3:9490</text:p>
          </table:table-cell>
          <table:table-cell office:value-type="float" office:value="11698483.880000001" table:style-name="ce10">
            <text:p>11 698 483,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5:4273</text:p>
          </table:table-cell>
          <table:table-cell office:value-type="float" office:value="4727776.66" table:style-name="ce10">
            <text:p>4 727 776,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101:7524</text:p>
          </table:table-cell>
          <table:table-cell office:value-type="float" office:value="402986.02" table:style-name="ce10">
            <text:p>402 986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9:2674</text:p>
          </table:table-cell>
          <table:table-cell office:value-type="float" office:value="3753214.58" table:style-name="ce10">
            <text:p>3 753 214,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30103:3820</text:p>
          </table:table-cell>
          <table:table-cell office:value-type="float" office:value="3600538.64" table:style-name="ce10">
            <text:p>3 600 538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3:7794</text:p>
          </table:table-cell>
          <table:table-cell office:value-type="float" office:value="11463661.76" table:style-name="ce10">
            <text:p>11 463 661,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80101:5636</text:p>
          </table:table-cell>
          <table:table-cell office:value-type="float" office:value="11141676.15" table:style-name="ce10">
            <text:p>11 141 676,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6:6174</text:p>
          </table:table-cell>
          <table:table-cell office:value-type="float" office:value="1949429.02" table:style-name="ce10">
            <text:p>1 949 429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80101:5635</text:p>
          </table:table-cell>
          <table:table-cell office:value-type="float" office:value="8618685.0199999996" table:style-name="ce10">
            <text:p>8 618 685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10145:938</text:p>
          </table:table-cell>
          <table:table-cell office:value-type="float" office:value="1833503.95" table:style-name="ce10">
            <text:p>1 833 503,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50801:4389</text:p>
          </table:table-cell>
          <table:table-cell office:value-type="float" office:value="2315464.91" table:style-name="ce10">
            <text:p>2 315 464,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801:4394</text:p>
          </table:table-cell>
          <table:table-cell office:value-type="float" office:value="2341121.04" table:style-name="ce10">
            <text:p>2 341 121,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4:3558</text:p>
          </table:table-cell>
          <table:table-cell office:value-type="float" office:value="5777415.5099999998" table:style-name="ce10">
            <text:p>5 777 415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3:7799</text:p>
          </table:table-cell>
          <table:table-cell office:value-type="float" office:value="22799949.5" table:style-name="ce10">
            <text:p>22 799 949,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9:686</text:p>
          </table:table-cell>
          <table:table-cell office:value-type="float" office:value="3894811.08" table:style-name="ce10">
            <text:p>3 894 811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3:9492</text:p>
          </table:table-cell>
          <table:table-cell office:value-type="float" office:value="7128763.6200000001" table:style-name="ce10">
            <text:p>7 128 763,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26:2011</text:p>
          </table:table-cell>
          <table:table-cell office:value-type="float" office:value="4789395.72" table:style-name="ce10">
            <text:p>4 789 395,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9:2654</text:p>
          </table:table-cell>
          <table:table-cell office:value-type="float" office:value="1408439.02" table:style-name="ce10">
            <text:p>1 408 439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6:6173</text:p>
          </table:table-cell>
          <table:table-cell office:value-type="float" office:value="1956174.45" table:style-name="ce10">
            <text:p>1 956 174,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4610</text:p>
          </table:table-cell>
          <table:table-cell office:value-type="float" office:value="3384781.11" table:style-name="ce10">
            <text:p>3 384 781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8632</text:p>
          </table:table-cell>
          <table:table-cell office:value-type="float" office:value="3696141.22" table:style-name="ce10">
            <text:p>3 696 141,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3:12493</text:p>
          </table:table-cell>
          <table:table-cell office:value-type="float" office:value="2104479.6800000002" table:style-name="ce10">
            <text:p>2 104 479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3:12496</text:p>
          </table:table-cell>
          <table:table-cell office:value-type="float" office:value="4275650.63" table:style-name="ce10">
            <text:p>4 275 650,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29:2653</text:p>
          </table:table-cell>
          <table:table-cell office:value-type="float" office:value="1707437.24" table:style-name="ce10">
            <text:p>1 707 437,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30103:3818</text:p>
          </table:table-cell>
          <table:table-cell office:value-type="float" office:value="2549714.7799999998" table:style-name="ce10">
            <text:p>2 549 714,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7:2277</text:p>
          </table:table-cell>
          <table:table-cell office:value-type="float" office:value="5331782.68" table:style-name="ce10">
            <text:p>5 331 782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50801:4393</text:p>
          </table:table-cell>
          <table:table-cell office:value-type="float" office:value="3348123.79" table:style-name="ce10">
            <text:p>3 348 123,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3:12490</text:p>
          </table:table-cell>
          <table:table-cell office:value-type="float" office:value="3304922.32" table:style-name="ce10">
            <text:p>3 304 922,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4:3560</text:p>
          </table:table-cell>
          <table:table-cell office:value-type="float" office:value="7654619.9100000001" table:style-name="ce10">
            <text:p>7 654 619,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3:12501</text:p>
          </table:table-cell>
          <table:table-cell office:value-type="float" office:value="4535005.5199999996" table:style-name="ce10">
            <text:p>4 535 005,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80101:5638</text:p>
          </table:table-cell>
          <table:table-cell office:value-type="float" office:value="8010957.2300000004" table:style-name="ce10">
            <text:p>8 010 957,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9:2679</text:p>
          </table:table-cell>
          <table:table-cell office:value-type="float" office:value="2801141.28" table:style-name="ce10">
            <text:p>2 801 141,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7:8043</text:p>
          </table:table-cell>
          <table:table-cell office:value-type="float" office:value="2744357.23" table:style-name="ce10">
            <text:p>2 744 357,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5:3777</text:p>
          </table:table-cell>
          <table:table-cell office:value-type="float" office:value="2603553.69" table:style-name="ce10">
            <text:p>2 603 553,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28:2243</text:p>
          </table:table-cell>
          <table:table-cell office:value-type="float" office:value="4847835.82" table:style-name="ce10">
            <text:p>4 847 835,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2:9374</text:p>
          </table:table-cell>
          <table:table-cell office:value-type="float" office:value="3518147.8" table:style-name="ce10">
            <text:p>3 518 147,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8:2244</text:p>
          </table:table-cell>
          <table:table-cell office:value-type="float" office:value="6346115.1699999999" table:style-name="ce10">
            <text:p>6 346 115,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1:3486</text:p>
          </table:table-cell>
          <table:table-cell office:value-type="float" office:value="3036163.99" table:style-name="ce10">
            <text:p>3 036 163,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3:12500</text:p>
          </table:table-cell>
          <table:table-cell office:value-type="float" office:value="4283060.7699999996" table:style-name="ce10">
            <text:p>4 283 060,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4:6412</text:p>
          </table:table-cell>
          <table:table-cell office:value-type="float" office:value="4684693.78" table:style-name="ce10">
            <text:p>4 684 693,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2:9375</text:p>
          </table:table-cell>
          <table:table-cell office:value-type="float" office:value="2538040.1" table:style-name="ce10">
            <text:p>2 538 040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80101:5634</text:p>
          </table:table-cell>
          <table:table-cell office:value-type="float" office:value="8434525.0800000001" table:style-name="ce10">
            <text:p>8 434 525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4617</text:p>
          </table:table-cell>
          <table:table-cell office:value-type="float" office:value="3438507.79" table:style-name="ce10">
            <text:p>3 438 507,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8:2242</text:p>
          </table:table-cell>
          <table:table-cell office:value-type="float" office:value="3529977.54" table:style-name="ce10">
            <text:p>3 529 977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9:2677</text:p>
          </table:table-cell>
          <table:table-cell office:value-type="float" office:value="5106574.97" table:style-name="ce10">
            <text:p>5 106 574,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1:9080</text:p>
          </table:table-cell>
          <table:table-cell office:value-type="float" office:value="4172063.01" table:style-name="ce10">
            <text:p>4 172 063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8:8626</text:p>
          </table:table-cell>
          <table:table-cell office:value-type="float" office:value="3732955.37" table:style-name="ce10">
            <text:p>3 732 955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9:2680</text:p>
          </table:table-cell>
          <table:table-cell office:value-type="float" office:value="2934903.64" table:style-name="ce10">
            <text:p>2 934 903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7:8044</text:p>
          </table:table-cell>
          <table:table-cell office:value-type="float" office:value="1190638.49" table:style-name="ce10">
            <text:p>1 190 638,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1:11199</text:p>
          </table:table-cell>
          <table:table-cell office:value-type="float" office:value="3787305.82" table:style-name="ce10">
            <text:p>3 787 305,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3:12497</text:p>
          </table:table-cell>
          <table:table-cell office:value-type="float" office:value="3341973.02" table:style-name="ce10">
            <text:p>3 341 973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1:3483</text:p>
          </table:table-cell>
          <table:table-cell office:value-type="float" office:value="2684993.22" table:style-name="ce10">
            <text:p>2 684 993,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20:3263</text:p>
          </table:table-cell>
          <table:table-cell office:value-type="float" office:value="4397884.12" table:style-name="ce10">
            <text:p>4 397 884,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29:2660</text:p>
          </table:table-cell>
          <table:table-cell office:value-type="float" office:value="1180256.1499999999" table:style-name="ce10">
            <text:p>1 180 256,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5:4620</text:p>
          </table:table-cell>
          <table:table-cell office:value-type="float" office:value="3215925.82" table:style-name="ce10">
            <text:p>3 215 925,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10102:7140</text:p>
          </table:table-cell>
          <table:table-cell office:value-type="float" office:value="1041686.63" table:style-name="ce10">
            <text:p>1 041 686,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5:4277</text:p>
          </table:table-cell>
          <table:table-cell office:value-type="float" office:value="4744023.32" table:style-name="ce10">
            <text:p>4 744 023,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6:5857</text:p>
          </table:table-cell>
          <table:table-cell office:value-type="float" office:value="3290224.18" table:style-name="ce10">
            <text:p>3 290 224,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5:4270</text:p>
          </table:table-cell>
          <table:table-cell office:value-type="float" office:value="4744023.32" table:style-name="ce10">
            <text:p>4 744 023,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9:2661</text:p>
          </table:table-cell>
          <table:table-cell office:value-type="float" office:value="1660227" table:style-name="ce10">
            <text:p>1 660 227,0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101:8741</text:p>
          </table:table-cell>
          <table:table-cell office:value-type="float" office:value="3973083.56" table:style-name="ce10">
            <text:p>3 973 083,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29:2658</text:p>
          </table:table-cell>
          <table:table-cell office:value-type="float" office:value="1699568.87" table:style-name="ce10">
            <text:p>1 699 568,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29:2662</text:p>
          </table:table-cell>
          <table:table-cell office:value-type="float" office:value="1400570.64" table:style-name="ce10">
            <text:p>1 400 570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5:4614</text:p>
          </table:table-cell>
          <table:table-cell office:value-type="float" office:value="2218144.54" table:style-name="ce10">
            <text:p>2 218 144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2:9376</text:p>
          </table:table-cell>
          <table:table-cell office:value-type="float" office:value="3496205.09" table:style-name="ce10">
            <text:p>3 496 205,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6:6171</text:p>
          </table:table-cell>
          <table:table-cell office:value-type="float" office:value="1949429.02" table:style-name="ce10">
            <text:p>1 949 429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3:4863</text:p>
          </table:table-cell>
          <table:table-cell office:value-type="float" office:value="2968149.79" table:style-name="ce10">
            <text:p>2 968 149,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9:5295</text:p>
          </table:table-cell>
          <table:table-cell office:value-type="float" office:value="3806292.38" table:style-name="ce10">
            <text:p>3 806 292,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3:12502</text:p>
          </table:table-cell>
          <table:table-cell office:value-type="float" office:value="3156719.53" table:style-name="ce10">
            <text:p>3 156 719,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6:5858</text:p>
          </table:table-cell>
          <table:table-cell office:value-type="float" office:value="3204256.33" table:style-name="ce10">
            <text:p>3 204 256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1:11043</text:p>
          </table:table-cell>
          <table:table-cell office:value-type="float" office:value="7875310.79" table:style-name="ce10">
            <text:p>7 875 310,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5:4275</text:p>
          </table:table-cell>
          <table:table-cell office:value-type="float" office:value="4727776.66" table:style-name="ce10">
            <text:p>4 727 776,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29:2681</text:p>
          </table:table-cell>
          <table:table-cell office:value-type="float" office:value="3737477.83" table:style-name="ce10">
            <text:p>3 737 477,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80101:5640</text:p>
          </table:table-cell>
          <table:table-cell office:value-type="float" office:value="5138062.2300000004" table:style-name="ce10">
            <text:p>5 138 062,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29:2655</text:p>
          </table:table-cell>
          <table:table-cell office:value-type="float" office:value="1392702.26" table:style-name="ce10">
            <text:p>1 392 702,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801:4391</text:p>
          </table:table-cell>
          <table:table-cell office:value-type="float" office:value="2341121.04" table:style-name="ce10">
            <text:p>2 341 121,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80101:5631</text:p>
          </table:table-cell>
          <table:table-cell office:value-type="float" office:value="8950172.9100000001" table:style-name="ce10">
            <text:p>8 950 172,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10145:937</text:p>
          </table:table-cell>
          <table:table-cell office:value-type="float" office:value="2388488.33" table:style-name="ce10">
            <text:p>2 388 488,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0:3262</text:p>
          </table:table-cell>
          <table:table-cell office:value-type="float" office:value="4366130.45" table:style-name="ce10">
            <text:p>4 366 130,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30103:3821</text:p>
          </table:table-cell>
          <table:table-cell office:value-type="float" office:value="2725741.11" table:style-name="ce10">
            <text:p>2 725 741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30102:4102</text:p>
          </table:table-cell>
          <table:table-cell office:value-type="float" office:value="2632416.2400000002" table:style-name="ce10">
            <text:p>2 632 416,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5:3775</text:p>
          </table:table-cell>
          <table:table-cell office:value-type="float" office:value="1178001.3400000001" table:style-name="ce10">
            <text:p>1 178 001,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3:12495</text:p>
          </table:table-cell>
          <table:table-cell office:value-type="float" office:value="3282691.9" table:style-name="ce10">
            <text:p>3 282 691,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9:2676</text:p>
          </table:table-cell>
          <table:table-cell office:value-type="float" office:value="2809009.65" table:style-name="ce10">
            <text:p>2 809 009,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9:5293</text:p>
          </table:table-cell>
          <table:table-cell office:value-type="float" office:value="3830849.1" table:style-name="ce10">
            <text:p>3 830 849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3:4288</text:p>
          </table:table-cell>
          <table:table-cell office:value-type="float" office:value="2117842.0099999998" table:style-name="ce10">
            <text:p>2 117 842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5:9312</text:p>
          </table:table-cell>
          <table:table-cell office:value-type="float" office:value="2365375.4700000002" table:style-name="ce10">
            <text:p>2 365 375,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5:5469</text:p>
          </table:table-cell>
          <table:table-cell office:value-type="float" office:value="4365660.49" table:style-name="ce10">
            <text:p>4 365 660,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8634</text:p>
          </table:table-cell>
          <table:table-cell office:value-type="float" office:value="4903645.5199999996" table:style-name="ce10">
            <text:p>4 903 645,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60101:3484</text:p>
          </table:table-cell>
          <table:table-cell office:value-type="float" office:value="3050796.1" table:style-name="ce10">
            <text:p>3 050 796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5:3774</text:p>
          </table:table-cell>
          <table:table-cell office:value-type="float" office:value="4037642.28" table:style-name="ce10">
            <text:p>4 037 642,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8:8628</text:p>
          </table:table-cell>
          <table:table-cell office:value-type="float" office:value="4940459.67" table:style-name="ce10">
            <text:p>4 940 459,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9:2668</text:p>
          </table:table-cell>
          <table:table-cell office:value-type="float" office:value="3013587.38" table:style-name="ce10">
            <text:p>3 013 587,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4:6413</text:p>
          </table:table-cell>
          <table:table-cell office:value-type="float" office:value="3087799.67" table:style-name="ce10">
            <text:p>3 087 799,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9:5294</text:p>
          </table:table-cell>
          <table:table-cell office:value-type="float" office:value="3806292.38" table:style-name="ce10">
            <text:p>3 806 292,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5:5464</text:p>
          </table:table-cell>
          <table:table-cell office:value-type="float" office:value="4335894.63" table:style-name="ce10">
            <text:p>4 335 894,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7:2280</text:p>
          </table:table-cell>
          <table:table-cell office:value-type="float" office:value="5175654.3499999996" table:style-name="ce10">
            <text:p>5 175 654,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8:2241</text:p>
          </table:table-cell>
          <table:table-cell office:value-type="float" office:value="3953574.84" table:style-name="ce10">
            <text:p>3 953 574,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3:4862</text:p>
          </table:table-cell>
          <table:table-cell office:value-type="float" office:value="1406821.68" table:style-name="ce10">
            <text:p>1 406 821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5:4615</text:p>
          </table:table-cell>
          <table:table-cell office:value-type="float" office:value="4712597.74" table:style-name="ce10">
            <text:p>4 712 597,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1:11197</text:p>
          </table:table-cell>
          <table:table-cell office:value-type="float" office:value="2832654.35" table:style-name="ce10">
            <text:p>2 832 654,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9:2657</text:p>
          </table:table-cell>
          <table:table-cell office:value-type="float" office:value="1038625.42" table:style-name="ce10">
            <text:p>1 038 625,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80101:5633</text:p>
          </table:table-cell>
          <table:table-cell office:value-type="float" office:value="8452941.0800000001" table:style-name="ce10">
            <text:p>8 452 941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3:12494</text:p>
          </table:table-cell>
          <table:table-cell office:value-type="float" office:value="3186360.09" table:style-name="ce10">
            <text:p>3 186 360,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4612</text:p>
          </table:table-cell>
          <table:table-cell office:value-type="float" office:value="3392456.35" table:style-name="ce10">
            <text:p>3 392 456,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5:4611</text:p>
          </table:table-cell>
          <table:table-cell office:value-type="float" office:value="2218144.54" table:style-name="ce10">
            <text:p>2 218 144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9:2670</text:p>
          </table:table-cell>
          <table:table-cell office:value-type="float" office:value="4870523.74" table:style-name="ce10">
            <text:p>4 870 523,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2:7244</text:p>
          </table:table-cell>
          <table:table-cell office:value-type="float" office:value="2956898.28" table:style-name="ce10">
            <text:p>2 956 898,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9:2672</text:p>
          </table:table-cell>
          <table:table-cell office:value-type="float" office:value="2620168.67" table:style-name="ce10">
            <text:p>2 620 168,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5:4276</text:p>
          </table:table-cell>
          <table:table-cell office:value-type="float" office:value="4711530.01" table:style-name="ce10">
            <text:p>4 711 530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30103:3819</text:p>
          </table:table-cell>
          <table:table-cell office:value-type="float" office:value="2757745.9" table:style-name="ce10">
            <text:p>2 757 745,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5:5465</text:p>
          </table:table-cell>
          <table:table-cell office:value-type="float" office:value="5516607.3499999996" table:style-name="ce10">
            <text:p>5 516 607,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3:12492</text:p>
          </table:table-cell>
          <table:table-cell office:value-type="float" office:value="2060018.85" table:style-name="ce10">
            <text:p>2 060 018,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9:2671</text:p>
          </table:table-cell>
          <table:table-cell office:value-type="float" office:value="3721741.09" table:style-name="ce10">
            <text:p>3 721 741,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3:12491</text:p>
          </table:table-cell>
          <table:table-cell office:value-type="float" office:value="4483134.54" table:style-name="ce10">
            <text:p>4 483 134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8:2240</text:p>
          </table:table-cell>
          <table:table-cell office:value-type="float" office:value="4620348.38" table:style-name="ce10">
            <text:p>4 620 348,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5:4274</text:p>
          </table:table-cell>
          <table:table-cell office:value-type="float" office:value="4727776.66" table:style-name="ce10">
            <text:p>4 727 776,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7795</text:p>
          </table:table-cell>
          <table:table-cell office:value-type="float" office:value="15587395.640000001" table:style-name="ce10">
            <text:p>15 587 395,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1:9079</text:p>
          </table:table-cell>
          <table:table-cell office:value-type="float" office:value="4021718.4" table:style-name="ce10">
            <text:p>4 021 718,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3:7798</text:p>
          </table:table-cell>
          <table:table-cell office:value-type="float" office:value="25985752.870000001" table:style-name="ce10">
            <text:p>25 985 752,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7:1054</text:p>
          </table:table-cell>
          <table:table-cell office:value-type="float" office:value="7315690.1100000003" table:style-name="ce10">
            <text:p>7 315 690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2:9372</text:p>
          </table:table-cell>
          <table:table-cell office:value-type="float" office:value="10490701.460000001" table:style-name="ce10">
            <text:p>10 490 701,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5:4619</text:p>
          </table:table-cell>
          <table:table-cell office:value-type="float" office:value="3499909.72" table:style-name="ce10">
            <text:p>3 499 909,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50801:4390</text:p>
          </table:table-cell>
          <table:table-cell office:value-type="float" office:value="5022185.68" table:style-name="ce10">
            <text:p>5 022 185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3:7797</text:p>
          </table:table-cell>
          <table:table-cell office:value-type="float" office:value="1942562.41" table:style-name="ce10">
            <text:p>1 942 562,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9:2659</text:p>
          </table:table-cell>
          <table:table-cell office:value-type="float" office:value="1652358.62" table:style-name="ce10">
            <text:p>1 652 358,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0:3261</text:p>
          </table:table-cell>
          <table:table-cell office:value-type="float" office:value="6318981.5099999998" table:style-name="ce10">
            <text:p>6 318 981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3:7801</text:p>
          </table:table-cell>
          <table:table-cell office:value-type="float" office:value="10476513.109999999" table:style-name="ce10">
            <text:p>10 476 513,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9:2678</text:p>
          </table:table-cell>
          <table:table-cell office:value-type="float" office:value="3753214.58" table:style-name="ce10">
            <text:p>3 753 214,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3:12499</text:p>
          </table:table-cell>
          <table:table-cell office:value-type="float" office:value="3927374.06" table:style-name="ce10">
            <text:p>3 927 374,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80101:5641</text:p>
          </table:table-cell>
          <table:table-cell office:value-type="float" office:value="8379277.0999999996" table:style-name="ce10">
            <text:p>8 379 277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5:4272</text:p>
          </table:table-cell>
          <table:table-cell office:value-type="float" office:value="4711530.01" table:style-name="ce10">
            <text:p>4 711 530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5:9311</text:p>
          </table:table-cell>
          <table:table-cell office:value-type="float" office:value="2799832.19" table:style-name="ce10">
            <text:p>2 799 832,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5:4616</text:p>
          </table:table-cell>
          <table:table-cell office:value-type="float" office:value="4697247.26" table:style-name="ce10">
            <text:p>4 697 247,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80101:5637</text:p>
          </table:table-cell>
          <table:table-cell office:value-type="float" office:value="11141676.15" table:style-name="ce10">
            <text:p>11 141 676,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2:8680</text:p>
          </table:table-cell>
          <table:table-cell office:value-type="float" office:value="3225883.49" table:style-name="ce10">
            <text:p>3 225 883,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25595</text:p>
          </table:table-cell>
          <table:table-cell office:value-type="float" office:value="4016864.68" table:style-name="ce10">
            <text:p>4 016 864,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3:12498</text:p>
          </table:table-cell>
          <table:table-cell office:value-type="float" office:value="3534636.65" table:style-name="ce10">
            <text:p>3 534 636,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9:2669</text:p>
          </table:table-cell>
          <table:table-cell office:value-type="float" office:value="2942772.02" table:style-name="ce10">
            <text:p>2 942 772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5:4279</text:p>
          </table:table-cell>
          <table:table-cell office:value-type="float" office:value="4727776.66" table:style-name="ce10">
            <text:p>4 727 776,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80101:5639</text:p>
          </table:table-cell>
          <table:table-cell office:value-type="float" office:value="8489773.0700000003" table:style-name="ce10">
            <text:p>8 489 773,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3:9491</text:p>
          </table:table-cell>
          <table:table-cell office:value-type="float" office:value="11366140.59" table:style-name="ce10">
            <text:p>11 366 140,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9:2656</text:p>
          </table:table-cell>
          <table:table-cell office:value-type="float" office:value="1392702.26" table:style-name="ce10">
            <text:p>1 392 702,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1:11198</text:p>
          </table:table-cell>
          <table:table-cell office:value-type="float" office:value="1197226.8400000001" table:style-name="ce10">
            <text:p>1 197 226,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3:7800</text:p>
          </table:table-cell>
          <table:table-cell office:value-type="float" office:value="10524278.369999999" table:style-name="ce10">
            <text:p>10 524 278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5:5466</text:p>
          </table:table-cell>
          <table:table-cell office:value-type="float" office:value="3046040.39" table:style-name="ce10">
            <text:p>3 046 040,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70101:8742</text:p>
          </table:table-cell>
          <table:table-cell office:value-type="float" office:value="4416590.57" table:style-name="ce10">
            <text:p>4 416 590,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9:687</text:p>
          </table:table-cell>
          <table:table-cell office:value-type="float" office:value="1986353.65" table:style-name="ce10">
            <text:p>1 986 353,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1:11196</text:p>
          </table:table-cell>
          <table:table-cell office:value-type="float" office:value="2378803.66" table:style-name="ce10">
            <text:p>2 378 803,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5:3776</text:p>
          </table:table-cell>
          <table:table-cell office:value-type="float" office:value="10636157.050000001" table:style-name="ce10">
            <text:p>10 636 157,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4:7808</text:p>
          </table:table-cell>
          <table:table-cell office:value-type="float" office:value="2383256.08" table:style-name="ce10">
            <text:p>2 383 256,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8:8629</text:p>
          </table:table-cell>
          <table:table-cell office:value-type="float" office:value="3732955.37" table:style-name="ce10">
            <text:p>3 732 955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80101:5632</text:p>
          </table:table-cell>
          <table:table-cell office:value-type="float" office:value="8637101.0199999996" table:style-name="ce10">
            <text:p>8 637 101,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9:2666</text:p>
          </table:table-cell>
          <table:table-cell office:value-type="float" office:value="3816161.57" table:style-name="ce10">
            <text:p>3 816 161,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60101:3485</text:p>
          </table:table-cell>
          <table:table-cell office:value-type="float" office:value="2750837.73" table:style-name="ce10">
            <text:p>2 750 837,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40101:960</text:p>
          </table:table-cell>
          <table:table-cell office:value-type="float" office:value="2375608.38" table:style-name="ce10">
            <text:p>2 375 608,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50101:4401</text:p>
          </table:table-cell>
          <table:table-cell office:value-type="float" office:value="2532474.0099999998" table:style-name="ce10">
            <text:p>2 532 474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60401:225</text:p>
          </table:table-cell>
          <table:table-cell office:value-type="float" office:value="581213.48" table:style-name="ce10">
            <text:p>581 213,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60101:2084</text:p>
          </table:table-cell>
          <table:table-cell office:value-type="float" office:value="10893608.199999999" table:style-name="ce10">
            <text:p>10 893 608,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16622</text:p>
          </table:table-cell>
          <table:table-cell office:value-type="float" office:value="3767319.99" table:style-name="ce10">
            <text:p>3 767 319,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160101:5533</text:p>
          </table:table-cell>
          <table:table-cell office:value-type="float" office:value="2159312.25" table:style-name="ce10">
            <text:p>2 159 312,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5:17185</text:p>
          </table:table-cell>
          <table:table-cell office:value-type="float" office:value="4258359.55" table:style-name="ce10">
            <text:p>4 258 359,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108:11039</text:p>
          </table:table-cell>
          <table:table-cell office:value-type="float" office:value="3531546.04" table:style-name="ce10">
            <text:p>3 531 546,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2:4982</text:p>
          </table:table-cell>
          <table:table-cell office:value-type="float" office:value="7255404.6699999999" table:style-name="ce10">
            <text:p>7 255 404,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2:2198</text:p>
          </table:table-cell>
          <table:table-cell office:value-type="float" office:value="2921571.24" table:style-name="ce10">
            <text:p>2 921 571,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5:8437</text:p>
          </table:table-cell>
          <table:table-cell office:value-type="float" office:value="4714678.51" table:style-name="ce10">
            <text:p>4 714 678,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1:7389</text:p>
          </table:table-cell>
          <table:table-cell office:value-type="float" office:value="5070607.79" table:style-name="ce10">
            <text:p>5 070 607,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08:8268</text:p>
          </table:table-cell>
          <table:table-cell office:value-type="float" office:value="3472931.16" table:style-name="ce10">
            <text:p>3 472 931,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60101:4671</text:p>
          </table:table-cell>
          <table:table-cell office:value-type="float" office:value="2082422.79" table:style-name="ce10">
            <text:p>2 082 422,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4:11750</text:p>
          </table:table-cell>
          <table:table-cell office:value-type="float" office:value="4602644.54" table:style-name="ce10">
            <text:p>4 602 644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6:2707</text:p>
          </table:table-cell>
          <table:table-cell office:value-type="float" office:value="2629604.39" table:style-name="ce10">
            <text:p>2 629 604,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5:14429</text:p>
          </table:table-cell>
          <table:table-cell office:value-type="float" office:value="5146793.07" table:style-name="ce10">
            <text:p>5 146 793,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23657</text:p>
          </table:table-cell>
          <table:table-cell office:value-type="float" office:value="4107535.01" table:style-name="ce10">
            <text:p>4 107 535,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30102:3287</text:p>
          </table:table-cell>
          <table:table-cell office:value-type="float" office:value="1495248.29" table:style-name="ce10">
            <text:p>1 495 248,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4:4249</text:p>
          </table:table-cell>
          <table:table-cell office:value-type="float" office:value="6825614.7699999996" table:style-name="ce10">
            <text:p>6 825 614,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801:1547</text:p>
          </table:table-cell>
          <table:table-cell office:value-type="float" office:value="46319439.369999997" table:style-name="ce10">
            <text:p>46 319 439,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2:608</text:p>
          </table:table-cell>
          <table:table-cell office:value-type="float" office:value="1379247.19" table:style-name="ce10">
            <text:p>1 379 247,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50701:3496</text:p>
          </table:table-cell>
          <table:table-cell office:value-type="float" office:value="6264175.0999999996" table:style-name="ce10">
            <text:p>6 264 175,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50701:1161</text:p>
          </table:table-cell>
          <table:table-cell office:value-type="float" office:value="6071519.54" table:style-name="ce10">
            <text:p>6 071 519,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2:611</text:p>
          </table:table-cell>
          <table:table-cell office:value-type="float" office:value="829142.82" table:style-name="ce10">
            <text:p>829 142,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100101:22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100101:229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401:21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0401:21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10401:21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40401:5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40401: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20103:29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20103:29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20103:31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20103:31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20103:31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20103:76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3:76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20103:76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20103:76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20103:76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20103:76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20103:76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20103:76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5:19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401:14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51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701:7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11: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7:24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70117:4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10102:54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13:53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20301:14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10102:54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50201:9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60102:178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00103:14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6:25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10201:16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220101: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101:4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901:7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0103:40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101:6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10101:23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0:1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10101:24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70103:7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001:18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2:27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60101:4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2:20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0:2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40102:1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4:123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80101:4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5:44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04:55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40101:14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20101:21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30201:1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1:43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00101:150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4:59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40401:2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4:31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4:129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80102:35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50501:10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80101:85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70201:1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2:60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50102:2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10102:54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3:37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60101:25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101: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801:9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103:24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4: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71101: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6:12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5:21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10101:34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50101:7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5:70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5:45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701:15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70102:8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4:5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4:221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301:32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401:56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5:16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90102:72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301:14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41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70102:22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30102:24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401:20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20110: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60101:1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2:7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70101:8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2:22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102:52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401:34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102:55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101:57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301:50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73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200301:12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20102:34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40102:16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102:8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0401:14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3:39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3:51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20301:23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102:32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20105:2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463:23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901: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0901:54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0901:26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349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609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40401:9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601:2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00000:24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40401:8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0:000000:29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00000:87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90201:2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90201:2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00000:29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50102:27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0:000000:21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0:000000:31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201:2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89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801:49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401:1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10201:16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00000:500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801:49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0:000000:33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40401:99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0:000000:32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60101:54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00000:67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401:1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98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50101:184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5:73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00000:352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80101:29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01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00000:251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71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24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00000:6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90201:2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10107:4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801:495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201:2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33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20601:3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50101:1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10:11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10102:133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6:25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9:21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3:68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03:1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23:13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14:6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43:176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2:24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43:15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43:14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103:9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01: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106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16:4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40101:14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17: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10:12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9:1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0:117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8:9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103:47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01:3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60101:30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60101:3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60101:31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60101:32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60101:322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60101:36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60101:365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60101:36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60101:37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60101:37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60101:37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60101:37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60101:37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60101: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60101: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60101:5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60101:2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60101:2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60101:309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60101:31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60101:327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60101:3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60101:37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60101:37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60101:20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2:31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4:18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227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9:62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401:7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801:11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801:12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801:12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801:12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801:12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801:128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801:13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801:131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801:154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801:162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801:162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801:16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801:16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801:16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801:16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801: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801:33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801: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801: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201:13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301:160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70201:13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801:12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201:131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1:455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70201:13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1179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00000:2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7:30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302:1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7:13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4:71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102:3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3:37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0701:3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40501:11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1:14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2:38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1:86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10:41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2:11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60302:10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60:8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6:6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4:21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2:15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10106:4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170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14:33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7:13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7:363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102: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103:3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7:65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4:134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103:38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701:7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1135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18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2:15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5:90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01: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0701:2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4:46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9:12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20101:6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801:16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1:4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7:556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20104:30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23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29: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3:235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50301:2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3:3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1401:1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4:77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103:38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30101:7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8:9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7:2128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1:1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2:36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2:19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7:161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6:146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6:54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50301: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103:3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29:3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103:37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103:38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701:1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1:144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6:46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0501:1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3:33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0901:4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3:592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60103:38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30701:2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8:68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5:322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8:267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1:144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70201:6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60103:37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30201:69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5:64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60102:6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20104:463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103:37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1:229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29:3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301: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9:23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60103:379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7:372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1001:1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7:465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4:163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101:7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3:335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5:11354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5:798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80101:444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2:1440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20103:113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08:1421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8:1925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29:36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7:657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50103:272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7:1373</text:p>
          </table:table-cell>
          <table:table-cell office:value-type="string" table:number-columns-spanned="2" table:number-rows-spanned="1" table:style-name="ce19">
            <text:p>08.05.2026</text:p>
          </table:table-cell>
          <table:covered-table-cell/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0987A65224FA4324B8F14F72E2C29001168D066A8414815F14DEF216A254811F3E2B4E78D34892D06745F183497E78879CF886429FDD7B32282927C1A3BCD9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7T13:52:35Z</meta:creation-date>
    <dc:date>2026-05-25T14:05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