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90</text:p>
          </table:table-cell>
          <table:covered-table-cell/>
          <table:table-cell table:number-columns-repeated="3" table:style-name="ce2"/>
          <table:table-cell office:value-type="string" table:style-name="ce3">
            <text:p>25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1" table:style-name="ce9">
            <text:p>23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5" table:style-name="ce9">
            <text:p>70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110401:139</text:p>
          </table:table-cell>
          <table:table-cell office:value-type="float" office:value="25388.92" table:style-name="ce10">
            <text:p>25 388.9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0:040401:270</text:p>
          </table:table-cell>
          <table:table-cell office:value-type="float" office:value="26996.86" table:style-name="ce10">
            <text:p>26 996.8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40701:222</text:p>
          </table:table-cell>
          <table:table-cell office:value-type="float" office:value="1186614.3999999999" table:style-name="ce10">
            <text:p>1 186 614.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30301:360</text:p>
          </table:table-cell>
          <table:table-cell office:value-type="float" office:value="755096.64" table:style-name="ce10">
            <text:p>755 096.6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0:040401:168</text:p>
          </table:table-cell>
          <table:table-cell office:value-type="float" office:value="229055.75" table:style-name="ce10">
            <text:p>229 055.7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0801:803</text:p>
          </table:table-cell>
          <table:table-cell office:value-type="float" office:value="187975.32" table:style-name="ce10">
            <text:p>187 975.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5:161801:806</text:p>
          </table:table-cell>
          <table:table-cell office:value-type="float" office:value="208629.61" table:style-name="ce10">
            <text:p>208 629.6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5:180701:706</text:p>
          </table:table-cell>
          <table:table-cell office:value-type="float" office:value="76092.679999999993" table:style-name="ce10">
            <text:p>76 092.6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6:110701:2146</text:p>
          </table:table-cell>
          <table:table-cell office:value-type="float" office:value="40940.75" table:style-name="ce10">
            <text:p>40 940.7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11301:1721</text:p>
          </table:table-cell>
          <table:table-cell office:value-type="float" office:value="941232.64000000001" table:style-name="ce10">
            <text:p>941 232.6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180701:1109</text:p>
          </table:table-cell>
          <table:table-cell office:value-type="float" office:value="50732.68" table:style-name="ce10">
            <text:p>50 732.6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5:100901:85</text:p>
          </table:table-cell>
          <table:table-cell office:value-type="float" office:value="938720.96" table:style-name="ce10">
            <text:p>938 720.9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20401:301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6:110801:2554</text:p>
          </table:table-cell>
          <table:table-cell office:value-type="float" office:value="52287" table:style-name="ce10">
            <text:p>52 287.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5:180701:1157</text:p>
          </table:table-cell>
          <table:table-cell office:value-type="float" office:value="7012.04" table:style-name="ce10">
            <text:p>7 012.0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050801:572</text:p>
          </table:table-cell>
          <table:table-cell office:value-type="float" office:value="348006.2" table:style-name="ce10">
            <text:p>348 006.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1301:1722</text:p>
          </table:table-cell>
          <table:table-cell office:value-type="float" office:value="285711.03999999998" table:style-name="ce10">
            <text:p>285 711.0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11401:4508</text:p>
          </table:table-cell>
          <table:table-cell office:value-type="float" office:value="53827.8" table:style-name="ce10">
            <text:p>53 827.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050801:570</text:p>
          </table:table-cell>
          <table:table-cell office:value-type="float" office:value="709010.93" table:style-name="ce10">
            <text:p>709 010.9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050801:571</text:p>
          </table:table-cell>
          <table:table-cell office:value-type="float" office:value="362186.42" table:style-name="ce10">
            <text:p>362 186.4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0801:103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110801:2583</text:p>
          </table:table-cell>
          <table:table-cell office:value-type="float" office:value="23896" table:style-name="ce10">
            <text:p>23 896.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1601:1334</text:p>
          </table:table-cell>
          <table:table-cell office:value-type="float" office:value="428876.21" table:style-name="ce10">
            <text:p>428 876.2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050801:573</text:p>
          </table:table-cell>
          <table:table-cell office:value-type="float" office:value="709010.93" table:style-name="ce10">
            <text:p>709 010.9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2101:4209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210601:169</text:p>
          </table:table-cell>
          <table:table-cell office:value-type="float" office:value="445691.74" table:style-name="ce10">
            <text:p>445 691.7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1301:224</text:p>
          </table:table-cell>
          <table:table-cell office:value-type="float" office:value="156685.20000000001" table:style-name="ce10">
            <text:p>156 685.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5:180701:1063</text:p>
          </table:table-cell>
          <table:table-cell office:value-type="float" office:value="25372.68" table:style-name="ce10">
            <text:p>25 372.6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050901:226</text:p>
          </table:table-cell>
          <table:table-cell office:value-type="float" office:value="335007.67" table:style-name="ce10">
            <text:p>335 007.6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050801:567</text:p>
          </table:table-cell>
          <table:table-cell office:value-type="float" office:value="709010.93" table:style-name="ce10">
            <text:p>709 010.9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160501:890</text:p>
          </table:table-cell>
          <table:table-cell office:value-type="float" office:value="436152120.36000001" table:style-name="ce10">
            <text:p>436 152 120.3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200701:317</text:p>
          </table:table-cell>
          <table:table-cell office:value-type="float" office:value="437634.86" table:style-name="ce10">
            <text:p>437 634.8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130401:1492</text:p>
          </table:table-cell>
          <table:table-cell office:value-type="float" office:value="641492.31999999995" table:style-name="ce10">
            <text:p>641 492.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0801:103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160901:581</text:p>
          </table:table-cell>
          <table:table-cell office:value-type="float" office:value="268192.65000000002" table:style-name="ce10">
            <text:p>268 192.6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2101:4208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40401:180</text:p>
          </table:table-cell>
          <table:table-cell office:value-type="float" office:value="243606.11" table:style-name="ce10">
            <text:p>243 606.1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160901:580</text:p>
          </table:table-cell>
          <table:table-cell office:value-type="float" office:value="223968.03" table:style-name="ce10">
            <text:p>223 968.0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080601:300</text:p>
          </table:table-cell>
          <table:table-cell office:value-type="float" office:value="236788.16" table:style-name="ce10">
            <text:p>236 788.1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10501:2694</text:p>
          </table:table-cell>
          <table:table-cell office:value-type="float" office:value="797042.45" table:style-name="ce10">
            <text:p>797 042.4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000000:10176</text:p>
          </table:table-cell>
          <table:table-cell office:value-type="float" office:value="1013354012.74" table:style-name="ce10">
            <text:p>1 013 354 012.7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30501:245</text:p>
          </table:table-cell>
          <table:table-cell office:value-type="float" office:value="1889262.8" table:style-name="ce10">
            <text:p>1 889 262.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6:110801:4743</text:p>
          </table:table-cell>
          <table:table-cell office:value-type="float" office:value="16443" table:style-name="ce10">
            <text:p>16 443.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3:050401:1482</text:p>
          </table:table-cell>
          <table:table-cell office:value-type="float" office:value="1019398.88" table:style-name="ce10">
            <text:p>1 019 398.8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20301:3425</text:p>
          </table:table-cell>
          <table:table-cell office:value-type="float" office:value="53648.52" table:style-name="ce10">
            <text:p>53 648.5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210601:415</text:p>
          </table:table-cell>
          <table:table-cell office:value-type="float" office:value="380336.71" table:style-name="ce10">
            <text:p>380 336.7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180701:1159</text:p>
          </table:table-cell>
          <table:table-cell office:value-type="float" office:value="76067.320000000007" table:style-name="ce10">
            <text:p>76 067.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030501:415</text:p>
          </table:table-cell>
          <table:table-cell office:value-type="float" office:value="97749.08" table:style-name="ce10">
            <text:p>97 749.0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190801:549</text:p>
          </table:table-cell>
          <table:table-cell office:value-type="float" office:value="419637.13" table:style-name="ce10">
            <text:p>419 637.1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70601:906</text:p>
          </table:table-cell>
          <table:table-cell office:value-type="float" office:value="210820.83" table:style-name="ce10">
            <text:p>210 820.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081301:111</text:p>
          </table:table-cell>
          <table:table-cell office:value-type="float" office:value="284237.03999999998" table:style-name="ce10">
            <text:p>284 237.0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050701:7</text:p>
          </table:table-cell>
          <table:table-cell office:value-type="float" office:value="1203381.2" table:style-name="ce10">
            <text:p>1 203 381.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160601:1024</text:p>
          </table:table-cell>
          <table:table-cell office:value-type="float" office:value="596465.1" table:style-name="ce10">
            <text:p>596 465.1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020401:302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050801:568</text:p>
          </table:table-cell>
          <table:table-cell office:value-type="float" office:value="709010.93" table:style-name="ce10">
            <text:p>709 010.9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34858836.390000001" table:style-name="ce10">
            <text:p>34 858 836.3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6:050701:2868</text:p>
          </table:table-cell>
          <table:table-cell office:value-type="float" office:value="50181.78" table:style-name="ce10">
            <text:p>50 181.7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71101:797</text:p>
          </table:table-cell>
          <table:table-cell office:value-type="float" office:value="670633.53" table:style-name="ce10">
            <text:p>670 633.5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10401:506</text:p>
          </table:table-cell>
          <table:table-cell office:value-type="float" office:value="25388.92" table:style-name="ce10">
            <text:p>25 388.9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6:110701:786</text:p>
          </table:table-cell>
          <table:table-cell office:value-type="float" office:value="16684.919999999998" table:style-name="ce10">
            <text:p>16 684.9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10401:508</text:p>
          </table:table-cell>
          <table:table-cell office:value-type="float" office:value="199151.34" table:style-name="ce10">
            <text:p>199 151.3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000000:9218</text:p>
          </table:table-cell>
          <table:table-cell office:value-type="float" office:value="1627760673.8599999" table:style-name="ce10">
            <text:p>1 627 760 673.8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3:050601:184</text:p>
          </table:table-cell>
          <table:table-cell office:value-type="float" office:value="172545.62" table:style-name="ce10">
            <text:p>172 545.6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3:000000:3465</text:p>
          </table:table-cell>
          <table:table-cell office:value-type="float" office:value="521550333.54000002" table:style-name="ce10">
            <text:p>521 550 333.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080401:114</text:p>
          </table:table-cell>
          <table:table-cell office:value-type="float" office:value="273412" table:style-name="ce10">
            <text:p>273 412.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000000:4271</text:p>
          </table:table-cell>
          <table:table-cell office:value-type="float" office:value="544231.18000000005" table:style-name="ce10">
            <text:p>544 231.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20301:3424</text:p>
          </table:table-cell>
          <table:table-cell office:value-type="float" office:value="40656.01" table:style-name="ce10">
            <text:p>40 656.0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91001:99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110701:2147</text:p>
          </table:table-cell>
          <table:table-cell office:value-type="float" office:value="23888.75" table:style-name="ce10">
            <text:p>23 888.7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180701:1149</text:p>
          </table:table-cell>
          <table:table-cell office:value-type="float" office:value="101427.32" table:style-name="ce10">
            <text:p>101 427.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80701:921</text:p>
          </table:table-cell>
          <table:table-cell office:value-type="float" office:value="1933872.12" table:style-name="ce10">
            <text:p>1 933 872.1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110701:1424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91001:9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00000:332</text:p>
          </table:table-cell>
          <table:table-cell office:value-type="float" office:value="1659120" table:style-name="ce10">
            <text:p>1 659 120.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20701:28</text:p>
          </table:table-cell>
          <table:table-cell office:value-type="float" office:value="81135" table:style-name="ce10">
            <text:p>81 135.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00000:530</text:p>
          </table:table-cell>
          <table:table-cell office:value-type="float" office:value="1627211.61" table:style-name="ce10">
            <text:p>1 627 211.6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00000:103</text:p>
          </table:table-cell>
          <table:table-cell office:value-type="float" office:value="1269196.6000000001" table:style-name="ce10">
            <text:p>1 269 196.6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61001:29</text:p>
          </table:table-cell>
          <table:table-cell office:value-type="float" office:value="187889.96" table:style-name="ce10">
            <text:p>187 889.9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70901:292</text:p>
          </table:table-cell>
          <table:table-cell office:value-type="float" office:value="19825.740000000002" table:style-name="ce10">
            <text:p>19 825.7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110801:4742</text:p>
          </table:table-cell>
          <table:table-cell office:value-type="float" office:value="130340.5" table:style-name="ce10">
            <text:p>130 340.5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71101:796</text:p>
          </table:table-cell>
          <table:table-cell office:value-type="float" office:value="952676.38" table:style-name="ce10">
            <text:p>952 676.3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3:020401:294</text:p>
          </table:table-cell>
          <table:table-cell office:value-type="float" office:value="35442.910000000003" table:style-name="ce10">
            <text:p>35 442.9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50801:569</text:p>
          </table:table-cell>
          <table:table-cell office:value-type="float" office:value="291285.32" table:style-name="ce10">
            <text:p>291 285.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3:030301:359</text:p>
          </table:table-cell>
          <table:table-cell office:value-type="float" office:value="755012.08" table:style-name="ce10">
            <text:p>755 012.0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10501:2695</text:p>
          </table:table-cell>
          <table:table-cell office:value-type="float" office:value="796994.17" table:style-name="ce10">
            <text:p>796 994.1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00000:378</text:p>
          </table:table-cell>
          <table:table-cell office:value-type="float" office:value="13677223.17" table:style-name="ce10">
            <text:p>13 677 223.1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010105:5697</text:p>
          </table:table-cell>
          <table:table-cell office:value-type="float" office:value="301924.5" table:style-name="ce10">
            <text:p>301 924.5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10201:1776</text:p>
          </table:table-cell>
          <table:table-cell office:value-type="float" office:value="90375.62" table:style-name="ce10">
            <text:p>90 375.6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1:010113:9566</text:p>
          </table:table-cell>
          <table:table-cell office:value-type="float" office:value="513792.3" table:style-name="ce10">
            <text:p>513 792.3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130102:197</text:p>
          </table:table-cell>
          <table:table-cell office:value-type="float" office:value="1078569.77" table:style-name="ce10">
            <text:p>1 078 569.7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90501:1089</text:p>
          </table:table-cell>
          <table:table-cell office:value-type="float" office:value="588603.68999999994" table:style-name="ce10">
            <text:p>588 603.6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050101:1882</text:p>
          </table:table-cell>
          <table:table-cell office:value-type="float" office:value="1404611.42" table:style-name="ce10">
            <text:p>1 404 611.4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60101:1342</text:p>
          </table:table-cell>
          <table:table-cell office:value-type="float" office:value="370609.55" table:style-name="ce10">
            <text:p>370 609.5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09:12507</text:p>
          </table:table-cell>
          <table:table-cell office:value-type="float" office:value="1384579.33" table:style-name="ce10">
            <text:p>1 384 579.3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50401:836</text:p>
          </table:table-cell>
          <table:table-cell office:value-type="float" office:value="1454112.81" table:style-name="ce10">
            <text:p>1 454 112.8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02:9373</text:p>
          </table:table-cell>
          <table:table-cell office:value-type="float" office:value="2116661.9" table:style-name="ce10">
            <text:p>2 116 661.9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90801:8515</text:p>
          </table:table-cell>
          <table:table-cell office:value-type="float" office:value="405280.83" table:style-name="ce10">
            <text:p>405 280.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30301:41</text:p>
          </table:table-cell>
          <table:table-cell office:value-type="float" office:value="1701084.78" table:style-name="ce10">
            <text:p>1 701 084.7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10:15765</text:p>
          </table:table-cell>
          <table:table-cell office:value-type="float" office:value="27699173.260000002" table:style-name="ce10">
            <text:p>27 699 173.2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10101:632</text:p>
          </table:table-cell>
          <table:table-cell office:value-type="float" office:value="1274779.6200000001" table:style-name="ce10">
            <text:p>1 274 779.6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040102:3744</text:p>
          </table:table-cell>
          <table:table-cell office:value-type="float" office:value="882201.58" table:style-name="ce10">
            <text:p>882 201.5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90801:2482</text:p>
          </table:table-cell>
          <table:table-cell office:value-type="float" office:value="531423.79" table:style-name="ce10">
            <text:p>531 423.7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130301:294</text:p>
          </table:table-cell>
          <table:table-cell office:value-type="float" office:value="2127200.4" table:style-name="ce10">
            <text:p>2 127 200.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6:010104:117</text:p>
          </table:table-cell>
          <table:table-cell office:value-type="float" office:value="458112.16" table:style-name="ce10">
            <text:p>458 112.1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90101:179</text:p>
          </table:table-cell>
          <table:table-cell office:value-type="float" office:value="4938184.91" table:style-name="ce10">
            <text:p>4 938 184.9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00000:3990</text:p>
          </table:table-cell>
          <table:table-cell office:value-type="float" office:value="2054263.84" table:style-name="ce10">
            <text:p>2 054 263.8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50102:2846</text:p>
          </table:table-cell>
          <table:table-cell office:value-type="float" office:value="1769157.45" table:style-name="ce10">
            <text:p>1 769 157.4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10102:333</text:p>
          </table:table-cell>
          <table:table-cell office:value-type="float" office:value="163598.10999999999" table:style-name="ce10">
            <text:p>163 598.1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10:16739</text:p>
          </table:table-cell>
          <table:table-cell office:value-type="float" office:value="49371.34" table:style-name="ce10">
            <text:p>49 371.3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10401:359</text:p>
          </table:table-cell>
          <table:table-cell office:value-type="float" office:value="1079560.24" table:style-name="ce10">
            <text:p>1 079 560.2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10110:16741</text:p>
          </table:table-cell>
          <table:table-cell office:value-type="float" office:value="128056.91" table:style-name="ce10">
            <text:p>128 056.9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20102:5186</text:p>
          </table:table-cell>
          <table:table-cell office:value-type="float" office:value="16243.16" table:style-name="ce10">
            <text:p>16 243.1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60101:2778</text:p>
          </table:table-cell>
          <table:table-cell office:value-type="float" office:value="1469348.51" table:style-name="ce10">
            <text:p>1 469 348.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00103:2248</text:p>
          </table:table-cell>
          <table:table-cell office:value-type="float" office:value="446585.81" table:style-name="ce10">
            <text:p>446 585.8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3:081401:1977</text:p>
          </table:table-cell>
          <table:table-cell office:value-type="float" office:value="1567923.35" table:style-name="ce10">
            <text:p>1 567 923.3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30101:7525</text:p>
          </table:table-cell>
          <table:table-cell office:value-type="float" office:value="56599215.670000002" table:style-name="ce10">
            <text:p>56 599 215.6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0601:3927</text:p>
          </table:table-cell>
          <table:table-cell office:value-type="float" office:value="1779407.1" table:style-name="ce10">
            <text:p>1 779 407.1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00000:1077</text:p>
          </table:table-cell>
          <table:table-cell office:value-type="float" office:value="45161.8" table:style-name="ce10">
            <text:p>45 161.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40101:2858</text:p>
          </table:table-cell>
          <table:table-cell office:value-type="float" office:value="914889.92" table:style-name="ce10">
            <text:p>914 889.9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70102:615</text:p>
          </table:table-cell>
          <table:table-cell office:value-type="float" office:value="2088082.55" table:style-name="ce10">
            <text:p>2 088 082.5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90801:8506</text:p>
          </table:table-cell>
          <table:table-cell office:value-type="float" office:value="418114.72" table:style-name="ce10">
            <text:p>418 114.7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90501:511</text:p>
          </table:table-cell>
          <table:table-cell office:value-type="float" office:value="227954.07" table:style-name="ce10">
            <text:p>227 954.0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90801:8507</text:p>
          </table:table-cell>
          <table:table-cell office:value-type="float" office:value="420141.13" table:style-name="ce10">
            <text:p>420 141.1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03:8066</text:p>
          </table:table-cell>
          <table:table-cell office:value-type="float" office:value="94300.61" table:style-name="ce10">
            <text:p>94 300.6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200301:1571</text:p>
          </table:table-cell>
          <table:table-cell office:value-type="float" office:value="906527.51" table:style-name="ce10">
            <text:p>906 527.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210101:3411</text:p>
          </table:table-cell>
          <table:table-cell office:value-type="float" office:value="1257348.48" table:style-name="ce10">
            <text:p>1 257 348.4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20102:5189</text:p>
          </table:table-cell>
          <table:table-cell office:value-type="float" office:value="16981.490000000002" table:style-name="ce10">
            <text:p>16 981.4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10105:7884</text:p>
          </table:table-cell>
          <table:table-cell office:value-type="float" office:value="284118.26" table:style-name="ce10">
            <text:p>284 118.2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1:375</text:p>
          </table:table-cell>
          <table:table-cell office:value-type="float" office:value="957823.78" table:style-name="ce10">
            <text:p>957 823.7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110101:2545</text:p>
          </table:table-cell>
          <table:table-cell office:value-type="float" office:value="890352.55" table:style-name="ce10">
            <text:p>890 352.5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10110:16738</text:p>
          </table:table-cell>
          <table:table-cell office:value-type="float" office:value="40114.21" table:style-name="ce10">
            <text:p>40 114.2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10104:13080</text:p>
          </table:table-cell>
          <table:table-cell office:value-type="float" office:value="308578.37" table:style-name="ce10">
            <text:p>308 578.3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90801:8516</text:p>
          </table:table-cell>
          <table:table-cell office:value-type="float" office:value="405280.83" table:style-name="ce10">
            <text:p>405 280.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60401:843</text:p>
          </table:table-cell>
          <table:table-cell office:value-type="float" office:value="1020952.1" table:style-name="ce10">
            <text:p>1 020 952.1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90801:8510</text:p>
          </table:table-cell>
          <table:table-cell office:value-type="float" office:value="422167.53" table:style-name="ce10">
            <text:p>422 167.5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90801:2481</text:p>
          </table:table-cell>
          <table:table-cell office:value-type="float" office:value="271026.13" table:style-name="ce10">
            <text:p>271 026.1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90801:8503</text:p>
          </table:table-cell>
          <table:table-cell office:value-type="float" office:value="405280.83" table:style-name="ce10">
            <text:p>405 280.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90401:835</text:p>
          </table:table-cell>
          <table:table-cell office:value-type="float" office:value="1120494.46" table:style-name="ce10">
            <text:p>1 120 494.4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60101:1344</text:p>
          </table:table-cell>
          <table:table-cell office:value-type="float" office:value="402836.46" table:style-name="ce10">
            <text:p>402 836.4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80301:97</text:p>
          </table:table-cell>
          <table:table-cell office:value-type="float" office:value="36014643.439999998" table:style-name="ce10">
            <text:p>36 014 643.4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90801:8504</text:p>
          </table:table-cell>
          <table:table-cell office:value-type="float" office:value="416088.32000000001" table:style-name="ce10">
            <text:p>416 088.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00000:2521</text:p>
          </table:table-cell>
          <table:table-cell office:value-type="float" office:value="3106782.46" table:style-name="ce10">
            <text:p>3 106 782.4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10401:3600</text:p>
          </table:table-cell>
          <table:table-cell office:value-type="float" office:value="753504.18" table:style-name="ce10">
            <text:p>753 504.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10:2455</text:p>
          </table:table-cell>
          <table:table-cell office:value-type="float" office:value="4155096.28" table:style-name="ce10">
            <text:p>4 155 096.2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90801:8505</text:p>
          </table:table-cell>
          <table:table-cell office:value-type="float" office:value="416763.79" table:style-name="ce10">
            <text:p>416 763.7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90801:8499</text:p>
          </table:table-cell>
          <table:table-cell office:value-type="float" office:value="405280.83" table:style-name="ce10">
            <text:p>405 280.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010107:34</text:p>
          </table:table-cell>
          <table:table-cell office:value-type="float" office:value="399049.76" table:style-name="ce10">
            <text:p>399 049.7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70102:2618</text:p>
          </table:table-cell>
          <table:table-cell office:value-type="float" office:value="1649821.1" table:style-name="ce10">
            <text:p>1 649 821.1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20701:488</text:p>
          </table:table-cell>
          <table:table-cell office:value-type="float" office:value="20560436.09" table:style-name="ce10">
            <text:p>20 560 436.0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210101:3412</text:p>
          </table:table-cell>
          <table:table-cell office:value-type="float" office:value="539931.6" table:style-name="ce10">
            <text:p>539 931.6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8:1599</text:p>
          </table:table-cell>
          <table:table-cell office:value-type="float" office:value="967586.72" table:style-name="ce10">
            <text:p>967 586.7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90801:8501</text:p>
          </table:table-cell>
          <table:table-cell office:value-type="float" office:value="405280.83" table:style-name="ce10">
            <text:p>405 280.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10102:53</text:p>
          </table:table-cell>
          <table:table-cell office:value-type="float" office:value="356968.76" table:style-name="ce10">
            <text:p>356 968.7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9:010102:5813</text:p>
          </table:table-cell>
          <table:table-cell office:value-type="float" office:value="920336.44" table:style-name="ce10">
            <text:p>920 336.4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70102:2617</text:p>
          </table:table-cell>
          <table:table-cell office:value-type="float" office:value="1791342.89" table:style-name="ce10">
            <text:p>1 791 342.8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060201:529</text:p>
          </table:table-cell>
          <table:table-cell office:value-type="float" office:value="1836763.1" table:style-name="ce10">
            <text:p>1 836 763.1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10104:13081</text:p>
          </table:table-cell>
          <table:table-cell office:value-type="float" office:value="456159.32" table:style-name="ce10">
            <text:p>456 159.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110601:436</text:p>
          </table:table-cell>
          <table:table-cell office:value-type="float" office:value="7187099.7300000004" table:style-name="ce10">
            <text:p>7 187 099.7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80101:12465</text:p>
          </table:table-cell>
          <table:table-cell office:value-type="float" office:value="979492.02" table:style-name="ce10">
            <text:p>979 492.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10:16737</text:p>
          </table:table-cell>
          <table:table-cell office:value-type="float" office:value="77142.720000000001" table:style-name="ce10">
            <text:p>77 142.7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60101:1343</text:p>
          </table:table-cell>
          <table:table-cell office:value-type="float" office:value="385572.04" table:style-name="ce10">
            <text:p>385 572.0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20101:2362</text:p>
          </table:table-cell>
          <table:table-cell office:value-type="float" office:value="139987.95000000001" table:style-name="ce10">
            <text:p>139 987.9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90801:8517</text:p>
          </table:table-cell>
          <table:table-cell office:value-type="float" office:value="405280.83" table:style-name="ce10">
            <text:p>405 280.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20101:2361</text:p>
          </table:table-cell>
          <table:table-cell office:value-type="float" office:value="31240.25" table:style-name="ce10">
            <text:p>31 240.2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81501:444</text:p>
          </table:table-cell>
          <table:table-cell office:value-type="float" office:value="910622.08" table:style-name="ce10">
            <text:p>910 622.0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90801:8500</text:p>
          </table:table-cell>
          <table:table-cell office:value-type="float" office:value="405280.83" table:style-name="ce10">
            <text:p>405 280.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90801:8513</text:p>
          </table:table-cell>
          <table:table-cell office:value-type="float" office:value="405280.83" table:style-name="ce10">
            <text:p>405 280.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90801:8502</text:p>
          </table:table-cell>
          <table:table-cell office:value-type="float" office:value="416763.79" table:style-name="ce10">
            <text:p>416 763.7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40103:1951</text:p>
          </table:table-cell>
          <table:table-cell office:value-type="float" office:value="836461.23" table:style-name="ce10">
            <text:p>836 461.2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30201:696</text:p>
          </table:table-cell>
          <table:table-cell office:value-type="float" office:value="3860040.05" table:style-name="ce10">
            <text:p>3 860 040.0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10:16740</text:p>
          </table:table-cell>
          <table:table-cell office:value-type="float" office:value="61714.17" table:style-name="ce10">
            <text:p>61 714.1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30103:149</text:p>
          </table:table-cell>
          <table:table-cell office:value-type="float" office:value="36372476.189999998" table:style-name="ce10">
            <text:p>36 372 476.1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130101:1413</text:p>
          </table:table-cell>
          <table:table-cell office:value-type="float" office:value="1530467.54" table:style-name="ce10">
            <text:p>1 530 467.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60101:624</text:p>
          </table:table-cell>
          <table:table-cell office:value-type="float" office:value="29909.38" table:style-name="ce10">
            <text:p>29 909.3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110601:435</text:p>
          </table:table-cell>
          <table:table-cell office:value-type="float" office:value="3526373.07" table:style-name="ce10">
            <text:p>3 526 373.0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20102:3468</text:p>
          </table:table-cell>
          <table:table-cell office:value-type="float" office:value="1002255.42" table:style-name="ce10">
            <text:p>1 002 255.4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30301:40</text:p>
          </table:table-cell>
          <table:table-cell office:value-type="float" office:value="4672693.45" table:style-name="ce10">
            <text:p>4 672 693.4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10102:2739</text:p>
          </table:table-cell>
          <table:table-cell office:value-type="float" office:value="29957.9" table:style-name="ce10">
            <text:p>29 957.9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90103:1430</text:p>
          </table:table-cell>
          <table:table-cell office:value-type="float" office:value="1598284.19" table:style-name="ce10">
            <text:p>1 598 284.1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100101:888</text:p>
          </table:table-cell>
          <table:table-cell office:value-type="float" office:value="795073.13" table:style-name="ce10">
            <text:p>795 073.1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11:1105</text:p>
          </table:table-cell>
          <table:table-cell office:value-type="float" office:value="2289998.9900000002" table:style-name="ce10">
            <text:p>2 289 998.9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90801:8514</text:p>
          </table:table-cell>
          <table:table-cell office:value-type="float" office:value="405280.83" table:style-name="ce10">
            <text:p>405 280.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03:7752</text:p>
          </table:table-cell>
          <table:table-cell office:value-type="float" office:value="4182517.34" table:style-name="ce10">
            <text:p>4 182 517.3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20102:5188</text:p>
          </table:table-cell>
          <table:table-cell office:value-type="float" office:value="16243.16" table:style-name="ce10">
            <text:p>16 243.1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10105:1154</text:p>
          </table:table-cell>
          <table:table-cell office:value-type="float" office:value="127105.53" table:style-name="ce10">
            <text:p>127 105.5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00000:1760</text:p>
          </table:table-cell>
          <table:table-cell office:value-type="float" office:value="2054263.84" table:style-name="ce10">
            <text:p>2 054 263.8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00000:378</text:p>
          </table:table-cell>
          <table:table-cell office:value-type="float" office:value="17312103.199999999" table:style-name="ce10">
            <text:p>17 312 103.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30301:19</text:p>
          </table:table-cell>
          <table:table-cell office:value-type="float" office:value="3738331.59" table:style-name="ce10">
            <text:p>3 738 331.5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10401:3599</text:p>
          </table:table-cell>
          <table:table-cell office:value-type="float" office:value="636500.43000000005" table:style-name="ce10">
            <text:p>636 500.4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00000:5613</text:p>
          </table:table-cell>
          <table:table-cell office:value-type="float" office:value="764700.56" table:style-name="ce10">
            <text:p>764 700.5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80101:885</text:p>
          </table:table-cell>
          <table:table-cell office:value-type="float" office:value="1205798.31" table:style-name="ce10">
            <text:p>1 205 798.3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0:010109:819</text:p>
          </table:table-cell>
          <table:table-cell office:value-type="float" office:value="571919.69999999995" table:style-name="ce10">
            <text:p>571 919.7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10107:72</text:p>
          </table:table-cell>
          <table:table-cell office:value-type="float" office:value="677812.06" table:style-name="ce10">
            <text:p>677 812.0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90801:8508</text:p>
          </table:table-cell>
          <table:table-cell office:value-type="float" office:value="420141.13" table:style-name="ce10">
            <text:p>420 141.1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40101:7839</text:p>
          </table:table-cell>
          <table:table-cell office:value-type="float" office:value="8887.59" table:style-name="ce10">
            <text:p>8 887.5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20101:2360</text:p>
          </table:table-cell>
          <table:table-cell office:value-type="float" office:value="58130.59" table:style-name="ce10">
            <text:p>58 130.5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60301:10808</text:p>
          </table:table-cell>
          <table:table-cell office:value-type="float" office:value="342917.73" table:style-name="ce10">
            <text:p>342 917.7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60301:10807</text:p>
          </table:table-cell>
          <table:table-cell office:value-type="float" office:value="341956.47" table:style-name="ce10">
            <text:p>341 956.4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020102:231</text:p>
          </table:table-cell>
          <table:table-cell office:value-type="float" office:value="493014.46" table:style-name="ce10">
            <text:p>493 014.4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260101:3851</text:p>
          </table:table-cell>
          <table:table-cell office:value-type="float" office:value="769228.47" table:style-name="ce10">
            <text:p>769 228.4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9:100201:689</text:p>
          </table:table-cell>
          <table:table-cell office:value-type="float" office:value="1471400.12" table:style-name="ce10">
            <text:p>1 471 400.1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200102:627</text:p>
          </table:table-cell>
          <table:table-cell office:value-type="float" office:value="864778.78" table:style-name="ce10">
            <text:p>864 778.7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40101:1516</text:p>
          </table:table-cell>
          <table:table-cell office:value-type="float" office:value="905335.15" table:style-name="ce10">
            <text:p>905 335.1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90801:8518</text:p>
          </table:table-cell>
          <table:table-cell office:value-type="float" office:value="405280.83" table:style-name="ce10">
            <text:p>405 280.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4:1214</text:p>
          </table:table-cell>
          <table:table-cell office:value-type="float" office:value="1148901.0900000001" table:style-name="ce10">
            <text:p>1 148 901.0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30401:1410</text:p>
          </table:table-cell>
          <table:table-cell office:value-type="float" office:value="12532945.960000001" table:style-name="ce10">
            <text:p>12 532 945.9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90801:8497</text:p>
          </table:table-cell>
          <table:table-cell office:value-type="float" office:value="562696.11" table:style-name="ce10">
            <text:p>562 696.1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80301:497</text:p>
          </table:table-cell>
          <table:table-cell office:value-type="float" office:value="3560333.26" table:style-name="ce10">
            <text:p>3 560 333.2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9:090101:3473</text:p>
          </table:table-cell>
          <table:table-cell office:value-type="float" office:value="1167517.8799999999" table:style-name="ce10">
            <text:p>1 167 517.8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30301:3295</text:p>
          </table:table-cell>
          <table:table-cell office:value-type="float" office:value="44538.879999999997" table:style-name="ce10">
            <text:p>44 538.8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3:090102:268</text:p>
          </table:table-cell>
          <table:table-cell office:value-type="float" office:value="1438354.07" table:style-name="ce10">
            <text:p>1 438 354.0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90801:8509</text:p>
          </table:table-cell>
          <table:table-cell office:value-type="float" office:value="405280.83" table:style-name="ce10">
            <text:p>405 280.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90801:8512</text:p>
          </table:table-cell>
          <table:table-cell office:value-type="float" office:value="405280.83" table:style-name="ce10">
            <text:p>405 280.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04:397</text:p>
          </table:table-cell>
          <table:table-cell office:value-type="float" office:value="29475894.16" table:style-name="ce10">
            <text:p>29 475 894.1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90801:8511</text:p>
          </table:table-cell>
          <table:table-cell office:value-type="float" office:value="707890.52" table:style-name="ce10">
            <text:p>707 890.5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30103:3817</text:p>
          </table:table-cell>
          <table:table-cell office:value-type="float" office:value="56315.24" table:style-name="ce10">
            <text:p>56 315.2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10102:7482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80101:961</text:p>
          </table:table-cell>
          <table:table-cell office:value-type="float" office:value="2415967.67" table:style-name="ce10">
            <text:p>2 415 967.6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90801:8498</text:p>
          </table:table-cell>
          <table:table-cell office:value-type="float" office:value="405280.83" table:style-name="ce10">
            <text:p>405 280.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10102:6868</text:p>
          </table:table-cell>
          <table:table-cell office:value-type="float" office:value="71630717.700000003" table:style-name="ce10">
            <text:p>71 630 717.7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180101:2308</text:p>
          </table:table-cell>
          <table:table-cell office:value-type="float" office:value="1160175.22" table:style-name="ce10">
            <text:p>1 160 175.2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0:010102:571</text:p>
          </table:table-cell>
          <table:table-cell office:value-type="float" office:value="856892.95" table:style-name="ce10">
            <text:p>856 892.9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170102:1911</text:p>
          </table:table-cell>
          <table:table-cell office:value-type="float" office:value="295253.49" table:style-name="ce10">
            <text:p>295 253.4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2:1893</text:p>
          </table:table-cell>
          <table:table-cell office:value-type="float" office:value="1414960.13" table:style-name="ce10">
            <text:p>1 414 960.1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20501:995</text:p>
          </table:table-cell>
          <table:table-cell office:value-type="float" office:value="26371.88" table:style-name="ce10">
            <text:p>26 371.8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10104:3427</text:p>
          </table:table-cell>
          <table:table-cell office:value-type="float" office:value="2297006.17" table:style-name="ce10">
            <text:p>2 297 006.1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30201:912</text:p>
          </table:table-cell>
          <table:table-cell office:value-type="float" office:value="504801.38" table:style-name="ce10">
            <text:p>504 801.3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9:100101:2941</text:p>
          </table:table-cell>
          <table:table-cell office:value-type="float" office:value="590016.43000000005" table:style-name="ce10">
            <text:p>590 016.4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3:060401:44</text:p>
          </table:table-cell>
          <table:table-cell office:value-type="float" office:value="1169030.83" table:style-name="ce10">
            <text:p>1 169 030.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3:060201:124</text:p>
          </table:table-cell>
          <table:table-cell office:value-type="float" office:value="1842886.15" table:style-name="ce10">
            <text:p>1 842 886.1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3:060101:26</text:p>
          </table:table-cell>
          <table:table-cell office:value-type="float" office:value="2385362.29" table:style-name="ce10">
            <text:p>2 385 362.2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80701:91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701:93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210601:17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701:88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210601:48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701:90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40801:3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221101:1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10401:50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5:180701:114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180701:117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701:94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701:92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701:86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3:210601:19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210601:38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210601:16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120701:28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210601:36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80701:87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3:210601:18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210601:18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80701:94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80701:89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80701:91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80401:4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80701:94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060601:33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210601:18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80701:9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060601:34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210601:48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80701:94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80701:90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100601:33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80701:91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80701:92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3:210601:36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80701:85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80701:92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10401:35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210601:19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80701:89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60601:33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80701:86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2401:530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80701:92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210601:46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1901:116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80701:3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80701:84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80701:87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80701:84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1401:79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80701:8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80701:90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80701:93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80701:91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060601:3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3:050601:50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210601:49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80701:86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80701:85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210601:16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00000:175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80701:84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180701:104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180701:96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130801:6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210601:4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210601:34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80701:87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80701:88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80701:90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50501:265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30401:100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210601:16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030701:11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190501:20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210601:1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210601:33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30401:74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80701:9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210601:19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80701:88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210601:49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80701:93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80701:88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10401:14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210601:37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210601:46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210601:34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80701:93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80701:92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80701:89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80701:8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80701:8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210601:44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80701:84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221501: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80701:88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80701:87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80701:101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80701:95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210601:36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1001:8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80701:94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80701:94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80701:89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80701:90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80701:92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210601:36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181101:8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80701:93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80701:89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80701:87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00000:10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80701:7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80701:91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80701:92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80701:8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80701:9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80701:93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80701:91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1701:68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210601:43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80701:85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80701:90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80701:84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00601:33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80701:88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90301:51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221301:7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201201: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80701:106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30401:9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80701:89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80701:93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80701:94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210601:42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80701:9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80701:9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210601:33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101001:3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80701:88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80701:85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80701:86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80701:115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80701:88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90301:21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50501:1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101001:11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80701:90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61101:15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80701:90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80701:104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140301:106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210601:47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80701:87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80701:85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210601:19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0:050601: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41101:3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90301:42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80701:87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210601:20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40801:45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210601:19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210601:45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80701:87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80701:84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71401:115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221001:1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60601:36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80701:84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210601:47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31701:1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80701:91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80701:9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80701:86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80701:93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80701:87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80701:85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180701:118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11001:18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80701:92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210601:38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90301:42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00501:52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40801:93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80701:89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80701:85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80701:85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210601:45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40301:56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00501:52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210601:19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030901:1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80701:89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210601:40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80701:94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50601:3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80701:9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180701:69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80701:84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00000:214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80701:95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80701:95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100601:54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80701:86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80701:87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210601:38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210601:19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80901:8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210601:40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80701:92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71801:27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80701:91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140401:14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210601:49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80701:86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50801:2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80701:89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180701:118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32501:428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80701:9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210601:15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2001:14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040301:40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221201:46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3:080401:4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060601:34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50801:100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80701:93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80701:86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210601:4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80701:89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80701:94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60601:35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180701:74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30401:78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80701:91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80701:86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80701:86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3:210101:7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221301:25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210601:3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210601:3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50701:15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30401:276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70401:38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30401:371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010101:436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010102:25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50101:31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40101:759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50102: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10102:301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50102:73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20103:125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0201:30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20103:31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50102:14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50102:119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106:1471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100102: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40101:79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20103:33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210101:277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20103:9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100301:31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50101:463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40101:71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40101:785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130102:24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20103:349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160701:236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10102:61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3:010108:4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20103:2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160102:235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40101:638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10102:12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40101:49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60701:168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40101:653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10102:17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160301:6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40501:36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00401:71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10104:8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50101:537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180401:7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55:458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40101:56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40101:67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50101:46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110101:81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14:206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40101:651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160301:6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11001:26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20103:75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28:235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50101:477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50901:6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55:72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180401:76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80101:217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20103:357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40101:79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180401:69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050102:15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20103:394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130102:5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020103:58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210101:272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40101:680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180401:73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501:590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050102:1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13:2737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050102:78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20103: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40101:673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20103:62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20103:43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50102:10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80201:78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5:1720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130102:59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10103:473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020103:121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130102:51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050102:72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210101:318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180401:76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40101:759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40101:50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10102:281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000000:69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050101:10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010104:239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50102:9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50102:110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130102:27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20103:71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6:868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40101:680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130102:21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40101:16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010101:382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130102:3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90105:42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100202:22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020103:47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40101:659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010104:33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10102:60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40101:46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180401:73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50101:40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110101:93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50101:48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080101:245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40101:797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40101:679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50401:217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080101:205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020103:87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130102:2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160101:44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8:080301:10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180401:100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10102:21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40101:66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130102:2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050102:121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8:050101:422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3:210101:2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40101:733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050101:154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110101:120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10103: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20103:91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130102:19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28:23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130102:56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20103:49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050102:13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3:050102:13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110401:16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10103:21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40101:679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90701:30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020801:2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3:210101:289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110101:92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10102:281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210101:21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110101:236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40101:795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40101:14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180401:4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40101:668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20103:460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5:100202:1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110101:246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10102:60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40101:665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20103:35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40101:671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10104:297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20601:18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020103:31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160102:235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200101:256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20101:548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080101:32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40101:680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10102:280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50102:18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50301:28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10103:14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20103:429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40101:797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5:1720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40401: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200301:247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160301:28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20103:99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50102:8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50102:3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3:210101:315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020103:457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10106:1124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5:268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30301:108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20103:466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130102:58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40101:668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50101:489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20103:80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14:130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40101:737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40101:55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130102:28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51:111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3:210101:289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3:140201:395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3:180401:4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91001:25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020103:21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50401:24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20103:43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020103:17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020103: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20:826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40101:24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20103:12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3:210101:330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5:050103:25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050102:14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50101:493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130102:54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5:1672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70601:24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3:210101:337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020103:27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50101:556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100103:188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080101:138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20103:4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50101:461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020103:459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020103:427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130102:52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050101:162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050102:7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2:1821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4:070401:6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50101:102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40101:68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170101:61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130401:3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5:1723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050102:13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40101:24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20103:16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5:100101:16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4:080101:219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9:100101:11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190101:210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40101:60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04:1437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5:100301: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190301:272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60101:49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3:050101:175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010103:297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0:080201:5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140501:264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4:080101:252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020103:100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2:010102:62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110101:246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3:050101:151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2:050102:73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0:080101:226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2:010104:299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020103:121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40101:728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2:020103:7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110101:155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130102:55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050101:115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050102:76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050102:117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010102:280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40101:6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09:253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010102:1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040101:78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020103:14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2:160102:17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040101:631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3:050101:14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110101:92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3:030201:19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80102:65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140401: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3:210101:271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010102:41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3:210101:32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010103:241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42001:206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020103:428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4:060101:135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5:100201:8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040101:680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2:010104:279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80101:3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130101:420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101101:4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2:110101:24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50201:99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8:080301:15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3:180401:71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50301:308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160102:1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2:010102:30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2:020103:70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02:109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040101:668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4:040101:77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190101:211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2:050102:109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2:110101:93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4:050101:55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28:235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5:010128:4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050101:10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2:050101:163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40102:39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4:080101:22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4:040101:72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4:040101:639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040101:793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050102:75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050101:101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3:050101:11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3:210101:271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040101:78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08:799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200301:24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4:050101:60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2:110101:94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2:020103:11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4:090501:278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5:100301: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2:050101:120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2:010102:14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3:210101:274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2:010104:81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040101:780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2:050102:13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040101:745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04:1460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05:1720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04:146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2:020103:331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040101:68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3:200101:254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90201: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2:020103:418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2:110101:121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3:010105:399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4:080101:217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5:000000:373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131601:14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2:020102:38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040101:778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160301:1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2:020103:43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3:210101:14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2:010103:297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050101:456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2:020103:95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050101:481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4:040101:26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2:010102:21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2:000000:114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2:010102:302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3:210101:14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3:210101:2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3:050101:154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10103:473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3:010102:1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040101:67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050101:532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110101:251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050102:8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2:020103:83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3:210101:22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70201:109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3:180401:78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020103:127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13:2737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2:020103:118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2:010103:15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3:180401:103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110101:246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4:110401:164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2:010104:44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3:180401:103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5:000000:844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2:130102:2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2:050102:114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3:050101:17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3:210101:322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2:050501:125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4:090201:6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040101:786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2:010104:299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050101:526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2:020103:357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2:020103:36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15:193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040101:675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3:050101:143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040101:676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3:210101:317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4:040101:766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41801:16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3:210101:15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2:020103:467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2:020103:19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2:000000:27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8:170103:181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01:129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2:060102:26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2:130102:3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70102:18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5:030401:14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5:100102: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2:010104:41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2:010103:338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2:020103:19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3:050101:149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5:173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150101:13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4:040101:33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2:020103:36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2:110101:86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2:010103:24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2:010104:79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4:040101:680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7:010463:319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3:210101:313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2:020103:374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2:020103:459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2:160301:28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2:130102:6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150101:11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9:060101:2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2:160301:28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04:1461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040101:66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2:020103:73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1:010104:191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2:020103:15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2:010104:55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4:090201:6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4:050101:12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2:010103:31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2:020103:15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2:050102:76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3:210101:20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130901: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0:000000:236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4:080501:27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211401:197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3:010108:77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040103:423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040103:343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25DAFE99C063372A4BB51EF99E2254C268FAD65A7154DA84BDDBD1185672346E1C8FD65C92C23DA4192B364A7298C50ACCE4B7DC8B46874CC97E66A9A60F8189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5-26T08:25:38Z</meta:creation-date>
    <dc:date>2026-05-25T08:30:3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