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74</text:p>
          </table:table-cell>
          <table:covered-table-cell/>
          <table:table-cell table:number-columns-repeated="3" table:style-name="ce2"/>
          <table:table-cell office:value-type="string" table:style-name="ce3">
            <text:p>21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8" table:style-name="ce9">
            <text:p>7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0" table:style-name="ce9">
            <text:p>5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68:2671</text:p>
          </table:table-cell>
          <table:table-cell office:value-type="float" office:value="1359529.87" table:style-name="ce10">
            <text:p>1 359 529,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1:2522</text:p>
          </table:table-cell>
          <table:table-cell office:value-type="float" office:value="254829.65" table:style-name="ce10">
            <text:p>254 829,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301:4730</text:p>
          </table:table-cell>
          <table:table-cell office:value-type="float" office:value="4564669.5199999996" table:style-name="ce10">
            <text:p>4 564 669,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601:3168</text:p>
          </table:table-cell>
          <table:table-cell office:value-type="float" office:value="1158713.48" table:style-name="ce10">
            <text:p>1 158 713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801:4388</text:p>
          </table:table-cell>
          <table:table-cell office:value-type="float" office:value="74160260.430000007" table:style-name="ce10">
            <text:p>74 160 260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1:41528</text:p>
          </table:table-cell>
          <table:table-cell office:value-type="float" office:value="5234560.8899999997" table:style-name="ce10">
            <text:p>5 234 560,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4:2705</text:p>
          </table:table-cell>
          <table:table-cell office:value-type="float" office:value="78170.460000000006" table:style-name="ce10">
            <text:p>78 170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0903:3122</text:p>
          </table:table-cell>
          <table:table-cell office:value-type="float" office:value="267147.3" table:style-name="ce10">
            <text:p>267 147,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4:14737</text:p>
          </table:table-cell>
          <table:table-cell office:value-type="float" office:value="242994.91" table:style-name="ce10">
            <text:p>242 994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60101:1140</text:p>
          </table:table-cell>
          <table:table-cell office:value-type="float" office:value="2251671.9900000002" table:style-name="ce10">
            <text:p>2 251 671,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5337</text:p>
          </table:table-cell>
          <table:table-cell office:value-type="float" office:value="4304267.04" table:style-name="ce10">
            <text:p>4 304 267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1:11193</text:p>
          </table:table-cell>
          <table:table-cell office:value-type="float" office:value="27249845.32" table:style-name="ce10">
            <text:p>27 249 845,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36001</text:p>
          </table:table-cell>
          <table:table-cell office:value-type="float" office:value="634080.55000000005" table:style-name="ce10">
            <text:p>634 080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7479</text:p>
          </table:table-cell>
          <table:table-cell office:value-type="float" office:value="385942.5" table:style-name="ce10">
            <text:p>385 942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2:7481</text:p>
          </table:table-cell>
          <table:table-cell office:value-type="float" office:value="382004.31" table:style-name="ce10">
            <text:p>382 004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9:5268</text:p>
          </table:table-cell>
          <table:table-cell office:value-type="float" office:value="350630.83" table:style-name="ce10">
            <text:p>350 630,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1:41525</text:p>
          </table:table-cell>
          <table:table-cell office:value-type="float" office:value="10151408.369999999" table:style-name="ce10">
            <text:p>10 151 408,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70103:2228</text:p>
          </table:table-cell>
          <table:table-cell office:value-type="float" office:value="1613548.51" table:style-name="ce10">
            <text:p>1 613 548,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60101:9790</text:p>
          </table:table-cell>
          <table:table-cell office:value-type="float" office:value="6325236.8799999999" table:style-name="ce10">
            <text:p>6 325 236,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20201:1102</text:p>
          </table:table-cell>
          <table:table-cell office:value-type="float" office:value="3231580.78" table:style-name="ce10">
            <text:p>3 231 580,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4234</text:p>
          </table:table-cell>
          <table:table-cell office:value-type="float" office:value="1521144.17" table:style-name="ce10">
            <text:p>1 521 144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60102:5834</text:p>
          </table:table-cell>
          <table:table-cell office:value-type="float" office:value="8003988.9299999997" table:style-name="ce10">
            <text:p>8 003 988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8:2980</text:p>
          </table:table-cell>
          <table:table-cell office:value-type="float" office:value="1272636.97" table:style-name="ce10">
            <text:p>1 272 636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8:6050</text:p>
          </table:table-cell>
          <table:table-cell office:value-type="float" office:value="1767965.77" table:style-name="ce10">
            <text:p>1 767 965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301:9862</text:p>
          </table:table-cell>
          <table:table-cell office:value-type="float" office:value="5799716.7000000002" table:style-name="ce10">
            <text:p>5 799 716,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8:2409</text:p>
          </table:table-cell>
          <table:table-cell office:value-type="float" office:value="8637710.9199999999" table:style-name="ce10">
            <text:p>8 637 710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6:10278</text:p>
          </table:table-cell>
          <table:table-cell office:value-type="float" office:value="1666512.88" table:style-name="ce10">
            <text:p>1 666 512,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2363</text:p>
          </table:table-cell>
          <table:table-cell office:value-type="float" office:value="5357717.41" table:style-name="ce10">
            <text:p>5 357 717,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705</text:p>
          </table:table-cell>
          <table:table-cell office:value-type="float" office:value="5056067.1500000004" table:style-name="ce10">
            <text:p>5 056 067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40101:8016</text:p>
          </table:table-cell>
          <table:table-cell office:value-type="float" office:value="752475.36" table:style-name="ce10">
            <text:p>752 475,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3:4553</text:p>
          </table:table-cell>
          <table:table-cell office:value-type="float" office:value="16889894.300000001" table:style-name="ce10">
            <text:p>16 889 894,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10351</text:p>
          </table:table-cell>
          <table:table-cell office:value-type="float" office:value="69955.22" table:style-name="ce10">
            <text:p>69 955,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20102:5184</text:p>
          </table:table-cell>
          <table:table-cell office:value-type="float" office:value="196658.52" table:style-name="ce10">
            <text:p>196 658,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0102:3804</text:p>
          </table:table-cell>
          <table:table-cell office:value-type="float" office:value="3956575.37" table:style-name="ce10">
            <text:p>3 956 575,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301:2629</text:p>
          </table:table-cell>
          <table:table-cell office:value-type="float" office:value="160339.32999999999" table:style-name="ce10">
            <text:p>160 339,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20302:632</text:p>
          </table:table-cell>
          <table:table-cell office:value-type="float" office:value="407449.31" table:style-name="ce10">
            <text:p>407 449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15:8938</text:p>
          </table:table-cell>
          <table:table-cell office:value-type="float" office:value="200988.64" table:style-name="ce10">
            <text:p>200 988,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701:1869</text:p>
          </table:table-cell>
          <table:table-cell office:value-type="float" office:value="6208989.2800000003" table:style-name="ce10">
            <text:p>6 208 989,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101:2348</text:p>
          </table:table-cell>
          <table:table-cell office:value-type="float" office:value="1635898.48" table:style-name="ce10">
            <text:p>1 635 898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31:7</text:p>
          </table:table-cell>
          <table:table-cell office:value-type="float" office:value="1452168.79" table:style-name="ce10">
            <text:p>1 452 16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100101:1602</text:p>
          </table:table-cell>
          <table:table-cell office:value-type="float" office:value="849696.91" table:style-name="ce10">
            <text:p>849 696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30104:176</text:p>
          </table:table-cell>
          <table:table-cell office:value-type="float" office:value="4102872.76" table:style-name="ce10">
            <text:p>4 102 872,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50601:1047</text:p>
          </table:table-cell>
          <table:table-cell office:value-type="float" office:value="2209589.9300000002" table:style-name="ce10">
            <text:p>2 209 589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8:8623</text:p>
          </table:table-cell>
          <table:table-cell office:value-type="float" office:value="620333.24" table:style-name="ce10">
            <text:p>620 333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00401:765</text:p>
          </table:table-cell>
          <table:table-cell office:value-type="float" office:value="323967.2" table:style-name="ce10">
            <text:p>323 967,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30501:1052</text:p>
          </table:table-cell>
          <table:table-cell office:value-type="float" office:value="968554.81" table:style-name="ce10">
            <text:p>968 554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8:8622</text:p>
          </table:table-cell>
          <table:table-cell office:value-type="float" office:value="97748.17" table:style-name="ce10">
            <text:p>97 748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5999</text:p>
          </table:table-cell>
          <table:table-cell office:value-type="float" office:value="130440.86" table:style-name="ce10">
            <text:p>130 440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5:8236</text:p>
          </table:table-cell>
          <table:table-cell office:value-type="float" office:value="5545694.1699999999" table:style-name="ce10">
            <text:p>5 545 694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50101:1358</text:p>
          </table:table-cell>
          <table:table-cell office:value-type="float" office:value="371654.49" table:style-name="ce10">
            <text:p>371 654,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501:4401</text:p>
          </table:table-cell>
          <table:table-cell office:value-type="float" office:value="2217209.77" table:style-name="ce10">
            <text:p>2 217 209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101:4726</text:p>
          </table:table-cell>
          <table:table-cell office:value-type="float" office:value="5181876.78" table:style-name="ce10">
            <text:p>5 181 876,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60301:10803</text:p>
          </table:table-cell>
          <table:table-cell office:value-type="float" office:value="258602.19" table:style-name="ce10">
            <text:p>258 602,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501:3537</text:p>
          </table:table-cell>
          <table:table-cell office:value-type="float" office:value="6164825117.6499996" table:style-name="ce10">
            <text:p>6 164 825 117,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8:6305</text:p>
          </table:table-cell>
          <table:table-cell office:value-type="float" office:value="59545.41" table:style-name="ce10">
            <text:p>59 545,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60301:10804</text:p>
          </table:table-cell>
          <table:table-cell office:value-type="float" office:value="1840767.62" table:style-name="ce10">
            <text:p>1 840 767,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104:3316</text:p>
          </table:table-cell>
          <table:table-cell office:value-type="float" office:value="128411.12" table:style-name="ce10">
            <text:p>128 411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0:8650</text:p>
          </table:table-cell>
          <table:table-cell office:value-type="float" office:value="78221.11" table:style-name="ce10">
            <text:p>78 221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00601:2554</text:p>
          </table:table-cell>
          <table:table-cell office:value-type="float" office:value="353666.6" table:style-name="ce10">
            <text:p>353 666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302:2129</text:p>
          </table:table-cell>
          <table:table-cell office:value-type="float" office:value="7485270.6699999999" table:style-name="ce10">
            <text:p>7 485 270,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80101:2305</text:p>
          </table:table-cell>
          <table:table-cell office:value-type="float" office:value="319874.99" table:style-name="ce10">
            <text:p>319 874,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59:5267</text:p>
          </table:table-cell>
          <table:table-cell office:value-type="float" office:value="674192.77" table:style-name="ce10">
            <text:p>674 192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1:9106</text:p>
          </table:table-cell>
          <table:table-cell office:value-type="float" office:value="1616283.76" table:style-name="ce10">
            <text:p>1 616 283,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2:3265</text:p>
          </table:table-cell>
          <table:table-cell office:value-type="float" office:value="1881159.69" table:style-name="ce10">
            <text:p>1 881 159,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901:2682</text:p>
          </table:table-cell>
          <table:table-cell office:value-type="float" office:value="4681006.43" table:style-name="ce10">
            <text:p>4 681 006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30101:4051</text:p>
          </table:table-cell>
          <table:table-cell office:value-type="float" office:value="3754041.05" table:style-name="ce10">
            <text:p>3 754 041,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70201:423</text:p>
          </table:table-cell>
          <table:table-cell office:value-type="float" office:value="553338.94999999995" table:style-name="ce10">
            <text:p>553 338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5:7075</text:p>
          </table:table-cell>
          <table:table-cell office:value-type="float" office:value="5525179.8799999999" table:style-name="ce10">
            <text:p>5 525 179,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5:7076</text:p>
          </table:table-cell>
          <table:table-cell office:value-type="float" office:value="289915.53999999998" table:style-name="ce10">
            <text:p>289 915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36002</text:p>
          </table:table-cell>
          <table:table-cell office:value-type="float" office:value="880963.46" table:style-name="ce10">
            <text:p>880 963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20101:7013</text:p>
          </table:table-cell>
          <table:table-cell office:value-type="float" office:value="5630351.1200000001" table:style-name="ce10">
            <text:p>5 630 351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30101:6175</text:p>
          </table:table-cell>
          <table:table-cell office:value-type="float" office:value="3012326.66" table:style-name="ce10">
            <text:p>3 012 326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502:2226</text:p>
          </table:table-cell>
          <table:table-cell office:value-type="float" office:value="4945828.3099999996" table:style-name="ce10">
            <text:p>4 945 828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101:1298</text:p>
          </table:table-cell>
          <table:table-cell office:value-type="float" office:value="545841.56000000006" table:style-name="ce10">
            <text:p>545 841,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301:1845</text:p>
          </table:table-cell>
          <table:table-cell office:value-type="float" office:value="4739178.9800000004" table:style-name="ce10">
            <text:p>4 739 178,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1:9105</text:p>
          </table:table-cell>
          <table:table-cell office:value-type="float" office:value="1802778.04" table:style-name="ce10">
            <text:p>1 802 778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70301:9</text:p>
          </table:table-cell>
          <table:table-cell office:value-type="float" office:value="561255.35" table:style-name="ce10">
            <text:p>561 255,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5:12247</text:p>
          </table:table-cell>
          <table:table-cell office:value-type="float" office:value="149209.35999999999" table:style-name="ce10">
            <text:p>149 209,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80102:4590</text:p>
          </table:table-cell>
          <table:table-cell office:value-type="float" office:value="657642.43000000005" table:style-name="ce10">
            <text:p>657 642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0201:1030</text:p>
          </table:table-cell>
          <table:table-cell office:value-type="float" office:value="667678.17000000004" table:style-name="ce10">
            <text:p>667 678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20104:1168</text:p>
          </table:table-cell>
          <table:table-cell office:value-type="float" office:value="1634045.12" table:style-name="ce10">
            <text:p>1 634 045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7:5816</text:p>
          </table:table-cell>
          <table:table-cell office:value-type="float" office:value="266347.48" table:style-name="ce10">
            <text:p>266 347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2451</text:p>
          </table:table-cell>
          <table:table-cell office:value-type="float" office:value="278955.03999999998" table:style-name="ce10">
            <text:p>278 955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201:2775</text:p>
          </table:table-cell>
          <table:table-cell office:value-type="float" office:value="421898.71" table:style-name="ce10">
            <text:p>421 898,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68:452</text:p>
          </table:table-cell>
          <table:table-cell office:value-type="float" office:value="327310.68" table:style-name="ce10">
            <text:p>327 310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2101:4206</text:p>
          </table:table-cell>
          <table:table-cell office:value-type="float" office:value="1443603.87" table:style-name="ce10">
            <text:p>1 443 603,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001:1903</text:p>
          </table:table-cell>
          <table:table-cell office:value-type="float" office:value="1369104.83" table:style-name="ce10">
            <text:p>1 369 104,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4233</text:p>
          </table:table-cell>
          <table:table-cell office:value-type="float" office:value="2709429.69" table:style-name="ce10">
            <text:p>2 709 429,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6:5409</text:p>
          </table:table-cell>
          <table:table-cell office:value-type="float" office:value="171500.84" table:style-name="ce10">
            <text:p>171 500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80401:642</text:p>
          </table:table-cell>
          <table:table-cell office:value-type="float" office:value="580590.02" table:style-name="ce10">
            <text:p>580 590,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00501:716</text:p>
          </table:table-cell>
          <table:table-cell office:value-type="float" office:value="478413.82" table:style-name="ce10">
            <text:p>478 413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10131:19</text:p>
          </table:table-cell>
          <table:table-cell office:value-type="float" office:value="1791594.54" table:style-name="ce10">
            <text:p>1 791 594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601:1539</text:p>
          </table:table-cell>
          <table:table-cell office:value-type="float" office:value="3530622.67" table:style-name="ce10">
            <text:p>3 530 622,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31501:411</text:p>
          </table:table-cell>
          <table:table-cell office:value-type="float" office:value="8861271.6799999997" table:style-name="ce10">
            <text:p>8 861 271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50101:2015</text:p>
          </table:table-cell>
          <table:table-cell office:value-type="float" office:value="4730177.1399999997" table:style-name="ce10">
            <text:p>4 730 177,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201:5309</text:p>
          </table:table-cell>
          <table:table-cell office:value-type="float" office:value="5743998.8899999997" table:style-name="ce10">
            <text:p>5 743 998,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501:2686</text:p>
          </table:table-cell>
          <table:table-cell office:value-type="float" office:value="8417367.9900000002" table:style-name="ce10">
            <text:p>8 417 367,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0101:6361</text:p>
          </table:table-cell>
          <table:table-cell office:value-type="float" office:value="2014848.68" table:style-name="ce10">
            <text:p>2 014 84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001:2454</text:p>
          </table:table-cell>
          <table:table-cell office:value-type="float" office:value="4800500.91" table:style-name="ce10">
            <text:p>4 800 500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59:613</text:p>
          </table:table-cell>
          <table:table-cell office:value-type="float" office:value="5077284.74" table:style-name="ce10">
            <text:p>5 077 284,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101:5393</text:p>
          </table:table-cell>
          <table:table-cell office:value-type="float" office:value="39182180.490000002" table:style-name="ce10">
            <text:p>39 182 180,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701:833</text:p>
          </table:table-cell>
          <table:table-cell office:value-type="float" office:value="2376075.27" table:style-name="ce10">
            <text:p>2 376 075,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70101:8</text:p>
          </table:table-cell>
          <table:table-cell office:value-type="float" office:value="5880760.7699999996" table:style-name="ce10">
            <text:p>5 880 760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1008</text:p>
          </table:table-cell>
          <table:table-cell office:value-type="float" office:value="3461333.84" table:style-name="ce10">
            <text:p>3 461 333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9:937</text:p>
          </table:table-cell>
          <table:table-cell office:value-type="float" office:value="5244041.54" table:style-name="ce10">
            <text:p>5 244 041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101:1610</text:p>
          </table:table-cell>
          <table:table-cell office:value-type="float" office:value="3837030.3999999999" table:style-name="ce10">
            <text:p>3 837 030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0:8651</text:p>
          </table:table-cell>
          <table:table-cell office:value-type="float" office:value="165622.74" table:style-name="ce10">
            <text:p>165 622,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36000</text:p>
          </table:table-cell>
          <table:table-cell office:value-type="float" office:value="51310.86" table:style-name="ce10">
            <text:p>51 310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201:2821</text:p>
          </table:table-cell>
          <table:table-cell office:value-type="float" office:value="5255201.8099999996" table:style-name="ce10">
            <text:p>5 255 201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07:3043</text:p>
          </table:table-cell>
          <table:table-cell office:value-type="float" office:value="51000.85" table:style-name="ce10">
            <text:p>51 000,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70501:375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501:377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70501:3739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70501:374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501:3792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501:375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70501:377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501:3778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501:3762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501:3751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501:3738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501:3791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501:3768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70501:3787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501:3772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501:375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70501:3742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70501:374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70501:3757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501:3752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70501:379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70501:374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501:374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70501:377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501:376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501:3749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501:3788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501:373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70501:379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501:377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501:3777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501:3758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501:3781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70501:3779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501:3750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501:3761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501:3740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501:373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501:376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501:3769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501:3770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501:379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501:3747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501:378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501:373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70501:3789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70501:376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501:378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501:3790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70501:3735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501:376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501:378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70501:3797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501:3741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70501:3786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501:3767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501:3780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501:3754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7356</text:p>
          </table:table-cell>
          <table:table-cell office:value-type="float" office:value="55845.93" table:style-name="ce10">
            <text:p>55 845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8454</text:p>
          </table:table-cell>
          <table:table-cell office:value-type="float" office:value="22482.62" table:style-name="ce10">
            <text:p>22 482,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8421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60102:3944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0:000000:3430</text:p>
          </table:table-cell>
          <table:table-cell office:value-type="float" office:value="1208368.2" table:style-name="ce10">
            <text:p>1 208 368,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8445</text:p>
          </table:table-cell>
          <table:table-cell office:value-type="float" office:value="42453.8" table:style-name="ce10">
            <text:p>42 453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8451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00000:7860</text:p>
          </table:table-cell>
          <table:table-cell office:value-type="float" office:value="20159.080000000002" table:style-name="ce10">
            <text:p>20 159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00000:8426</text:p>
          </table:table-cell>
          <table:table-cell office:value-type="float" office:value="57891.54" table:style-name="ce10">
            <text:p>57 891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7393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7368</text:p>
          </table:table-cell>
          <table:table-cell office:value-type="float" office:value="16288.4" table:style-name="ce10">
            <text:p>16 288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60101:9789</text:p>
          </table:table-cell>
          <table:table-cell office:value-type="float" office:value="12471.15" table:style-name="ce10">
            <text:p>12 471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7360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60102:3934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7379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102:3947</text:p>
          </table:table-cell>
          <table:table-cell office:value-type="float" office:value="82255.78" table:style-name="ce10">
            <text:p>82 255,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8436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7359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7388</text:p>
          </table:table-cell>
          <table:table-cell office:value-type="float" office:value="46486.23" table:style-name="ce10">
            <text:p>46 486,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32361</text:p>
          </table:table-cell>
          <table:table-cell office:value-type="float" office:value="113350.39999999999" table:style-name="ce10">
            <text:p>113 350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8456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7361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60102:3933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60102:3939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7352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17364</text:p>
          </table:table-cell>
          <table:table-cell office:value-type="float" office:value="20334.61" table:style-name="ce10">
            <text:p>20 334,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7373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60101:9785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8449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7861</text:p>
          </table:table-cell>
          <table:table-cell office:value-type="float" office:value="187530.33" table:style-name="ce10">
            <text:p>187 530,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601:4066</text:p>
          </table:table-cell>
          <table:table-cell office:value-type="float" office:value="30635.5" table:style-name="ce10">
            <text:p>30 635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60102:3951</text:p>
          </table:table-cell>
          <table:table-cell office:value-type="float" office:value="34031.96" table:style-name="ce10">
            <text:p>34 031,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7355</text:p>
          </table:table-cell>
          <table:table-cell office:value-type="float" office:value="42443.95" table:style-name="ce10">
            <text:p>42 443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8453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8440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8439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17389</text:p>
          </table:table-cell>
          <table:table-cell office:value-type="float" office:value="18190.259999999998" table:style-name="ce10">
            <text:p>18 19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60102:3936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7394</text:p>
          </table:table-cell>
          <table:table-cell office:value-type="float" office:value="6733522.8600000003" table:style-name="ce10">
            <text:p>6 733 522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00000:8461</text:p>
          </table:table-cell>
          <table:table-cell office:value-type="float" office:value="60468.81" table:style-name="ce10">
            <text:p>60 468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00000:10961</text:p>
          </table:table-cell>
          <table:table-cell office:value-type="float" office:value="24533714.66" table:style-name="ce10">
            <text:p>24 533 714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7371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7370</text:p>
          </table:table-cell>
          <table:table-cell office:value-type="float" office:value="56835.54" table:style-name="ce10">
            <text:p>56 835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60101:9786</text:p>
          </table:table-cell>
          <table:table-cell office:value-type="float" office:value="4042.28" table:style-name="ce10">
            <text:p>4 042,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7387</text:p>
          </table:table-cell>
          <table:table-cell office:value-type="float" office:value="18959.900000000001" table:style-name="ce10">
            <text:p>18 959,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00000:3369</text:p>
          </table:table-cell>
          <table:table-cell office:value-type="float" office:value="1010142.9" table:style-name="ce10">
            <text:p>1 010 142,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401:2123</text:p>
          </table:table-cell>
          <table:table-cell office:value-type="float" office:value="482231.1" table:style-name="ce10">
            <text:p>482 231,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7362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60102:3950</text:p>
          </table:table-cell>
          <table:table-cell office:value-type="float" office:value="29400.35" table:style-name="ce10">
            <text:p>29 400,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8459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8458</text:p>
          </table:table-cell>
          <table:table-cell office:value-type="float" office:value="24212.05" table:style-name="ce10">
            <text:p>24 212,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8427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8432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8428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00000:8447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7354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60102:3942</text:p>
          </table:table-cell>
          <table:table-cell office:value-type="float" office:value="32859.22" table:style-name="ce10">
            <text:p>32 859,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00000:7862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30701:222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7391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21135</text:p>
          </table:table-cell>
          <table:table-cell office:value-type="float" office:value="118761.60000000001" table:style-name="ce10">
            <text:p>118 76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7376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00000:8446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7365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7367</text:p>
          </table:table-cell>
          <table:table-cell office:value-type="float" office:value="46424.06" table:style-name="ce10">
            <text:p>46 424,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60101:9787</text:p>
          </table:table-cell>
          <table:table-cell office:value-type="float" office:value="30317.11" table:style-name="ce10">
            <text:p>30 317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7363</text:p>
          </table:table-cell>
          <table:table-cell office:value-type="float" office:value="18190.259999999998" table:style-name="ce10">
            <text:p>18 19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7366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8433</text:p>
          </table:table-cell>
          <table:table-cell office:value-type="float" office:value="18003.2" table:style-name="ce10">
            <text:p>18 003,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8442</text:p>
          </table:table-cell>
          <table:table-cell office:value-type="float" office:value="77188.72" table:style-name="ce10">
            <text:p>77 188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00000:8443</text:p>
          </table:table-cell>
          <table:table-cell office:value-type="float" office:value="29318.21" table:style-name="ce10">
            <text:p>29 318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8448</text:p>
          </table:table-cell>
          <table:table-cell office:value-type="float" office:value="12471.15" table:style-name="ce10">
            <text:p>12 471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1:4925</text:p>
          </table:table-cell>
          <table:table-cell office:value-type="float" office:value="190104" table:style-name="ce10">
            <text:p>190 104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60102:3938</text:p>
          </table:table-cell>
          <table:table-cell office:value-type="float" office:value="153920.60999999999" table:style-name="ce10">
            <text:p>153 920,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00000:8425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8434</text:p>
          </table:table-cell>
          <table:table-cell office:value-type="float" office:value="15752.8" table:style-name="ce10">
            <text:p>15 752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60102:3949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7390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7372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17358</text:p>
          </table:table-cell>
          <table:table-cell office:value-type="float" office:value="69951.429999999993" table:style-name="ce10">
            <text:p>69 951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60101:9788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00000:8419</text:p>
          </table:table-cell>
          <table:table-cell office:value-type="float" office:value="5542.74" table:style-name="ce10">
            <text:p>5 542,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00000:1067</text:p>
          </table:table-cell>
          <table:table-cell office:value-type="float" office:value="748460.7" table:style-name="ce10">
            <text:p>748 460,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36003</text:p>
          </table:table-cell>
          <table:table-cell office:value-type="float" office:value="48914.400000000001" table:style-name="ce10">
            <text:p>48 91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00000:8420</text:p>
          </table:table-cell>
          <table:table-cell office:value-type="float" office:value="128267.17" table:style-name="ce10">
            <text:p>128 267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7380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8444</text:p>
          </table:table-cell>
          <table:table-cell office:value-type="float" office:value="5497.16" table:style-name="ce10">
            <text:p>5 497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00000:8437</text:p>
          </table:table-cell>
          <table:table-cell office:value-type="float" office:value="47258.400000000001" table:style-name="ce10">
            <text:p>47 258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00000:8452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60102:3937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7375</text:p>
          </table:table-cell>
          <table:table-cell office:value-type="float" office:value="61207.5" table:style-name="ce10">
            <text:p>61 207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60102:3943</text:p>
          </table:table-cell>
          <table:table-cell office:value-type="float" office:value="12106.03" table:style-name="ce10">
            <text:p>12 106,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60102:3945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60102:3940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60102:3941</text:p>
          </table:table-cell>
          <table:table-cell office:value-type="float" office:value="27549.68" table:style-name="ce10">
            <text:p>27 549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00000:8431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7374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60301:1854</text:p>
          </table:table-cell>
          <table:table-cell office:value-type="float" office:value="27549.68" table:style-name="ce10">
            <text:p>27 549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17357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60101:9784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00000:8424</text:p>
          </table:table-cell>
          <table:table-cell office:value-type="float" office:value="30121.599999999999" table:style-name="ce10">
            <text:p>30 12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00000:8435</text:p>
          </table:table-cell>
          <table:table-cell office:value-type="float" office:value="54649.56" table:style-name="ce10">
            <text:p>54 649,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00000:7863</text:p>
          </table:table-cell>
          <table:table-cell office:value-type="float" office:value="36145.919999999998" table:style-name="ce10">
            <text:p>36 145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8430</text:p>
          </table:table-cell>
          <table:table-cell office:value-type="float" office:value="38594.36" table:style-name="ce10">
            <text:p>38 594,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8422</text:p>
          </table:table-cell>
          <table:table-cell office:value-type="float" office:value="54041.67" table:style-name="ce10">
            <text:p>54 041,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60102:3946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00000:8438</text:p>
          </table:table-cell>
          <table:table-cell office:value-type="float" office:value="54009.599999999999" table:style-name="ce10">
            <text:p>54 009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00000:17386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20601:2651</text:p>
          </table:table-cell>
          <table:table-cell office:value-type="float" office:value="9645465.8800000008" table:style-name="ce10">
            <text:p>9 645 465,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00000:8441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102:3935</text:p>
          </table:table-cell>
          <table:table-cell office:value-type="float" office:value="25929.11" table:style-name="ce10">
            <text:p>25 929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7382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00000:17378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7377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00000:8455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00000:8457</text:p>
          </table:table-cell>
          <table:table-cell office:value-type="float" office:value="82139.600000000006" table:style-name="ce10">
            <text:p>82 139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00000:17385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60101:9783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7392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00000:8450</text:p>
          </table:table-cell>
          <table:table-cell office:value-type="float" office:value="49508.800000000003" table:style-name="ce10">
            <text:p>49 508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00000:17384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102:3952</text:p>
          </table:table-cell>
          <table:table-cell office:value-type="float" office:value="12048.64" table:style-name="ce10">
            <text:p>12 048,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60102:3948</text:p>
          </table:table-cell>
          <table:table-cell office:value-type="float" office:value="12826.72" table:style-name="ce10">
            <text:p>12 826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00000:8460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00000:8423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7383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20201:1518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17369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00000:8429</text:p>
          </table:table-cell>
          <table:table-cell office:value-type="float" office:value="15815.81" table:style-name="ce10">
            <text:p>15 815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17353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17381</text:p>
          </table:table-cell>
          <table:table-cell office:value-type="float" office:value="30317.11" table:style-name="ce10">
            <text:p>30 317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7:8038</text:p>
          </table:table-cell>
          <table:table-cell office:value-type="float" office:value="4969630.6399999997" table:style-name="ce10">
            <text:p>4 969 630,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501:3814</text:p>
          </table:table-cell>
          <table:table-cell office:value-type="float" office:value="13618520.109999999" table:style-name="ce10">
            <text:p>13 618 520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70501:3578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80201:2214</text:p>
          </table:table-cell>
          <table:table-cell office:value-type="float" office:value="3668459.15" table:style-name="ce10">
            <text:p>3 668 459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501:3658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501:3843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41526</text:p>
          </table:table-cell>
          <table:table-cell office:value-type="float" office:value="2833451.51" table:style-name="ce10">
            <text:p>2 833 451,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501:3659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29:2647</text:p>
          </table:table-cell>
          <table:table-cell office:value-type="float" office:value="1416307.39" table:style-name="ce10">
            <text:p>1 416 307,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70501:3591</text:p>
          </table:table-cell>
          <table:table-cell office:value-type="float" office:value="16637565.52" table:style-name="ce10">
            <text:p>16 637 565,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501:3670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70501:3866</text:p>
          </table:table-cell>
          <table:table-cell office:value-type="float" office:value="13093468.720000001" table:style-name="ce10">
            <text:p>13 093 468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70501:3561</text:p>
          </table:table-cell>
          <table:table-cell office:value-type="float" office:value="19951952.34" table:style-name="ce10">
            <text:p>19 951 952,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70501:3830</text:p>
          </table:table-cell>
          <table:table-cell office:value-type="float" office:value="16703196.949999999" table:style-name="ce10">
            <text:p>16 703 196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3:8332</text:p>
          </table:table-cell>
          <table:table-cell office:value-type="float" office:value="2292837.66" table:style-name="ce10">
            <text:p>2 292 837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70501:3552</text:p>
          </table:table-cell>
          <table:table-cell office:value-type="float" office:value="20050399.48" table:style-name="ce10">
            <text:p>20 050 399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101:8740</text:p>
          </table:table-cell>
          <table:table-cell office:value-type="float" office:value="3233905.23" table:style-name="ce10">
            <text:p>3 233 905,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501:3691</text:p>
          </table:table-cell>
          <table:table-cell office:value-type="float" office:value="9796388.1199999992" table:style-name="ce10">
            <text:p>9 796 388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70:523</text:p>
          </table:table-cell>
          <table:table-cell office:value-type="float" office:value="5314683.57" table:style-name="ce10">
            <text:p>5 314 683,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501:3696</text:p>
          </table:table-cell>
          <table:table-cell office:value-type="float" office:value="10369764.699999999" table:style-name="ce10">
            <text:p>10 369 764,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70501:3586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4:4181</text:p>
          </table:table-cell>
          <table:table-cell office:value-type="float" office:value="5054400.97" table:style-name="ce10">
            <text:p>5 054 400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70501:3819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4653</text:p>
          </table:table-cell>
          <table:table-cell office:value-type="float" office:value="4878517.63" table:style-name="ce10">
            <text:p>4 878 517,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20103:9488</text:p>
          </table:table-cell>
          <table:table-cell office:value-type="float" office:value="13260497.35" table:style-name="ce10">
            <text:p>13 260 497,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29:2649</text:p>
          </table:table-cell>
          <table:table-cell office:value-type="float" office:value="1392702.26" table:style-name="ce10">
            <text:p>1 392 702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70501:3639</text:p>
          </table:table-cell>
          <table:table-cell office:value-type="float" office:value="12502785.92" table:style-name="ce10">
            <text:p>12 502 785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70501:3643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20563</text:p>
          </table:table-cell>
          <table:table-cell office:value-type="float" office:value="3865882.05" table:style-name="ce10">
            <text:p>3 865 882,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2:4654</text:p>
          </table:table-cell>
          <table:table-cell office:value-type="float" office:value="7509432.4900000002" table:style-name="ce10">
            <text:p>7 509 432,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1:4556</text:p>
          </table:table-cell>
          <table:table-cell office:value-type="float" office:value="5805051.96" table:style-name="ce10">
            <text:p>5 805 051,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70501:3823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2:3179</text:p>
          </table:table-cell>
          <table:table-cell office:value-type="float" office:value="1045188.58" table:style-name="ce10">
            <text:p>1 045 188,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70501:3636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70501:3862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70501:3580</text:p>
          </table:table-cell>
          <table:table-cell office:value-type="float" office:value="20017583.77" table:style-name="ce10">
            <text:p>20 017 583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70501:3694</text:p>
          </table:table-cell>
          <table:table-cell office:value-type="float" office:value="9877529.0399999991" table:style-name="ce10">
            <text:p>9 877 529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3:8327</text:p>
          </table:table-cell>
          <table:table-cell office:value-type="float" office:value="2894214.52" table:style-name="ce10">
            <text:p>2 894 214,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70501:3654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70501:3815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70501:3698</text:p>
          </table:table-cell>
          <table:table-cell office:value-type="float" office:value="10730737.529999999" table:style-name="ce10">
            <text:p>10 730 737,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70501:3831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501:3798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70501:3563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7:8032</text:p>
          </table:table-cell>
          <table:table-cell office:value-type="float" office:value="3675852.37" table:style-name="ce10">
            <text:p>3 675 852,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3:8331</text:p>
          </table:table-cell>
          <table:table-cell office:value-type="float" office:value="5809103.46" table:style-name="ce10">
            <text:p>5 809 103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1:4559</text:p>
          </table:table-cell>
          <table:table-cell office:value-type="float" office:value="4634802.76" table:style-name="ce10">
            <text:p>4 634 802,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70501:3867</text:p>
          </table:table-cell>
          <table:table-cell office:value-type="float" office:value="16867275.5" table:style-name="ce10">
            <text:p>16 867 275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501:3732</text:p>
          </table:table-cell>
          <table:table-cell office:value-type="float" office:value="19623795.239999998" table:style-name="ce10">
            <text:p>19 623 795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70501:3727</text:p>
          </table:table-cell>
          <table:table-cell office:value-type="float" office:value="1476707" table:style-name="ce10">
            <text:p>1 476 707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9:10612</text:p>
          </table:table-cell>
          <table:table-cell office:value-type="float" office:value="6981947.0199999996" table:style-name="ce10">
            <text:p>6 981 947,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501:3806</text:p>
          </table:table-cell>
          <table:table-cell office:value-type="float" office:value="12732495.91" table:style-name="ce10">
            <text:p>12 732 495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70501:3712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501:3680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7327</text:p>
          </table:table-cell>
          <table:table-cell office:value-type="float" office:value="1790163.91" table:style-name="ce10">
            <text:p>1 790 163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501:3660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7:8034</text:p>
          </table:table-cell>
          <table:table-cell office:value-type="float" office:value="3706294.21" table:style-name="ce10">
            <text:p>3 706 294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7:2272</text:p>
          </table:table-cell>
          <table:table-cell office:value-type="float" office:value="2396569.96" table:style-name="ce10">
            <text:p>2 396 569,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501:3597</text:p>
          </table:table-cell>
          <table:table-cell office:value-type="float" office:value="13027837.300000001" table:style-name="ce10">
            <text:p>13 027 837,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70501:3538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6005</text:p>
          </table:table-cell>
          <table:table-cell office:value-type="float" office:value="160794.75" table:style-name="ce10">
            <text:p>160 794,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70501:3641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17324</text:p>
          </table:table-cell>
          <table:table-cell office:value-type="float" office:value="2572907.64" table:style-name="ce10">
            <text:p>2 572 907,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5:20561</text:p>
          </table:table-cell>
          <table:table-cell office:value-type="float" office:value="5131360.4000000004" table:style-name="ce10">
            <text:p>5 131 360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70501:3803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2:7108</text:p>
          </table:table-cell>
          <table:table-cell office:value-type="float" office:value="5090580.18" table:style-name="ce10">
            <text:p>5 090 580,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5997</text:p>
          </table:table-cell>
          <table:table-cell office:value-type="float" office:value="4434296.01" table:style-name="ce10">
            <text:p>4 434 296,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70501:3759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501:3612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501:3828</text:p>
          </table:table-cell>
          <table:table-cell office:value-type="float" office:value="20214478.039999999" table:style-name="ce10">
            <text:p>20 214 478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70501:3699</text:p>
          </table:table-cell>
          <table:table-cell office:value-type="float" office:value="10402580.41" table:style-name="ce10">
            <text:p>10 402 580,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501:3633</text:p>
          </table:table-cell>
          <table:table-cell office:value-type="float" office:value="16736012.66" table:style-name="ce10">
            <text:p>16 736 012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19:1755</text:p>
          </table:table-cell>
          <table:table-cell office:value-type="float" office:value="6335948.4299999997" table:style-name="ce10">
            <text:p>6 335 948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501:3601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7:2276</text:p>
          </table:table-cell>
          <table:table-cell office:value-type="float" office:value="3950046.9" table:style-name="ce10">
            <text:p>3 950 046,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70501:3782</text:p>
          </table:table-cell>
          <table:table-cell office:value-type="float" office:value="11977734.550000001" table:style-name="ce10">
            <text:p>11 977 73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30103:3811</text:p>
          </table:table-cell>
          <table:table-cell office:value-type="float" office:value="3168474.01" table:style-name="ce10">
            <text:p>3 168 474,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70501:3730</text:p>
          </table:table-cell>
          <table:table-cell office:value-type="float" office:value="1279812.73" table:style-name="ce10">
            <text:p>1 279 812,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501:3663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501:3662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70501:3635</text:p>
          </table:table-cell>
          <table:table-cell office:value-type="float" office:value="19951952.34" table:style-name="ce10">
            <text:p>19 951 952,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70501:3559</text:p>
          </table:table-cell>
          <table:table-cell office:value-type="float" office:value="12896574.460000001" table:style-name="ce10">
            <text:p>12 896 574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1:4557</text:p>
          </table:table-cell>
          <table:table-cell office:value-type="float" office:value="4627103.75" table:style-name="ce10">
            <text:p>4 627 103,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7:2271</text:p>
          </table:table-cell>
          <table:table-cell office:value-type="float" office:value="2380957.13" table:style-name="ce10">
            <text:p>2 380 957,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30103:3812</text:p>
          </table:table-cell>
          <table:table-cell office:value-type="float" office:value="1573568.74" table:style-name="ce10">
            <text:p>1 573 568,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70501:3818</text:p>
          </table:table-cell>
          <table:table-cell office:value-type="float" office:value="19951952.34" table:style-name="ce10">
            <text:p>19 951 952,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70501:3556</text:p>
          </table:table-cell>
          <table:table-cell office:value-type="float" office:value="12174628.82" table:style-name="ce10">
            <text:p>12 174 628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1:4560</text:p>
          </table:table-cell>
          <table:table-cell office:value-type="float" office:value="4965860.0999999996" table:style-name="ce10">
            <text:p>4 965 860,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70501:3707</text:p>
          </table:table-cell>
          <table:table-cell office:value-type="float" office:value="12043365.970000001" table:style-name="ce10">
            <text:p>12 043 365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35998</text:p>
          </table:table-cell>
          <table:table-cell office:value-type="float" office:value="4481891.32" table:style-name="ce10">
            <text:p>4 481 891,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70501:3827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70501:3557</text:p>
          </table:table-cell>
          <table:table-cell office:value-type="float" office:value="13618520.109999999" table:style-name="ce10">
            <text:p>13 618 520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7:8037</text:p>
          </table:table-cell>
          <table:table-cell office:value-type="float" office:value="5692624.3700000001" table:style-name="ce10">
            <text:p>5 692 624,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7:5822</text:p>
          </table:table-cell>
          <table:table-cell office:value-type="float" office:value="7497343.8099999996" table:style-name="ce10">
            <text:p>7 497 343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1:4561</text:p>
          </table:table-cell>
          <table:table-cell office:value-type="float" office:value="6236196.4000000004" table:style-name="ce10">
            <text:p>6 236 196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70501:3585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501:3693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70501:3611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5:20562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70501:3840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70501:3620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70501:3689</text:p>
          </table:table-cell>
          <table:table-cell office:value-type="float" office:value="2188861.19" table:style-name="ce10">
            <text:p>2 188 861,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70501:3802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70501:3629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70501:3684</text:p>
          </table:table-cell>
          <table:table-cell office:value-type="float" office:value="12995021.6" table:style-name="ce10">
            <text:p>12 995 02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1:8645</text:p>
          </table:table-cell>
          <table:table-cell office:value-type="float" office:value="5836905.79" table:style-name="ce10">
            <text:p>5 836 905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20103:9489</text:p>
          </table:table-cell>
          <table:table-cell office:value-type="float" office:value="5816007.6100000003" table:style-name="ce10">
            <text:p>5 816 007,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3:7789</text:p>
          </table:table-cell>
          <table:table-cell office:value-type="float" office:value="8151937.2599999998" table:style-name="ce10">
            <text:p>8 151 937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70501:3539</text:p>
          </table:table-cell>
          <table:table-cell office:value-type="float" office:value="11977734.550000001" table:style-name="ce10">
            <text:p>11 977 73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9:10613</text:p>
          </table:table-cell>
          <table:table-cell office:value-type="float" office:value="5151610.22" table:style-name="ce10">
            <text:p>5 151 610,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17326</text:p>
          </table:table-cell>
          <table:table-cell office:value-type="float" office:value="3725280.35" table:style-name="ce10">
            <text:p>3 725 280,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501:3644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70501:3571</text:p>
          </table:table-cell>
          <table:table-cell office:value-type="float" office:value="10369764.699999999" table:style-name="ce10">
            <text:p>10 369 764,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19:1754</text:p>
          </table:table-cell>
          <table:table-cell office:value-type="float" office:value="6280160.21" table:style-name="ce10">
            <text:p>6 280 16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3:1762</text:p>
          </table:table-cell>
          <table:table-cell office:value-type="float" office:value="5616331.8099999996" table:style-name="ce10">
            <text:p>5 616 331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70501:3676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70501:3573</text:p>
          </table:table-cell>
          <table:table-cell office:value-type="float" office:value="16703196.949999999" table:style-name="ce10">
            <text:p>16 703 196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60301:3230</text:p>
          </table:table-cell>
          <table:table-cell office:value-type="float" office:value="1104386.8" table:style-name="ce10">
            <text:p>1 104 386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70501:3805</text:p>
          </table:table-cell>
          <table:table-cell office:value-type="float" office:value="12108997.4" table:style-name="ce10">
            <text:p>12 108 997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70501:3706</text:p>
          </table:table-cell>
          <table:table-cell office:value-type="float" office:value="21888079.300000001" table:style-name="ce10">
            <text:p>21 888 079,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70501:3714</text:p>
          </table:table-cell>
          <table:table-cell office:value-type="float" office:value="27433934.48" table:style-name="ce10">
            <text:p>27 433 934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70501:3547</text:p>
          </table:table-cell>
          <table:table-cell office:value-type="float" office:value="12108997.4" table:style-name="ce10">
            <text:p>12 108 997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70501:3550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70501:3594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70501:3589</text:p>
          </table:table-cell>
          <table:table-cell office:value-type="float" office:value="20181662.329999998" table:style-name="ce10">
            <text:p>20 181 662,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70501:3631</text:p>
          </table:table-cell>
          <table:table-cell office:value-type="float" office:value="12174628.82" table:style-name="ce10">
            <text:p>12 174 628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70501:3709</text:p>
          </table:table-cell>
          <table:table-cell office:value-type="float" office:value="12732495.91" table:style-name="ce10">
            <text:p>12 732 495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70501:3728</text:p>
          </table:table-cell>
          <table:table-cell office:value-type="float" office:value="13881045.789999999" table:style-name="ce10">
            <text:p>13 881 045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70501:3665</text:p>
          </table:table-cell>
          <table:table-cell office:value-type="float" office:value="20181662.329999998" table:style-name="ce10">
            <text:p>20 181 662,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70501:3837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70501:3541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70501:3616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7:5821</text:p>
          </table:table-cell>
          <table:table-cell office:value-type="float" office:value="9743244.1600000001" table:style-name="ce10">
            <text:p>9 743 244,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70501:3804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3:36004</text:p>
          </table:table-cell>
          <table:table-cell office:value-type="float" office:value="150308.14000000001" table:style-name="ce10">
            <text:p>150 308,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70501:3705</text:p>
          </table:table-cell>
          <table:table-cell office:value-type="float" office:value="21724000.739999998" table:style-name="ce10">
            <text:p>21 724 000,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70501:3711</text:p>
          </table:table-cell>
          <table:table-cell office:value-type="float" office:value="12371523.08" table:style-name="ce10">
            <text:p>12 371 523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70501:3816</text:p>
          </table:table-cell>
          <table:table-cell office:value-type="float" office:value="16736012.66" table:style-name="ce10">
            <text:p>16 736 012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70501:3548</text:p>
          </table:table-cell>
          <table:table-cell office:value-type="float" office:value="12732495.91" table:style-name="ce10">
            <text:p>12 732 495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70501:3824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70501:3839</text:p>
          </table:table-cell>
          <table:table-cell office:value-type="float" office:value="12141813.109999999" table:style-name="ce10">
            <text:p>12 141 813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70501:3568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70501:3826</text:p>
          </table:table-cell>
          <table:table-cell office:value-type="float" office:value="12765311.619999999" table:style-name="ce10">
            <text:p>12 765 311,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70501:3651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70501:3700</text:p>
          </table:table-cell>
          <table:table-cell office:value-type="float" office:value="10205686.15" table:style-name="ce10">
            <text:p>10 205 686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40104:3435</text:p>
          </table:table-cell>
          <table:table-cell office:value-type="float" office:value="3094477.44" table:style-name="ce10">
            <text:p>3 094 477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70501:3648</text:p>
          </table:table-cell>
          <table:table-cell office:value-type="float" office:value="28221511.539999999" table:style-name="ce10">
            <text:p>28 221 511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70501:3607</text:p>
          </table:table-cell>
          <table:table-cell office:value-type="float" office:value="12043365.970000001" table:style-name="ce10">
            <text:p>12 043 365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70501:3625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70501:3584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70501:3570</text:p>
          </table:table-cell>
          <table:table-cell office:value-type="float" office:value="20214478.039999999" table:style-name="ce10">
            <text:p>20 214 478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20103:9486</text:p>
          </table:table-cell>
          <table:table-cell office:value-type="float" office:value="10518665.189999999" table:style-name="ce10">
            <text:p>10 518 665,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70501:3723</text:p>
          </table:table-cell>
          <table:table-cell office:value-type="float" office:value="2165836.9300000002" table:style-name="ce10">
            <text:p>2 165 836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70501:3681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70501:3715</text:p>
          </table:table-cell>
          <table:table-cell office:value-type="float" office:value="12043365.970000001" table:style-name="ce10">
            <text:p>12 043 365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70501:3683</text:p>
          </table:table-cell>
          <table:table-cell office:value-type="float" office:value="20280109.460000001" table:style-name="ce10">
            <text:p>20 280 109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70501:3645</text:p>
          </table:table-cell>
          <table:table-cell office:value-type="float" office:value="20214478.039999999" table:style-name="ce10">
            <text:p>20 214 478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70501:3647</text:p>
          </table:table-cell>
          <table:table-cell office:value-type="float" office:value="16703196.949999999" table:style-name="ce10">
            <text:p>16 703 196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4:4179</text:p>
          </table:table-cell>
          <table:table-cell office:value-type="float" office:value="5108335.12" table:style-name="ce10">
            <text:p>5 108 335,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1:9077</text:p>
          </table:table-cell>
          <table:table-cell office:value-type="float" office:value="3608270.71" table:style-name="ce10">
            <text:p>3 608 270,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70501:3610</text:p>
          </table:table-cell>
          <table:table-cell office:value-type="float" office:value="16867275.5" table:style-name="ce10">
            <text:p>16 867 275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70501:3666</text:p>
          </table:table-cell>
          <table:table-cell office:value-type="float" office:value="13126284.439999999" table:style-name="ce10">
            <text:p>13 126 284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70501:3801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70501:3861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70501:3560</text:p>
          </table:table-cell>
          <table:table-cell office:value-type="float" office:value="12568417.35" table:style-name="ce10">
            <text:p>12 568 417,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70501:3614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7325</text:p>
          </table:table-cell>
          <table:table-cell office:value-type="float" office:value="2239516.79" table:style-name="ce10">
            <text:p>2 239 516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7:8042</text:p>
          </table:table-cell>
          <table:table-cell office:value-type="float" office:value="1229046.17" table:style-name="ce10">
            <text:p>1 229 046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27:2270</text:p>
          </table:table-cell>
          <table:table-cell office:value-type="float" office:value="3520693.98" table:style-name="ce10">
            <text:p>3 520 693,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70501:3721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70501:3572</text:p>
          </table:table-cell>
          <table:table-cell office:value-type="float" office:value="13126284.439999999" table:style-name="ce10">
            <text:p>13 126 284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70501:3599</text:p>
          </table:table-cell>
          <table:table-cell office:value-type="float" office:value="12141813.109999999" table:style-name="ce10">
            <text:p>12 141 813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35996</text:p>
          </table:table-cell>
          <table:table-cell office:value-type="float" office:value="3434794.59" table:style-name="ce10">
            <text:p>3 434 794,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5:9456</text:p>
          </table:table-cell>
          <table:table-cell office:value-type="float" office:value="3775770.57" table:style-name="ce10">
            <text:p>3 775 770,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70501:3634</text:p>
          </table:table-cell>
          <table:table-cell office:value-type="float" office:value="12896574.460000001" table:style-name="ce10">
            <text:p>12 896 574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70501:3718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70501:3869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70501:3686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70501:3650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50101:7903</text:p>
          </table:table-cell>
          <table:table-cell office:value-type="float" office:value="4118840.32" table:style-name="ce10">
            <text:p>4 118 840,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1:11190</text:p>
          </table:table-cell>
          <table:table-cell office:value-type="float" office:value="2378803.66" table:style-name="ce10">
            <text:p>2 378 803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70501:3577</text:p>
          </table:table-cell>
          <table:table-cell office:value-type="float" office:value="13651335.82" table:style-name="ce10">
            <text:p>13 651 335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70501:3582</text:p>
          </table:table-cell>
          <table:table-cell office:value-type="float" office:value="10960447.51" table:style-name="ce10">
            <text:p>10 960 447,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70501:3725</text:p>
          </table:table-cell>
          <table:table-cell office:value-type="float" office:value="13881045.789999999" table:style-name="ce10">
            <text:p>13 881 045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70501:3846</text:p>
          </table:table-cell>
          <table:table-cell office:value-type="float" office:value="20181662.329999998" table:style-name="ce10">
            <text:p>20 181 662,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70501:3858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70501:3588</text:p>
          </table:table-cell>
          <table:table-cell office:value-type="float" office:value="11977734.550000001" table:style-name="ce10">
            <text:p>11 977 73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20103:9487</text:p>
          </table:table-cell>
          <table:table-cell office:value-type="float" office:value="13144177.189999999" table:style-name="ce10">
            <text:p>13 144 177,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70501:3811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70501:3621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70501:3672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4:4178</text:p>
          </table:table-cell>
          <table:table-cell office:value-type="float" office:value="3852439.76" table:style-name="ce10">
            <text:p>3 852 439,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3:7790</text:p>
          </table:table-cell>
          <table:table-cell office:value-type="float" office:value="5063117.28" table:style-name="ce10">
            <text:p>5 063 117,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70501:3598</text:p>
          </table:table-cell>
          <table:table-cell office:value-type="float" office:value="20050399.48" table:style-name="ce10">
            <text:p>20 050 399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70501:3737</text:p>
          </table:table-cell>
          <table:table-cell office:value-type="float" office:value="13093468.720000001" table:style-name="ce10">
            <text:p>13 093 468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70501:3567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3:2111</text:p>
          </table:table-cell>
          <table:table-cell office:value-type="float" office:value="2372266.21" table:style-name="ce10">
            <text:p>2 372 266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3:8326</text:p>
          </table:table-cell>
          <table:table-cell office:value-type="float" office:value="1223327.79" table:style-name="ce10">
            <text:p>1 223 327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70501:3708</text:p>
          </table:table-cell>
          <table:table-cell office:value-type="float" office:value="12207444.529999999" table:style-name="ce10">
            <text:p>12 207 444,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70501:3808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70501:3682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30103:3810</text:p>
          </table:table-cell>
          <table:table-cell office:value-type="float" office:value="1573568.74" table:style-name="ce10">
            <text:p>1 573 568,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70501:3852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29:2652</text:p>
          </table:table-cell>
          <table:table-cell office:value-type="float" office:value="1416307.39" table:style-name="ce10">
            <text:p>1 416 307,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3:8333</text:p>
          </table:table-cell>
          <table:table-cell office:value-type="float" office:value="2091187.45" table:style-name="ce10">
            <text:p>2 091 187,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70501:3685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70501:3667</text:p>
          </table:table-cell>
          <table:table-cell office:value-type="float" office:value="16637565.52" table:style-name="ce10">
            <text:p>16 637 565,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70501:3868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70501:3793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40301:7372</text:p>
          </table:table-cell>
          <table:table-cell office:value-type="float" office:value="428284.11" table:style-name="ce10">
            <text:p>428 284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70501:3810</text:p>
          </table:table-cell>
          <table:table-cell office:value-type="float" office:value="12995021.6" table:style-name="ce10">
            <text:p>12 995 02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29:2648</text:p>
          </table:table-cell>
          <table:table-cell office:value-type="float" office:value="1644490.24" table:style-name="ce10">
            <text:p>1 644 49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40103:377</text:p>
          </table:table-cell>
          <table:table-cell office:value-type="float" office:value="2397194.6" table:style-name="ce10">
            <text:p>2 397 194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70501:3856</text:p>
          </table:table-cell>
          <table:table-cell office:value-type="float" office:value="12141813.109999999" table:style-name="ce10">
            <text:p>12 141 813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7:5817</text:p>
          </table:table-cell>
          <table:table-cell office:value-type="float" office:value="5533254.6200000001" table:style-name="ce10">
            <text:p>5 533 254,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70501:3724</text:p>
          </table:table-cell>
          <table:table-cell office:value-type="float" office:value="942197.77" table:style-name="ce10">
            <text:p>942 197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70501:3835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2:4652</text:p>
          </table:table-cell>
          <table:table-cell office:value-type="float" office:value="5871644.4299999997" table:style-name="ce10">
            <text:p>5 871 644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3:1760</text:p>
          </table:table-cell>
          <table:table-cell office:value-type="float" office:value="8432452.8599999994" table:style-name="ce10">
            <text:p>8 432 452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27:2269</text:p>
          </table:table-cell>
          <table:table-cell office:value-type="float" office:value="3622177.4" table:style-name="ce10">
            <text:p>3 622 177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2:3178</text:p>
          </table:table-cell>
          <table:table-cell office:value-type="float" office:value="1531879.45" table:style-name="ce10">
            <text:p>1 531 879,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70501:3540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70501:3809</text:p>
          </table:table-cell>
          <table:table-cell office:value-type="float" office:value="20312925.170000002" table:style-name="ce10">
            <text:p>20 312 925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0:16736</text:p>
          </table:table-cell>
          <table:table-cell office:value-type="float" office:value="3907906.11" table:style-name="ce10">
            <text:p>3 907 906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70501:3704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70501:3703</text:p>
          </table:table-cell>
          <table:table-cell office:value-type="float" office:value="21494290.77" table:style-name="ce10">
            <text:p>21 494 290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70501:3554</text:p>
          </table:table-cell>
          <table:table-cell office:value-type="float" office:value="16604749.810000001" table:style-name="ce10">
            <text:p>16 604 749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70501:3543</text:p>
          </table:table-cell>
          <table:table-cell office:value-type="float" office:value="20280109.460000001" table:style-name="ce10">
            <text:p>20 280 109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70501:3574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7:5823</text:p>
          </table:table-cell>
          <table:table-cell office:value-type="float" office:value="5086303.7300000004" table:style-name="ce10">
            <text:p>5 086 303,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70501:3841</text:p>
          </table:table-cell>
          <table:table-cell office:value-type="float" office:value="12469970.210000001" table:style-name="ce10">
            <text:p>12 469 970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70501:3722</text:p>
          </table:table-cell>
          <table:table-cell office:value-type="float" office:value="2690888.31" table:style-name="ce10">
            <text:p>2 690 888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70501:3551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70501:3602</text:p>
          </table:table-cell>
          <table:table-cell office:value-type="float" office:value="12371523.08" table:style-name="ce10">
            <text:p>12 371 523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70501:3729</text:p>
          </table:table-cell>
          <table:table-cell office:value-type="float" office:value="1214181.31" table:style-name="ce10">
            <text:p>1 214 181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101:216</text:p>
          </table:table-cell>
          <table:table-cell office:value-type="float" office:value="1690516.64" table:style-name="ce10">
            <text:p>1 690 516,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70501:3855</text:p>
          </table:table-cell>
          <table:table-cell office:value-type="float" office:value="20050399.48" table:style-name="ce10">
            <text:p>20 050 399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70501:3807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3:8330</text:p>
          </table:table-cell>
          <table:table-cell office:value-type="float" office:value="2606515.7799999998" table:style-name="ce10">
            <text:p>2 606 515,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70501:3836</text:p>
          </table:table-cell>
          <table:table-cell office:value-type="float" office:value="12634048.77" table:style-name="ce10">
            <text:p>12 634 048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32362</text:p>
          </table:table-cell>
          <table:table-cell office:value-type="float" office:value="5631524.0199999996" table:style-name="ce10">
            <text:p>5 631 524,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40102:17328</text:p>
          </table:table-cell>
          <table:table-cell office:value-type="float" office:value="2333735.94" table:style-name="ce10">
            <text:p>2 333 735,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70501:3609</text:p>
          </table:table-cell>
          <table:table-cell office:value-type="float" office:value="13093468.720000001" table:style-name="ce10">
            <text:p>13 093 468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70501:3834</text:p>
          </table:table-cell>
          <table:table-cell office:value-type="float" office:value="13651335.82" table:style-name="ce10">
            <text:p>13 651 335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70501:3661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70501:3671</text:p>
          </table:table-cell>
          <table:table-cell office:value-type="float" office:value="12371523.08" table:style-name="ce10">
            <text:p>12 371 523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70501:3822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70501:3675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70501:3829</text:p>
          </table:table-cell>
          <table:table-cell office:value-type="float" office:value="13126284.439999999" table:style-name="ce10">
            <text:p>13 126 284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70501:3628</text:p>
          </table:table-cell>
          <table:table-cell office:value-type="float" office:value="12995021.6" table:style-name="ce10">
            <text:p>12 995 02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9:5291</text:p>
          </table:table-cell>
          <table:table-cell office:value-type="float" office:value="3891061.95" table:style-name="ce10">
            <text:p>3 891 061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7:5820</text:p>
          </table:table-cell>
          <table:table-cell office:value-type="float" office:value="6638617.2000000002" table:style-name="ce10">
            <text:p>6 638 617,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70501:3579</text:p>
          </table:table-cell>
          <table:table-cell office:value-type="float" office:value="12634048.77" table:style-name="ce10">
            <text:p>12 634 048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70501:3618</text:p>
          </table:table-cell>
          <table:table-cell office:value-type="float" office:value="20280109.460000001" table:style-name="ce10">
            <text:p>20 280 109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3:12488</text:p>
          </table:table-cell>
          <table:table-cell office:value-type="float" office:value="2141530.38" table:style-name="ce10">
            <text:p>2 141 530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70501:3542</text:p>
          </table:table-cell>
          <table:table-cell office:value-type="float" office:value="12863758.75" table:style-name="ce10">
            <text:p>12 863 758,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70501:3613</text:p>
          </table:table-cell>
          <table:table-cell office:value-type="float" office:value="11977734.550000001" table:style-name="ce10">
            <text:p>11 977 73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7:8033</text:p>
          </table:table-cell>
          <table:table-cell office:value-type="float" office:value="3706294.21" table:style-name="ce10">
            <text:p>3 706 294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50101:7902</text:p>
          </table:table-cell>
          <table:table-cell office:value-type="float" office:value="3261814.54" table:style-name="ce10">
            <text:p>3 261 814,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70501:3652</text:p>
          </table:table-cell>
          <table:table-cell office:value-type="float" office:value="11912103.130000001" table:style-name="ce10">
            <text:p>11 912 103,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70501:3562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70501:3595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70501:3558</text:p>
          </table:table-cell>
          <table:table-cell office:value-type="float" office:value="16736012.66" table:style-name="ce10">
            <text:p>16 736 012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70501:3555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7:5824</text:p>
          </table:table-cell>
          <table:table-cell office:value-type="float" office:value="10057009.65" table:style-name="ce10">
            <text:p>10 057 009,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90105:4608</text:p>
          </table:table-cell>
          <table:table-cell office:value-type="float" office:value="5618276.1399999997" table:style-name="ce10">
            <text:p>5 618 276,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7:8039</text:p>
          </table:table-cell>
          <table:table-cell office:value-type="float" office:value="4825031.88" table:style-name="ce10">
            <text:p>4 825 031,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5509</text:p>
          </table:table-cell>
          <table:table-cell office:value-type="float" office:value="5874581.4699999997" table:style-name="ce10">
            <text:p>5 874 581,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70501:3713</text:p>
          </table:table-cell>
          <table:table-cell office:value-type="float" office:value="12076181.68" table:style-name="ce10">
            <text:p>12 076 181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27:2275</text:p>
          </table:table-cell>
          <table:table-cell office:value-type="float" office:value="2162377.46" table:style-name="ce10">
            <text:p>2 162 377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70501:3820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80101:5630</text:p>
          </table:table-cell>
          <table:table-cell office:value-type="float" office:value="8452941.0800000001" table:style-name="ce10">
            <text:p>8 452 941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103:7791</text:p>
          </table:table-cell>
          <table:table-cell office:value-type="float" office:value="4983508.51" table:style-name="ce10">
            <text:p>4 983 508,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70501:3854</text:p>
          </table:table-cell>
          <table:table-cell office:value-type="float" office:value="13027837.300000001" table:style-name="ce10">
            <text:p>13 027 837,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70501:3544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70501:3851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70501:3581</text:p>
          </table:table-cell>
          <table:table-cell office:value-type="float" office:value="12141813.109999999" table:style-name="ce10">
            <text:p>12 141 813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70501:3596</text:p>
          </table:table-cell>
          <table:table-cell office:value-type="float" office:value="16736012.66" table:style-name="ce10">
            <text:p>16 736 012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70501:3677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70501:3748</text:p>
          </table:table-cell>
          <table:table-cell office:value-type="float" office:value="16867275.5" table:style-name="ce10">
            <text:p>16 867 275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70501:3842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70501:3649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70501:3576</text:p>
          </table:table-cell>
          <table:table-cell office:value-type="float" office:value="11912103.130000001" table:style-name="ce10">
            <text:p>11 912 103,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70501:3623</text:p>
          </table:table-cell>
          <table:table-cell office:value-type="float" office:value="12732495.91" table:style-name="ce10">
            <text:p>12 732 495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60101:8800</text:p>
          </table:table-cell>
          <table:table-cell office:value-type="float" office:value="2608277.56" table:style-name="ce10">
            <text:p>2 608 277,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7:5819</text:p>
          </table:table-cell>
          <table:table-cell office:value-type="float" office:value="7398259.9699999997" table:style-name="ce10">
            <text:p>7 398 259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7:5818</text:p>
          </table:table-cell>
          <table:table-cell office:value-type="float" office:value="6605589.2599999998" table:style-name="ce10">
            <text:p>6 605 589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70501:3608</text:p>
          </table:table-cell>
          <table:table-cell office:value-type="float" office:value="19984768.059999999" table:style-name="ce10">
            <text:p>19 984 768,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70501:3593</text:p>
          </table:table-cell>
          <table:table-cell office:value-type="float" office:value="12174628.82" table:style-name="ce10">
            <text:p>12 174 628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44:4176</text:p>
          </table:table-cell>
          <table:table-cell office:value-type="float" office:value="5062105.84" table:style-name="ce10">
            <text:p>5 062 105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70501:3674</text:p>
          </table:table-cell>
          <table:table-cell office:value-type="float" office:value="20280109.460000001" table:style-name="ce10">
            <text:p>20 280 109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70501:3606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70501:3632</text:p>
          </table:table-cell>
          <table:table-cell office:value-type="float" office:value="13618520.109999999" table:style-name="ce10">
            <text:p>13 618 520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27:2273</text:p>
          </table:table-cell>
          <table:table-cell office:value-type="float" office:value="2373150.71" table:style-name="ce10">
            <text:p>2 373 150,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70501:3726</text:p>
          </table:table-cell>
          <table:table-cell office:value-type="float" office:value="19984768.059999999" table:style-name="ce10">
            <text:p>19 984 768,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70501:3640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70501:3605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70501:3690</text:p>
          </table:table-cell>
          <table:table-cell office:value-type="float" office:value="3447867.81" table:style-name="ce10">
            <text:p>3 447 867,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70501:3838</text:p>
          </table:table-cell>
          <table:table-cell office:value-type="float" office:value="20017583.77" table:style-name="ce10">
            <text:p>20 017 583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1:11192</text:p>
          </table:table-cell>
          <table:table-cell office:value-type="float" office:value="4069006.25" table:style-name="ce10">
            <text:p>4 069 006,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3:8329</text:p>
          </table:table-cell>
          <table:table-cell office:value-type="float" office:value="1931962.79" table:style-name="ce10">
            <text:p>1 931 962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70501:3832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70501:3653</text:p>
          </table:table-cell>
          <table:table-cell office:value-type="float" office:value="13651335.82" table:style-name="ce10">
            <text:p>13 651 335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3:8328</text:p>
          </table:table-cell>
          <table:table-cell office:value-type="float" office:value="3334314.15" table:style-name="ce10">
            <text:p>3 334 314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70501:3630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70501:3844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70501:3553</text:p>
          </table:table-cell>
          <table:table-cell office:value-type="float" office:value="12995021.6" table:style-name="ce10">
            <text:p>12 995 021,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70501:3697</text:p>
          </table:table-cell>
          <table:table-cell office:value-type="float" office:value="10665106.109999999" table:style-name="ce10">
            <text:p>10 665 106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70501:3760</text:p>
          </table:table-cell>
          <table:table-cell office:value-type="float" office:value="13585704.4" table:style-name="ce10">
            <text:p>13 585 70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44:4175</text:p>
          </table:table-cell>
          <table:table-cell office:value-type="float" office:value="5131449.76" table:style-name="ce10">
            <text:p>5 131 449,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70501:3853</text:p>
          </table:table-cell>
          <table:table-cell office:value-type="float" office:value="16736012.66" table:style-name="ce10">
            <text:p>16 736 012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7:8036</text:p>
          </table:table-cell>
          <table:table-cell office:value-type="float" office:value="2808259.89" table:style-name="ce10">
            <text:p>2 808 259,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70501:3545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70501:3702</text:p>
          </table:table-cell>
          <table:table-cell office:value-type="float" office:value="14045124.35" table:style-name="ce10">
            <text:p>14 045 124,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70501:3688</text:p>
          </table:table-cell>
          <table:table-cell office:value-type="float" office:value="13618520.109999999" table:style-name="ce10">
            <text:p>13 618 520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70501:3615</text:p>
          </table:table-cell>
          <table:table-cell office:value-type="float" office:value="13027837.300000001" table:style-name="ce10">
            <text:p>13 027 837,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70501:3583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70501:3664</text:p>
          </table:table-cell>
          <table:table-cell office:value-type="float" office:value="11977734.550000001" table:style-name="ce10">
            <text:p>11 977 73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70501:3812</text:p>
          </table:table-cell>
          <table:table-cell office:value-type="float" office:value="13552888.68" table:style-name="ce10">
            <text:p>13 552 888,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70501:3566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70501:3624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70501:3657</text:p>
          </table:table-cell>
          <table:table-cell office:value-type="float" office:value="12141813.109999999" table:style-name="ce10">
            <text:p>12 141 813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7:8035</text:p>
          </table:table-cell>
          <table:table-cell office:value-type="float" office:value="3691073.29" table:style-name="ce10">
            <text:p>3 691 073,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70501:3637</text:p>
          </table:table-cell>
          <table:table-cell office:value-type="float" office:value="12043365.970000001" table:style-name="ce10">
            <text:p>12 043 365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70501:3603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103:7793</text:p>
          </table:table-cell>
          <table:table-cell office:value-type="float" office:value="9361990.4399999995" table:style-name="ce10">
            <text:p>9 361 990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10105:6013</text:p>
          </table:table-cell>
          <table:table-cell office:value-type="float" office:value="4689452.97" table:style-name="ce10">
            <text:p>4 689 452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20:3259</text:p>
          </table:table-cell>
          <table:table-cell office:value-type="float" office:value="4358192.0199999996" table:style-name="ce10">
            <text:p>4 358 192,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29:2650</text:p>
          </table:table-cell>
          <table:table-cell office:value-type="float" office:value="2832614.77" table:style-name="ce10">
            <text:p>2 832 614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2:3177</text:p>
          </table:table-cell>
          <table:table-cell office:value-type="float" office:value="829768.04" table:style-name="ce10">
            <text:p>829 768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4:4180</text:p>
          </table:table-cell>
          <table:table-cell office:value-type="float" office:value="5038991.21" table:style-name="ce10">
            <text:p>5 038 991,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70501:3565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30103:7792</text:p>
          </table:table-cell>
          <table:table-cell office:value-type="float" office:value="4935743.26" table:style-name="ce10">
            <text:p>4 935 743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4:4177</text:p>
          </table:table-cell>
          <table:table-cell office:value-type="float" office:value="5023581.45" table:style-name="ce10">
            <text:p>5 023 581,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1:4558</text:p>
          </table:table-cell>
          <table:table-cell office:value-type="float" office:value="5805051.96" table:style-name="ce10">
            <text:p>5 805 051,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70501:3549</text:p>
          </table:table-cell>
          <table:table-cell office:value-type="float" office:value="21953710.719999999" table:style-name="ce10">
            <text:p>21 953 710,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90103:1761</text:p>
          </table:table-cell>
          <table:table-cell office:value-type="float" office:value="3866200.08" table:style-name="ce10">
            <text:p>3 866 200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70501:3575</text:p>
          </table:table-cell>
          <table:table-cell office:value-type="float" office:value="12010550.26" table:style-name="ce10">
            <text:p>12 010 550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19:1753</text:p>
          </table:table-cell>
          <table:table-cell office:value-type="float" office:value="5889642.6299999999" table:style-name="ce10">
            <text:p>5 889 642,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70501:3622</text:p>
          </table:table-cell>
          <table:table-cell office:value-type="float" office:value="12108997.4" table:style-name="ce10">
            <text:p>12 108 997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41527</text:p>
          </table:table-cell>
          <table:table-cell office:value-type="float" office:value="1369178.34" table:style-name="ce10">
            <text:p>1 369 178,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70501:3847</text:p>
          </table:table-cell>
          <table:table-cell office:value-type="float" office:value="13126284.439999999" table:style-name="ce10">
            <text:p>13 126 284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70501:3850</text:p>
          </table:table-cell>
          <table:table-cell office:value-type="float" office:value="13487257.26" table:style-name="ce10">
            <text:p>13 487 257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501:3859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70501:3864</text:p>
          </table:table-cell>
          <table:table-cell office:value-type="float" office:value="12043365.970000001" table:style-name="ce10">
            <text:p>12 043 365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29:2646</text:p>
          </table:table-cell>
          <table:table-cell office:value-type="float" office:value="1007151.92" table:style-name="ce10">
            <text:p>1 007 151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27:2274</text:p>
          </table:table-cell>
          <table:table-cell office:value-type="float" office:value="3099147.47" table:style-name="ce10">
            <text:p>3 099 147,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70501:3771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70501:3817</text:p>
          </table:table-cell>
          <table:table-cell office:value-type="float" office:value="12896574.460000001" table:style-name="ce10">
            <text:p>12 896 574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29:2651</text:p>
          </table:table-cell>
          <table:table-cell office:value-type="float" office:value="983546.8" table:style-name="ce10">
            <text:p>983 546,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41:4553</text:p>
          </table:table-cell>
          <table:table-cell office:value-type="float" office:value="1301132.33" table:style-name="ce10">
            <text:p>1 301 132,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70501:3860</text:p>
          </table:table-cell>
          <table:table-cell office:value-type="float" office:value="12371523.08" table:style-name="ce10">
            <text:p>12 371 523,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70501:3825</text:p>
          </table:table-cell>
          <table:table-cell office:value-type="float" office:value="11944918.84" table:style-name="ce10">
            <text:p>11 944 918,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70501:3731</text:p>
          </table:table-cell>
          <table:table-cell office:value-type="float" office:value="2165836.9300000002" table:style-name="ce10">
            <text:p>2 165 836,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29:2645</text:p>
          </table:table-cell>
          <table:table-cell office:value-type="float" office:value="1644490.24" table:style-name="ce10">
            <text:p>1 644 49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70501:3692</text:p>
          </table:table-cell>
          <table:table-cell office:value-type="float" office:value="14077940.060000001" table:style-name="ce10">
            <text:p>14 077 940,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70501:3717</text:p>
          </table:table-cell>
          <table:table-cell office:value-type="float" office:value="10566658.970000001" table:style-name="ce10">
            <text:p>10 566 658,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70501:3833</text:p>
          </table:table-cell>
          <table:table-cell office:value-type="float" office:value="11912103.130000001" table:style-name="ce10">
            <text:p>11 912 103,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70501:3617</text:p>
          </table:table-cell>
          <table:table-cell office:value-type="float" office:value="12863758.75" table:style-name="ce10">
            <text:p>12 863 758,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70501:3849</text:p>
          </table:table-cell>
          <table:table-cell office:value-type="float" office:value="16637565.52" table:style-name="ce10">
            <text:p>16 637 565,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70501:3848</text:p>
          </table:table-cell>
          <table:table-cell office:value-type="float" office:value="12830943.039999999" table:style-name="ce10">
            <text:p>12 830 943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7:8040</text:p>
          </table:table-cell>
          <table:table-cell office:value-type="float" office:value="4908746.95" table:style-name="ce10">
            <text:p>4 908 746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70501:3863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501:3619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70501:3716</text:p>
          </table:table-cell>
          <table:table-cell office:value-type="float" office:value="12830943.039999999" table:style-name="ce10">
            <text:p>12 830 943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50801:4387</text:p>
          </table:table-cell>
          <table:table-cell office:value-type="float" office:value="20896073.379999999" table:style-name="ce10">
            <text:p>20 896 073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70501:3673</text:p>
          </table:table-cell>
          <table:table-cell office:value-type="float" office:value="12863758.75" table:style-name="ce10">
            <text:p>12 863 758,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4:9104</text:p>
          </table:table-cell>
          <table:table-cell office:value-type="float" office:value="3562974.92" table:style-name="ce10">
            <text:p>3 562 974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70501:3569</text:p>
          </table:table-cell>
          <table:table-cell office:value-type="float" office:value="12404338.789999999" table:style-name="ce10">
            <text:p>12 404 338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70501:3642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30103:3813</text:p>
          </table:table-cell>
          <table:table-cell office:value-type="float" office:value="3147137.48" table:style-name="ce10">
            <text:p>3 147 137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501:3590</text:p>
          </table:table-cell>
          <table:table-cell office:value-type="float" office:value="13126284.439999999" table:style-name="ce10">
            <text:p>13 126 284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70501:3695</text:p>
          </table:table-cell>
          <table:table-cell office:value-type="float" office:value="10304133.289999999" table:style-name="ce10">
            <text:p>10 304 133,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70501:3669</text:p>
          </table:table-cell>
          <table:table-cell office:value-type="float" office:value="12273075.949999999" table:style-name="ce10">
            <text:p>12 273 075,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501:3655</text:p>
          </table:table-cell>
          <table:table-cell office:value-type="float" office:value="12634048.77" table:style-name="ce10">
            <text:p>12 634 048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70501:3679</text:p>
          </table:table-cell>
          <table:table-cell office:value-type="float" office:value="12732495.91" table:style-name="ce10">
            <text:p>12 732 495,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70501:3627</text:p>
          </table:table-cell>
          <table:table-cell office:value-type="float" office:value="20312925.170000002" table:style-name="ce10">
            <text:p>20 312 925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501:3701</text:p>
          </table:table-cell>
          <table:table-cell office:value-type="float" office:value="9975976.1699999999" table:style-name="ce10">
            <text:p>9 975 976,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70501:3687</text:p>
          </table:table-cell>
          <table:table-cell office:value-type="float" office:value="12174628.82" table:style-name="ce10">
            <text:p>12 174 628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501:3646</text:p>
          </table:table-cell>
          <table:table-cell office:value-type="float" office:value="13126284.439999999" table:style-name="ce10">
            <text:p>13 126 284,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70501:3600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501:3857</text:p>
          </table:table-cell>
          <table:table-cell office:value-type="float" office:value="12305891.66" table:style-name="ce10">
            <text:p>12 305 891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70501:3656</text:p>
          </table:table-cell>
          <table:table-cell office:value-type="float" office:value="20017583.77" table:style-name="ce10">
            <text:p>20 017 583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70501:3604</text:p>
          </table:table-cell>
          <table:table-cell office:value-type="float" office:value="16736012.66" table:style-name="ce10">
            <text:p>16 736 012,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70501:3720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47:8041</text:p>
          </table:table-cell>
          <table:table-cell office:value-type="float" office:value="2785428.5" table:style-name="ce10">
            <text:p>2 785 428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3:12489</text:p>
          </table:table-cell>
          <table:table-cell office:value-type="float" office:value="4113571.71" table:style-name="ce10">
            <text:p>4 113 571,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1:9076</text:p>
          </table:table-cell>
          <table:table-cell office:value-type="float" office:value="3923994.4" table:style-name="ce10">
            <text:p>3 923 994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70501:3800</text:p>
          </table:table-cell>
          <table:table-cell office:value-type="float" office:value="20608266.57" table:style-name="ce10">
            <text:p>20 608 266,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5:9310</text:p>
          </table:table-cell>
          <table:table-cell office:value-type="float" office:value="6999580.4800000004" table:style-name="ce10">
            <text:p>6 999 580,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41:4562</text:p>
          </table:table-cell>
          <table:table-cell office:value-type="float" office:value="3333670.43" table:style-name="ce10">
            <text:p>3 333 670,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1:11194</text:p>
          </table:table-cell>
          <table:table-cell office:value-type="float" office:value="3466480.32" table:style-name="ce10">
            <text:p>3 466 480,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1:4554</text:p>
          </table:table-cell>
          <table:table-cell office:value-type="float" office:value="3372165.46" table:style-name="ce10">
            <text:p>3 372 165,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70501:3587</text:p>
          </table:table-cell>
          <table:table-cell office:value-type="float" office:value="12240260.24" table:style-name="ce10">
            <text:p>12 240 260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70501:3813</text:p>
          </table:table-cell>
          <table:table-cell office:value-type="float" office:value="12174628.82" table:style-name="ce10">
            <text:p>12 174 628,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70501:3592</text:p>
          </table:table-cell>
          <table:table-cell office:value-type="float" office:value="13487257.26" table:style-name="ce10">
            <text:p>13 487 257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70501:3546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70501:3719</text:p>
          </table:table-cell>
          <table:table-cell office:value-type="float" office:value="530757.68999999994" table:style-name="ce10">
            <text:p>530 757,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70501:3845</text:p>
          </table:table-cell>
          <table:table-cell office:value-type="float" office:value="11977734.550000001" table:style-name="ce10">
            <text:p>11 977 734,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41:4555</text:p>
          </table:table-cell>
          <table:table-cell office:value-type="float" office:value="3664727.77" table:style-name="ce10">
            <text:p>3 664 727,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70501:3710</text:p>
          </table:table-cell>
          <table:table-cell office:value-type="float" office:value="12437154.5" table:style-name="ce10">
            <text:p>12 437 154,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70501:3668</text:p>
          </table:table-cell>
          <table:table-cell office:value-type="float" office:value="13487257.26" table:style-name="ce10">
            <text:p>13 487 257,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1:11191</text:p>
          </table:table-cell>
          <table:table-cell office:value-type="float" office:value="4601107.07" table:style-name="ce10">
            <text:p>4 601 107,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3:36006</text:p>
          </table:table-cell>
          <table:table-cell office:value-type="float" office:value="109526.86" table:style-name="ce10">
            <text:p>109 526,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70501:3821</text:p>
          </table:table-cell>
          <table:table-cell office:value-type="float" office:value="12502785.92" table:style-name="ce10">
            <text:p>12 502 785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3:12487</text:p>
          </table:table-cell>
          <table:table-cell office:value-type="float" office:value="3927374.06" table:style-name="ce10">
            <text:p>3 927 374,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70501:3799</text:p>
          </table:table-cell>
          <table:table-cell office:value-type="float" office:value="12863758.75" table:style-name="ce10">
            <text:p>12 863 758,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70501:3638</text:p>
          </table:table-cell>
          <table:table-cell office:value-type="float" office:value="12338707.380000001" table:style-name="ce10">
            <text:p>12 338 707,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70501:3865</text:p>
          </table:table-cell>
          <table:table-cell office:value-type="float" office:value="19984768.059999999" table:style-name="ce10">
            <text:p>19 984 768,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70501:3626</text:p>
          </table:table-cell>
          <table:table-cell office:value-type="float" office:value="20148846.609999999" table:style-name="ce10">
            <text:p>20 148 846,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70501:3678</text:p>
          </table:table-cell>
          <table:table-cell office:value-type="float" office:value="12108997.4" table:style-name="ce10">
            <text:p>12 108 997,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70501:3564</text:p>
          </table:table-cell>
          <table:table-cell office:value-type="float" office:value="12502785.92" table:style-name="ce10">
            <text:p>12 502 785,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050101:3812</text:p>
          </table:table-cell>
          <table:table-cell office:value-type="float" office:value="5994129.79" table:style-name="ce10">
            <text:p>5 994 129,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160101:2083</text:p>
          </table:table-cell>
          <table:table-cell office:value-type="float" office:value="10171267.619999999" table:style-name="ce10">
            <text:p>10 171 267,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11:883</text:p>
          </table:table-cell>
          <table:table-cell office:value-type="float" office:value="4799956.57" table:style-name="ce10">
            <text:p>4 799 956,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16:2763</text:p>
          </table:table-cell>
          <table:table-cell office:value-type="float" office:value="342309.94" table:style-name="ce10">
            <text:p>342 309,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30101:1497</text:p>
          </table:table-cell>
          <table:table-cell office:value-type="float" office:value="1811525.63" table:style-name="ce10">
            <text:p>1 811 525,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10:6807</text:p>
          </table:table-cell>
          <table:table-cell office:value-type="float" office:value="2181564.29" table:style-name="ce10">
            <text:p>2 181 564,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10106:6748</text:p>
          </table:table-cell>
          <table:table-cell office:value-type="float" office:value="2054981.04" table:style-name="ce10">
            <text:p>2 054 981,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90101:1565</text:p>
          </table:table-cell>
          <table:table-cell office:value-type="float" office:value="1304207.31" table:style-name="ce10">
            <text:p>1 304 207,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7:11603</text:p>
          </table:table-cell>
          <table:table-cell office:value-type="float" office:value="3432359.14" table:style-name="ce10">
            <text:p>3 432 359,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14:3719</text:p>
          </table:table-cell>
          <table:table-cell office:value-type="float" office:value="3652975.11" table:style-name="ce10">
            <text:p>3 652 975,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601:2326</text:p>
          </table:table-cell>
          <table:table-cell office:value-type="float" office:value="3509481.15" table:style-name="ce10">
            <text:p>3 509 481,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701:1449</text:p>
          </table:table-cell>
          <table:table-cell office:value-type="float" office:value="4709525.42" table:style-name="ce10">
            <text:p>4 709 525,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15:3257</text:p>
          </table:table-cell>
          <table:table-cell office:value-type="float" office:value="4971464.2699999996" table:style-name="ce10">
            <text:p>4 971 464,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2:1456</text:p>
          </table:table-cell>
          <table:table-cell office:value-type="float" office:value="3315718.24" table:style-name="ce10">
            <text:p>3 315 718,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7745</text:p>
          </table:table-cell>
          <table:table-cell office:value-type="float" office:value="3785545.05" table:style-name="ce10">
            <text:p>3 785 545,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4931</text:p>
          </table:table-cell>
          <table:table-cell office:value-type="float" office:value="5034609.2699999996" table:style-name="ce10">
            <text:p>5 034 609,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80201:867</text:p>
          </table:table-cell>
          <table:table-cell office:value-type="float" office:value="21631526" table:style-name="ce10">
            <text:p>21 631 526,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6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104:4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60301:10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60301:10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30701:49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30701:49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30701:65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6:81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6:86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6:86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70101:14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101:14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70101:20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70101:21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70101:22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70101:23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70101:23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70101:23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70101:23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70101:72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70101:73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70101:74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70101:74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70101:75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70101:8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101:9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70301: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70301: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301:1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70301:1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301: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70301:1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70301:3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70301:3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70301:3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70301:3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70301:8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70301:8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70301:8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70301:8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70301:8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70301:8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70301:8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70301:8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70301:8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301:8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301:8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70301:8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70301:8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70301:8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70301:8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70301:8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301:8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301:8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102:47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50101:31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30101:36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101:2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6:65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50101:32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40101:4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001:17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00101:20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10:21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30101:36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200101:4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50102:8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15:8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100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70101:13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60401: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201:48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7:45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23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10101:54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20101:44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50102:8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0301:2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40104:3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30101:36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70101:6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70101:12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15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20101:45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10101:10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1:36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10102:158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70101:31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101:21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0:1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10101:3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1:75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301:6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90101:3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9:15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00000:4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00000:4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701:4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200101:4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00000:31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50103:5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0:1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1:33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40101:41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20102:39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00101:24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50103:3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101:1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70301:2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70102:23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40102:35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946:7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60401:3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301:6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501:1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301:71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40102:2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4:53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00101:20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200401:7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701:17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90101:3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30601:5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6:25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200401:7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40601: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1601:26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101:9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20201:13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50103:24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10101: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101:33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301: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60301:101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501:8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80201:2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101:43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70301: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0103:3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301:6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101:43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20201: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4:29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1001:2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101:9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102:53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20101:45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4:24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0701:12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301:31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801:25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20102:46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200401:7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3:17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060301:2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20102:44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20102:13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10101:6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70301: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30301:6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201:1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101:13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40101:41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40501: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20101:4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1572:21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20102:44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50103:24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100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946:7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80101:39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69:1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63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30101:36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301:59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90101:3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101:21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40301: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2:4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10101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80101:17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467:12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40101:41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301:6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0:15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601:5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301:2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30101:36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0501:1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70101:18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200401:7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4:53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6:64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110101:7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3:34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60401: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1801:55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102:22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401: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70201:48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30201: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401: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00000:54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00000:47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101:26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20401:10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20102:15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101:118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5:60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91001:15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00000:23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00000:26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52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104:6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00000:27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0:000000:4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50101:18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0601: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00000:48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30201:11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50101:49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00000:25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67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80301:1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00000:103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20201: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0:000000:9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40101:52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40101:51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80301:17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3:93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160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0:000000:29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00000:49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00000:48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00000:104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00000:22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0:000000:10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60401:3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10127:2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00000: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0:000000:31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00000:4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60401: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00000:3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101:10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40501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10102:5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1:44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5:37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10:14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274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1:44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70:6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2:139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2:9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01:3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1:44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10:13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3:1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501:47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8:1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10:26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1:44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11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60101:30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60101:31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60101:36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60101:37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60101:37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60101:37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60101: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60101: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00000:11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00000:14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00000:16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00000:22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00000:2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00000:28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00000:28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00000:32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00000:8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50101:2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50101:2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50101:35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50101:35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50101:3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50101:35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50101:35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50101:40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50101: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50101:12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50101:22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50101:22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1:63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60302:11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80201:16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33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1:13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30101:13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13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1:13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1:13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1:13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1:13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30101:13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30101:13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30101:13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13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30101:13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1:13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30101:13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30101:13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30101:13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1:13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30101:13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30101:13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30101:13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30101:13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30101:13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30101:13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30101:13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30101:13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30101:13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30101:13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30101:13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30101:13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30101:13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30101:13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30101:13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30101:13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30101:13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30101:13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30101:13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30101:13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30101:14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30101:14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30101:14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30101:14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30101:14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30101:14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30101:14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30101:14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30101:14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30101:14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30101:14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30101:14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1:14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30101:14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101:15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30101:15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30101:68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101:69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30101:69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30101:79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30101:79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30101:79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101:79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101:79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301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104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102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297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7:2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33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78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601:20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50101:20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53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08:4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33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104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102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104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53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104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102:61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11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0:33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11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3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7:2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6:3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0:100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50104:1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104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104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1501:11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0:18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101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101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104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11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8:1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104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30101:11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08:4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105: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102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101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0:33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4:5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5:7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60102:5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1:52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40301:6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3:1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7:19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2:10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40301:6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5:19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0:7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3:24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7:28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3:15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3:15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50302: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5:9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6: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40104:10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40104:10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3:16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20101:6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124:1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51401:9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90102: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40301:6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40301:9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60102:1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0:5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100102:6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5:95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4:3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200301: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3:12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80102:5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30103:18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3:48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40301:9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8:10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40301:9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40301:9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7:9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10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47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9:13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20101:6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60402:32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00000:32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0:5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6:6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80101:30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60401:13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3:48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2:28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103:3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1:9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70101:5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9:29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40104:10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3:59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40301:6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103: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60302:1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60101:20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40104:10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30103:25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50801:4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80101:1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50801:4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20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50101:18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30102:10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205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2301:2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60301:1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40301:9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3:17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34:14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6: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4:11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30901:6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40301:6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7:010123:10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5:5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4:7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301:5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102:3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103:14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9:2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3:4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70101:74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3:10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35:51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3: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10103:7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4:2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30101:35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30103:25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7:5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60103:3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8:53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130101: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1:4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7:4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40104:10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09:18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60103:3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40104:10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3:12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30103:10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60302:4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30103:24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3:31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40301:6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3:31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40104:10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7:12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5:119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3:16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4:36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30103:16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10101:3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020143: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50101:1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30103:1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3:15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3:50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7:8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30103:3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0301:5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04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40104:10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40104:10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30103:16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30103:12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40301:6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30103:2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3:13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30103:4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30103:17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40101: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8:10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3:61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40101:16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50:4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40301:6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7:16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30103:25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1:52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26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10103:2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00101:10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3:181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40301:6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8:6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20401:1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80101:30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5:7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30102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0901:6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5681F69F5FFE3CB717AE67C480FA06D857074067E6FB87FC14C4749C1A6CE31FEB1DB715C4B91070EF93EFCE6F29AF6095E3355D7576C6E4019593041F62E2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6T14:31:56Z</meta:creation-date>
    <dc:date>2026-05-21T14:33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