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73</text:p>
          </table:table-cell>
          <table:covered-table-cell/>
          <table:table-cell table:number-columns-repeated="3" table:style-name="ce2"/>
          <table:table-cell office:value-type="string" table:style-name="ce3">
            <text:p>22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9" table:style-name="ce9">
            <text:p>1 4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50501:78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30501:649</text:p>
          </table:table-cell>
          <table:table-cell office:value-type="float" office:value="2038084.44" table:style-name="ce10">
            <text:p>2 038 084.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00000:912</text:p>
          </table:table-cell>
          <table:table-cell office:value-type="float" office:value="1296638.28" table:style-name="ce10">
            <text:p>1 296 638.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30501:220</text:p>
          </table:table-cell>
          <table:table-cell office:value-type="float" office:value="7286141.5199999996" table:style-name="ce10">
            <text:p>7 286 141.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56849390.72000003" table:style-name="ce10">
            <text:p>456 849 390.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110701:1658</text:p>
          </table:table-cell>
          <table:table-cell office:value-type="float" office:value="17834.04" table:style-name="ce10">
            <text:p>17 834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80501:438</text:p>
          </table:table-cell>
          <table:table-cell office:value-type="float" office:value="59670.239999999998" table:style-name="ce10">
            <text:p>59 670.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423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0901:93</text:p>
          </table:table-cell>
          <table:table-cell office:value-type="float" office:value="549377.35" table:style-name="ce10">
            <text:p>549 377.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10401:503</text:p>
          </table:table-cell>
          <table:table-cell office:value-type="float" office:value="63126.18" table:style-name="ce10">
            <text:p>63 126.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20701:2271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50501:77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00201:94</text:p>
          </table:table-cell>
          <table:table-cell office:value-type="float" office:value="421049.88" table:style-name="ce10">
            <text:p>421 049.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10401:502</text:p>
          </table:table-cell>
          <table:table-cell office:value-type="float" office:value="63105.82" table:style-name="ce10">
            <text:p>63 105.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401:642</text:p>
          </table:table-cell>
          <table:table-cell office:value-type="float" office:value="270602.96999999997" table:style-name="ce10">
            <text:p>270 602.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50501:786</text:p>
          </table:table-cell>
          <table:table-cell office:value-type="float" office:value="8176.14" table:style-name="ce10">
            <text:p>8 176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782</text:p>
          </table:table-cell>
          <table:table-cell office:value-type="float" office:value="544113.9" table:style-name="ce10">
            <text:p>544 113.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00601:261</text:p>
          </table:table-cell>
          <table:table-cell office:value-type="float" office:value="149438.88" table:style-name="ce10">
            <text:p>149 438.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901:950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1001:98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40401:206</text:p>
          </table:table-cell>
          <table:table-cell office:value-type="float" office:value="94633.55" table:style-name="ce10">
            <text:p>94 633.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91001:166</text:p>
          </table:table-cell>
          <table:table-cell office:value-type="float" office:value="683249.22" table:style-name="ce10">
            <text:p>683 249.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110801:2715</text:p>
          </table:table-cell>
          <table:table-cell office:value-type="float" office:value="56832.75" table:style-name="ce10">
            <text:p>56 832.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701:81</text:p>
          </table:table-cell>
          <table:table-cell office:value-type="float" office:value="956409.3" table:style-name="ce10">
            <text:p>956 409.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10501:537</text:p>
          </table:table-cell>
          <table:table-cell office:value-type="float" office:value="68769.09" table:style-name="ce10">
            <text:p>68 769.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401:5643</text:p>
          </table:table-cell>
          <table:table-cell office:value-type="float" office:value="326370" table:style-name="ce10">
            <text:p>326 370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1063</text:p>
          </table:table-cell>
          <table:table-cell office:value-type="float" office:value="16008887.210000001" table:style-name="ce10">
            <text:p>16 008 887.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260301:1237</text:p>
          </table:table-cell>
          <table:table-cell office:value-type="float" office:value="541318.40000000002" table:style-name="ce10">
            <text:p>541 318.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101:4207</text:p>
          </table:table-cell>
          <table:table-cell office:value-type="float" office:value="3625728.74" table:style-name="ce10">
            <text:p>3 625 728.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40401:132</text:p>
          </table:table-cell>
          <table:table-cell office:value-type="float" office:value="265768.90999999997" table:style-name="ce10">
            <text:p>265 768.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50501:787</text:p>
          </table:table-cell>
          <table:table-cell office:value-type="float" office:value="8176.14" table:style-name="ce10">
            <text:p>8 176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501:1245</text:p>
          </table:table-cell>
          <table:table-cell office:value-type="float" office:value="303515.17" table:style-name="ce10">
            <text:p>303 515.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1001:99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401:4507</text:p>
          </table:table-cell>
          <table:table-cell office:value-type="float" office:value="11945.74" table:style-name="ce10">
            <text:p>11 945.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532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3871908.91000003" table:style-name="ce10">
            <text:p>313 871 908.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30401:2238</text:p>
          </table:table-cell>
          <table:table-cell office:value-type="float" office:value="241255.24" table:style-name="ce10">
            <text:p>241 255.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41101:656</text:p>
          </table:table-cell>
          <table:table-cell office:value-type="float" office:value="848574.8" table:style-name="ce10">
            <text:p>848 574.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50501:77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00000:378</text:p>
          </table:table-cell>
          <table:table-cell office:value-type="float" office:value="13924111.609999999" table:style-name="ce10">
            <text:p>13 924 111.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1895541.88999999" table:style-name="ce10">
            <text:p>221 895 541.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50501:784</text:p>
          </table:table-cell>
          <table:table-cell office:value-type="float" office:value="8176.14" table:style-name="ce10">
            <text:p>8 176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21301:752</text:p>
          </table:table-cell>
          <table:table-cell office:value-type="float" office:value="493316.47" table:style-name="ce10">
            <text:p>493 316.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201:3247</text:p>
          </table:table-cell>
          <table:table-cell office:value-type="float" office:value="126451.08" table:style-name="ce10">
            <text:p>126 451.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50501:77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40401:655</text:p>
          </table:table-cell>
          <table:table-cell office:value-type="float" office:value="187330.18" table:style-name="ce10">
            <text:p>187 330.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10701:73</text:p>
          </table:table-cell>
          <table:table-cell office:value-type="float" office:value="956464.8" table:style-name="ce10">
            <text:p>956 464.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801:1917</text:p>
          </table:table-cell>
          <table:table-cell office:value-type="float" office:value="442364.44" table:style-name="ce10">
            <text:p>442 364.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100801:87</text:p>
          </table:table-cell>
          <table:table-cell office:value-type="float" office:value="1158505.3999999999" table:style-name="ce10">
            <text:p>1 158 505.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50501:77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10401:251</text:p>
          </table:table-cell>
          <table:table-cell office:value-type="float" office:value="25490.720000000001" table:style-name="ce10">
            <text:p>25 490.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10401:248</text:p>
          </table:table-cell>
          <table:table-cell office:value-type="float" office:value="63126.18" table:style-name="ce10">
            <text:p>63 126.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401:1688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1201:710</text:p>
          </table:table-cell>
          <table:table-cell office:value-type="float" office:value="421850.92" table:style-name="ce10">
            <text:p>421 850.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4554</text:p>
          </table:table-cell>
          <table:table-cell office:value-type="float" office:value="406911.84" table:style-name="ce10">
            <text:p>406 911.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501:3486</text:p>
          </table:table-cell>
          <table:table-cell office:value-type="float" office:value="50340.959999999999" table:style-name="ce10">
            <text:p>50 340.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10401:509</text:p>
          </table:table-cell>
          <table:table-cell office:value-type="float" office:value="63105.82" table:style-name="ce10">
            <text:p>63 105.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10501:300</text:p>
          </table:table-cell>
          <table:table-cell office:value-type="float" office:value="52877.120000000003" table:style-name="ce10">
            <text:p>52 877.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50501:788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601:653</text:p>
          </table:table-cell>
          <table:table-cell office:value-type="float" office:value="612612.36" table:style-name="ce10">
            <text:p>612 612.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50501:78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50501:76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60401:410</text:p>
          </table:table-cell>
          <table:table-cell office:value-type="float" office:value="1498451.97" table:style-name="ce10">
            <text:p>1 498 451.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50501:77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130801:922</text:p>
          </table:table-cell>
          <table:table-cell office:value-type="float" office:value="133557449.59999999" table:style-name="ce10">
            <text:p>133 557 449.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10501:302</text:p>
          </table:table-cell>
          <table:table-cell office:value-type="float" office:value="52888.21" table:style-name="ce10">
            <text:p>52 888.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50401:1393</text:p>
          </table:table-cell>
          <table:table-cell office:value-type="float" office:value="53676.480000000003" table:style-name="ce10">
            <text:p>53 676.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50501:768</text:p>
          </table:table-cell>
          <table:table-cell office:value-type="float" office:value="23642.01" table:style-name="ce10">
            <text:p>23 642.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10501:538</text:p>
          </table:table-cell>
          <table:table-cell office:value-type="float" office:value="68769.09" table:style-name="ce10">
            <text:p>68 769.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50501:789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50501:785</text:p>
          </table:table-cell>
          <table:table-cell office:value-type="float" office:value="8176.14" table:style-name="ce10">
            <text:p>8 176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1001:98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10401:232</text:p>
          </table:table-cell>
          <table:table-cell office:value-type="float" office:value="286292.14" table:style-name="ce10">
            <text:p>286 292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50501:779</text:p>
          </table:table-cell>
          <table:table-cell office:value-type="float" office:value="16047.99" table:style-name="ce10">
            <text:p>16 047.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21224396.67" table:style-name="ce10">
            <text:p>121 224 396.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80401:1171</text:p>
          </table:table-cell>
          <table:table-cell office:value-type="float" office:value="149156.64000000001" table:style-name="ce10">
            <text:p>149 156.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120601:489</text:p>
          </table:table-cell>
          <table:table-cell office:value-type="float" office:value="411885.84" table:style-name="ce10">
            <text:p>411 885.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90901:983</text:p>
          </table:table-cell>
          <table:table-cell office:value-type="float" office:value="316743.2" table:style-name="ce10">
            <text:p>316 743.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10401:249</text:p>
          </table:table-cell>
          <table:table-cell office:value-type="float" office:value="63126.18" table:style-name="ce10">
            <text:p>63 126.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50501:3305</text:p>
          </table:table-cell>
          <table:table-cell office:value-type="float" office:value="2032889.7" table:style-name="ce10">
            <text:p>2 032 889.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1501:3784</text:p>
          </table:table-cell>
          <table:table-cell office:value-type="float" office:value="204416.73" table:style-name="ce10">
            <text:p>204 416.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00000:1007</text:p>
          </table:table-cell>
          <table:table-cell office:value-type="float" office:value="594336" table:style-name="ce10">
            <text:p>594 336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7642539.39999998" table:style-name="ce10">
            <text:p>517 642 539.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4553</text:p>
          </table:table-cell>
          <table:table-cell office:value-type="float" office:value="408220.69" table:style-name="ce10">
            <text:p>408 220.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130801:2456</text:p>
          </table:table-cell>
          <table:table-cell office:value-type="float" office:value="271325.44" table:style-name="ce10">
            <text:p>271 325.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50501:78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501:907</text:p>
          </table:table-cell>
          <table:table-cell office:value-type="float" office:value="594336" table:style-name="ce10">
            <text:p>594 336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50501:783</text:p>
          </table:table-cell>
          <table:table-cell office:value-type="float" office:value="8176.14" table:style-name="ce10">
            <text:p>8 176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30901:68</text:p>
          </table:table-cell>
          <table:table-cell office:value-type="float" office:value="542601.24" table:style-name="ce10">
            <text:p>542 601.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40401:1296</text:p>
          </table:table-cell>
          <table:table-cell office:value-type="float" office:value="2318201.69" table:style-name="ce10">
            <text:p>2 318 201.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501:343</text:p>
          </table:table-cell>
          <table:table-cell office:value-type="float" office:value="136134.24" table:style-name="ce10">
            <text:p>136 134.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60501:2565</text:p>
          </table:table-cell>
          <table:table-cell office:value-type="float" office:value="903553.28" table:style-name="ce10">
            <text:p>903 553.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11460687.08000004" table:style-name="ce10">
            <text:p>611 460 687.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30501:1318</text:p>
          </table:table-cell>
          <table:table-cell office:value-type="float" office:value="439410.4" table:style-name="ce10">
            <text:p>439 410.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50501:77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2582771.19999999" table:style-name="ce10">
            <text:p>352 582 771.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1001:99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73714234.30000001" table:style-name="ce10">
            <text:p>273 714 234.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110801:2717</text:p>
          </table:table-cell>
          <table:table-cell office:value-type="float" office:value="40520.25" table:style-name="ce10">
            <text:p>40 520.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30201:1823</text:p>
          </table:table-cell>
          <table:table-cell office:value-type="float" office:value="214974.76" table:style-name="ce10">
            <text:p>214 974.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110801:2716</text:p>
          </table:table-cell>
          <table:table-cell office:value-type="float" office:value="23910.5" table:style-name="ce10">
            <text:p>23 910.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2401:5644</text:p>
          </table:table-cell>
          <table:table-cell office:value-type="float" office:value="184470" table:style-name="ce10">
            <text:p>184 470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91001:949</text:p>
          </table:table-cell>
          <table:table-cell office:value-type="float" office:value="93015.5" table:style-name="ce10">
            <text:p>93 015.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1201:63</text:p>
          </table:table-cell>
          <table:table-cell office:value-type="float" office:value="509805.01" table:style-name="ce10">
            <text:p>509 805.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80401:1172</text:p>
          </table:table-cell>
          <table:table-cell office:value-type="float" office:value="149144.4" table:style-name="ce10">
            <text:p>149 144.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50501:77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91001:165</text:p>
          </table:table-cell>
          <table:table-cell office:value-type="float" office:value="683303.66" table:style-name="ce10">
            <text:p>683 303.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50501:77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50501:77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30103:3814</text:p>
          </table:table-cell>
          <table:table-cell office:value-type="float" office:value="37543.49" table:style-name="ce10">
            <text:p>37 543.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50101:4858</text:p>
          </table:table-cell>
          <table:table-cell office:value-type="float" office:value="2137257.2000000002" table:style-name="ce10">
            <text:p>2 137 257.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60101:3850</text:p>
          </table:table-cell>
          <table:table-cell office:value-type="float" office:value="1551918.45" table:style-name="ce10">
            <text:p>1 551 918.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201:1712</text:p>
          </table:table-cell>
          <table:table-cell office:value-type="float" office:value="597158.24" table:style-name="ce10">
            <text:p>597 158.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101:825</text:p>
          </table:table-cell>
          <table:table-cell office:value-type="float" office:value="1054198.76" table:style-name="ce10">
            <text:p>1 054 198.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60102:529</text:p>
          </table:table-cell>
          <table:table-cell office:value-type="float" office:value="1093340.03" table:style-name="ce10">
            <text:p>1 093 340.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70101:3207</text:p>
          </table:table-cell>
          <table:table-cell office:value-type="float" office:value="1515447.78" table:style-name="ce10">
            <text:p>1 515 447.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00000:3036</text:p>
          </table:table-cell>
          <table:table-cell office:value-type="float" office:value="79650318.849999994" table:style-name="ce10">
            <text:p>79 650 318.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50901:1943</text:p>
          </table:table-cell>
          <table:table-cell office:value-type="float" office:value="521920.32" table:style-name="ce10">
            <text:p>521 920.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50102:844</text:p>
          </table:table-cell>
          <table:table-cell office:value-type="float" office:value="6037417.0499999998" table:style-name="ce10">
            <text:p>6 037 417.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886:590</text:p>
          </table:table-cell>
          <table:table-cell office:value-type="float" office:value="19187.84" table:style-name="ce10">
            <text:p>19 187.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201:366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0102:2757</text:p>
          </table:table-cell>
          <table:table-cell office:value-type="float" office:value="1113016.76" table:style-name="ce10">
            <text:p>1 113 016.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101:3501</text:p>
          </table:table-cell>
          <table:table-cell office:value-type="float" office:value="1348798.11" table:style-name="ce10">
            <text:p>1 348 798.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20102:3467</text:p>
          </table:table-cell>
          <table:table-cell office:value-type="float" office:value="990801.07" table:style-name="ce10">
            <text:p>990 801.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301:7373</text:p>
          </table:table-cell>
          <table:table-cell office:value-type="float" office:value="24111562.27" table:style-name="ce10">
            <text:p>24 111 562.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60301:1073</text:p>
          </table:table-cell>
          <table:table-cell office:value-type="float" office:value="959994.03" table:style-name="ce10">
            <text:p>959 994.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10:14505</text:p>
          </table:table-cell>
          <table:table-cell office:value-type="float" office:value="11445068.300000001" table:style-name="ce10">
            <text:p>11 445 068.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102:606</text:p>
          </table:table-cell>
          <table:table-cell office:value-type="float" office:value="1231985.29" table:style-name="ce10">
            <text:p>1 231 985.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70101:3205</text:p>
          </table:table-cell>
          <table:table-cell office:value-type="float" office:value="1152363.22" table:style-name="ce10">
            <text:p>1 152 363.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50101:10</text:p>
          </table:table-cell>
          <table:table-cell office:value-type="float" office:value="894262.75" table:style-name="ce10">
            <text:p>894 262.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50102:847</text:p>
          </table:table-cell>
          <table:table-cell office:value-type="float" office:value="4496659.83" table:style-name="ce10">
            <text:p>4 496 659.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10101:4415</text:p>
          </table:table-cell>
          <table:table-cell office:value-type="float" office:value="677723.1" table:style-name="ce10">
            <text:p>677 723.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3:9485</text:p>
          </table:table-cell>
          <table:table-cell office:value-type="float" office:value="4172240.99" table:style-name="ce10">
            <text:p>4 172 240.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81401:266</text:p>
          </table:table-cell>
          <table:table-cell office:value-type="float" office:value="831000.68" table:style-name="ce10">
            <text:p>831 000.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7:010886:35</text:p>
          </table:table-cell>
          <table:table-cell office:value-type="float" office:value="1456233.64" table:style-name="ce10">
            <text:p>1 456 233.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353084.27" table:style-name="ce10">
            <text:p>11 353 084.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70801:2743</text:p>
          </table:table-cell>
          <table:table-cell office:value-type="float" office:value="3228223.58" table:style-name="ce10">
            <text:p>3 228 223.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30101:1185</text:p>
          </table:table-cell>
          <table:table-cell office:value-type="float" office:value="890919.94" table:style-name="ce10">
            <text:p>890 919.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4:2770</text:p>
          </table:table-cell>
          <table:table-cell office:value-type="float" office:value="2864053.44" table:style-name="ce10">
            <text:p>2 864 053.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30301:20</text:p>
          </table:table-cell>
          <table:table-cell office:value-type="float" office:value="15661136.23" table:style-name="ce10">
            <text:p>15 661 136.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00401:767</text:p>
          </table:table-cell>
          <table:table-cell office:value-type="float" office:value="1326073.8400000001" table:style-name="ce10">
            <text:p>1 326 073.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70102:2367</text:p>
          </table:table-cell>
          <table:table-cell office:value-type="float" office:value="806494.96" table:style-name="ce10">
            <text:p>806 494.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50301:524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301:10806</text:p>
          </table:table-cell>
          <table:table-cell office:value-type="float" office:value="275330.21000000002" table:style-name="ce10">
            <text:p>275 330.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50301:523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30401:1428</text:p>
          </table:table-cell>
          <table:table-cell office:value-type="float" office:value="2398992.66" table:style-name="ce10">
            <text:p>2 398 992.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50101:4857</text:p>
          </table:table-cell>
          <table:table-cell office:value-type="float" office:value="2339423.9700000002" table:style-name="ce10">
            <text:p>2 339 423.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50102:849</text:p>
          </table:table-cell>
          <table:table-cell office:value-type="float" office:value="5850417.1100000003" table:style-name="ce10">
            <text:p>5 850 417.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201:1711</text:p>
          </table:table-cell>
          <table:table-cell office:value-type="float" office:value="459442.95" table:style-name="ce10">
            <text:p>459 442.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20201:2142</text:p>
          </table:table-cell>
          <table:table-cell office:value-type="float" office:value="1044238.81" table:style-name="ce10">
            <text:p>1 044 238.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60102:480</text:p>
          </table:table-cell>
          <table:table-cell office:value-type="float" office:value="1444192.57" table:style-name="ce10">
            <text:p>1 444 192.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9:5292</text:p>
          </table:table-cell>
          <table:table-cell office:value-type="float" office:value="73288.42" table:style-name="ce10">
            <text:p>73 288.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20102:5185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20201:2141</text:p>
          </table:table-cell>
          <table:table-cell office:value-type="float" office:value="631774.54" table:style-name="ce10">
            <text:p>631 774.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15:8937</text:p>
          </table:table-cell>
          <table:table-cell office:value-type="float" office:value="326741657.5" table:style-name="ce10">
            <text:p>326 741 657.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70101:3206</text:p>
          </table:table-cell>
          <table:table-cell office:value-type="float" office:value="1341159.98" table:style-name="ce10">
            <text:p>1 341 159.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201:6350</text:p>
          </table:table-cell>
          <table:table-cell office:value-type="float" office:value="1265934.7" table:style-name="ce10">
            <text:p>1 265 934.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20101:2815</text:p>
          </table:table-cell>
          <table:table-cell office:value-type="float" office:value="440886.37" table:style-name="ce10">
            <text:p>440 886.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70301:1218</text:p>
          </table:table-cell>
          <table:table-cell office:value-type="float" office:value="20694467.43" table:style-name="ce10">
            <text:p>20 694 467.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101:5008</text:p>
          </table:table-cell>
          <table:table-cell office:value-type="float" office:value="433312.54" table:style-name="ce10">
            <text:p>433 312.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00000:2921</text:p>
          </table:table-cell>
          <table:table-cell office:value-type="float" office:value="2054263.84" table:style-name="ce10">
            <text:p>2 054 263.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80201:1637</text:p>
          </table:table-cell>
          <table:table-cell office:value-type="float" office:value="966000.92" table:style-name="ce10">
            <text:p>966 000.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20101:2359</text:p>
          </table:table-cell>
          <table:table-cell office:value-type="float" office:value="62875.95" table:style-name="ce10">
            <text:p>62 875.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6:11274</text:p>
          </table:table-cell>
          <table:table-cell office:value-type="float" office:value="543830.93999999994" table:style-name="ce10">
            <text:p>543 830.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50101:2046</text:p>
          </table:table-cell>
          <table:table-cell office:value-type="float" office:value="419414.84" table:style-name="ce10">
            <text:p>419 414.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50103:35168</text:p>
          </table:table-cell>
          <table:table-cell office:value-type="float" office:value="925497.34" table:style-name="ce10">
            <text:p>925 497.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10105:64</text:p>
          </table:table-cell>
          <table:table-cell office:value-type="float" office:value="650108.43999999994" table:style-name="ce10">
            <text:p>650 108.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102:859</text:p>
          </table:table-cell>
          <table:table-cell office:value-type="float" office:value="1432293.28" table:style-name="ce10">
            <text:p>1 432 293.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30103:3816</text:p>
          </table:table-cell>
          <table:table-cell office:value-type="float" office:value="35836.97" table:style-name="ce10">
            <text:p>35 836.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1501:1601</text:p>
          </table:table-cell>
          <table:table-cell office:value-type="float" office:value="1205688.3400000001" table:style-name="ce10">
            <text:p>1 205 688.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123648637.53" table:style-name="ce10">
            <text:p>123 648 637.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30601:1362</text:p>
          </table:table-cell>
          <table:table-cell office:value-type="float" office:value="2445550.23" table:style-name="ce10">
            <text:p>2 445 550.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91001:934</text:p>
          </table:table-cell>
          <table:table-cell office:value-type="float" office:value="2475445.85" table:style-name="ce10">
            <text:p>2 475 445.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05:1640</text:p>
          </table:table-cell>
          <table:table-cell office:value-type="float" office:value="731563.38" table:style-name="ce10">
            <text:p>731 563.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301:47</text:p>
          </table:table-cell>
          <table:table-cell office:value-type="float" office:value="1946582.92" table:style-name="ce10">
            <text:p>1 946 582.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70101:1942</text:p>
          </table:table-cell>
          <table:table-cell office:value-type="float" office:value="3434769.62" table:style-name="ce10">
            <text:p>3 434 769.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20104:347</text:p>
          </table:table-cell>
          <table:table-cell office:value-type="float" office:value="726320.9" table:style-name="ce10">
            <text:p>726 320.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5:4832</text:p>
          </table:table-cell>
          <table:table-cell office:value-type="float" office:value="785139.22" table:style-name="ce10">
            <text:p>785 139.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100201:688</text:p>
          </table:table-cell>
          <table:table-cell office:value-type="float" office:value="1303268.3600000001" table:style-name="ce10">
            <text:p>1 303 268.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102:6868</text:p>
          </table:table-cell>
          <table:table-cell office:value-type="float" office:value="71655012.400000006" table:style-name="ce10">
            <text:p>71 655 012.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50901:1944</text:p>
          </table:table-cell>
          <table:table-cell office:value-type="float" office:value="542935" table:style-name="ce10">
            <text:p>542 935.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2520</text:p>
          </table:table-cell>
          <table:table-cell office:value-type="float" office:value="5065799.49" table:style-name="ce10">
            <text:p>5 065 799.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200102:626</text:p>
          </table:table-cell>
          <table:table-cell office:value-type="float" office:value="1347895.42" table:style-name="ce10">
            <text:p>1 347 895.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0101:1959</text:p>
          </table:table-cell>
          <table:table-cell office:value-type="float" office:value="3218460.51" table:style-name="ce10">
            <text:p>3 218 460.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201001:2321</text:p>
          </table:table-cell>
          <table:table-cell office:value-type="float" office:value="37385.35" table:style-name="ce10">
            <text:p>37 385.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50101:5007</text:p>
          </table:table-cell>
          <table:table-cell office:value-type="float" office:value="806383.73" table:style-name="ce10">
            <text:p>806 383.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30401:1414</text:p>
          </table:table-cell>
          <table:table-cell office:value-type="float" office:value="2805517.62" table:style-name="ce10">
            <text:p>2 805 517.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90101:9557</text:p>
          </table:table-cell>
          <table:table-cell office:value-type="float" office:value="6847299.9900000002" table:style-name="ce10">
            <text:p>6 847 299.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80301:166</text:p>
          </table:table-cell>
          <table:table-cell office:value-type="float" office:value="1177008.53" table:style-name="ce10">
            <text:p>1 177 008.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50102:845</text:p>
          </table:table-cell>
          <table:table-cell office:value-type="float" office:value="5464883.2599999998" table:style-name="ce10">
            <text:p>5 464 883.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1401:283</text:p>
          </table:table-cell>
          <table:table-cell office:value-type="float" office:value="851105.57" table:style-name="ce10">
            <text:p>851 105.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8:1064</text:p>
          </table:table-cell>
          <table:table-cell office:value-type="float" office:value="627205.80000000005" table:style-name="ce10">
            <text:p>627 205.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50102:1236</text:p>
          </table:table-cell>
          <table:table-cell office:value-type="float" office:value="422664.16" table:style-name="ce10">
            <text:p>422 664.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1201:711</text:p>
          </table:table-cell>
          <table:table-cell office:value-type="float" office:value="469745.33" table:style-name="ce10">
            <text:p>469 745.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34342</text:p>
          </table:table-cell>
          <table:table-cell office:value-type="float" office:value="1272001.3899999999" table:style-name="ce10">
            <text:p>1 272 001.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10103:5315</text:p>
          </table:table-cell>
          <table:table-cell office:value-type="float" office:value="1201584.9099999999" table:style-name="ce10">
            <text:p>1 201 584.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901:2675</text:p>
          </table:table-cell>
          <table:table-cell office:value-type="float" office:value="1840396.67" table:style-name="ce10">
            <text:p>1 840 396.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2:4463</text:p>
          </table:table-cell>
          <table:table-cell office:value-type="float" office:value="94562.06" table:style-name="ce10">
            <text:p>94 562.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30401:1996</text:p>
          </table:table-cell>
          <table:table-cell office:value-type="float" office:value="10421073.24" table:style-name="ce10">
            <text:p>10 421 073.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2:8745</text:p>
          </table:table-cell>
          <table:table-cell office:value-type="float" office:value="2526927.4700000002" table:style-name="ce10">
            <text:p>2 526 927.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50102:846</text:p>
          </table:table-cell>
          <table:table-cell office:value-type="float" office:value="4967258.9000000004" table:style-name="ce10">
            <text:p>4 967 258.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20101:1555</text:p>
          </table:table-cell>
          <table:table-cell office:value-type="float" office:value="1989562.85" table:style-name="ce10">
            <text:p>1 989 562.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8:6306</text:p>
          </table:table-cell>
          <table:table-cell office:value-type="float" office:value="93284.17" table:style-name="ce10">
            <text:p>93 284.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1401:1866</text:p>
          </table:table-cell>
          <table:table-cell office:value-type="float" office:value="801134.8" table:style-name="ce10">
            <text:p>801 134.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946:1427</text:p>
          </table:table-cell>
          <table:table-cell office:value-type="float" office:value="529466.25" table:style-name="ce10">
            <text:p>529 466.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501:2447</text:p>
          </table:table-cell>
          <table:table-cell office:value-type="float" office:value="2265952.96" table:style-name="ce10">
            <text:p>2 265 952.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10101:4369</text:p>
          </table:table-cell>
          <table:table-cell office:value-type="float" office:value="2225013.0699999998" table:style-name="ce10">
            <text:p>2 225 013.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80201:66</text:p>
          </table:table-cell>
          <table:table-cell office:value-type="float" office:value="1148118.22" table:style-name="ce10">
            <text:p>1 148 118.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8:1177</text:p>
          </table:table-cell>
          <table:table-cell office:value-type="float" office:value="1966827.14" table:style-name="ce10">
            <text:p>1 966 827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5:9062</text:p>
          </table:table-cell>
          <table:table-cell office:value-type="float" office:value="173550.12" table:style-name="ce10">
            <text:p>173 550.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50301:529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00000:73</text:p>
          </table:table-cell>
          <table:table-cell office:value-type="float" office:value="26826944.620000001" table:style-name="ce10">
            <text:p>26 826 944.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30201:1064</text:p>
          </table:table-cell>
          <table:table-cell office:value-type="float" office:value="1597197.59" table:style-name="ce10">
            <text:p>1 597 197.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3:11428</text:p>
          </table:table-cell>
          <table:table-cell office:value-type="float" office:value="242376.47" table:style-name="ce10">
            <text:p>242 376.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50301:635</text:p>
          </table:table-cell>
          <table:table-cell office:value-type="float" office:value="905488.87" table:style-name="ce10">
            <text:p>905 488.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20201:621</text:p>
          </table:table-cell>
          <table:table-cell office:value-type="float" office:value="766083.62" table:style-name="ce10">
            <text:p>766 083.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35:1311</text:p>
          </table:table-cell>
          <table:table-cell office:value-type="float" office:value="561969.82999999996" table:style-name="ce10">
            <text:p>561 969.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30103:3815</text:p>
          </table:table-cell>
          <table:table-cell office:value-type="float" office:value="37543.49" table:style-name="ce10">
            <text:p>37 543.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50103:35169</text:p>
          </table:table-cell>
          <table:table-cell office:value-type="float" office:value="569536.82999999996" table:style-name="ce10">
            <text:p>569 536.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00000:3127</text:p>
          </table:table-cell>
          <table:table-cell office:value-type="float" office:value="1730099.68" table:style-name="ce10">
            <text:p>1 730 099.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70301:752</text:p>
          </table:table-cell>
          <table:table-cell office:value-type="float" office:value="1937231.65" table:style-name="ce10">
            <text:p>1 937 231.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70101:2161</text:p>
          </table:table-cell>
          <table:table-cell office:value-type="float" office:value="2399068.81" table:style-name="ce10">
            <text:p>2 399 068.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701:492</text:p>
          </table:table-cell>
          <table:table-cell office:value-type="float" office:value="3683049.81" table:style-name="ce10">
            <text:p>3 683 049.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50101:5712</text:p>
          </table:table-cell>
          <table:table-cell office:value-type="float" office:value="1075076.07" table:style-name="ce10">
            <text:p>1 075 076.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40501:1122</text:p>
          </table:table-cell>
          <table:table-cell office:value-type="float" office:value="2373435.66" table:style-name="ce10">
            <text:p>2 373 435.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80101:2307</text:p>
          </table:table-cell>
          <table:table-cell office:value-type="float" office:value="2417049.15" table:style-name="ce10">
            <text:p>2 417 049.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200401:1814</text:p>
          </table:table-cell>
          <table:table-cell office:value-type="float" office:value="796238.93" table:style-name="ce10">
            <text:p>796 238.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30301:21</text:p>
          </table:table-cell>
          <table:table-cell office:value-type="float" office:value="2368518.2999999998" table:style-name="ce10">
            <text:p>2 368 518.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8:6307</text:p>
          </table:table-cell>
          <table:table-cell office:value-type="float" office:value="93106.82" table:style-name="ce10">
            <text:p>93 106.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20201:1384</text:p>
          </table:table-cell>
          <table:table-cell office:value-type="float" office:value="982573.02" table:style-name="ce10">
            <text:p>982 573.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50301:528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70102:2368</text:p>
          </table:table-cell>
          <table:table-cell office:value-type="float" office:value="782055.72" table:style-name="ce10">
            <text:p>782 055.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7374</text:p>
          </table:table-cell>
          <table:table-cell office:value-type="float" office:value="7351086.0599999996" table:style-name="ce10">
            <text:p>7 351 086.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10104:13079</text:p>
          </table:table-cell>
          <table:table-cell office:value-type="float" office:value="715544.04" table:style-name="ce10">
            <text:p>715 544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20101:2358</text:p>
          </table:table-cell>
          <table:table-cell office:value-type="float" office:value="3159901.41" table:style-name="ce10">
            <text:p>3 159 901.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70102:2366</text:p>
          </table:table-cell>
          <table:table-cell office:value-type="float" office:value="759571.62" table:style-name="ce10">
            <text:p>759 571.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301:1615</text:p>
          </table:table-cell>
          <table:table-cell office:value-type="float" office:value="1613669.65" table:style-name="ce10">
            <text:p>1 613 669.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30101:10524</text:p>
          </table:table-cell>
          <table:table-cell office:value-type="float" office:value="1259848.18" table:style-name="ce10">
            <text:p>1 259 848.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15:1432</text:p>
          </table:table-cell>
          <table:table-cell office:value-type="float" office:value="362780.96" table:style-name="ce10">
            <text:p>362 780.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50102:851</text:p>
          </table:table-cell>
          <table:table-cell office:value-type="float" office:value="4636656.7" table:style-name="ce10">
            <text:p>4 636 656.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6:9478</text:p>
          </table:table-cell>
          <table:table-cell office:value-type="float" office:value="1340248.22" table:style-name="ce10">
            <text:p>1 340 248.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901:2676</text:p>
          </table:table-cell>
          <table:table-cell office:value-type="float" office:value="1226931.1100000001" table:style-name="ce10">
            <text:p>1 226 931.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30401:1775</text:p>
          </table:table-cell>
          <table:table-cell office:value-type="float" office:value="8684227.6999999993" table:style-name="ce10">
            <text:p>8 684 227.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30401:1776</text:p>
          </table:table-cell>
          <table:table-cell office:value-type="float" office:value="9510097.75" table:style-name="ce10">
            <text:p>9 510 097.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50301:526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00000:378</text:p>
          </table:table-cell>
          <table:table-cell office:value-type="float" office:value="17378113.620000001" table:style-name="ce10">
            <text:p>17 378 113.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3:8064</text:p>
          </table:table-cell>
          <table:table-cell office:value-type="float" office:value="99263.8" table:style-name="ce10">
            <text:p>99 263.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6:9993</text:p>
          </table:table-cell>
          <table:table-cell office:value-type="float" office:value="1641330.68" table:style-name="ce10">
            <text:p>1 641 330.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80104:354</text:p>
          </table:table-cell>
          <table:table-cell office:value-type="float" office:value="2344033.35" table:style-name="ce10">
            <text:p>2 344 033.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50101:1960</text:p>
          </table:table-cell>
          <table:table-cell office:value-type="float" office:value="2094515.14" table:style-name="ce10">
            <text:p>2 094 515.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30301:104</text:p>
          </table:table-cell>
          <table:table-cell office:value-type="float" office:value="1467233.96" table:style-name="ce10">
            <text:p>1 467 233.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0102:848</text:p>
          </table:table-cell>
          <table:table-cell office:value-type="float" office:value="6803141.1699999999" table:style-name="ce10">
            <text:p>6 803 141.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00000:2519</text:p>
          </table:table-cell>
          <table:table-cell office:value-type="float" office:value="1538880.12" table:style-name="ce10">
            <text:p>1 538 880.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90101:1433</text:p>
          </table:table-cell>
          <table:table-cell office:value-type="float" office:value="2209365.16" table:style-name="ce10">
            <text:p>2 209 365.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801:906</text:p>
          </table:table-cell>
          <table:table-cell office:value-type="float" office:value="815149.65" table:style-name="ce10">
            <text:p>815 149.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50301:525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40601:669</text:p>
          </table:table-cell>
          <table:table-cell office:value-type="float" office:value="2016950.51" table:style-name="ce10">
            <text:p>2 016 950.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50102:1237</text:p>
          </table:table-cell>
          <table:table-cell office:value-type="float" office:value="253905.37" table:style-name="ce10">
            <text:p>253 905.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50301:522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401:398</text:p>
          </table:table-cell>
          <table:table-cell office:value-type="float" office:value="963614.96" table:style-name="ce10">
            <text:p>963 614.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40201:1584</text:p>
          </table:table-cell>
          <table:table-cell office:value-type="float" office:value="1490581.83" table:style-name="ce10">
            <text:p>1 490 581.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30301:1211</text:p>
          </table:table-cell>
          <table:table-cell office:value-type="float" office:value="1611733.25" table:style-name="ce10">
            <text:p>1 611 733.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0102:850</text:p>
          </table:table-cell>
          <table:table-cell office:value-type="float" office:value="5097330.05" table:style-name="ce10">
            <text:p>5 097 330.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301:10805</text:p>
          </table:table-cell>
          <table:table-cell office:value-type="float" office:value="271518.03999999998" table:style-name="ce10">
            <text:p>271 518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10101:1308</text:p>
          </table:table-cell>
          <table:table-cell office:value-type="float" office:value="2249777.92" table:style-name="ce10">
            <text:p>2 249 777.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0101:3502</text:p>
          </table:table-cell>
          <table:table-cell office:value-type="float" office:value="2739196.9" table:style-name="ce10">
            <text:p>2 739 196.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5:7790</text:p>
          </table:table-cell>
          <table:table-cell office:value-type="float" office:value="618817.81999999995" table:style-name="ce10">
            <text:p>618 817.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50301:527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102:7480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1501:1600</text:p>
          </table:table-cell>
          <table:table-cell office:value-type="float" office:value="1201309.1200000001" table:style-name="ce10">
            <text:p>1 201 309.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23:264</text:p>
          </table:table-cell>
          <table:table-cell office:value-type="float" office:value="721552.22" table:style-name="ce10">
            <text:p>721 552.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40101:8017</text:p>
          </table:table-cell>
          <table:table-cell office:value-type="float" office:value="2368076.2799999998" table:style-name="ce10">
            <text:p>2 368 076.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10125:28</text:p>
          </table:table-cell>
          <table:table-cell office:value-type="float" office:value="572186.43000000005" table:style-name="ce10">
            <text:p>572 186.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2:7629</text:p>
          </table:table-cell>
          <table:table-cell office:value-type="float" office:value="54172.74" table:style-name="ce10">
            <text:p>54 172.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50601:97</text:p>
          </table:table-cell>
          <table:table-cell office:value-type="float" office:value="928856.97" table:style-name="ce10">
            <text:p>928 856.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00000:721</text:p>
          </table:table-cell>
          <table:table-cell office:value-type="float" office:value="1192742.69" table:style-name="ce10">
            <text:p>1 192 742.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2101:809</text:p>
          </table:table-cell>
          <table:table-cell office:value-type="float" office:value="6692323.1200000001" table:style-name="ce10">
            <text:p>6 692 323.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2101:811</text:p>
          </table:table-cell>
          <table:table-cell office:value-type="float" office:value="6692323.1200000001" table:style-name="ce10">
            <text:p>6 692 323.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2101:810</text:p>
          </table:table-cell>
          <table:table-cell office:value-type="float" office:value="6692323.1200000001" table:style-name="ce10">
            <text:p>6 692 323.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2101:812</text:p>
          </table:table-cell>
          <table:table-cell office:value-type="float" office:value="6692323.1200000001" table:style-name="ce10">
            <text:p>6 692 323.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60201:1483</text:p>
          </table:table-cell>
          <table:table-cell office:value-type="float" office:value="1485392.35" table:style-name="ce10">
            <text:p>1 485 392.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30102:4101</text:p>
          </table:table-cell>
          <table:table-cell office:value-type="float" office:value="949909.1" table:style-name="ce10">
            <text:p>949 909.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50401:1385</text:p>
          </table:table-cell>
          <table:table-cell office:value-type="float" office:value="902658.58" table:style-name="ce10">
            <text:p>902 658.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10501:1015</text:p>
          </table:table-cell>
          <table:table-cell office:value-type="float" office:value="1703514.32" table:style-name="ce10">
            <text:p>1 703 514.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30601:465</text:p>
          </table:table-cell>
          <table:table-cell office:value-type="float" office:value="221866.36" table:style-name="ce10">
            <text:p>221 866.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301:1387</text:p>
          </table:table-cell>
          <table:table-cell office:value-type="float" office:value="159050.62" table:style-name="ce10">
            <text:p>159 050.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60501:1005</text:p>
          </table:table-cell>
          <table:table-cell office:value-type="float" office:value="179191.04000000001" table:style-name="ce10">
            <text:p>179 191.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30601:765</text:p>
          </table:table-cell>
          <table:table-cell office:value-type="float" office:value="231667.64" table:style-name="ce10">
            <text:p>231 667.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style-name="ce6">
            <text:p>05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40301:4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801:23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100501:10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40301:5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10501:9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00401:1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1001:15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10501: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10501:9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130501:7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10501:9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201:29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60501:4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40401:11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10401:3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40401:9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20701: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221101: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10401:3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10401:2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201:27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0901:7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201:27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00501:12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10401:4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10401:2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10401:3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10401:2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201:9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00401:7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10501:5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00401:4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10401:3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701:10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80501:13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10501:10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00401:4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00401:3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30701: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00401:4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00401: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221501:1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50501: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90801:3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201:7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701: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00401:4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301:4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00401:3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901: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30901:2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70901:1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00000:62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30401:18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40401:11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00401:10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30401:19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10501:9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00401:7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10401:2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00401:4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00401:10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10601:28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301:4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401:30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10501:4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901:7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10501:9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10501:9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00401:4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00801:11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10401:5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70401:18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1801: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20701:1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40401:11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70401: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10501:2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110801:27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34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401: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401:11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00401:8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2201:27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00401:4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4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401:13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24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10401:1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10401:3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10501: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00401:4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70601:7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401: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0:000000:10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701:7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30701: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10501:5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00401:10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10501: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2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70401:22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30802: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10501: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50901:4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10401:2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10601:28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2201:27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10501:9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10401:2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61101:2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10501:4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50501:3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00401:4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00401:5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10501: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10501:9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10501:9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201:29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70401:1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10401:4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40401:9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10501:10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21201:4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2201: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70401: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00401:6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00401:4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0901:1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70401: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00401:4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2201:9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50601:21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61101:2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50401:7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00501:12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00401:3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40401:3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70301:1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10501:4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00401:3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10501:9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00401: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70401: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2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00401:5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00401:3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10501:9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601:1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1401:24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10501: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00401:8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701:9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30401:7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00401:8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10501:10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10501:9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00401:4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10501:9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00401:4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10501:10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1401:1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80401:1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10501:9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1601:2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50601:13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00401:10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30901: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30901:5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80701: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10401:3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1601:2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401:8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00401:4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10401:4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10501:9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00401:3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00401:8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701: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70401:15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00401: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00401:4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210501: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1101:16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1901:7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90301:1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00401:6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61501:8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60501:4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60501:1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00401:7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3:123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60102:17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601:9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601:2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00201:13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60201: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8:6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60102:16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4:145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44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60201:15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60201:1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50201:1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60101:48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60101:6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50201:1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60101:56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2201: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60102:1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60201:1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60102:16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301:44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60201:15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00201:1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90102:16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50201: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2:52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00201:12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30201:1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601:2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60201: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90102:35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00101:18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00201:15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60101:2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28:5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60101:4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30101:3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50201:7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60201:15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92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00000:16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60201:1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20401: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00201:16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60102:20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60201:13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26:1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7:44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101:1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00201:13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903:1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2201:9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00201: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30102:16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60201:16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00000:44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1901: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30101:20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301:45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0301:1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200601:9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50201: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60102:17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102:36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00201:12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801:18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60102:23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00000:29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2201:7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60201:1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102:5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60101:46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00101:17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00201:12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60301: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50501:21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90102: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60101: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80301:13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220201: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60102:22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30301:7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102:16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00201:12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00201:12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60102:2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00101:18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60201:12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60102:17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5:19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801:81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60102:3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60201:13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30101:21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0:83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7:26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30101:16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60101:50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0601:4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60201:16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07:1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30201: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60101:47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141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60201:12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100201:15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72201:9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40102:159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60201: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00101:42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60201: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60201:13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60101:52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110101:24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60101:56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00201:1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30101:2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30301: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60102:4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90102:3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00000:121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00000:93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00201:16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60201:12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00202:2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601:4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0601:4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2201:9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30102:1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601:4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60201:12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00301: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2201:26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60102:23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0101:12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170101:2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60201: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2201:10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100101:22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00101:1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5:88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60102:16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60201: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30101:2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60102: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601:4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100202: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100201:15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100201:1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120101:39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100201:1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60101:46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40102:5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30101: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60102:22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30101:88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60201:15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60101:52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50201:2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131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60201:12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60101:46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50201: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60101:55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2201: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60201:16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20301:19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60102:20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4:126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200101:4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100201:1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30102:1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100101:23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100201: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601: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50201: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100201: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00201:15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501:58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5:88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2201: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2201:9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60101:54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50201:11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100201:1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903:24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30102:50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100301:3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00000:10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72201: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60201:15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00000:11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100201: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102:4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60101:46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2:25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100101:16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50201: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30301:26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601: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60201: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50201: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100201: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60101:4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2:23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00201:12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30101:3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72201:24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60201:12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100201:13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100201:13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0301:3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100201:16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903:30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5:242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72201:10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72201:9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60201:12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2201:8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00101:22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00000:136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90102:16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102:7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80101:5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2201: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90102:36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100201:12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00201:1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80301:2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50201:1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160105:2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100201:15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72201:26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00000:11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60101:55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60102:2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30102:49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200601:9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100201:15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100201:1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200601:9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30301:1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103:52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301:45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100201:13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903:28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60701:1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00201: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200101:4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0301:45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110101:82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81501:7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60101:47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100101:15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60101:47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30102: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100201:1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60102:3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60201:12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2201:7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90102:13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200601:9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72201:26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60101:19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100201:16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100201: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50201: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200101:2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60201: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200101:4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60102:23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00000:123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100201:12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00000:9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0:000000:2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60101:52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50201: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100201:16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30102:1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81501:7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60101:55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60102: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30301:1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30301:2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200101:4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30102:59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00201: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10102:158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72201:7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90102:33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60201: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60101:20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101:2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50201:2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60201:12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5:17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60101:46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200101:21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30301:6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20:83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60201:15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100201: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60201:15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0903:23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60201: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40201: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50201:8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40301:12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200101:1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80101:8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30301:26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100201:16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30301:28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30101:2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72201:32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60201:16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100101:23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72201: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100202: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00000:28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100201:16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72201: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30101:21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60201:1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200101:5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60201:15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40301:11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40201:15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60102:2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30102:61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60101:55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60101:55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60101:47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60101:55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100201:15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72201: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60201:15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30101:20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102:9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100101:16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80301:1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100201:13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40601:4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60101:47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100201: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60101:55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30101:21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60201:12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30102:16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90102:16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50201:1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00000:18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200101:1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00201:15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100201:12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100201: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60201: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60101:55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00000:146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50201: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00000:26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00000:123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30101:16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60102:17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60101:2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100201:13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60101:4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00201: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200303: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70401:23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60101:52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24:7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30102:3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72201:4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60102:22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60102: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60201:16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60102:4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60102:17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60102:3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60201: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30102:16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80101:35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60102:23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100201:1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2201:26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100101:16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60102:17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60201:16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60201: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60102:1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20102:38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60201: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72201:9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200601:11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100202: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60102:23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2201:7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00000:60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60102:4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00000:3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100201: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100201: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200601:11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100102: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100201:13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100101: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100201:1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200301:22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100201: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0301:11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40102:12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60101:54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60101:1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100201:12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40904:74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0:337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40301:6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40601:1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30101:65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72201:27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60101:4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60102:17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60102:17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50201:1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30301:7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40903:28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60201: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100201:16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100201: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60101:48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50501:17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60101:55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90102:1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50201:10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100201: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60201:12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60101:44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102:5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60201:12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100101:15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100101:18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2201:30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100201:13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100201:16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100101:21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60101:2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030102: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090102:1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60102:22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50201:1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801:42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30101:4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30102:1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100201: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30301:5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100101: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100201:15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00101:42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100201:1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80101:5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5:100101:23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100201:15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72201:7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5:100201:12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60102:4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030101: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200101:2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100201:16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00201:15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102:1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40301:45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30101:16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60201:16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60201:12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30301:5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50201:1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60102:23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100201: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60201:16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30301:5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100201:15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60201:12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5:100201:16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60101:3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100201:16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100201:16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100101:15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6:010112: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80101:37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60102:16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40301:11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1:8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60201:15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30102:16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72201:8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60101:50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50801:6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20102:3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60201:15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72201:30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60201: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100201: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3:121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00000:105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30102:6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100201:16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200101:3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100201:16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30103:8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00000:29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72201:26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20101:36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2201:31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90102:4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00000:141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72201:30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60102:2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100201:16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30101:1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200301:22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30301:30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60102:16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60101:56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60201:15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60101: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100201:1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100101:22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2201: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5:100201: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100201:1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30301:24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90102:31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50201: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60201:13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60101:54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030101:19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40601:4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60101:55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200101:1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2201:27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100201:15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60102:17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100201:12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100201: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60201:12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60102:2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4:82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60201:13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70101:6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40301:32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1:1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100201:12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60102:22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60201: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60201:12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60102:20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60101:56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60101:46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30301:7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100201: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60101: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30102:17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00000:109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60101:9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90102:8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20:83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200601:9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30301:5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100201:12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2201:9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50201:2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30301:30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60201:15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50102: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100201:1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60201:16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100201:13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8:79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60102:20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7:010518:1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80101: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60101:51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60101:52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90103:50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100101:16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60102:17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40201:14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90102:8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40301:29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30201:1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100101:22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80101:5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2201:9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1:61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60201: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40903:5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100201:16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2201:7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00000:145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30301: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60102:3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2201:10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2201: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100101:21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00000:10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60102:4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60201: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60201: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90801:76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60201:13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60102:1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9:100101:24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90102:1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100201:1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1:65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40102:159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30101:3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2201:9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60102:17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60102:3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31601:40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200101:1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40301:3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2201: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22:21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60102:23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60102:16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30301:29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5:100201:1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5:100201:1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31601: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60101:55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90102:8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90102:47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30101:1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60102:1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90102:7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5:100201:13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5:100201: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3:170201:1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2201:24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30101:2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2201:10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60201:16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2201:26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28:5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5:100101:17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60101:3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60101:55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2201:8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5:100201:16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60201:1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30101:20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5:160105:1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60201:12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501:58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50201:11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60102:16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60101:52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60201:12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30101:16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5:100101:15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50201:1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15:88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60101:50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200101: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20:82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60201:12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15:59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200601:9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90101:1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01:73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2201: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90102:2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60101:19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5:100201: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5:010137: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0903:24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5:100201:15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5:100201: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50201:10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5:100101:18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60201:16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1:10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30102:2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5:100102: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60201:12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2201:7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1:84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50201:12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60201:13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100201: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5:100201:15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30101:2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60102:4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50201:1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5:100301:3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30102:19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60102:19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100201:1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00000:103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50201:10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50201:8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13: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60102:17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40903:5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6:110301:18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5:100101: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2201: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50201: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200101:4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30301:1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60201: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60201:12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5:100201: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2201:17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5:100201:15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90105:3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030101:2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1:394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5:100101:18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5:100201:1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200601:9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60102:17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5:100201:15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81501:8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5:100201:15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60101:52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100101: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30101:16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100201:1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5:100101:22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60102:23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2201: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60201:1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150301: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40301:44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90102: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30102:16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5:100201:13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30101:3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60201:1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100201:13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60102:20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40601:4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50201:1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5:100201:16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030101:16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5:100201: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5:100201:1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2201:10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60201: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60201:16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00000:76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9:100101:28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50201:7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60102:16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2201:32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5:100201:15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2201:8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40401: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2:63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5:100201:15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5:100201:16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40301:45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60101:47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5:100201:12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55:11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30301:5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08:80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200601:10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5:100201:1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60201:1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60102:17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60201:12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90102:8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270101:52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200101: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20:83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5:201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2201:9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60201: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60101:4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50201:11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5:100201:12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60201:16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50201:8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60101:52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60102:16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00000:144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60301:31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5:100201:16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60101:46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60102:20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50201: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200601:10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50201:7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30102:1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60201:15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60101:47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10102:158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100201: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90102:1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40102:23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2201:32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100201:16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100201:16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30101:1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60101:52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100101:17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60201:16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100201:16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200101:1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100201:1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60101:2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01:19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50201:11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60102: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5:100101:15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60102:23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5:100101:17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180101:37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60101:55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180101:37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30301:8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90102:2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030101: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100201:1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200101:19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60102:24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30301:7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30101: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200601:9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30102:21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90102:10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100201: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10104: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5:100201:1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200101: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60102:16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5:100101:1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60101:1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60101:9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60201: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100101:18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30102:2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72201:8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50201:11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60201: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60201: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100201:1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72201:9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72201:9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100101: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5:100201:16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60201:12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10101:16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60101:53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110201: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5:201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00000:29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60201:16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060201:12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200101:4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6:78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5:000000:88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30301:6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5:100201:16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60102:24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100201: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7:010467:24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60201: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5:100101: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4:060201:15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50201:1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100201:1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5:100201:12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150301:2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40301:44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0:120201:1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60101:3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50201: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50201: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70401:23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060201:12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180101:21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00000:94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5:000000:96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200101:184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100201:16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00000:22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5:100201:13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60102:1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50201:7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5:100201: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60102:22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30102:47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60101:16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60201:15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40601:2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30101:19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60201:15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60102:20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120401: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150301:2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60102:2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5:100201:12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90801:69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5:100201: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30101:19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60102:3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5:100201:15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5:100201:1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100201:15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2201: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5:100101:18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200101:18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40601:4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60201: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90102:47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60301:82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40102:161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30301:26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00000:23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40301:45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5:100201:13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60102: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72201:9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60102:3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80501:5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160501:1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60101:54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60201: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060201: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5:100201:13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30101:8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060201:12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5:100101:17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30301:31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60102:17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50201:11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5:100201:1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90501:13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60102:17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2:030102: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60102:20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100201:16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72201:7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50201: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60102:23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60102:1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50201:1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50101:5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20:83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90102:34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72201: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50201:7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5:100201:1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60201:1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150201:1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60201:16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50201:2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50201:11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60101:4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200601:9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2:030101: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5:100201:16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30102:61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60101:45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5:100201: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2201:9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100201:13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100101: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200101:1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60101:47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60102:3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60201:12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50201:8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5:100101:17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200101:1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40301:44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60102:2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100201:1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4:060101:56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100201: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200101:5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60101:52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060101:55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60102:23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100301:3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40601:4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40601:2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90701: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100201:15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060201:12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30301:3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4:060101:3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100201:13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20:83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4:060201:15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100101:17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100101:21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5:100101:22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5:100101:17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5:100101: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100101:16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5:100101:1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5:100101:15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5:100101: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5:100101:16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5:100101:20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5:100101:21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5:100101:15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5:100101:1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100101:17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100101:17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100101:15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100101:22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100101: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100101:1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100101:22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100101:16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100101:15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100101:21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100101:15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100101:17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100101:17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100101:17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100101:16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100101:17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100101:1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100101:16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100101: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5:100101:17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5:100101:17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5:100101:15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5:100101:16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100101:154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100101:15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5:100101:165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100101: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5:100101: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5:100101:15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5:100101:162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100101: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5:100101:18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5:100101:17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5:100101:16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5:100101:16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5:100101:16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100101:227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5:100101:12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5:100101:1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5:100101: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5:100101: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5:100101:22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5:100101:1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100101:16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100101:16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100101:15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100101:21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100101:23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5:100101:22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5:100101:22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5:100101:21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5:100101:21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5:100101: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100101:15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100101:16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5:100101:154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100101:17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5:100101:1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5:100101:16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5:100101:15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5:100101: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5:100101:1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100101:16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5:100101:15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5:100101:221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5:100101:165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100101: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5:100101:17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5:100101:16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100101: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100101:16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5:100101:17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5:100101:22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5:100101:16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5:100101:15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5:100101:154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100101:16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5:100101:20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5:100101:169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100101:1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5:100101: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5:100101:22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5:100101:1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5:100101: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5:100101:15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5:100101:166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100101:1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5:100101:16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100101:17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5:100101:163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5:100101:175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5:100101:6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5:100101:16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5:100101:18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5:100101:17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5:100101:16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5:100101:17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100101:170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5:100101:17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100101:176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5:100101:16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5:100101:16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5:100101:21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5:100101:15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5:100101:22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5:100101:17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5:100101:12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5:100101:17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5:100101:167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5:100101:1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5:100101:16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5:100101:10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5:100101:167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5:100101: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5:100101:17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5:100101: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5:100101:165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5:100101:17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5:100101:15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5:100101:173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100101:21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5:100101:17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5:100101:15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5:100101: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5:100101:1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5:100101:166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5:100101:16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5:100101:15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5:100101:15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5:100101:207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5:100101: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5:100101:22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100101:18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5:100101:16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5:100101:17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5:100101:1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5:100101:16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100101:1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5:100101:8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5:100101:16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5:100101:18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100101:11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5:100101:168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5:100101:162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5:100101: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5:100101:9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5:100101:17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5:100101:1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5:100101:17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5:100101:158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5:100101:1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5:100101:12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5:100101:16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5:100101:17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100101:163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5:100101:179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5:100101:168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5:100101:16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5:100101:8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5:100101:167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5:100101:160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5:100101:162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5:100101:23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5:100101:156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5:100101:234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5:100101:3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5:100101: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5:100101:17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5:100101:1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5:100101:1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100101:1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100101:159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5:100101:161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5:100101:167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5:100101:224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5:100101:174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5:100101:165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100101:15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5:100101:16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5:100101:1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5:100101:17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5:100101:21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5:100101:159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5:100101:165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5:100101:163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5:100101:158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5:100101:23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5:100101:16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5:100101: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5:100101:13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5:100101:1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5:100101:16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5:100101:16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5:100101:154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5:100101:170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5:100101:155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5:100101:169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5:100101:218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100101: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5:100101:162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100101:231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100101:230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100101:173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5:100101:16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5:100101:17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100101:224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100101:227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5:100101:16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5:100101:16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5:100101:22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100101:157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100101:16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5:100101:16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100101:1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5:100101:229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5:100101:160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5:100101:166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5:100101:169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5:100101:158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60401:53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060401:52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2:000000:557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200901:8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131901:275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210501:151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210401:3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000000:63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060401:52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000000:1375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040103:343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040103:344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17:2210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132401:521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90401:8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000000:1387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20101:691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00000:2181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5:160303:49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3:081401:191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3:080202:119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3:050201:66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3:050104:12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3:030102:36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030101:7308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130801:167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3:020104:5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3:081501:105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3:080716:10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3:060101:790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3:010108:12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3:050701:4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3:060102:733</text:p>
          </table:table-cell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office:value-type="string" table:number-columns-spanned="2" table:number-rows-spanned="1" table:style-name="ce19">
            <text:p>05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6590FE20FD6747ADFB87D8A469F331FA50BABE2A697BDF955096F761D9479141118DB47F30D5056631B5DF1BE643E956735F4EF017208E6EF412E8ABEB0F07A9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5-25T13:15:18Z</meta:creation-date>
    <dc:date>2026-05-22T13:18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