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7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1301:4728</text:p>
          </table:table-cell>
          <table:table-cell table:style-name="ce15" office:value-type="float" office:value="1367948.7" calcext:value-type="float">
            <text:p>1,367,948.70</text:p>
          </table:table-cell>
          <table:table-cell table:style-name="ce9" office:value-type="string" calcext:value-type="string" table:number-columns-spanned="2" table:number-rows-spanned="1">
            <text:p>07.05.2026</text:p>
          </table:table-cell>
          <table:covered-table-cell table:style-name="ce9"/>
          <table:table-cell table:style-name="ce6" office:value-type="string" calcext:value-type="string">
            <text:p>05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F7BC69BBB049A637479720E4E269C4BC5E22035992562604E6739A53A2A20CB1C25E88947983BD47A0CCC10B4A112DAD2513D5DCA4E04CF92E0C822A173619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07T12:14:29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