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71</text:p>
          </table:table-cell>
          <table:covered-table-cell/>
          <table:table-cell table:number-columns-repeated="3" table:style-name="ce2"/>
          <table:table-cell office:value-type="string" table:style-name="ce3">
            <text:p>21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6" table:style-name="ce9">
            <text:p>5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20101:150</text:p>
          </table:table-cell>
          <table:table-cell office:value-type="float" office:value="1115968.6399999999" table:style-name="ce10">
            <text:p>1 115 968,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1501:2449</text:p>
          </table:table-cell>
          <table:table-cell office:value-type="float" office:value="7942" table:style-name="ce10">
            <text:p>7 942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501:6258</text:p>
          </table:table-cell>
          <table:table-cell office:value-type="float" office:value="296852.78999999998" table:style-name="ce10">
            <text:p>296 852,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90101:3147</text:p>
          </table:table-cell>
          <table:table-cell office:value-type="float" office:value="773951.26" table:style-name="ce10">
            <text:p>773 951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1:346</text:p>
          </table:table-cell>
          <table:table-cell office:value-type="float" office:value="2584277.88" table:style-name="ce10">
            <text:p>2 584 277,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9:32357</text:p>
          </table:table-cell>
          <table:table-cell office:value-type="float" office:value="42045.85" table:style-name="ce10">
            <text:p>42 045,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80101:116</text:p>
          </table:table-cell>
          <table:table-cell office:value-type="float" office:value="6689439.7000000002" table:style-name="ce10">
            <text:p>6 689 439,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60102:1564</text:p>
          </table:table-cell>
          <table:table-cell office:value-type="float" office:value="1444075.79" table:style-name="ce10">
            <text:p>1 444 075,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20102:5650</text:p>
          </table:table-cell>
          <table:table-cell office:value-type="float" office:value="7009046.2699999996" table:style-name="ce10">
            <text:p>7 009 046,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60101:6360</text:p>
          </table:table-cell>
          <table:table-cell office:value-type="float" office:value="2171148.65" table:style-name="ce10">
            <text:p>2 171 148,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40102:1302</text:p>
          </table:table-cell>
          <table:table-cell office:value-type="float" office:value="13056.72" table:style-name="ce10">
            <text:p>13 056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20302:631</text:p>
          </table:table-cell>
          <table:table-cell office:value-type="float" office:value="655936.31999999995" table:style-name="ce10">
            <text:p>655 936,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1101:1615</text:p>
          </table:table-cell>
          <table:table-cell office:value-type="float" office:value="1858364.52" table:style-name="ce10">
            <text:p>1 858 364,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4:1874</text:p>
          </table:table-cell>
          <table:table-cell office:value-type="float" office:value="10172883.390000001" table:style-name="ce10">
            <text:p>10 172 883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20101:2480</text:p>
          </table:table-cell>
          <table:table-cell office:value-type="float" office:value="451895.26" table:style-name="ce10">
            <text:p>451 895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20101:572</text:p>
          </table:table-cell>
          <table:table-cell office:value-type="float" office:value="882368.03" table:style-name="ce10">
            <text:p>882 368,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801:8495</text:p>
          </table:table-cell>
          <table:table-cell office:value-type="float" office:value="6141621.3899999997" table:style-name="ce10">
            <text:p>6 141 621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501:6257</text:p>
          </table:table-cell>
          <table:table-cell office:value-type="float" office:value="236318.11" table:style-name="ce10">
            <text:p>236 318,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5:10517</text:p>
          </table:table-cell>
          <table:table-cell office:value-type="float" office:value="263006.43" table:style-name="ce10">
            <text:p>263 006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7:1504</text:p>
          </table:table-cell>
          <table:table-cell office:value-type="float" office:value="722963.04" table:style-name="ce10">
            <text:p>722 963,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5:7074</text:p>
          </table:table-cell>
          <table:table-cell office:value-type="float" office:value="6005961.4299999997" table:style-name="ce10">
            <text:p>6 005 961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2:3732</text:p>
          </table:table-cell>
          <table:table-cell office:value-type="float" office:value="364269.18" table:style-name="ce10">
            <text:p>364 269,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80101:3519</text:p>
          </table:table-cell>
          <table:table-cell office:value-type="float" office:value="362313.37" table:style-name="ce10">
            <text:p>362 313,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5:13502</text:p>
          </table:table-cell>
          <table:table-cell office:value-type="float" office:value="4979794.71" table:style-name="ce10">
            <text:p>4 979 794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0103:2649</text:p>
          </table:table-cell>
          <table:table-cell office:value-type="float" office:value="231368.59" table:style-name="ce10">
            <text:p>231 368,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9355</text:p>
          </table:table-cell>
          <table:table-cell office:value-type="float" office:value="380344.34" table:style-name="ce10">
            <text:p>380 344,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30401:2097</text:p>
          </table:table-cell>
          <table:table-cell office:value-type="float" office:value="6670307.3600000003" table:style-name="ce10">
            <text:p>6 670 307,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21001:3474</text:p>
          </table:table-cell>
          <table:table-cell office:value-type="float" office:value="10475538.77" table:style-name="ce10">
            <text:p>10 475 538,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1:1967</text:p>
          </table:table-cell>
          <table:table-cell office:value-type="float" office:value="4546730.55" table:style-name="ce10">
            <text:p>4 546 730,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501:6259</text:p>
          </table:table-cell>
          <table:table-cell office:value-type="float" office:value="210707.28" table:style-name="ce10">
            <text:p>210 707,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64:700</text:p>
          </table:table-cell>
          <table:table-cell office:value-type="float" office:value="129960.23" table:style-name="ce10">
            <text:p>129 960,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356:563</text:p>
          </table:table-cell>
          <table:table-cell office:value-type="float" office:value="161143.19" table:style-name="ce10">
            <text:p>161 143,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9:2768</text:p>
          </table:table-cell>
          <table:table-cell office:value-type="float" office:value="1544172.64" table:style-name="ce10">
            <text:p>1 544 172,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501:1827</text:p>
          </table:table-cell>
          <table:table-cell office:value-type="float" office:value="618960.81999999995" table:style-name="ce10">
            <text:p>618 960,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70101:302</text:p>
          </table:table-cell>
          <table:table-cell office:value-type="float" office:value="692266.76" table:style-name="ce10">
            <text:p>692 266,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80102:3964</text:p>
          </table:table-cell>
          <table:table-cell office:value-type="float" office:value="5431825.04" table:style-name="ce10">
            <text:p>5 431 825,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0301:4600</text:p>
          </table:table-cell>
          <table:table-cell office:value-type="float" office:value="4621328.26" table:style-name="ce10">
            <text:p>4 621 328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8:14167</text:p>
          </table:table-cell>
          <table:table-cell office:value-type="float" office:value="3767184.46" table:style-name="ce10">
            <text:p>3 767 184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3:30928</text:p>
          </table:table-cell>
          <table:table-cell office:value-type="float" office:value="264335.57" table:style-name="ce10">
            <text:p>264 335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6:2331</text:p>
          </table:table-cell>
          <table:table-cell office:value-type="float" office:value="319818.03999999998" table:style-name="ce10">
            <text:p>319 818,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40101:3145</text:p>
          </table:table-cell>
          <table:table-cell office:value-type="float" office:value="2692977.4" table:style-name="ce10">
            <text:p>2 692 977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41522</text:p>
          </table:table-cell>
          <table:table-cell office:value-type="float" office:value="7046655.7800000003" table:style-name="ce10">
            <text:p>7 046 655,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40301:1364</text:p>
          </table:table-cell>
          <table:table-cell office:value-type="float" office:value="2762246.71" table:style-name="ce10">
            <text:p>2 762 246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501:2685</text:p>
          </table:table-cell>
          <table:table-cell office:value-type="float" office:value="8380735.3499999996" table:style-name="ce10">
            <text:p>8 380 735,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60102:1566</text:p>
          </table:table-cell>
          <table:table-cell office:value-type="float" office:value="1474965.11" table:style-name="ce10">
            <text:p>1 474 965,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5408</text:p>
          </table:table-cell>
          <table:table-cell office:value-type="float" office:value="189905.8" table:style-name="ce10">
            <text:p>189 905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4:4544</text:p>
          </table:table-cell>
          <table:table-cell office:value-type="float" office:value="163553.24" table:style-name="ce10">
            <text:p>163 553,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60102:1569</text:p>
          </table:table-cell>
          <table:table-cell office:value-type="float" office:value="1459520.45" table:style-name="ce10">
            <text:p>1 459 520,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2:3733</text:p>
          </table:table-cell>
          <table:table-cell office:value-type="float" office:value="958291.34" table:style-name="ce10">
            <text:p>958 291,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8:2415</text:p>
          </table:table-cell>
          <table:table-cell office:value-type="float" office:value="1749028.83" table:style-name="ce10">
            <text:p>1 749 028,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102:41</text:p>
          </table:table-cell>
          <table:table-cell office:value-type="float" office:value="5409097.96" table:style-name="ce10">
            <text:p>5 409 097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60102:1567</text:p>
          </table:table-cell>
          <table:table-cell office:value-type="float" office:value="1467242.78" table:style-name="ce10">
            <text:p>1 467 242,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40601:1246</text:p>
          </table:table-cell>
          <table:table-cell office:value-type="float" office:value="11584403.359999999" table:style-name="ce10">
            <text:p>11 584 403,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03:4287</text:p>
          </table:table-cell>
          <table:table-cell office:value-type="float" office:value="11363461.609999999" table:style-name="ce10">
            <text:p>11 363 461,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6:5407</text:p>
          </table:table-cell>
          <table:table-cell office:value-type="float" office:value="179866.73" table:style-name="ce10">
            <text:p>179 866,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501:6260</text:p>
          </table:table-cell>
          <table:table-cell office:value-type="float" office:value="293942.48" table:style-name="ce10">
            <text:p>293 942,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101:7523</text:p>
          </table:table-cell>
          <table:table-cell office:value-type="float" office:value="9554632.3699999992" table:style-name="ce10">
            <text:p>9 554 632,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00101:3577</text:p>
          </table:table-cell>
          <table:table-cell office:value-type="float" office:value="3428714.71" table:style-name="ce10">
            <text:p>3 428 714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60101:3444</text:p>
          </table:table-cell>
          <table:table-cell office:value-type="float" office:value="3513115.2" table:style-name="ce10">
            <text:p>3 513 115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401:1744</text:p>
          </table:table-cell>
          <table:table-cell office:value-type="float" office:value="3793293.66" table:style-name="ce10">
            <text:p>3 793 293,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90301:565</text:p>
          </table:table-cell>
          <table:table-cell office:value-type="float" office:value="2459461.4" table:style-name="ce10">
            <text:p>2 459 461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401:8370</text:p>
          </table:table-cell>
          <table:table-cell office:value-type="float" office:value="174556.48" table:style-name="ce10">
            <text:p>174 556,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501:596</text:p>
          </table:table-cell>
          <table:table-cell office:value-type="float" office:value="582159.22" table:style-name="ce10">
            <text:p>582 159,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40102:1309</text:p>
          </table:table-cell>
          <table:table-cell office:value-type="float" office:value="8933.5499999999993" table:style-name="ce10">
            <text:p>8 933,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10101:8620</text:p>
          </table:table-cell>
          <table:table-cell office:value-type="float" office:value="191471.85" table:style-name="ce10">
            <text:p>191 471,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60102:1568</text:p>
          </table:table-cell>
          <table:table-cell office:value-type="float" office:value="1494270.94" table:style-name="ce10">
            <text:p>1 494 270,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60101:166</text:p>
          </table:table-cell>
          <table:table-cell office:value-type="float" office:value="3602467.15" table:style-name="ce10">
            <text:p>3 602 467,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3:1824</text:p>
          </table:table-cell>
          <table:table-cell office:value-type="float" office:value="3345707.38" table:style-name="ce10">
            <text:p>3 345 707,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30702:1305</text:p>
          </table:table-cell>
          <table:table-cell office:value-type="float" office:value="399246.96" table:style-name="ce10">
            <text:p>399 246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0102:6128</text:p>
          </table:table-cell>
          <table:table-cell office:value-type="float" office:value="3666477.54" table:style-name="ce10">
            <text:p>3 666 477,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20104:1167</text:p>
          </table:table-cell>
          <table:table-cell office:value-type="float" office:value="10683249.75" table:style-name="ce10">
            <text:p>10 683 249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7:954</text:p>
          </table:table-cell>
          <table:table-cell office:value-type="float" office:value="47748104.43" table:style-name="ce10">
            <text:p>47 748 104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5:6171</text:p>
          </table:table-cell>
          <table:table-cell office:value-type="float" office:value="8721000.5399999991" table:style-name="ce10">
            <text:p>8 721 000,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601:2762</text:p>
          </table:table-cell>
          <table:table-cell office:value-type="float" office:value="1961643.54" table:style-name="ce10">
            <text:p>1 961 643,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60102:1570</text:p>
          </table:table-cell>
          <table:table-cell office:value-type="float" office:value="1432492.3" table:style-name="ce10">
            <text:p>1 432 492,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50102:553</text:p>
          </table:table-cell>
          <table:table-cell office:value-type="float" office:value="4019496.73" table:style-name="ce10">
            <text:p>4 019 496,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1:4522</text:p>
          </table:table-cell>
          <table:table-cell office:value-type="float" office:value="3268321.01" table:style-name="ce10">
            <text:p>3 268 321,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201:6931</text:p>
          </table:table-cell>
          <table:table-cell office:value-type="float" office:value="4240524.7" table:style-name="ce10">
            <text:p>4 240 524,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6:6157</text:p>
          </table:table-cell>
          <table:table-cell office:value-type="float" office:value="101189.79" table:style-name="ce10">
            <text:p>101 189,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401:3484</text:p>
          </table:table-cell>
          <table:table-cell office:value-type="float" office:value="2334632.1" table:style-name="ce10">
            <text:p>2 334 632,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1001:802</text:p>
          </table:table-cell>
          <table:table-cell office:value-type="float" office:value="3186355.09" table:style-name="ce10">
            <text:p>3 186 355,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301:3259</text:p>
          </table:table-cell>
          <table:table-cell office:value-type="float" office:value="2503858.39" table:style-name="ce10">
            <text:p>2 503 858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80101:2646</text:p>
          </table:table-cell>
          <table:table-cell office:value-type="float" office:value="653262.81999999995" table:style-name="ce10">
            <text:p>653 262,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30102:7682</text:p>
          </table:table-cell>
          <table:table-cell office:value-type="float" office:value="784681.96" table:style-name="ce10">
            <text:p>784 681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701:3318</text:p>
          </table:table-cell>
          <table:table-cell office:value-type="float" office:value="224581.57" table:style-name="ce10">
            <text:p>224 581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5:30</text:p>
          </table:table-cell>
          <table:table-cell office:value-type="float" office:value="4183382.52" table:style-name="ce10">
            <text:p>4 183 382,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90101:3148</text:p>
          </table:table-cell>
          <table:table-cell office:value-type="float" office:value="953785.03" table:style-name="ce10">
            <text:p>953 785,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30201:149</text:p>
          </table:table-cell>
          <table:table-cell office:value-type="float" office:value="1265923.82" table:style-name="ce10">
            <text:p>1 265 923,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100101:2940</text:p>
          </table:table-cell>
          <table:table-cell office:value-type="float" office:value="355184.48" table:style-name="ce10">
            <text:p>355 184,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101:1910</text:p>
          </table:table-cell>
          <table:table-cell office:value-type="float" office:value="3308408.53" table:style-name="ce10">
            <text:p>3 308 408,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101:1609</text:p>
          </table:table-cell>
          <table:table-cell office:value-type="float" office:value="3363804.24" table:style-name="ce10">
            <text:p>3 363 804,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301:4599</text:p>
          </table:table-cell>
          <table:table-cell office:value-type="float" office:value="4621328.26" table:style-name="ce10">
            <text:p>4 621 328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40103:6026</text:p>
          </table:table-cell>
          <table:table-cell office:value-type="float" office:value="2002948.57" table:style-name="ce10">
            <text:p>2 002 948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40101:8015</text:p>
          </table:table-cell>
          <table:table-cell office:value-type="float" office:value="705423.2" table:style-name="ce10">
            <text:p>705 423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10104:1751</text:p>
          </table:table-cell>
          <table:table-cell office:value-type="float" office:value="6214020.1600000001" table:style-name="ce10">
            <text:p>6 214 020,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10102:9870</text:p>
          </table:table-cell>
          <table:table-cell office:value-type="float" office:value="399726.16" table:style-name="ce10">
            <text:p>399 726,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401:8369</text:p>
          </table:table-cell>
          <table:table-cell office:value-type="float" office:value="24041121.34" table:style-name="ce10">
            <text:p>24 041 121,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101:165</text:p>
          </table:table-cell>
          <table:table-cell office:value-type="float" office:value="2061646.29" table:style-name="ce10">
            <text:p>2 061 646,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1:1218</text:p>
          </table:table-cell>
          <table:table-cell office:value-type="float" office:value="4126750.65" table:style-name="ce10">
            <text:p>4 126 750,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9:1898</text:p>
          </table:table-cell>
          <table:table-cell office:value-type="float" office:value="12622313.029999999" table:style-name="ce10">
            <text:p>12 622 313,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2:2155</text:p>
          </table:table-cell>
          <table:table-cell office:value-type="float" office:value="2913040.65" table:style-name="ce10">
            <text:p>2 913 040,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60102:1563</text:p>
          </table:table-cell>
          <table:table-cell office:value-type="float" office:value="1474965.11" table:style-name="ce10">
            <text:p>1 474 965,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5:4097</text:p>
          </table:table-cell>
          <table:table-cell office:value-type="float" office:value="1954460.05" table:style-name="ce10">
            <text:p>1 954 460,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5:27</text:p>
          </table:table-cell>
          <table:table-cell office:value-type="float" office:value="4918207.49" table:style-name="ce10">
            <text:p>4 918 207,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3:30927</text:p>
          </table:table-cell>
          <table:table-cell office:value-type="float" office:value="254348.08" table:style-name="ce10">
            <text:p>254 348,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101:3576</text:p>
          </table:table-cell>
          <table:table-cell office:value-type="float" office:value="2830234.1" table:style-name="ce10">
            <text:p>2 830 234,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20109:962</text:p>
          </table:table-cell>
          <table:table-cell office:value-type="float" office:value="173820.6" table:style-name="ce10">
            <text:p>173 820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801:6015</text:p>
          </table:table-cell>
          <table:table-cell office:value-type="float" office:value="2852671.76" table:style-name="ce10">
            <text:p>2 852 671,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2:3734</text:p>
          </table:table-cell>
          <table:table-cell office:value-type="float" office:value="716787.75" table:style-name="ce10">
            <text:p>716 787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6:3253</text:p>
          </table:table-cell>
          <table:table-cell office:value-type="float" office:value="1441039.6" table:style-name="ce10">
            <text:p>1 441 039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40101:1798</text:p>
          </table:table-cell>
          <table:table-cell office:value-type="float" office:value="1518257.11" table:style-name="ce10">
            <text:p>1 518 257,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50301:511</text:p>
          </table:table-cell>
          <table:table-cell office:value-type="float" office:value="7733884.2300000004" table:style-name="ce10">
            <text:p>7 733 884,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5:9308</text:p>
          </table:table-cell>
          <table:table-cell office:value-type="float" office:value="1846293.37" table:style-name="ce10">
            <text:p>1 846 293,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801:8493</text:p>
          </table:table-cell>
          <table:table-cell office:value-type="float" office:value="5302688.57" table:style-name="ce10">
            <text:p>5 302 688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6:4031</text:p>
          </table:table-cell>
          <table:table-cell office:value-type="float" office:value="244964.97" table:style-name="ce10">
            <text:p>244 964,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6:4954</text:p>
          </table:table-cell>
          <table:table-cell office:value-type="float" office:value="1636460.9" table:style-name="ce10">
            <text:p>1 636 460,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50301:2949</text:p>
          </table:table-cell>
          <table:table-cell office:value-type="float" office:value="1247074.83" table:style-name="ce10">
            <text:p>1 247 074,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101:5782</text:p>
          </table:table-cell>
          <table:table-cell office:value-type="float" office:value="4382615.58" table:style-name="ce10">
            <text:p>4 382 615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5:9307</text:p>
          </table:table-cell>
          <table:table-cell office:value-type="float" office:value="7169669.7000000002" table:style-name="ce10">
            <text:p>7 169 669,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5:2829</text:p>
          </table:table-cell>
          <table:table-cell office:value-type="float" office:value="3726155.71" table:style-name="ce10">
            <text:p>3 726 155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102:7681</text:p>
          </table:table-cell>
          <table:table-cell office:value-type="float" office:value="247414.83" table:style-name="ce10">
            <text:p>247 414,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801:8494</text:p>
          </table:table-cell>
          <table:table-cell office:value-type="float" office:value="11859467.119999999" table:style-name="ce10">
            <text:p>11 859 467,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3:746</text:p>
          </table:table-cell>
          <table:table-cell office:value-type="float" office:value="1736235.49" table:style-name="ce10">
            <text:p>1 736 235,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50103:703</text:p>
          </table:table-cell>
          <table:table-cell office:value-type="float" office:value="208257.42" table:style-name="ce10">
            <text:p>208 257,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60102:1565</text:p>
          </table:table-cell>
          <table:table-cell office:value-type="float" office:value="1451798.12" table:style-name="ce10">
            <text:p>1 451 798,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2001:1185</text:p>
          </table:table-cell>
          <table:table-cell office:value-type="float" office:value="443323.43" table:style-name="ce10">
            <text:p>443 323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30102:3529</text:p>
          </table:table-cell>
          <table:table-cell office:value-type="float" office:value="7924862.4199999999" table:style-name="ce10">
            <text:p>7 924 862,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20101:2130</text:p>
          </table:table-cell>
          <table:table-cell office:value-type="float" office:value="1713155.64" table:style-name="ce10">
            <text:p>1 713 155,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50301:3249</text:p>
          </table:table-cell>
          <table:table-cell office:value-type="float" office:value="2697515.65" table:style-name="ce10">
            <text:p>2 697 515,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50101:2182</text:p>
          </table:table-cell>
          <table:table-cell office:value-type="float" office:value="1952328.69" table:style-name="ce10">
            <text:p>1 952 328,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52:568</text:p>
          </table:table-cell>
          <table:table-cell office:value-type="float" office:value="526459.80000000005" table:style-name="ce10">
            <text:p>526 459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60301:10801</text:p>
          </table:table-cell>
          <table:table-cell office:value-type="float" office:value="1108604.8899999999" table:style-name="ce10">
            <text:p>1 108 604,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10201:873</text:p>
          </table:table-cell>
          <table:table-cell office:value-type="float" office:value="1642447.59" table:style-name="ce10">
            <text:p>1 642 447,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59:2561</text:p>
          </table:table-cell>
          <table:table-cell office:value-type="float" office:value="3325478.72" table:style-name="ce10">
            <text:p>3 325 478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7:010101:94</text:p>
          </table:table-cell>
          <table:table-cell office:value-type="float" office:value="5778586.96" table:style-name="ce10">
            <text:p>5 778 586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60301:10802</text:p>
          </table:table-cell>
          <table:table-cell office:value-type="float" office:value="3626277.67" table:style-name="ce10">
            <text:p>3 626 277,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20101:625</text:p>
          </table:table-cell>
          <table:table-cell office:value-type="float" office:value="1552094.32" table:style-name="ce10">
            <text:p>1 552 094,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0801:2622</text:p>
          </table:table-cell>
          <table:table-cell office:value-type="float" office:value="2935558.11" table:style-name="ce10">
            <text:p>2 935 558,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100101:38</text:p>
          </table:table-cell>
          <table:table-cell office:value-type="float" office:value="652342.49" table:style-name="ce10">
            <text:p>652 342,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0904:7639</text:p>
          </table:table-cell>
          <table:table-cell office:value-type="float" office:value="2756385.46" table:style-name="ce10">
            <text:p>2 756 385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23:4223</text:p>
          </table:table-cell>
          <table:table-cell office:value-type="float" office:value="418103.35" table:style-name="ce10">
            <text:p>418 103,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00000:8388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00000:17314</text:p>
          </table:table-cell>
          <table:table-cell office:value-type="float" office:value="67300.179999999993" table:style-name="ce10">
            <text:p>67 300,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102:3930</text:p>
          </table:table-cell>
          <table:table-cell office:value-type="float" office:value="38480.15" table:style-name="ce10">
            <text:p>38 480,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8376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60102:3922</text:p>
          </table:table-cell>
          <table:table-cell office:value-type="float" office:value="124292.69" table:style-name="ce10">
            <text:p>124 292,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7341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00000:17332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17322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8412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8415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60101:9781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17331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8416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60101:9780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00000:8382</text:p>
          </table:table-cell>
          <table:table-cell office:value-type="float" office:value="92626.46" table:style-name="ce10">
            <text:p>92 626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7350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8373</text:p>
          </table:table-cell>
          <table:table-cell office:value-type="float" office:value="46694.67" table:style-name="ce10">
            <text:p>46 694,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60301:1852</text:p>
          </table:table-cell>
          <table:table-cell office:value-type="float" office:value="9723.42" table:style-name="ce10">
            <text:p>9 723,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60102:3932</text:p>
          </table:table-cell>
          <table:table-cell office:value-type="float" office:value="10542.56" table:style-name="ce10">
            <text:p>10 542,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00000:8410</text:p>
          </table:table-cell>
          <table:table-cell office:value-type="float" office:value="42757.599999999999" table:style-name="ce10">
            <text:p>42 757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60101:9774</text:p>
          </table:table-cell>
          <table:table-cell office:value-type="float" office:value="8819.6" table:style-name="ce10">
            <text:p>8 819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17321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101:5006</text:p>
          </table:table-cell>
          <table:table-cell office:value-type="float" office:value="13556.41" table:style-name="ce10">
            <text:p>13 556,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00000:8378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8413</text:p>
          </table:table-cell>
          <table:table-cell office:value-type="float" office:value="18072.96" table:style-name="ce10">
            <text:p>18 072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8393</text:p>
          </table:table-cell>
          <table:table-cell office:value-type="float" office:value="42956.2" table:style-name="ce10">
            <text:p>42 956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50401:1383</text:p>
          </table:table-cell>
          <table:table-cell office:value-type="float" office:value="56197.55" table:style-name="ce10">
            <text:p>56 197,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7340</text:p>
          </table:table-cell>
          <table:table-cell office:value-type="float" office:value="48091.61" table:style-name="ce10">
            <text:p>48 091,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00000:384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7337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60102:3925</text:p>
          </table:table-cell>
          <table:table-cell office:value-type="float" office:value="71399.570000000007" table:style-name="ce10">
            <text:p>71 399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8383</text:p>
          </table:table-cell>
          <table:table-cell office:value-type="float" office:value="42928.63" table:style-name="ce10">
            <text:p>42 928,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50102:1208</text:p>
          </table:table-cell>
          <table:table-cell office:value-type="float" office:value="120999.51" table:style-name="ce10">
            <text:p>120 999,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00000:3368</text:p>
          </table:table-cell>
          <table:table-cell office:value-type="float" office:value="1525652.7" table:style-name="ce10">
            <text:p>1 525 652,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60101:9777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7323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7327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60102:3919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7347</text:p>
          </table:table-cell>
          <table:table-cell office:value-type="float" office:value="30603.75" table:style-name="ce10">
            <text:p>30 603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00000:3849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7330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60102:3920</text:p>
          </table:table-cell>
          <table:table-cell office:value-type="float" office:value="60468.81" table:style-name="ce10">
            <text:p>60 468,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00000:8417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00000:385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17335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7324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60102:3927</text:p>
          </table:table-cell>
          <table:table-cell office:value-type="float" office:value="27670.92" table:style-name="ce10">
            <text:p>27 670,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40301:2346</text:p>
          </table:table-cell>
          <table:table-cell office:value-type="float" office:value="611005.19999999995" table:style-name="ce10">
            <text:p>611 005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8404</text:p>
          </table:table-cell>
          <table:table-cell office:value-type="float" office:value="52463.58" table:style-name="ce10">
            <text:p>52 463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7342</text:p>
          </table:table-cell>
          <table:table-cell office:value-type="float" office:value="18190.259999999998" table:style-name="ce10">
            <text:p>18 190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8379</text:p>
          </table:table-cell>
          <table:table-cell office:value-type="float" office:value="97892.4" table:style-name="ce10">
            <text:p>97 892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8398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00000:385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17333</text:p>
          </table:table-cell>
          <table:table-cell office:value-type="float" office:value="45905.63" table:style-name="ce10">
            <text:p>45 905,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7349</text:p>
          </table:table-cell>
          <table:table-cell office:value-type="float" office:value="11634.57" table:style-name="ce10">
            <text:p>11 634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8386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60101:977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60101:9778</text:p>
          </table:table-cell>
          <table:table-cell office:value-type="float" office:value="21988.66" table:style-name="ce10">
            <text:p>21 988,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7336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8395</text:p>
          </table:table-cell>
          <table:table-cell office:value-type="float" office:value="3458.86" table:style-name="ce10">
            <text:p>3 458,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8405</text:p>
          </table:table-cell>
          <table:table-cell office:value-type="float" office:value="21378.799999999999" table:style-name="ce10">
            <text:p>21 378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60102:3921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7343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60301:1853</text:p>
          </table:table-cell>
          <table:table-cell office:value-type="float" office:value="9723.42" table:style-name="ce10">
            <text:p>9 723,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60102:3918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60101:9776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00000:8408</text:p>
          </table:table-cell>
          <table:table-cell office:value-type="float" office:value="41632.400000000001" table:style-name="ce10">
            <text:p>41 632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60102:3924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00000:8374</text:p>
          </table:table-cell>
          <table:table-cell office:value-type="float" office:value="24253.69" table:style-name="ce10">
            <text:p>24 253,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8402</text:p>
          </table:table-cell>
          <table:table-cell office:value-type="float" office:value="3458.86" table:style-name="ce10">
            <text:p>3 458,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7319</text:p>
          </table:table-cell>
          <table:table-cell office:value-type="float" office:value="11634.57" table:style-name="ce10">
            <text:p>11 634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7856</text:p>
          </table:table-cell>
          <table:table-cell office:value-type="float" office:value="33706.49" table:style-name="ce10">
            <text:p>33 706,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7317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7329</text:p>
          </table:table-cell>
          <table:table-cell office:value-type="float" office:value="13115.89" table:style-name="ce10">
            <text:p>13 115,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00000:7859</text:p>
          </table:table-cell>
          <table:table-cell office:value-type="float" office:value="52712.81" table:style-name="ce10">
            <text:p>52 712,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101:5004</text:p>
          </table:table-cell>
          <table:table-cell office:value-type="float" office:value="122415.01" table:style-name="ce10">
            <text:p>122 415,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7316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17348</text:p>
          </table:table-cell>
          <table:table-cell office:value-type="float" office:value="48091.61" table:style-name="ce10">
            <text:p>48 091,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1:4924</text:p>
          </table:table-cell>
          <table:table-cell office:value-type="float" office:value="376814.1" table:style-name="ce10">
            <text:p>376 814,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60101:9775</text:p>
          </table:table-cell>
          <table:table-cell office:value-type="float" office:value="16169.12" table:style-name="ce10">
            <text:p>16 169,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8375</text:p>
          </table:table-cell>
          <table:table-cell office:value-type="float" office:value="54929.45" table:style-name="ce10">
            <text:p>54 929,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00000:8392</text:p>
          </table:table-cell>
          <table:table-cell office:value-type="float" office:value="6024.32" table:style-name="ce10">
            <text:p>6 024,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8403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00000:8380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00000:8409</text:p>
          </table:table-cell>
          <table:table-cell office:value-type="float" office:value="45375.94" table:style-name="ce10">
            <text:p>45 375,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8401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7345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00000:8418</text:p>
          </table:table-cell>
          <table:table-cell office:value-type="float" office:value="82139.600000000006" table:style-name="ce10">
            <text:p>82 139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60102:3928</text:p>
          </table:table-cell>
          <table:table-cell office:value-type="float" office:value="42170.25" table:style-name="ce10">
            <text:p>42 170,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17344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7320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00000:8384</text:p>
          </table:table-cell>
          <table:table-cell office:value-type="float" office:value="113439.85" table:style-name="ce10">
            <text:p>113 439,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00000:8400</text:p>
          </table:table-cell>
          <table:table-cell office:value-type="float" office:value="77824.460000000006" table:style-name="ce10">
            <text:p>77 824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7313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1901:1709</text:p>
          </table:table-cell>
          <table:table-cell office:value-type="float" office:value="341723.74" table:style-name="ce10">
            <text:p>341 723,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60102:3923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7351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60102:3926</text:p>
          </table:table-cell>
          <table:table-cell office:value-type="float" office:value="40664.17" table:style-name="ce10">
            <text:p>40 664,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70601:907</text:p>
          </table:table-cell>
          <table:table-cell office:value-type="float" office:value="545963.6" table:style-name="ce10">
            <text:p>545 963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00000:8391</text:p>
          </table:table-cell>
          <table:table-cell office:value-type="float" office:value="58172.84" table:style-name="ce10">
            <text:p>58 172,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00000:8385</text:p>
          </table:table-cell>
          <table:table-cell office:value-type="float" office:value="23556.62" table:style-name="ce10">
            <text:p>23 556,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00000:8407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00000:17339</text:p>
          </table:table-cell>
          <table:table-cell office:value-type="float" office:value="45376.5" table:style-name="ce10">
            <text:p>45 376,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00000:8397</text:p>
          </table:table-cell>
          <table:table-cell office:value-type="float" office:value="48383.6" table:style-name="ce10">
            <text:p>48 383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7346</text:p>
          </table:table-cell>
          <table:table-cell office:value-type="float" office:value="37161.699999999997" table:style-name="ce10">
            <text:p>37 161,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00000:8396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384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00000:7857</text:p>
          </table:table-cell>
          <table:table-cell office:value-type="float" office:value="16205.69" table:style-name="ce10">
            <text:p>16 205,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00000:17325</text:p>
          </table:table-cell>
          <table:table-cell office:value-type="float" office:value="15301.88" table:style-name="ce10">
            <text:p>15 301,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0:000000:3429</text:p>
          </table:table-cell>
          <table:table-cell office:value-type="float" office:value="28331663.579999998" table:style-name="ce10">
            <text:p>28 331 663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7326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90401:1026</text:p>
          </table:table-cell>
          <table:table-cell office:value-type="float" office:value="1902625" table:style-name="ce10">
            <text:p>1 902 625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00000:8411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60101:9773</text:p>
          </table:table-cell>
          <table:table-cell office:value-type="float" office:value="21988.66" table:style-name="ce10">
            <text:p>21 988,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00000:8414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00000:8377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00000:8399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17328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00000:8394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17315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50401:1384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17318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00000:8406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60101:9772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7338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00000:7858</text:p>
          </table:table-cell>
          <table:table-cell office:value-type="float" office:value="31129.78" table:style-name="ce10">
            <text:p>31 129,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60101:9782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00000:17334</text:p>
          </table:table-cell>
          <table:table-cell office:value-type="float" office:value="19673.84" table:style-name="ce10">
            <text:p>19 673,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00000:8389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60102:3929</text:p>
          </table:table-cell>
          <table:table-cell office:value-type="float" office:value="19446.830000000002" table:style-name="ce10">
            <text:p>19 446,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60102:3931</text:p>
          </table:table-cell>
          <table:table-cell office:value-type="float" office:value="29400.35" table:style-name="ce10">
            <text:p>29 400,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00000:8390</text:p>
          </table:table-cell>
          <table:table-cell office:value-type="float" office:value="36006.400000000001" table:style-name="ce10">
            <text:p>36 006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00000:8381</text:p>
          </table:table-cell>
          <table:table-cell office:value-type="float" office:value="24754.400000000001" table:style-name="ce10">
            <text:p>24 754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50101:5005</text:p>
          </table:table-cell>
          <table:table-cell office:value-type="float" office:value="41533.660000000003" table:style-name="ce10">
            <text:p>41 533,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00000:8387</text:p>
          </table:table-cell>
          <table:table-cell office:value-type="float" office:value="27386.52" table:style-name="ce10">
            <text:p>27 386,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40601:668</text:p>
          </table:table-cell>
          <table:table-cell office:value-type="float" office:value="1798073.55" table:style-name="ce10">
            <text:p>1 798 073,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1301:4727</text:p>
          </table:table-cell>
          <table:table-cell office:value-type="float" office:value="335661.38" table:style-name="ce10">
            <text:p>335 661,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30103:3809</text:p>
          </table:table-cell>
          <table:table-cell office:value-type="float" office:value="1594905.27" table:style-name="ce10">
            <text:p>1 594 905,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7:1816</text:p>
          </table:table-cell>
          <table:table-cell office:value-type="float" office:value="3286258.66" table:style-name="ce10">
            <text:p>3 286 258,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1:11040</text:p>
          </table:table-cell>
          <table:table-cell office:value-type="float" office:value="5363355.6500000004" table:style-name="ce10">
            <text:p>5 363 355,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7:1821</text:p>
          </table:table-cell>
          <table:table-cell office:value-type="float" office:value="3263594.8" table:style-name="ce10">
            <text:p>3 263 594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5:4597</text:p>
          </table:table-cell>
          <table:table-cell office:value-type="float" office:value="3269652.5" table:style-name="ce10">
            <text:p>3 269 652,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28:2236</text:p>
          </table:table-cell>
          <table:table-cell office:value-type="float" office:value="4557593.21" table:style-name="ce10">
            <text:p>4 557 593,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5:4268</text:p>
          </table:table-cell>
          <table:table-cell office:value-type="float" office:value="8201929.2599999998" table:style-name="ce10">
            <text:p>8 201 929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1:11185</text:p>
          </table:table-cell>
          <table:table-cell office:value-type="float" office:value="2331853.58" table:style-name="ce10">
            <text:p>2 331 853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3:12444</text:p>
          </table:table-cell>
          <table:table-cell office:value-type="float" office:value="4403392.4800000004" table:style-name="ce10">
            <text:p>4 403 392,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20101:4856</text:p>
          </table:table-cell>
          <table:table-cell office:value-type="float" office:value="2832495.61" table:style-name="ce10">
            <text:p>2 832 495,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5:4596</text:p>
          </table:table-cell>
          <table:table-cell office:value-type="float" office:value="2747736.14" table:style-name="ce10">
            <text:p>2 747 736,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6:5850</text:p>
          </table:table-cell>
          <table:table-cell office:value-type="float" office:value="5023702.2300000004" table:style-name="ce10">
            <text:p>5 023 702,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1:11180</text:p>
          </table:table-cell>
          <table:table-cell office:value-type="float" office:value="3951631.07" table:style-name="ce10">
            <text:p>3 951 631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20101:4855</text:p>
          </table:table-cell>
          <table:table-cell office:value-type="float" office:value="2832495.61" table:style-name="ce10">
            <text:p>2 832 495,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3:4856</text:p>
          </table:table-cell>
          <table:table-cell office:value-type="float" office:value="4033430.95" table:style-name="ce10">
            <text:p>4 033 430,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20:1905</text:p>
          </table:table-cell>
          <table:table-cell office:value-type="float" office:value="8410438.0299999993" table:style-name="ce10">
            <text:p>8 410 438,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20:3255</text:p>
          </table:table-cell>
          <table:table-cell office:value-type="float" office:value="3143613.92" table:style-name="ce10">
            <text:p>3 143 613,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7:1814</text:p>
          </table:table-cell>
          <table:table-cell office:value-type="float" office:value="3274926.73" table:style-name="ce10">
            <text:p>3 274 926,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6:6163</text:p>
          </table:table-cell>
          <table:table-cell office:value-type="float" office:value="1126486.6599999999" table:style-name="ce10">
            <text:p>1 126 486,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20101:4854</text:p>
          </table:table-cell>
          <table:table-cell office:value-type="float" office:value="2155159.71" table:style-name="ce10">
            <text:p>2 155 159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22:4458</text:p>
          </table:table-cell>
          <table:table-cell office:value-type="float" office:value="8214929.46" table:style-name="ce10">
            <text:p>8 214 929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26:2008</text:p>
          </table:table-cell>
          <table:table-cell office:value-type="float" office:value="3524125.87" table:style-name="ce10">
            <text:p>3 524 125,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6:6158</text:p>
          </table:table-cell>
          <table:table-cell office:value-type="float" office:value="802706.06" table:style-name="ce10">
            <text:p>802 706,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50801:4378</text:p>
          </table:table-cell>
          <table:table-cell office:value-type="float" office:value="2802931.22" table:style-name="ce10">
            <text:p>2 802 931,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5:5450</text:p>
          </table:table-cell>
          <table:table-cell office:value-type="float" office:value="3204791.68" table:style-name="ce10">
            <text:p>3 204 791,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7:1811</text:p>
          </table:table-cell>
          <table:table-cell office:value-type="float" office:value="1779112.44" table:style-name="ce10">
            <text:p>1 779 112,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5:5457</text:p>
          </table:table-cell>
          <table:table-cell office:value-type="float" office:value="3909250.53" table:style-name="ce10">
            <text:p>3 909 250,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80101:5628</text:p>
          </table:table-cell>
          <table:table-cell office:value-type="float" office:value="8692349" table:style-name="ce10">
            <text:p>8 692 349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25594</text:p>
          </table:table-cell>
          <table:table-cell office:value-type="float" office:value="236989.48" table:style-name="ce10">
            <text:p>236 989,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4:7804</text:p>
          </table:table-cell>
          <table:table-cell office:value-type="float" office:value="3497039.07" table:style-name="ce10">
            <text:p>3 497 039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5:4599</text:p>
          </table:table-cell>
          <table:table-cell office:value-type="float" office:value="4229057.58" table:style-name="ce10">
            <text:p>4 229 057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1:11189</text:p>
          </table:table-cell>
          <table:table-cell office:value-type="float" office:value="2230128.42" table:style-name="ce10">
            <text:p>2 230 128,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32360</text:p>
          </table:table-cell>
          <table:table-cell office:value-type="float" office:value="4840579.63" table:style-name="ce10">
            <text:p>4 840 579,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2:9369</text:p>
          </table:table-cell>
          <table:table-cell office:value-type="float" office:value="4737697.76" table:style-name="ce10">
            <text:p>4 737 697,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2:9371</text:p>
          </table:table-cell>
          <table:table-cell office:value-type="float" office:value="3481576.61" table:style-name="ce10">
            <text:p>3 481 576,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20101:7012</text:p>
          </table:table-cell>
          <table:table-cell office:value-type="float" office:value="3564245.99" table:style-name="ce10">
            <text:p>3 564 245,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21:11039</text:p>
          </table:table-cell>
          <table:table-cell office:value-type="float" office:value="5337064.7" table:style-name="ce10">
            <text:p>5 337 064,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5:4265</text:p>
          </table:table-cell>
          <table:table-cell office:value-type="float" office:value="8218235.2800000003" table:style-name="ce10">
            <text:p>8 218 235,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5:4607</text:p>
          </table:table-cell>
          <table:table-cell office:value-type="float" office:value="4889128.28" table:style-name="ce10">
            <text:p>4 889 128,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20:3254</text:p>
          </table:table-cell>
          <table:table-cell office:value-type="float" office:value="3421458.58" table:style-name="ce10">
            <text:p>3 421 458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3:4834</text:p>
          </table:table-cell>
          <table:table-cell office:value-type="float" office:value="10907167.960000001" table:style-name="ce10">
            <text:p>10 907 167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2:17321</text:p>
          </table:table-cell>
          <table:table-cell office:value-type="float" office:value="3167213.07" table:style-name="ce10">
            <text:p>3 167 213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1:9071</text:p>
          </table:table-cell>
          <table:table-cell office:value-type="float" office:value="5592819.6100000003" table:style-name="ce10">
            <text:p>5 592 819,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46:5851</text:p>
          </table:table-cell>
          <table:table-cell office:value-type="float" office:value="4802628.83" table:style-name="ce10">
            <text:p>4 802 628,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2:4651</text:p>
          </table:table-cell>
          <table:table-cell office:value-type="float" office:value="7343439.3799999999" table:style-name="ce10">
            <text:p>7 343 439,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5:4264</text:p>
          </table:table-cell>
          <table:table-cell office:value-type="float" office:value="5837556.0099999998" table:style-name="ce10">
            <text:p>5 837 556,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4:7801</text:p>
          </table:table-cell>
          <table:table-cell office:value-type="float" office:value="3604824.52" table:style-name="ce10">
            <text:p>3 604 824,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80301:1865</text:p>
          </table:table-cell>
          <table:table-cell office:value-type="float" office:value="7492888.3700000001" table:style-name="ce10">
            <text:p>7 492 888,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5:20551</text:p>
          </table:table-cell>
          <table:table-cell office:value-type="float" office:value="5169942.0599999996" table:style-name="ce10">
            <text:p>5 169 942,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1:11173</text:p>
          </table:table-cell>
          <table:table-cell office:value-type="float" office:value="3576030.49" table:style-name="ce10">
            <text:p>3 576 030,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2:4650</text:p>
          </table:table-cell>
          <table:table-cell office:value-type="float" office:value="7534856.0599999996" table:style-name="ce10">
            <text:p>7 534 856,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101:1377</text:p>
          </table:table-cell>
          <table:table-cell office:value-type="float" office:value="2304175.91" table:style-name="ce10">
            <text:p>2 304 175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7:1817</text:p>
          </table:table-cell>
          <table:table-cell office:value-type="float" office:value="3286258.66" table:style-name="ce10">
            <text:p>3 286 258,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20103:9483</text:p>
          </table:table-cell>
          <table:table-cell office:value-type="float" office:value="15082429.710000001" table:style-name="ce10">
            <text:p>15 082 429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35:7432</text:p>
          </table:table-cell>
          <table:table-cell office:value-type="float" office:value="3618316" table:style-name="ce10">
            <text:p>3 618 316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28:2237</text:p>
          </table:table-cell>
          <table:table-cell office:value-type="float" office:value="3035780.68" table:style-name="ce10">
            <text:p>3 035 780,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3:4859</text:p>
          </table:table-cell>
          <table:table-cell office:value-type="float" office:value="3374745.65" table:style-name="ce10">
            <text:p>3 374 745,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6:6162</text:p>
          </table:table-cell>
          <table:table-cell office:value-type="float" office:value="1180450.1000000001" table:style-name="ce10">
            <text:p>1 180 450,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5:4602</text:p>
          </table:table-cell>
          <table:table-cell office:value-type="float" office:value="3354080.15" table:style-name="ce10">
            <text:p>3 354 080,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50801:4380</text:p>
          </table:table-cell>
          <table:table-cell office:value-type="float" office:value="2783689.13" table:style-name="ce10">
            <text:p>2 783 689,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6:5853</text:p>
          </table:table-cell>
          <table:table-cell office:value-type="float" office:value="3674392.22" table:style-name="ce10">
            <text:p>3 674 392,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7:1819</text:p>
          </table:table-cell>
          <table:table-cell office:value-type="float" office:value="3263594.8" table:style-name="ce10">
            <text:p>3 263 594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1:11176</text:p>
          </table:table-cell>
          <table:table-cell office:value-type="float" office:value="4194206.44" table:style-name="ce10">
            <text:p>4 194 206,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5:10516</text:p>
          </table:table-cell>
          <table:table-cell office:value-type="float" office:value="4994515.72" table:style-name="ce10">
            <text:p>4 994 515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20:3257</text:p>
          </table:table-cell>
          <table:table-cell office:value-type="float" office:value="3723118.5" table:style-name="ce10">
            <text:p>3 723 118,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1:11188</text:p>
          </table:table-cell>
          <table:table-cell office:value-type="float" office:value="4014231.16" table:style-name="ce10">
            <text:p>4 014 231,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1:11172</text:p>
          </table:table-cell>
          <table:table-cell office:value-type="float" office:value="3388230.21" table:style-name="ce10">
            <text:p>3 388 230,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4:7799</text:p>
          </table:table-cell>
          <table:table-cell office:value-type="float" office:value="3497039.07" table:style-name="ce10">
            <text:p>3 497 039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5:5461</text:p>
          </table:table-cell>
          <table:table-cell office:value-type="float" office:value="5328090.1900000004" table:style-name="ce10">
            <text:p>5 328 090,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5:4598</text:p>
          </table:table-cell>
          <table:table-cell office:value-type="float" office:value="3346404.91" table:style-name="ce10">
            <text:p>3 346 404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2:14265</text:p>
          </table:table-cell>
          <table:table-cell office:value-type="float" office:value="4950664.34" table:style-name="ce10">
            <text:p>4 950 664,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10102:14266</text:p>
          </table:table-cell>
          <table:table-cell office:value-type="float" office:value="4020962.11" table:style-name="ce10">
            <text:p>4 020 962,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5:5455</text:p>
          </table:table-cell>
          <table:table-cell office:value-type="float" office:value="3085728.21" table:style-name="ce10">
            <text:p>3 085 728,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6:5852</text:p>
          </table:table-cell>
          <table:table-cell office:value-type="float" office:value="3674392.22" table:style-name="ce10">
            <text:p>3 674 392,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2:4647</text:p>
          </table:table-cell>
          <table:table-cell office:value-type="float" office:value="4373242.59" table:style-name="ce10">
            <text:p>4 373 242,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5:4604</text:p>
          </table:table-cell>
          <table:table-cell office:value-type="float" office:value="3354080.15" table:style-name="ce10">
            <text:p>3 354 080,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0:1903</text:p>
          </table:table-cell>
          <table:table-cell office:value-type="float" office:value="13369193.4" table:style-name="ce10">
            <text:p>13 369 193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30103:3803</text:p>
          </table:table-cell>
          <table:table-cell office:value-type="float" office:value="2501707.6" table:style-name="ce10">
            <text:p>2 501 707,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6:5848</text:p>
          </table:table-cell>
          <table:table-cell office:value-type="float" office:value="3590536.8" table:style-name="ce10">
            <text:p>3 590 536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6:6169</text:p>
          </table:table-cell>
          <table:table-cell office:value-type="float" office:value="870160.36" table:style-name="ce10">
            <text:p>870 160,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50801:4382</text:p>
          </table:table-cell>
          <table:table-cell office:value-type="float" office:value="2815759.28" table:style-name="ce10">
            <text:p>2 815 759,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3:12438</text:p>
          </table:table-cell>
          <table:table-cell office:value-type="float" office:value="3518466.34" table:style-name="ce10">
            <text:p>3 518 466,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0:3253</text:p>
          </table:table-cell>
          <table:table-cell office:value-type="float" office:value="4826558.75" table:style-name="ce10">
            <text:p>4 826 558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5:5453</text:p>
          </table:table-cell>
          <table:table-cell office:value-type="float" office:value="3214713.64" table:style-name="ce10">
            <text:p>3 214 713,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3:12442</text:p>
          </table:table-cell>
          <table:table-cell office:value-type="float" office:value="4438789.5199999996" table:style-name="ce10">
            <text:p>4 438 789,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20:3256</text:p>
          </table:table-cell>
          <table:table-cell office:value-type="float" office:value="3516719.62" table:style-name="ce10">
            <text:p>3 516 719,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80101:5627</text:p>
          </table:table-cell>
          <table:table-cell office:value-type="float" office:value="11933563.869999999" table:style-name="ce10">
            <text:p>11 933 563,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6:4950</text:p>
          </table:table-cell>
          <table:table-cell office:value-type="float" office:value="3630513.62" table:style-name="ce10">
            <text:p>3 630 513,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20103:2349</text:p>
          </table:table-cell>
          <table:table-cell office:value-type="float" office:value="1803587.1" table:style-name="ce10">
            <text:p>1 803 587,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1:11184</text:p>
          </table:table-cell>
          <table:table-cell office:value-type="float" office:value="3771655.79" table:style-name="ce10">
            <text:p>3 771 655,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6:6164</text:p>
          </table:table-cell>
          <table:table-cell office:value-type="float" office:value="1160213.81" table:style-name="ce10">
            <text:p>1 160 213,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20103:9482</text:p>
          </table:table-cell>
          <table:table-cell office:value-type="float" office:value="6198202.3899999997" table:style-name="ce10">
            <text:p>6 198 202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5:4263</text:p>
          </table:table-cell>
          <table:table-cell office:value-type="float" office:value="8218235.2800000003" table:style-name="ce10">
            <text:p>8 218 235,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7:1820</text:p>
          </table:table-cell>
          <table:table-cell office:value-type="float" office:value="3320254.43" table:style-name="ce10">
            <text:p>3 320 254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1:11041</text:p>
          </table:table-cell>
          <table:table-cell office:value-type="float" office:value="5350210.17" table:style-name="ce10">
            <text:p>5 350 210,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01:4619</text:p>
          </table:table-cell>
          <table:table-cell office:value-type="float" office:value="407537.13" table:style-name="ce10">
            <text:p>407 537,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40102:17315</text:p>
          </table:table-cell>
          <table:table-cell office:value-type="float" office:value="4761691.04" table:style-name="ce10">
            <text:p>4 761 691,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2:4461</text:p>
          </table:table-cell>
          <table:table-cell office:value-type="float" office:value="8263731.0199999996" table:style-name="ce10">
            <text:p>8 263 731,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20101:4852</text:p>
          </table:table-cell>
          <table:table-cell office:value-type="float" office:value="12068894.359999999" table:style-name="ce10">
            <text:p>12 068 894,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5:10520</text:p>
          </table:table-cell>
          <table:table-cell office:value-type="float" office:value="4114799.88" table:style-name="ce10">
            <text:p>4 114 799,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5:20554</text:p>
          </table:table-cell>
          <table:table-cell office:value-type="float" office:value="5177658.4000000004" table:style-name="ce10">
            <text:p>5 177 658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80302:464</text:p>
          </table:table-cell>
          <table:table-cell office:value-type="float" office:value="7724349.9100000001" table:style-name="ce10">
            <text:p>7 724 349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2:4457</text:p>
          </table:table-cell>
          <table:table-cell office:value-type="float" office:value="8458937.2699999996" table:style-name="ce10">
            <text:p>8 458 937,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6:4953</text:p>
          </table:table-cell>
          <table:table-cell office:value-type="float" office:value="6448225.6699999999" table:style-name="ce10">
            <text:p>6 448 225,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0:1906</text:p>
          </table:table-cell>
          <table:table-cell office:value-type="float" office:value="2565857.33" table:style-name="ce10">
            <text:p>2 565 857,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2:4462</text:p>
          </table:table-cell>
          <table:table-cell office:value-type="float" office:value="2643392.0499999998" table:style-name="ce10">
            <text:p>2 643 392,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26:2006</text:p>
          </table:table-cell>
          <table:table-cell office:value-type="float" office:value="2972996.05" table:style-name="ce10">
            <text:p>2 972 996,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5:5460</text:p>
          </table:table-cell>
          <table:table-cell office:value-type="float" office:value="3958860.31" table:style-name="ce10">
            <text:p>3 958 860,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50801:4384</text:p>
          </table:table-cell>
          <table:table-cell office:value-type="float" office:value="2828587.33" table:style-name="ce10">
            <text:p>2 828 587,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8:1437</text:p>
          </table:table-cell>
          <table:table-cell office:value-type="float" office:value="4916602.32" table:style-name="ce10">
            <text:p>4 916 602,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4:7798</text:p>
          </table:table-cell>
          <table:table-cell office:value-type="float" office:value="3473086.75" table:style-name="ce10">
            <text:p>3 473 086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2:4456</text:p>
          </table:table-cell>
          <table:table-cell office:value-type="float" office:value="12899879.33" table:style-name="ce10">
            <text:p>12 899 879,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20:3258</text:p>
          </table:table-cell>
          <table:table-cell office:value-type="float" office:value="4770989.8099999996" table:style-name="ce10">
            <text:p>4 770 989,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4:4174</text:p>
          </table:table-cell>
          <table:table-cell office:value-type="float" office:value="3738054.79" table:style-name="ce10">
            <text:p>3 738 054,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20101:4853</text:p>
          </table:table-cell>
          <table:table-cell office:value-type="float" office:value="1831885.76" table:style-name="ce10">
            <text:p>1 831 885,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90105:4594</text:p>
          </table:table-cell>
          <table:table-cell office:value-type="float" office:value="3285002.98" table:style-name="ce10">
            <text:p>3 285 002,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2:9368</text:p>
          </table:table-cell>
          <table:table-cell office:value-type="float" office:value="2997617.42" table:style-name="ce10">
            <text:p>2 997 617,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1:11042</text:p>
          </table:table-cell>
          <table:table-cell office:value-type="float" office:value="9136108.2799999993" table:style-name="ce10">
            <text:p>9 136 108,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1:9070</text:p>
          </table:table-cell>
          <table:table-cell office:value-type="float" office:value="5713095.2999999998" table:style-name="ce10">
            <text:p>5 713 095,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1:11171</text:p>
          </table:table-cell>
          <table:table-cell office:value-type="float" office:value="4929757.57" table:style-name="ce10">
            <text:p>4 929 757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5:5449</text:p>
          </table:table-cell>
          <table:table-cell office:value-type="float" office:value="3095650.17" table:style-name="ce10">
            <text:p>3 095 650,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17320</text:p>
          </table:table-cell>
          <table:table-cell office:value-type="float" office:value="3181708.32" table:style-name="ce10">
            <text:p>3 181 708,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20101:4859</text:p>
          </table:table-cell>
          <table:table-cell office:value-type="float" office:value="1862673.74" table:style-name="ce10">
            <text:p>1 862 673,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2:4648</text:p>
          </table:table-cell>
          <table:table-cell office:value-type="float" office:value="5377068.1799999997" table:style-name="ce10">
            <text:p>5 377 068,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90105:4595</text:p>
          </table:table-cell>
          <table:table-cell office:value-type="float" office:value="2371649.35" table:style-name="ce10">
            <text:p>2 371 649,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2:9370</text:p>
          </table:table-cell>
          <table:table-cell office:value-type="float" office:value="2179642.5" table:style-name="ce10">
            <text:p>2 179 642,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5:20550</text:p>
          </table:table-cell>
          <table:table-cell office:value-type="float" office:value="3881314.71" table:style-name="ce10">
            <text:p>3 881 314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5:5456</text:p>
          </table:table-cell>
          <table:table-cell office:value-type="float" office:value="3224635.59" table:style-name="ce10">
            <text:p>3 224 635,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13:12439</text:p>
          </table:table-cell>
          <table:table-cell office:value-type="float" office:value="3362719.33" table:style-name="ce10">
            <text:p>3 362 719,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6:6165</text:p>
          </table:table-cell>
          <table:table-cell office:value-type="float" office:value="1153468.3799999999" table:style-name="ce10">
            <text:p>1 153 468,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3:010108:5528</text:p>
          </table:table-cell>
          <table:table-cell office:value-type="float" office:value="79051.31" table:style-name="ce10">
            <text:p>79 051,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5:20557</text:p>
          </table:table-cell>
          <table:table-cell office:value-type="float" office:value="5131360.4000000004" table:style-name="ce10">
            <text:p>5 131 360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1:11175</text:p>
          </table:table-cell>
          <table:table-cell office:value-type="float" office:value="2441403.75" table:style-name="ce10">
            <text:p>2 441 403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1:9072</text:p>
          </table:table-cell>
          <table:table-cell office:value-type="float" office:value="5209440.84" table:style-name="ce10">
            <text:p>5 209 440,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4:379</text:p>
          </table:table-cell>
          <table:table-cell office:value-type="float" office:value="52563371.469999999" table:style-name="ce10">
            <text:p>52 563 371,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27:2268</text:p>
          </table:table-cell>
          <table:table-cell office:value-type="float" office:value="4332561.33" table:style-name="ce10">
            <text:p>4 332 561,3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4:4216</text:p>
          </table:table-cell>
          <table:table-cell office:value-type="float" office:value="1695323.39" table:style-name="ce10">
            <text:p>1 695 323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22:4459</text:p>
          </table:table-cell>
          <table:table-cell office:value-type="float" office:value="8296265.3899999997" table:style-name="ce10">
            <text:p>8 296 265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5:20553</text:p>
          </table:table-cell>
          <table:table-cell office:value-type="float" office:value="3865882.05" table:style-name="ce10">
            <text:p>3 865 882,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5:20549</text:p>
          </table:table-cell>
          <table:table-cell office:value-type="float" office:value="5177658.4000000004" table:style-name="ce10">
            <text:p>5 177 658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6:5855</text:p>
          </table:table-cell>
          <table:table-cell office:value-type="float" office:value="3666768.99" table:style-name="ce10">
            <text:p>3 666 768,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35994</text:p>
          </table:table-cell>
          <table:table-cell office:value-type="float" office:value="2784325.4" table:style-name="ce10">
            <text:p>2 784 325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02:4388</text:p>
          </table:table-cell>
          <table:table-cell office:value-type="float" office:value="3980454.91" table:style-name="ce10">
            <text:p>3 980 454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3:12486</text:p>
          </table:table-cell>
          <table:table-cell office:value-type="float" office:value="2349014.29" table:style-name="ce10">
            <text:p>2 349 014,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1:11179</text:p>
          </table:table-cell>
          <table:table-cell office:value-type="float" office:value="3904681" table:style-name="ce10">
            <text:p>3 904 681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7:2267</text:p>
          </table:table-cell>
          <table:table-cell office:value-type="float" office:value="3247469.4" table:style-name="ce10">
            <text:p>3 247 469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5:20560</text:p>
          </table:table-cell>
          <table:table-cell office:value-type="float" office:value="5208523.72" table:style-name="ce10">
            <text:p>5 208 523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40102:17322</text:p>
          </table:table-cell>
          <table:table-cell office:value-type="float" office:value="2406212.2200000002" table:style-name="ce10">
            <text:p>2 406 212,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1:11177</text:p>
          </table:table-cell>
          <table:table-cell office:value-type="float" office:value="4115956.32" table:style-name="ce10">
            <text:p>4 115 956,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15:5462</text:p>
          </table:table-cell>
          <table:table-cell office:value-type="float" office:value="3085728.21" table:style-name="ce10">
            <text:p>3 085 728,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50801:4383</text:p>
          </table:table-cell>
          <table:table-cell office:value-type="float" office:value="1937037.14" table:style-name="ce10">
            <text:p>1 937 037,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17:1813</text:p>
          </table:table-cell>
          <table:table-cell office:value-type="float" office:value="3274926.73" table:style-name="ce10">
            <text:p>3 274 926,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6:4952</text:p>
          </table:table-cell>
          <table:table-cell office:value-type="float" office:value="5527050.5800000001" table:style-name="ce10">
            <text:p>5 527 050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3:010108:5531</text:p>
          </table:table-cell>
          <table:table-cell office:value-type="float" office:value="5806407.0300000003" table:style-name="ce10">
            <text:p>5 806 407,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40102:17318</text:p>
          </table:table-cell>
          <table:table-cell office:value-type="float" office:value="3594823.07" table:style-name="ce10">
            <text:p>3 594 823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20:1904</text:p>
          </table:table-cell>
          <table:table-cell office:value-type="float" office:value="8459053.2699999996" table:style-name="ce10">
            <text:p>8 459 053,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3:4858</text:p>
          </table:table-cell>
          <table:table-cell office:value-type="float" office:value="3529252.07" table:style-name="ce10">
            <text:p>3 529 252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1:11178</text:p>
          </table:table-cell>
          <table:table-cell office:value-type="float" office:value="4108131.31" table:style-name="ce10">
            <text:p>4 108 131,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6:6161</text:p>
          </table:table-cell>
          <table:table-cell office:value-type="float" office:value="1160213.81" table:style-name="ce10">
            <text:p>1 160 213,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14:7803</text:p>
          </table:table-cell>
          <table:table-cell office:value-type="float" office:value="3473086.75" table:style-name="ce10">
            <text:p>3 473 086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6:6160</text:p>
          </table:table-cell>
          <table:table-cell office:value-type="float" office:value="802706.06" table:style-name="ce10">
            <text:p>802 706,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1:11174</text:p>
          </table:table-cell>
          <table:table-cell office:value-type="float" office:value="3388230.21" table:style-name="ce10">
            <text:p>3 388 230,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1:11187</text:p>
          </table:table-cell>
          <table:table-cell office:value-type="float" office:value="3184779.89" table:style-name="ce10">
            <text:p>3 184 779,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18:1441</text:p>
          </table:table-cell>
          <table:table-cell office:value-type="float" office:value="4154338.4" table:style-name="ce10">
            <text:p>4 154 338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15:5452</text:p>
          </table:table-cell>
          <table:table-cell office:value-type="float" office:value="3204791.68" table:style-name="ce10">
            <text:p>3 204 791,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10101:7211</text:p>
          </table:table-cell>
          <table:table-cell office:value-type="float" office:value="2885563.54" table:style-name="ce10">
            <text:p>2 885 563,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3:4860</text:p>
          </table:table-cell>
          <table:table-cell office:value-type="float" office:value="3049468.96" table:style-name="ce10">
            <text:p>3 049 468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80102:5514</text:p>
          </table:table-cell>
          <table:table-cell office:value-type="float" office:value="3280657.12" table:style-name="ce10">
            <text:p>3 280 657,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5:20556</text:p>
          </table:table-cell>
          <table:table-cell office:value-type="float" office:value="2546389.37" table:style-name="ce10">
            <text:p>2 546 389,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80101:5629</text:p>
          </table:table-cell>
          <table:table-cell office:value-type="float" office:value="5506382.0999999996" table:style-name="ce10">
            <text:p>5 506 382,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10102:14264</text:p>
          </table:table-cell>
          <table:table-cell office:value-type="float" office:value="3331626.5" table:style-name="ce10">
            <text:p>3 331 626,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30103:3804</text:p>
          </table:table-cell>
          <table:table-cell office:value-type="float" office:value="2395024.9700000002" table:style-name="ce10">
            <text:p>2 395 024,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28:2239</text:p>
          </table:table-cell>
          <table:table-cell office:value-type="float" office:value="3129913.41" table:style-name="ce10">
            <text:p>3 129 913,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1:11183</text:p>
          </table:table-cell>
          <table:table-cell office:value-type="float" office:value="3489955.36" table:style-name="ce10">
            <text:p>3 489 955,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3:7788</text:p>
          </table:table-cell>
          <table:table-cell office:value-type="float" office:value="7132945.0899999999" table:style-name="ce10">
            <text:p>7 132 945,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6:4951</text:p>
          </table:table-cell>
          <table:table-cell office:value-type="float" office:value="4262692.6100000003" table:style-name="ce10">
            <text:p>4 262 692,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5:10518</text:p>
          </table:table-cell>
          <table:table-cell office:value-type="float" office:value="4093516.43" table:style-name="ce10">
            <text:p>4 093 516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90105:4601</text:p>
          </table:table-cell>
          <table:table-cell office:value-type="float" office:value="4413263.3499999996" table:style-name="ce10">
            <text:p>4 413 263,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1:8644</text:p>
          </table:table-cell>
          <table:table-cell office:value-type="float" office:value="2018975.49" table:style-name="ce10">
            <text:p>2 018 975,4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17:1812</text:p>
          </table:table-cell>
          <table:table-cell office:value-type="float" office:value="3263594.8" table:style-name="ce10">
            <text:p>3 263 594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6:6159</text:p>
          </table:table-cell>
          <table:table-cell office:value-type="float" office:value="1133232.1000000001" table:style-name="ce10">
            <text:p>1 133 232,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40102:17317</text:p>
          </table:table-cell>
          <table:table-cell office:value-type="float" office:value="4725452.91" table:style-name="ce10">
            <text:p>4 725 452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3:4861</text:p>
          </table:table-cell>
          <table:table-cell office:value-type="float" office:value="2504630.5099999998" table:style-name="ce10">
            <text:p>2 504 630,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1:9075</text:p>
          </table:table-cell>
          <table:table-cell office:value-type="float" office:value="2909168.26" table:style-name="ce10">
            <text:p>2 909 168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15:5454</text:p>
          </table:table-cell>
          <table:table-cell office:value-type="float" office:value="3095650.17" table:style-name="ce10">
            <text:p>3 095 650,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26:2007</text:p>
          </table:table-cell>
          <table:table-cell office:value-type="float" office:value="3764760.01" table:style-name="ce10">
            <text:p>3 764 760,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2:4387</text:p>
          </table:table-cell>
          <table:table-cell office:value-type="float" office:value="3980454.91" table:style-name="ce10">
            <text:p>3 980 454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30103:3808</text:p>
          </table:table-cell>
          <table:table-cell office:value-type="float" office:value="1578902.87" table:style-name="ce10">
            <text:p>1 578 902,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50801:4385</text:p>
          </table:table-cell>
          <table:table-cell office:value-type="float" office:value="2822173.31" table:style-name="ce10">
            <text:p>2 822 173,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07:2204</text:p>
          </table:table-cell>
          <table:table-cell office:value-type="float" office:value="2367549.17" table:style-name="ce10">
            <text:p>2 367 549,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010108:5529</text:p>
          </table:table-cell>
          <table:table-cell office:value-type="float" office:value="5729074.1900000004" table:style-name="ce10">
            <text:p>5 729 074,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20101:4858</text:p>
          </table:table-cell>
          <table:table-cell office:value-type="float" office:value="2078189.72" table:style-name="ce10">
            <text:p>2 078 189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1:9073</text:p>
          </table:table-cell>
          <table:table-cell office:value-type="float" office:value="3074547.34" table:style-name="ce10">
            <text:p>3 074 547,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16:6167</text:p>
          </table:table-cell>
          <table:table-cell office:value-type="float" office:value="816196.92" table:style-name="ce10">
            <text:p>816 196,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20103:9480</text:p>
          </table:table-cell>
          <table:table-cell office:value-type="float" office:value="10452196.529999999" table:style-name="ce10">
            <text:p>10 452 196,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30105:4262</text:p>
          </table:table-cell>
          <table:table-cell office:value-type="float" office:value="10647832.619999999" table:style-name="ce10">
            <text:p>10 647 832,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20101:4857</text:p>
          </table:table-cell>
          <table:table-cell office:value-type="float" office:value="2124371.71" table:style-name="ce10">
            <text:p>2 124 371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80302:465</text:p>
          </table:table-cell>
          <table:table-cell office:value-type="float" office:value="8003964.3899999997" table:style-name="ce10">
            <text:p>8 003 964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30103:3805</text:p>
          </table:table-cell>
          <table:table-cell office:value-type="float" office:value="2405693.23" table:style-name="ce10">
            <text:p>2 405 693,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1:9067</text:p>
          </table:table-cell>
          <table:table-cell office:value-type="float" office:value="6303831.1799999997" table:style-name="ce10">
            <text:p>6 303 831,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5:20547</text:p>
          </table:table-cell>
          <table:table-cell office:value-type="float" office:value="5177658.4000000004" table:style-name="ce10">
            <text:p>5 177 658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28:2238</text:p>
          </table:table-cell>
          <table:table-cell office:value-type="float" office:value="3428000.41" table:style-name="ce10">
            <text:p>3 428 000,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40102:17323</text:p>
          </table:table-cell>
          <table:table-cell office:value-type="float" office:value="4232614.25" table:style-name="ce10">
            <text:p>4 232 614,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3:12441</text:p>
          </table:table-cell>
          <table:table-cell office:value-type="float" office:value="3178654.69" table:style-name="ce10">
            <text:p>3 178 654,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14:7800</text:p>
          </table:table-cell>
          <table:table-cell office:value-type="float" office:value="3724586.13" table:style-name="ce10">
            <text:p>3 724 586,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1:11186</text:p>
          </table:table-cell>
          <table:table-cell office:value-type="float" office:value="2472703.7999999998" table:style-name="ce10">
            <text:p>2 472 703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5:20559</text:p>
          </table:table-cell>
          <table:table-cell office:value-type="float" office:value="5208523.72" table:style-name="ce10">
            <text:p>5 208 523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3:8063</text:p>
          </table:table-cell>
          <table:table-cell office:value-type="float" office:value="5011506.78" table:style-name="ce10">
            <text:p>5 011 506,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30105:4267</text:p>
          </table:table-cell>
          <table:table-cell office:value-type="float" office:value="8201929.2599999998" table:style-name="ce10">
            <text:p>8 201 929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26:2009</text:p>
          </table:table-cell>
          <table:table-cell office:value-type="float" office:value="3415452.38" table:style-name="ce10">
            <text:p>3 415 452,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3:4857</text:p>
          </table:table-cell>
          <table:table-cell office:value-type="float" office:value="3610571.25" table:style-name="ce10">
            <text:p>3 610 571,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90105:4603</text:p>
          </table:table-cell>
          <table:table-cell office:value-type="float" office:value="3308028.7" table:style-name="ce10">
            <text:p>3 308 028,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14:7807</text:p>
          </table:table-cell>
          <table:table-cell office:value-type="float" office:value="3497039.07" table:style-name="ce10">
            <text:p>3 497 039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3:7787</text:p>
          </table:table-cell>
          <table:table-cell office:value-type="float" office:value="7037414.5800000001" table:style-name="ce10">
            <text:p>7 037 414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90103:1759</text:p>
          </table:table-cell>
          <table:table-cell office:value-type="float" office:value="8161977.96" table:style-name="ce10">
            <text:p>8 161 977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5:20548</text:p>
          </table:table-cell>
          <table:table-cell office:value-type="float" office:value="3256291.87" table:style-name="ce10">
            <text:p>3 256 291,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80302:467</text:p>
          </table:table-cell>
          <table:table-cell office:value-type="float" office:value="7706874" table:style-name="ce10">
            <text:p>7 706 874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1:9068</text:p>
          </table:table-cell>
          <table:table-cell office:value-type="float" office:value="3104616.26" table:style-name="ce10">
            <text:p>3 104 616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1:9069</text:p>
          </table:table-cell>
          <table:table-cell office:value-type="float" office:value="5119234.07" table:style-name="ce10">
            <text:p>5 119 234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5:20545</text:p>
          </table:table-cell>
          <table:table-cell office:value-type="float" office:value="3881314.71" table:style-name="ce10">
            <text:p>3 881 314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26:2010</text:p>
          </table:table-cell>
          <table:table-cell office:value-type="float" office:value="2336479.92" table:style-name="ce10">
            <text:p>2 336 479,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1:11182</text:p>
          </table:table-cell>
          <table:table-cell office:value-type="float" office:value="4029881.19" table:style-name="ce10">
            <text:p>4 029 881,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40102:17319</text:p>
          </table:table-cell>
          <table:table-cell office:value-type="float" office:value="3529594.42" table:style-name="ce10">
            <text:p>3 529 594,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41523</text:p>
          </table:table-cell>
          <table:table-cell office:value-type="float" office:value="3104447.14" table:style-name="ce10">
            <text:p>3 104 447,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30101:5781</text:p>
          </table:table-cell>
          <table:table-cell office:value-type="float" office:value="840663.55" table:style-name="ce10">
            <text:p>840 663,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14:7802</text:p>
          </table:table-cell>
          <table:table-cell office:value-type="float" office:value="3473086.75" table:style-name="ce10">
            <text:p>3 473 086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5:5451</text:p>
          </table:table-cell>
          <table:table-cell office:value-type="float" office:value="3065884.31" table:style-name="ce10">
            <text:p>3 065 884,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5:9309</text:p>
          </table:table-cell>
          <table:table-cell office:value-type="float" office:value="2502148.88" table:style-name="ce10">
            <text:p>2 502 148,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1:11170</text:p>
          </table:table-cell>
          <table:table-cell office:value-type="float" office:value="2417928.71" table:style-name="ce10">
            <text:p>2 417 928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3:12443</text:p>
          </table:table-cell>
          <table:table-cell office:value-type="float" office:value="4530821.84" table:style-name="ce10">
            <text:p>4 530 821,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2:21134</text:p>
          </table:table-cell>
          <table:table-cell office:value-type="float" office:value="3571692.15" table:style-name="ce10">
            <text:p>3 571 692,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5:20555</text:p>
          </table:table-cell>
          <table:table-cell office:value-type="float" office:value="3881314.71" table:style-name="ce10">
            <text:p>3 881 314,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7:1815</text:p>
          </table:table-cell>
          <table:table-cell office:value-type="float" office:value="3320254.43" table:style-name="ce10">
            <text:p>3 320 254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80302:466</text:p>
          </table:table-cell>
          <table:table-cell office:value-type="float" office:value="10730205.529999999" table:style-name="ce10">
            <text:p>10 730 205,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8:1440</text:p>
          </table:table-cell>
          <table:table-cell office:value-type="float" office:value="4983300.41" table:style-name="ce10">
            <text:p>4 983 300,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8:1438</text:p>
          </table:table-cell>
          <table:table-cell office:value-type="float" office:value="4935658.92" table:style-name="ce10">
            <text:p>4 935 658,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10103:1558</text:p>
          </table:table-cell>
          <table:table-cell office:value-type="float" office:value="1798277.43" table:style-name="ce10">
            <text:p>1 798 277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20103:9484</text:p>
          </table:table-cell>
          <table:table-cell office:value-type="float" office:value="4473179.2699999996" table:style-name="ce10">
            <text:p>4 473 179,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4:7805</text:p>
          </table:table-cell>
          <table:table-cell office:value-type="float" office:value="3461110.58" table:style-name="ce10">
            <text:p>3 461 110,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5:4606</text:p>
          </table:table-cell>
          <table:table-cell office:value-type="float" office:value="3354080.15" table:style-name="ce10">
            <text:p>3 354 080,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5:20552</text:p>
          </table:table-cell>
          <table:table-cell office:value-type="float" office:value="5208523.72" table:style-name="ce10">
            <text:p>5 208 523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5:5459</text:p>
          </table:table-cell>
          <table:table-cell office:value-type="float" office:value="3085728.21" table:style-name="ce10">
            <text:p>3 085 728,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90105:4600</text:p>
          </table:table-cell>
          <table:table-cell office:value-type="float" office:value="4451639.5599999996" table:style-name="ce10">
            <text:p>4 451 639,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5:20546</text:p>
          </table:table-cell>
          <table:table-cell office:value-type="float" office:value="5208523.72" table:style-name="ce10">
            <text:p>5 208 523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41524</text:p>
          </table:table-cell>
          <table:table-cell office:value-type="float" office:value="3770731.78" table:style-name="ce10">
            <text:p>3 770 731,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17:1818</text:p>
          </table:table-cell>
          <table:table-cell office:value-type="float" office:value="3274926.73" table:style-name="ce10">
            <text:p>3 274 926,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3:12437</text:p>
          </table:table-cell>
          <table:table-cell office:value-type="float" office:value="4566218.88" table:style-name="ce10">
            <text:p>4 566 218,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2:4389</text:p>
          </table:table-cell>
          <table:table-cell office:value-type="float" office:value="2983831.15" table:style-name="ce10">
            <text:p>2 983 831,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40102:17316</text:p>
          </table:table-cell>
          <table:table-cell office:value-type="float" office:value="2522174.25" table:style-name="ce10">
            <text:p>2 522 174,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90102:4649</text:p>
          </table:table-cell>
          <table:table-cell office:value-type="float" office:value="3184477.27" table:style-name="ce10">
            <text:p>3 184 477,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5:4605</text:p>
          </table:table-cell>
          <table:table-cell office:value-type="float" office:value="2294896.94" table:style-name="ce10">
            <text:p>2 294 896,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46:5847</text:p>
          </table:table-cell>
          <table:table-cell office:value-type="float" office:value="5023702.2300000004" table:style-name="ce10">
            <text:p>5 023 702,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4:7806</text:p>
          </table:table-cell>
          <table:table-cell office:value-type="float" office:value="3485062.91" table:style-name="ce10">
            <text:p>3 485 062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46:5854</text:p>
          </table:table-cell>
          <table:table-cell office:value-type="float" office:value="5031325.45" table:style-name="ce10">
            <text:p>5 031 325,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21:11038</text:p>
          </table:table-cell>
          <table:table-cell office:value-type="float" office:value="4876972.91" table:style-name="ce10">
            <text:p>4 876 972,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4:4621</text:p>
          </table:table-cell>
          <table:table-cell office:value-type="float" office:value="4912315.21" table:style-name="ce10">
            <text:p>4 912 315,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80302:468</text:p>
          </table:table-cell>
          <table:table-cell office:value-type="float" office:value="7986488.4800000004" table:style-name="ce10">
            <text:p>7 986 488,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30103:3807</text:p>
          </table:table-cell>
          <table:table-cell office:value-type="float" office:value="2432363.89" table:style-name="ce10">
            <text:p>2 432 363,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6:6166</text:p>
          </table:table-cell>
          <table:table-cell office:value-type="float" office:value="1173704.67" table:style-name="ce10">
            <text:p>1 173 704,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50801:4386</text:p>
          </table:table-cell>
          <table:table-cell office:value-type="float" office:value="1937037.14" table:style-name="ce10">
            <text:p>1 937 037,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3:12440</text:p>
          </table:table-cell>
          <table:table-cell office:value-type="float" office:value="3412275.2000000002" table:style-name="ce10">
            <text:p>3 412 275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20103:9481</text:p>
          </table:table-cell>
          <table:table-cell office:value-type="float" office:value="6198202.3899999997" table:style-name="ce10">
            <text:p>6 198 202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50801:4379</text:p>
          </table:table-cell>
          <table:table-cell office:value-type="float" office:value="3720137.54" table:style-name="ce10">
            <text:p>3 720 137,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47:8031</text:p>
          </table:table-cell>
          <table:table-cell office:value-type="float" office:value="1305861.57" table:style-name="ce10">
            <text:p>1 305 861,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46:5849</text:p>
          </table:table-cell>
          <table:table-cell office:value-type="float" office:value="3674392.22" table:style-name="ce10">
            <text:p>3 674 392,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50801:4381</text:p>
          </table:table-cell>
          <table:table-cell office:value-type="float" office:value="2815759.28" table:style-name="ce10">
            <text:p>2 815 759,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3:010108:5530</text:p>
          </table:table-cell>
          <table:table-cell office:value-type="float" office:value="2067042.23" table:style-name="ce10">
            <text:p>2 067 042,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5:20558</text:p>
          </table:table-cell>
          <table:table-cell office:value-type="float" office:value="2546389.37" table:style-name="ce10">
            <text:p>2 546 389,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1:9074</text:p>
          </table:table-cell>
          <table:table-cell office:value-type="float" office:value="3194823.03" table:style-name="ce10">
            <text:p>3 194 823,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30105:4266</text:p>
          </table:table-cell>
          <table:table-cell office:value-type="float" office:value="10973953.07" table:style-name="ce10">
            <text:p>10 973 953,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5:5458</text:p>
          </table:table-cell>
          <table:table-cell office:value-type="float" office:value="3125416.04" table:style-name="ce10">
            <text:p>3 125 416,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22:4460</text:p>
          </table:table-cell>
          <table:table-cell office:value-type="float" office:value="8296265.3899999997" table:style-name="ce10">
            <text:p>8 296 265,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30103:3806</text:p>
          </table:table-cell>
          <table:table-cell office:value-type="float" office:value="2608390.2200000002" table:style-name="ce10">
            <text:p>2 608 390,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46:5856</text:p>
          </table:table-cell>
          <table:table-cell office:value-type="float" office:value="3682015.44" table:style-name="ce10">
            <text:p>3 682 015,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16:6168</text:p>
          </table:table-cell>
          <table:table-cell office:value-type="float" office:value="1153468.3799999999" table:style-name="ce10">
            <text:p>1 153 468,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8:1439</text:p>
          </table:table-cell>
          <table:table-cell office:value-type="float" office:value="7841790.1299999999" table:style-name="ce10">
            <text:p>7 841 790,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4:7797</text:p>
          </table:table-cell>
          <table:table-cell office:value-type="float" office:value="3748538.46" table:style-name="ce10">
            <text:p>3 748 538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25593</text:p>
          </table:table-cell>
          <table:table-cell office:value-type="float" office:value="1105280.2" table:style-name="ce10">
            <text:p>1 105 280,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30103:3802</text:p>
          </table:table-cell>
          <table:table-cell office:value-type="float" office:value="3227149.46" table:style-name="ce10">
            <text:p>3 227 149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10105:10519</text:p>
          </table:table-cell>
          <table:table-cell office:value-type="float" office:value="4093516.43" table:style-name="ce10">
            <text:p>4 093 516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1:11181</text:p>
          </table:table-cell>
          <table:table-cell office:value-type="float" office:value="2464878.79" table:style-name="ce10">
            <text:p>2 464 878,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10101:7212</text:p>
          </table:table-cell>
          <table:table-cell office:value-type="float" office:value="5161500.9800000004" table:style-name="ce10">
            <text:p>5 161 500,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1:11169</text:p>
          </table:table-cell>
          <table:table-cell office:value-type="float" office:value="2441403.75" table:style-name="ce10">
            <text:p>2 441 403,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28:2235</text:p>
          </table:table-cell>
          <table:table-cell office:value-type="float" office:value="3977108.02" table:style-name="ce10">
            <text:p>3 977 108,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20101:4860</text:p>
          </table:table-cell>
          <table:table-cell office:value-type="float" office:value="2432251.67" table:style-name="ce10">
            <text:p>2 432 251,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50101:688</text:p>
          </table:table-cell>
          <table:table-cell office:value-type="float" office:value="493339.54" table:style-name="ce10">
            <text:p>493 339,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0:9538</text:p>
          </table:table-cell>
          <table:table-cell office:value-type="float" office:value="3953791.5" table:style-name="ce10">
            <text:p>3 953 791,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1:4247</text:p>
          </table:table-cell>
          <table:table-cell office:value-type="float" office:value="3036961.18" table:style-name="ce10">
            <text:p>3 036 961,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5:13186</text:p>
          </table:table-cell>
          <table:table-cell office:value-type="float" office:value="5193091.0599999996" table:style-name="ce10">
            <text:p>5 193 091,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010101:1043</text:p>
          </table:table-cell>
          <table:table-cell office:value-type="float" office:value="1171845.53" table:style-name="ce10">
            <text:p>1 171 845,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6:010111:2371</text:p>
          </table:table-cell>
          <table:table-cell office:value-type="float" office:value="2536276.35" table:style-name="ce10">
            <text:p>2 536 276,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7:4360</text:p>
          </table:table-cell>
          <table:table-cell office:value-type="float" office:value="6506505.4299999997" table:style-name="ce10">
            <text:p>6 506 505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00000:3893</text:p>
          </table:table-cell>
          <table:table-cell office:value-type="float" office:value="48715806.049999997" table:style-name="ce10">
            <text:p>48 715 806,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3:9101</text:p>
          </table:table-cell>
          <table:table-cell office:value-type="float" office:value="5711199.6399999997" table:style-name="ce10">
            <text:p>5 711 199,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1.05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2930</text:p>
          </table:table-cell>
          <table:table-cell office:value-type="float" office:value="1354534.72" table:style-name="ce10">
            <text:p>1 354 534,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10105:5819</text:p>
          </table:table-cell>
          <table:table-cell office:value-type="float" office:value="106646.51" table:style-name="ce10">
            <text:p>106 646,5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10105:5829</text:p>
          </table:table-cell>
          <table:table-cell office:value-type="float" office:value="690345.76" table:style-name="ce10">
            <text:p>690 345,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10105:5815</text:p>
          </table:table-cell>
          <table:table-cell office:value-type="float" office:value="331365.96000000002" table:style-name="ce10">
            <text:p>331 365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5:5833</text:p>
          </table:table-cell>
          <table:table-cell office:value-type="float" office:value="331365.96000000002" table:style-name="ce10">
            <text:p>331 365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10105:5817</text:p>
          </table:table-cell>
          <table:table-cell office:value-type="float" office:value="777948.25" table:style-name="ce10">
            <text:p>777 948,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10105:5830</text:p>
          </table:table-cell>
          <table:table-cell office:value-type="float" office:value="184727" table:style-name="ce10">
            <text:p>184 727,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10105:5832</text:p>
          </table:table-cell>
          <table:table-cell office:value-type="float" office:value="517362.56" table:style-name="ce10">
            <text:p>517 362,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10105:5825</text:p>
          </table:table-cell>
          <table:table-cell office:value-type="float" office:value="514982.06" table:style-name="ce10">
            <text:p>514 982,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10105:5813</text:p>
          </table:table-cell>
          <table:table-cell office:value-type="float" office:value="823177.8" table:style-name="ce10">
            <text:p>823 177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10105:5823</text:p>
          </table:table-cell>
          <table:table-cell office:value-type="float" office:value="823177.8" table:style-name="ce10">
            <text:p>823 177,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10105:5828</text:p>
          </table:table-cell>
          <table:table-cell office:value-type="float" office:value="53323.26" table:style-name="ce10">
            <text:p>53 323,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10105:5821</text:p>
          </table:table-cell>
          <table:table-cell office:value-type="float" office:value="146638.96" table:style-name="ce10">
            <text:p>146 638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108:1667</text:p>
          </table:table-cell>
          <table:table-cell office:value-type="float" office:value="703378.46" table:style-name="ce10">
            <text:p>703 378,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10105:5818</text:p>
          </table:table-cell>
          <table:table-cell office:value-type="float" office:value="759856.43" table:style-name="ce10">
            <text:p>759 856,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10105:5824</text:p>
          </table:table-cell>
          <table:table-cell office:value-type="float" office:value="340887.97" table:style-name="ce10">
            <text:p>340 887,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5:5814</text:p>
          </table:table-cell>
          <table:table-cell office:value-type="float" office:value="186631.4" table:style-name="ce10">
            <text:p>186 631,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10105:5831</text:p>
          </table:table-cell>
          <table:table-cell office:value-type="float" office:value="517362.56" table:style-name="ce10">
            <text:p>517 362,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10105:5822</text:p>
          </table:table-cell>
          <table:table-cell office:value-type="float" office:value="152352.16" table:style-name="ce10">
            <text:p>152 352,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10105:5820</text:p>
          </table:table-cell>
          <table:table-cell office:value-type="float" office:value="571320.62" table:style-name="ce10">
            <text:p>571 320,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10105:5816</text:p>
          </table:table-cell>
          <table:table-cell office:value-type="float" office:value="331365.96000000002" table:style-name="ce10">
            <text:p>331 365,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10105:5827</text:p>
          </table:table-cell>
          <table:table-cell office:value-type="float" office:value="542754.59" table:style-name="ce10">
            <text:p>542 754,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10105:5826</text:p>
          </table:table-cell>
          <table:table-cell office:value-type="float" office:value="517362.56" table:style-name="ce10">
            <text:p>517 362,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2:8673</text:p>
          </table:table-cell>
          <table:table-cell office:value-type="float" office:value="4231050.25" table:style-name="ce10">
            <text:p>4 231 050,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style-name="ce6">
            <text:p>04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80101:5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80101:5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80101: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02:3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10102:3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02:3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10102:3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02:3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02:3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30702:12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51101:5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51101:4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11:35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901:21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4:54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51101:4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80301: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10107:17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51101:4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30701:65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12:11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51101:4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90101:25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80201:3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5:123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81401:12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20101:4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0101:56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51101:4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50:1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40202:2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1:50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51101:4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60101: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50:1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80101:1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51101:4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0:28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02:1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50:1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51101:5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51101:4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51101:4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23:7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51101:4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51101:2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38:11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501:1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51101:4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80101: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4:54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23:7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20110:7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401:18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5:112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51101:4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401:33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70101:16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301:2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80101:2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22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10107:17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101:1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20103:10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70117:2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940:9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801:8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51101:4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20103:2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6:45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51101:5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10101:7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22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51101:5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51101:4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51101:5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51101:4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51101:4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90101:10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51101:5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50101:13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60301:103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101:4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80101: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51101:4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51101:4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51101:4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4:54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0301:13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10102:158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51101:4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80201:3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05: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51101:4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51101:4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51101:4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80201:4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51101:4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2:22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51101:4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51101:5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40102:13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50102:13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0702:11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201:41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20:85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101:2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50:1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51101:5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0301:32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51101:4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51101:5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80101:39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70201:5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51101:4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80101:2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90103:8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80101:3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10901:6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51101:4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1101:4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6:10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51101:4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51101:4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81401:12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51101:5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37:9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0501:14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51101:4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80201:46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51101:4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50101:13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0301:13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70301: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20101:12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0101:28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1101:4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51101:5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50101:13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51101:4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2:22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80101:3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42: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51101:51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51101:4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1101:4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401:18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40102:13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58:4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1101:5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51101:4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51101:5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7:17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6:22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51101:4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70117:2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51101:4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60401:66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1101:4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0103:45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103:45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60101:28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1101:5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2:22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20103:3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1101:4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51101:4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51101:4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6:1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20101:129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02:2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101:13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101:12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30102:3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1101:5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6:8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20102:16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51101:4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50401: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101:1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1:19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51101:5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80501:86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1101:4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80201:3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51101:4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90501:1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7:20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4:545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80101:2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1101:5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50101:13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51101:5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9:134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90101:28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70125: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1101:5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9:27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40101:8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20101:12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51101:4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1001:23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70401:1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50101:13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80101:2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51101:4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51101:5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51101:5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11:28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51101:46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11: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0:000000:29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10101:41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0:000000:28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0:000000:2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40202:5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00000:47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00000:30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70301:14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10101:43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2:287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10102:241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00000:26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6:20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0:000000:2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00000:46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02:29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00000:1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50:1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00000:28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50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67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10102:24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00000:93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00000:22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10101:35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20141:34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00000:3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00000:1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00000:28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30101:20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00000:13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00000:25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00000:14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00000:109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00000:797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0:000000:2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00000:58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00000:35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2:28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00000:49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106:58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6:83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312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7:211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20103:46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8:139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5:89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2:5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5:12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26:113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5:41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10102:8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00201: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2:11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12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3:23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10:15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30102:13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16: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5:26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10103: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20102:37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8:139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10106:35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30102:127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1501:6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2201:32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103:315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7:55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103:37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3:493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80102:2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5:125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30102:34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102:3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2:134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50101:32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50101:3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50101:62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24:3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30102:300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50701:117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50101:3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09:3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9:1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302:21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40101:1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30301:26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60102:1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3:103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2:78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40104:103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60102:49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80201:17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60102: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30302:4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3:60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2:69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10101:201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40301:12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00000:3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2:3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902: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40104:10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30301:10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7:217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04:3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2:15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40104:10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701:1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0101:2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90201: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105:59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104:16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7:15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40104:105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4:19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70101:90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2:2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104:6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3:60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4:28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5:121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10105:47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50801:89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70101:200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17:1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5:77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24:226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7:1290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4:1345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9:2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7:9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10201: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2:142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8:18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40104:10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7:1048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20108: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3:13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4:132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1:7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401:6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70128:2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7:18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2:66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89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3:83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1:8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302:8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11:4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3:12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103:84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210102:25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07: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40104:103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20101:9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7:48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70603:11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04:3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70101:19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147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4:160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00000:332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7:63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132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60101:42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8:2969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40104:10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50801:118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50101:101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1:11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7:19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4:117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40104:103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302:17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60103:2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401:59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3:600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60103:2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3:615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5:312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20103:121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3:37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0102:29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102:25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10111:33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27:156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8:297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501:458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40104:104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4:371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70101:90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3:198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7:564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200701:315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103:1054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302:21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30102:249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70101:191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39:16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4:3274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10102:18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3:100201:7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70101:191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40301:1072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455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40104:104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10101:201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70101:908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701:420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20105:201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30102:178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70101:906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8:1843</text:p>
          </table:table-cell>
          <table:table-cell office:value-type="string" table:number-columns-spanned="2" table:number-rows-spanned="1" table:style-name="ce19">
            <text:p>06.05.2026</text:p>
          </table:table-cell>
          <table:covered-table-cell/>
          <table:table-cell office:value-type="string" table:number-columns-spanned="2" table:number-rows-spanned="1" table:style-name="ce19">
            <text:p>04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4AB6612400325F13EE7E64E01A0D8CBC09091885C83DFABB6010303AE800755107836671ECB28B7EEE72EB0D9F3D7235948E5C1F26C2AC6AAC8E6975228015A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6T08:55:46Z</meta:creation-date>
    <dc:date>2026-05-21T09:01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