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70</text:p>
          </table:table-cell>
          <table:covered-table-cell/>
          <table:table-cell table:number-columns-repeated="3" table:style-name="ce2"/>
          <table:table-cell office:value-type="string" table:style-name="ce3">
            <text:p>21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3" table:style-name="ce9">
            <text:p>1 2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40401:205</text:p>
          </table:table-cell>
          <table:table-cell office:value-type="float" office:value="175977.45" table:style-name="ce10">
            <text:p>175 977.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10501:329</text:p>
          </table:table-cell>
          <table:table-cell office:value-type="float" office:value="52877.120000000003" table:style-name="ce10">
            <text:p>52 877.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3704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0801:2559</text:p>
          </table:table-cell>
          <table:table-cell office:value-type="float" office:value="515674.08" table:style-name="ce10">
            <text:p>515 674.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501:517</text:p>
          </table:table-cell>
          <table:table-cell office:value-type="float" office:value="858900.88" table:style-name="ce10">
            <text:p>858 900.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float" office:value="4485615.72" table:style-name="ce10">
            <text:p>4 485 615.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1054</text:p>
          </table:table-cell>
          <table:table-cell office:value-type="float" office:value="680104" table:style-name="ce10">
            <text:p>680 104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61101:254</text:p>
          </table:table-cell>
          <table:table-cell office:value-type="float" office:value="1769390.96" table:style-name="ce10">
            <text:p>1 769 390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40701:7664</text:p>
          </table:table-cell>
          <table:table-cell office:value-type="float" office:value="103134.15" table:style-name="ce10">
            <text:p>103 134.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662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659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901:680</text:p>
          </table:table-cell>
          <table:table-cell office:value-type="float" office:value="828877.2" table:style-name="ce10">
            <text:p>828 877.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655</text:p>
          </table:table-cell>
          <table:table-cell office:value-type="float" office:value="803370.27" table:style-name="ce10">
            <text:p>803 370.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001:508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658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80601:15</text:p>
          </table:table-cell>
          <table:table-cell office:value-type="float" office:value="472152.48" table:style-name="ce10">
            <text:p>472 152.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660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60401:26</text:p>
          </table:table-cell>
          <table:table-cell office:value-type="float" office:value="867639.24" table:style-name="ce10">
            <text:p>867 639.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71101:3633</text:p>
          </table:table-cell>
          <table:table-cell office:value-type="float" office:value="133389.70000000001" table:style-name="ce10">
            <text:p>133 389.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60401:57</text:p>
          </table:table-cell>
          <table:table-cell office:value-type="float" office:value="2320571.86" table:style-name="ce10">
            <text:p>2 320 571.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80501:1711</text:p>
          </table:table-cell>
          <table:table-cell office:value-type="float" office:value="1179394.74" table:style-name="ce10">
            <text:p>1 179 394.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10501:403</text:p>
          </table:table-cell>
          <table:table-cell office:value-type="float" office:value="52877.120000000003" table:style-name="ce10">
            <text:p>52 877.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27929455.92000002" table:style-name="ce10">
            <text:p>327 929 455.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661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301:22</text:p>
          </table:table-cell>
          <table:table-cell office:value-type="float" office:value="773393.2" table:style-name="ce10">
            <text:p>773 393.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301:17</text:p>
          </table:table-cell>
          <table:table-cell office:value-type="float" office:value="748747.9" table:style-name="ce10">
            <text:p>748 747.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51032855.86000001" table:style-name="ce10">
            <text:p>251 032 855.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801:403</text:p>
          </table:table-cell>
          <table:table-cell office:value-type="float" office:value="597904.31999999995" table:style-name="ce10">
            <text:p>597 904.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10501:621</text:p>
          </table:table-cell>
          <table:table-cell office:value-type="float" office:value="52877.120000000003" table:style-name="ce10">
            <text:p>52 877.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60401:1561</text:p>
          </table:table-cell>
          <table:table-cell office:value-type="float" office:value="2001729.6" table:style-name="ce10">
            <text:p>2 001 729.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2699</text:p>
          </table:table-cell>
          <table:table-cell office:value-type="float" office:value="251162.32" table:style-name="ce10">
            <text:p>251 162.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00401:69</text:p>
          </table:table-cell>
          <table:table-cell office:value-type="float" office:value="991402.1" table:style-name="ce10">
            <text:p>991 402.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1656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996</text:p>
          </table:table-cell>
          <table:table-cell office:value-type="float" office:value="970717.34" table:style-name="ce10">
            <text:p>970 717.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901:2088</text:p>
          </table:table-cell>
          <table:table-cell office:value-type="float" office:value="197601.75" table:style-name="ce10">
            <text:p>197 601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90901:1365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40701:221</text:p>
          </table:table-cell>
          <table:table-cell office:value-type="float" office:value="256915.48" table:style-name="ce10">
            <text:p>256 915.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10501:249</text:p>
          </table:table-cell>
          <table:table-cell office:value-type="float" office:value="52877.120000000003" table:style-name="ce10">
            <text:p>52 877.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663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657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60401:787</text:p>
          </table:table-cell>
          <table:table-cell office:value-type="float" office:value="350699.93" table:style-name="ce10">
            <text:p>350 699.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001:2034</text:p>
          </table:table-cell>
          <table:table-cell office:value-type="float" office:value="29910.5" table:style-name="ce10">
            <text:p>29 910.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1884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30401:755</text:p>
          </table:table-cell>
          <table:table-cell office:value-type="float" office:value="421661.34" table:style-name="ce10">
            <text:p>421 661.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001:534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50601:2171</text:p>
          </table:table-cell>
          <table:table-cell office:value-type="float" office:value="263837.2" table:style-name="ce10">
            <text:p>263 837.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601:798</text:p>
          </table:table-cell>
          <table:table-cell office:value-type="float" office:value="952811.68" table:style-name="ce10">
            <text:p>952 811.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1001:1110</text:p>
          </table:table-cell>
          <table:table-cell office:value-type="float" office:value="162881.4" table:style-name="ce10">
            <text:p>162 881.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25783529.22000003" table:style-name="ce10">
            <text:p>925 783 529.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4:4543</text:p>
          </table:table-cell>
          <table:table-cell office:value-type="float" office:value="2934415.3599999999" table:style-name="ce10">
            <text:p>2 934 415.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301:1302</text:p>
          </table:table-cell>
          <table:table-cell office:value-type="float" office:value="1495641.31" table:style-name="ce10">
            <text:p>1 495 641.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10102:770</text:p>
          </table:table-cell>
          <table:table-cell office:value-type="float" office:value="940013.79" table:style-name="ce10">
            <text:p>940 013.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301:2436</text:p>
          </table:table-cell>
          <table:table-cell office:value-type="float" office:value="2052628.69" table:style-name="ce10">
            <text:p>2 052 628.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301:1287</text:p>
          </table:table-cell>
          <table:table-cell office:value-type="float" office:value="1155193.78" table:style-name="ce10">
            <text:p>1 155 193.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00000:2522</text:p>
          </table:table-cell>
          <table:table-cell office:value-type="float" office:value="2989545.38" table:style-name="ce10">
            <text:p>2 989 545.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901:407</text:p>
          </table:table-cell>
          <table:table-cell office:value-type="float" office:value="901314.08" table:style-name="ce10">
            <text:p>901 314.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51101:846</text:p>
          </table:table-cell>
          <table:table-cell office:value-type="float" office:value="213586321.16" table:style-name="ce10">
            <text:p>213 586 321.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60101:1033</text:p>
          </table:table-cell>
          <table:table-cell office:value-type="float" office:value="2445507.52" table:style-name="ce10">
            <text:p>2 445 507.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81501:60</text:p>
          </table:table-cell>
          <table:table-cell office:value-type="float" office:value="817082.46" table:style-name="ce10">
            <text:p>817 082.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901:1991</text:p>
          </table:table-cell>
          <table:table-cell office:value-type="float" office:value="901362.91" table:style-name="ce10">
            <text:p>901 362.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301:1284</text:p>
          </table:table-cell>
          <table:table-cell office:value-type="float" office:value="1223574.27" table:style-name="ce10">
            <text:p>1 223 574.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939:2323</text:p>
          </table:table-cell>
          <table:table-cell office:value-type="float" office:value="402038.67" table:style-name="ce10">
            <text:p>402 038.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301:292</text:p>
          </table:table-cell>
          <table:table-cell office:value-type="float" office:value="1749048.12" table:style-name="ce10">
            <text:p>1 749 048.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10107:1816</text:p>
          </table:table-cell>
          <table:table-cell office:value-type="float" office:value="532782.56999999995" table:style-name="ce10">
            <text:p>532 782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301:1306</text:p>
          </table:table-cell>
          <table:table-cell office:value-type="float" office:value="1219209.55" table:style-name="ce10">
            <text:p>1 219 209.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00000:4109</text:p>
          </table:table-cell>
          <table:table-cell office:value-type="float" office:value="1135497.93" table:style-name="ce10">
            <text:p>1 135 497.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0:864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7:4733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6573</text:p>
          </table:table-cell>
          <table:table-cell office:value-type="float" office:value="20905907.379999999" table:style-name="ce10">
            <text:p>20 905 907.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301:1289</text:p>
          </table:table-cell>
          <table:table-cell office:value-type="float" office:value="1386523.51" table:style-name="ce10">
            <text:p>1 386 523.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8:132</text:p>
          </table:table-cell>
          <table:table-cell office:value-type="float" office:value="1989665.97" table:style-name="ce10">
            <text:p>1 989 665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301:1290</text:p>
          </table:table-cell>
          <table:table-cell office:value-type="float" office:value="1214844.8400000001" table:style-name="ce10">
            <text:p>1 214 844.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51101:842</text:p>
          </table:table-cell>
          <table:table-cell office:value-type="float" office:value="70460562.170000002" table:style-name="ce10">
            <text:p>70 460 562.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20141:64</text:p>
          </table:table-cell>
          <table:table-cell office:value-type="float" office:value="567184.93999999994" table:style-name="ce10">
            <text:p>567 184.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00000:2299</text:p>
          </table:table-cell>
          <table:table-cell office:value-type="float" office:value="86804632.590000004" table:style-name="ce10">
            <text:p>86 804 632.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301:1292</text:p>
          </table:table-cell>
          <table:table-cell office:value-type="float" office:value="1198840.8899999999" table:style-name="ce10">
            <text:p>1 198 840.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50101:4856</text:p>
          </table:table-cell>
          <table:table-cell office:value-type="float" office:value="2339423.9700000002" table:style-name="ce10">
            <text:p>2 339 423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202:543</text:p>
          </table:table-cell>
          <table:table-cell office:value-type="float" office:value="938186.16" table:style-name="ce10">
            <text:p>938 186.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5:12757</text:p>
          </table:table-cell>
          <table:table-cell office:value-type="float" office:value="2054489.79" table:style-name="ce10">
            <text:p>2 054 489.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3:12436</text:p>
          </table:table-cell>
          <table:table-cell office:value-type="float" office:value="15154.3" table:style-name="ce10">
            <text:p>15 154.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301:1296</text:p>
          </table:table-cell>
          <table:table-cell office:value-type="float" office:value="1085358.3799999999" table:style-name="ce10">
            <text:p>1 085 358.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887:1587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101:4536</text:p>
          </table:table-cell>
          <table:table-cell office:value-type="float" office:value="1031226.16" table:style-name="ce10">
            <text:p>1 031 226.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50102:1800</text:p>
          </table:table-cell>
          <table:table-cell office:value-type="float" office:value="2436899.96" table:style-name="ce10">
            <text:p>2 436 899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8496</text:p>
          </table:table-cell>
          <table:table-cell office:value-type="float" office:value="565813.54" table:style-name="ce10">
            <text:p>565 813.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3:1825</text:p>
          </table:table-cell>
          <table:table-cell office:value-type="float" office:value="256423.8" table:style-name="ce10">
            <text:p>256 423.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301:2435</text:p>
          </table:table-cell>
          <table:table-cell office:value-type="float" office:value="2061792.21" table:style-name="ce10">
            <text:p>2 061 792.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201:1636</text:p>
          </table:table-cell>
          <table:table-cell office:value-type="float" office:value="2092722.97" table:style-name="ce10">
            <text:p>2 092 722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70401:332</text:p>
          </table:table-cell>
          <table:table-cell office:value-type="float" office:value="1421755.52" table:style-name="ce10">
            <text:p>1 421 755.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80102:5516</text:p>
          </table:table-cell>
          <table:table-cell office:value-type="float" office:value="1018330.37" table:style-name="ce10">
            <text:p>1 018 330.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51101:844</text:p>
          </table:table-cell>
          <table:table-cell office:value-type="float" office:value="19880101.02" table:style-name="ce10">
            <text:p>19 880 101.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6:4689</text:p>
          </table:table-cell>
          <table:table-cell office:value-type="float" office:value="1350384.37" table:style-name="ce10">
            <text:p>1 350 384.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80201:1156</text:p>
          </table:table-cell>
          <table:table-cell office:value-type="float" office:value="50670.720000000001" table:style-name="ce10">
            <text:p>50 670.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102:5649</text:p>
          </table:table-cell>
          <table:table-cell office:value-type="float" office:value="1150440.57" table:style-name="ce10">
            <text:p>1 150 440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401:2413</text:p>
          </table:table-cell>
          <table:table-cell office:value-type="float" office:value="2135741.13" table:style-name="ce10">
            <text:p>2 135 741.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20101:2357</text:p>
          </table:table-cell>
          <table:table-cell office:value-type="float" office:value="629924.21" table:style-name="ce10">
            <text:p>629 924.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101:1615</text:p>
          </table:table-cell>
          <table:table-cell office:value-type="float" office:value="20489.419999999998" table:style-name="ce10">
            <text:p>20 489.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301:1300</text:p>
          </table:table-cell>
          <table:table-cell office:value-type="float" office:value="1040256.36" table:style-name="ce10">
            <text:p>1 040 256.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20101:477</text:p>
          </table:table-cell>
          <table:table-cell office:value-type="float" office:value="1486211.42" table:style-name="ce10">
            <text:p>1 486 211.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10132:2193</text:p>
          </table:table-cell>
          <table:table-cell office:value-type="float" office:value="1101012.08" table:style-name="ce10">
            <text:p>1 101 012.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901:1247</text:p>
          </table:table-cell>
          <table:table-cell office:value-type="float" office:value="1010357.62" table:style-name="ce10">
            <text:p>1 010 357.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301:1298</text:p>
          </table:table-cell>
          <table:table-cell office:value-type="float" office:value="1152283.97" table:style-name="ce10">
            <text:p>1 152 283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7:4732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10101:4368</text:p>
          </table:table-cell>
          <table:table-cell office:value-type="float" office:value="3042017.06" table:style-name="ce10">
            <text:p>3 042 017.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40101:3394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81501:612</text:p>
          </table:table-cell>
          <table:table-cell office:value-type="float" office:value="853563.04" table:style-name="ce10">
            <text:p>853 563.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701:500</text:p>
          </table:table-cell>
          <table:table-cell office:value-type="float" office:value="3337969.57" table:style-name="ce10">
            <text:p>3 337 969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1101:847</text:p>
          </table:table-cell>
          <table:table-cell office:value-type="float" office:value="118106994.62" table:style-name="ce10">
            <text:p>118 106 994.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80101:3186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401:2414</text:p>
          </table:table-cell>
          <table:table-cell office:value-type="float" office:value="2939415.96" table:style-name="ce10">
            <text:p>2 939 415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0201:1452</text:p>
          </table:table-cell>
          <table:table-cell office:value-type="float" office:value="646573.66" table:style-name="ce10">
            <text:p>646 573.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10103:429</text:p>
          </table:table-cell>
          <table:table-cell office:value-type="float" office:value="1062174.51" table:style-name="ce10">
            <text:p>1 062 174.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6:9992</text:p>
          </table:table-cell>
          <table:table-cell office:value-type="float" office:value="1659108.14" table:style-name="ce10">
            <text:p>1 659 108.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2:132</text:p>
          </table:table-cell>
          <table:table-cell office:value-type="float" office:value="586079.52" table:style-name="ce10">
            <text:p>586 079.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00000:170</text:p>
          </table:table-cell>
          <table:table-cell office:value-type="float" office:value="30863892.460000001" table:style-name="ce10">
            <text:p>30 863 892.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10111:2516</text:p>
          </table:table-cell>
          <table:table-cell office:value-type="float" office:value="938948.79" table:style-name="ce10">
            <text:p>938 948.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70101:2591</text:p>
          </table:table-cell>
          <table:table-cell office:value-type="float" office:value="2318357.7200000002" table:style-name="ce10">
            <text:p>2 318 357.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50301:521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2:3077</text:p>
          </table:table-cell>
          <table:table-cell office:value-type="float" office:value="7258133.8200000003" table:style-name="ce10">
            <text:p>7 258 133.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301:1294</text:p>
          </table:table-cell>
          <table:table-cell office:value-type="float" office:value="944232.7" table:style-name="ce10">
            <text:p>944 232.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1101:845</text:p>
          </table:table-cell>
          <table:table-cell office:value-type="float" office:value="70124142.870000005" table:style-name="ce10">
            <text:p>70 124 142.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5:24807</text:p>
          </table:table-cell>
          <table:table-cell office:value-type="float" office:value="1683556.38" table:style-name="ce10">
            <text:p>1 683 556.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2:7107</text:p>
          </table:table-cell>
          <table:table-cell office:value-type="float" office:value="1993781.73" table:style-name="ce10">
            <text:p>1 993 781.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20103:2786</text:p>
          </table:table-cell>
          <table:table-cell office:value-type="float" office:value="561877.56000000006" table:style-name="ce10">
            <text:p>561 877.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1101:849</text:p>
          </table:table-cell>
          <table:table-cell office:value-type="float" office:value="57347750.359999999" table:style-name="ce10">
            <text:p>57 347 750.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36:2514</text:p>
          </table:table-cell>
          <table:table-cell office:value-type="float" office:value="414011.77" table:style-name="ce10">
            <text:p>414 011.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0702:1306</text:p>
          </table:table-cell>
          <table:table-cell office:value-type="float" office:value="468081.73" table:style-name="ce10">
            <text:p>468 081.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51101:841</text:p>
          </table:table-cell>
          <table:table-cell office:value-type="float" office:value="68104256.060000002" table:style-name="ce10">
            <text:p>68 104 256.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2:3218</text:p>
          </table:table-cell>
          <table:table-cell office:value-type="float" office:value="855636.31" table:style-name="ce10">
            <text:p>855 636.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6:4690</text:p>
          </table:table-cell>
          <table:table-cell office:value-type="float" office:value="1198043.45" table:style-name="ce10">
            <text:p>1 198 043.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11:2893</text:p>
          </table:table-cell>
          <table:table-cell office:value-type="float" office:value="129425.08" table:style-name="ce10">
            <text:p>129 425.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301:1301</text:p>
          </table:table-cell>
          <table:table-cell office:value-type="float" office:value="983515.1" table:style-name="ce10">
            <text:p>983 515.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601:3167</text:p>
          </table:table-cell>
          <table:table-cell office:value-type="float" office:value="207421.04" table:style-name="ce10">
            <text:p>207 421.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32358</text:p>
          </table:table-cell>
          <table:table-cell office:value-type="float" office:value="275572.23" table:style-name="ce10">
            <text:p>275 572.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301:3293</text:p>
          </table:table-cell>
          <table:table-cell office:value-type="float" office:value="1140905.58" table:style-name="ce10">
            <text:p>1 140 905.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22:1062</text:p>
          </table:table-cell>
          <table:table-cell office:value-type="float" office:value="10777065.98" table:style-name="ce10">
            <text:p>10 777 065.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53:806</text:p>
          </table:table-cell>
          <table:table-cell office:value-type="float" office:value="35620.97" table:style-name="ce10">
            <text:p>35 620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80101:3187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30301:241</text:p>
          </table:table-cell>
          <table:table-cell office:value-type="float" office:value="2281673.88" table:style-name="ce10">
            <text:p>2 281 673.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401:1431</text:p>
          </table:table-cell>
          <table:table-cell office:value-type="float" office:value="2322056.16" table:style-name="ce10">
            <text:p>2 322 056.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301:1285</text:p>
          </table:table-cell>
          <table:table-cell office:value-type="float" office:value="1156648.68" table:style-name="ce10">
            <text:p>1 156 648.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40101:2909</text:p>
          </table:table-cell>
          <table:table-cell office:value-type="float" office:value="33406.5" table:style-name="ce10">
            <text:p>33 406.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30301:28</text:p>
          </table:table-cell>
          <table:table-cell office:value-type="float" office:value="1688917.39" table:style-name="ce10">
            <text:p>1 688 917.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301:1307</text:p>
          </table:table-cell>
          <table:table-cell office:value-type="float" office:value="1113001.56" table:style-name="ce10">
            <text:p>1 113 001.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70201:1688</text:p>
          </table:table-cell>
          <table:table-cell office:value-type="float" office:value="1126064.43" table:style-name="ce10">
            <text:p>1 126 064.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80101:982</text:p>
          </table:table-cell>
          <table:table-cell office:value-type="float" office:value="1598926.17" table:style-name="ce10">
            <text:p>1 598 926.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30401:100</text:p>
          </table:table-cell>
          <table:table-cell office:value-type="float" office:value="2812273.02" table:style-name="ce10">
            <text:p>2 812 273.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6:859</text:p>
          </table:table-cell>
          <table:table-cell office:value-type="float" office:value="773296.34" table:style-name="ce10">
            <text:p>773 296.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301:1288</text:p>
          </table:table-cell>
          <table:table-cell office:value-type="float" office:value="1645496.43" table:style-name="ce10">
            <text:p>1 645 496.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30102:4100</text:p>
          </table:table-cell>
          <table:table-cell office:value-type="float" office:value="1642409.57" table:style-name="ce10">
            <text:p>1 642 409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70201:540</text:p>
          </table:table-cell>
          <table:table-cell office:value-type="float" office:value="1854075.87" table:style-name="ce10">
            <text:p>1 854 075.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8:362</text:p>
          </table:table-cell>
          <table:table-cell office:value-type="float" office:value="645041.94999999995" table:style-name="ce10">
            <text:p>645 041.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10107:1817</text:p>
          </table:table-cell>
          <table:table-cell office:value-type="float" office:value="538061.80000000005" table:style-name="ce10">
            <text:p>538 061.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51101:848</text:p>
          </table:table-cell>
          <table:table-cell office:value-type="float" office:value="324311628.62" table:style-name="ce10">
            <text:p>324 311 628.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301:1286</text:p>
          </table:table-cell>
          <table:table-cell office:value-type="float" office:value="1147919.26" table:style-name="ce10">
            <text:p>1 147 919.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10401:1939</text:p>
          </table:table-cell>
          <table:table-cell office:value-type="float" office:value="3661609.13" table:style-name="ce10">
            <text:p>3 661 609.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80102:5515</text:p>
          </table:table-cell>
          <table:table-cell office:value-type="float" office:value="1437983.96" table:style-name="ce10">
            <text:p>1 437 983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30301:15</text:p>
          </table:table-cell>
          <table:table-cell office:value-type="float" office:value="9504513.8100000005" table:style-name="ce10">
            <text:p>9 504 513.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1101:843</text:p>
          </table:table-cell>
          <table:table-cell office:value-type="float" office:value="66731329.420000002" table:style-name="ce10">
            <text:p>66 731 329.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101:6028</text:p>
          </table:table-cell>
          <table:table-cell office:value-type="float" office:value="877400.17" table:style-name="ce10">
            <text:p>877 400.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301:1299</text:p>
          </table:table-cell>
          <table:table-cell office:value-type="float" office:value="1130460.4099999999" table:style-name="ce10">
            <text:p>1 130 460.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0:864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301:1303</text:p>
          </table:table-cell>
          <table:table-cell office:value-type="float" office:value="1355970.53" table:style-name="ce10">
            <text:p>1 355 970.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301:1308</text:p>
          </table:table-cell>
          <table:table-cell office:value-type="float" office:value="1113001.56" table:style-name="ce10">
            <text:p>1 113 001.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10102:2603</text:p>
          </table:table-cell>
          <table:table-cell office:value-type="float" office:value="337221.6" table:style-name="ce10">
            <text:p>337 221.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13078</text:p>
          </table:table-cell>
          <table:table-cell office:value-type="float" office:value="33239.61" table:style-name="ce10">
            <text:p>33 239.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30103:3801</text:p>
          </table:table-cell>
          <table:table-cell office:value-type="float" office:value="35836.97" table:style-name="ce10">
            <text:p>35 836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40101:1514</text:p>
          </table:table-cell>
          <table:table-cell office:value-type="float" office:value="839812.21" table:style-name="ce10">
            <text:p>839 812.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20103:2785</text:p>
          </table:table-cell>
          <table:table-cell office:value-type="float" office:value="1017971.89" table:style-name="ce10">
            <text:p>1 017 971.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6:10566</text:p>
          </table:table-cell>
          <table:table-cell office:value-type="float" office:value="503392.35" table:style-name="ce10">
            <text:p>503 392.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218911.85" table:style-name="ce10">
            <text:p>10 218 911.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30301:286</text:p>
          </table:table-cell>
          <table:table-cell office:value-type="float" office:value="1793934" table:style-name="ce10">
            <text:p>1 793 934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5995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636315.5699999998" table:style-name="ce10">
            <text:p>2 636 315.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801:105</text:p>
          </table:table-cell>
          <table:table-cell office:value-type="float" office:value="2172096.66" table:style-name="ce10">
            <text:p>2 172 096.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1:2630</text:p>
          </table:table-cell>
          <table:table-cell office:value-type="float" office:value="2619445.6800000002" table:style-name="ce10">
            <text:p>2 619 445.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0301:3294</text:p>
          </table:table-cell>
          <table:table-cell office:value-type="float" office:value="3612867.68" table:style-name="ce10">
            <text:p>3 612 867.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30702:1307</text:p>
          </table:table-cell>
          <table:table-cell office:value-type="float" office:value="570831.37" table:style-name="ce10">
            <text:p>570 831.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6:11273</text:p>
          </table:table-cell>
          <table:table-cell office:value-type="float" office:value="1455607.38" table:style-name="ce10">
            <text:p>1 455 607.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301:1297</text:p>
          </table:table-cell>
          <table:table-cell office:value-type="float" office:value="1022797.51" table:style-name="ce10">
            <text:p>1 022 797.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80701:550</text:p>
          </table:table-cell>
          <table:table-cell office:value-type="float" office:value="1445258.94" table:style-name="ce10">
            <text:p>1 445 258.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301:1295</text:p>
          </table:table-cell>
          <table:table-cell office:value-type="float" office:value="1163923.2" table:style-name="ce10">
            <text:p>1 163 923.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2:3078</text:p>
          </table:table-cell>
          <table:table-cell office:value-type="float" office:value="21406982.949999999" table:style-name="ce10">
            <text:p>21 406 982.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1101:839</text:p>
          </table:table-cell>
          <table:table-cell office:value-type="float" office:value="90850690.609999999" table:style-name="ce10">
            <text:p>90 850 690.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80201:1057</text:p>
          </table:table-cell>
          <table:table-cell office:value-type="float" office:value="862607.91" table:style-name="ce10">
            <text:p>862 607.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1171</text:p>
          </table:table-cell>
          <table:table-cell office:value-type="float" office:value="4840861.9800000004" table:style-name="ce10">
            <text:p>4 840 861.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5600</text:p>
          </table:table-cell>
          <table:table-cell office:value-type="float" office:value="397266.3" table:style-name="ce10">
            <text:p>397 266.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103:267</text:p>
          </table:table-cell>
          <table:table-cell office:value-type="float" office:value="808808.35" table:style-name="ce10">
            <text:p>808 808.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32359</text:p>
          </table:table-cell>
          <table:table-cell office:value-type="float" office:value="264225.27" table:style-name="ce10">
            <text:p>264 225.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7:4731</text:p>
          </table:table-cell>
          <table:table-cell office:value-type="float" office:value="2315281.11" table:style-name="ce10">
            <text:p>2 315 281.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1101:840</text:p>
          </table:table-cell>
          <table:table-cell office:value-type="float" office:value="44960733.630000003" table:style-name="ce10">
            <text:p>44 960 733.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7:13214</text:p>
          </table:table-cell>
          <table:table-cell office:value-type="float" office:value="1528162.9" table:style-name="ce10">
            <text:p>1 528 162.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40101:1515</text:p>
          </table:table-cell>
          <table:table-cell office:value-type="float" office:value="838214.09" table:style-name="ce10">
            <text:p>838 214.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801:8492</text:p>
          </table:table-cell>
          <table:table-cell office:value-type="float" office:value="547108.96" table:style-name="ce10">
            <text:p>547 108.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30401:1393</text:p>
          </table:table-cell>
          <table:table-cell office:value-type="float" office:value="16191742.539999999" table:style-name="ce10">
            <text:p>16 191 742.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301:1293</text:p>
          </table:table-cell>
          <table:table-cell office:value-type="float" office:value="1014068.09" table:style-name="ce10">
            <text:p>1 014 068.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2224</text:p>
          </table:table-cell>
          <table:table-cell office:value-type="float" office:value="17083209.620000001" table:style-name="ce10">
            <text:p>17 083 209.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301:1527</text:p>
          </table:table-cell>
          <table:table-cell office:value-type="float" office:value="42246258.130000003" table:style-name="ce10">
            <text:p>42 246 258.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8610</text:p>
          </table:table-cell>
          <table:table-cell office:value-type="float" office:value="1945352.75" table:style-name="ce10">
            <text:p>1 945 352.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1:3443</text:p>
          </table:table-cell>
          <table:table-cell office:value-type="float" office:value="371645.98" table:style-name="ce10">
            <text:p>371 645.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50501:1253</text:p>
          </table:table-cell>
          <table:table-cell office:value-type="float" office:value="1365379.87" table:style-name="ce10">
            <text:p>1 365 379.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201001:2320</text:p>
          </table:table-cell>
          <table:table-cell office:value-type="float" office:value="37385.35" table:style-name="ce10">
            <text:p>37 385.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202:466</text:p>
          </table:table-cell>
          <table:table-cell office:value-type="float" office:value="969041.97" table:style-name="ce10">
            <text:p>969 041.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60101:2907</text:p>
          </table:table-cell>
          <table:table-cell office:value-type="float" office:value="931377.58" table:style-name="ce10">
            <text:p>931 377.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10101:385</text:p>
          </table:table-cell>
          <table:table-cell office:value-type="float" office:value="67440" table:style-name="ce10">
            <text:p>67 440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10101:384</text:p>
          </table:table-cell>
          <table:table-cell office:value-type="float" office:value="67440" table:style-name="ce10">
            <text:p>67 440.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16540521.68" table:style-name="ce10">
            <text:p>16 540 521.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401: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401: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301: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601:2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301: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301: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401:1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1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1801: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50401: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601:2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601:2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50401: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30401:26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901:2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0801:6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2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1201: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501:3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50901:9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30601:6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5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00401:5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29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10501:2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30501:13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30601:6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1001:4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1001:12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30601:6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401:21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00401:6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201:5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40301:6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50901:9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00401:6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35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201:5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801:2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00401:5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50601:9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10601:28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10501:3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40301:5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201:5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30901:9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901:11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301:5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50901:12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401:2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30601:5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40301:7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00000: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30501:13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40301:7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41101: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5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1001:11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00401:5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30601:6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5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40301:5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00401:5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00401:6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50601:6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601:5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30501:13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50501:2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00401:6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30601:3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30501:13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40301:6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201:30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40301:6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80301:4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201:13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40301:5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501:6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40301:6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00401:4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40301:6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4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30501:13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40301:1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40301:1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10401:12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1001:12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50901:14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201:1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50801:7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2201:4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901:2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1001:12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50801:7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70601:5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00401:4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00301:1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50801:6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201:5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30501:13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2301:7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151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60601:2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30501:13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162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00401: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301:6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36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00401:3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2201:4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00401:5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1001:12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00401:5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13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60301:3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30601:6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60401: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201:5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10501:26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40301:6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201:1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40301:6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70601:8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701:9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70601:8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901:13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901:10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30501:13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50801:6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10501:4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50901:9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89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201:30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801:6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50601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50901:9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30601:6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00000: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50801:9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50901:9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30601:6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401:2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00000:23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30501:16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901: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50601:6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50901:10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30601: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1101:10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50601:6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50901: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2201:5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1001:16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00000: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60601: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50801:6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1001:1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23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40301:6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50801:6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30501:13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60401:5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50601:6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201:1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00000:13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901:4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10501:6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10501:3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70601:5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60401:2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30501:9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2201:5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10501:4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40301:10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00401:5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00401:6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50601:6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801:6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30601:9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50601: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10501:1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70301:8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40301:6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2201:5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00000:19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40301:6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201:5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50801: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2201:4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60401:2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40301:6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50801:6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50601:5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50601:6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70501:11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40301:5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10301: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70501:1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00401:5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50601:10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201: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40401:7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50801:7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4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50801:6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2201:4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2201:3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70501:11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50901:12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60401:5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50901:9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10501:2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70501:11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50901:9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30601:9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50601:6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00000:23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50801:9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1401:11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40301:6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41101: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00401:5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51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1001:12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00000:2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50901:12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10501:25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50901:13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81001:2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40301:11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00301:14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60401:2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201:10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301: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601:11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91001:12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50801:6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201:8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50601:6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45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70501:11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50801:6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23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60601:2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201:1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201:5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50901:9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11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301:7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30601:6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40301:6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50901:9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00401:5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30601:6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80301:16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30601:6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41101: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50801:6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00401:5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40301:10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1001:12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1001:1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40301:6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91001:12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70501:11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2201:5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30601:2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40301: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40301:7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40301:1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00000:1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90901:3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00000:10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501:13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40301:6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10501:2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30901:9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301:20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50601:6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50801:6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1001:12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50801:6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00000:2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50901:9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70201:1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70115: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30119: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30101:1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70101: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50401:4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08: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70115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00000:7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00000:3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20105: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00000:7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70102:3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70101: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20105:1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50201:9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50401:4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58: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20101:3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00000:7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30115: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00000:7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00000: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50401: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00000:7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30101: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30501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30101:1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00000:7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70801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00000:7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70115: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20201:15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6:78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6: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80101:5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13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70301: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2:61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80102:20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70301:1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20201:14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3:123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20201:18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601:22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20201:18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70401: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40601:6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5:64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80105:13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80105:1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80105:1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6:96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20201:18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20201:1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7:6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70301:1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0:83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80101:17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70301:14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00801:22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20201:14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20201:15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20201: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102:21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70301:1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0101:7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80105: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80105:13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00201:5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80201:12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8:7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80105: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7:5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0:83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60101:12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70301: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4:145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26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70101:13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80201:11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80401: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70301: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50201:1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10401:2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20201:14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70401:5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8:11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70401: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70301:14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1701:12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0101:1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70301: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80105:2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02:5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20201:15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10:31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7:214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80101:9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70301:1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80201:1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00000:23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32101:13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70401:3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8:25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81401:18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70101:2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20201:15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801: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20201:18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0101:34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20201:18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1:20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2: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80105:2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70301: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20201:15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7:7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70301: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02:1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20302:8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70301:12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80201:13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20201: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10101:30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20201:18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101:1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20201:18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70401:5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20201:18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70201:16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501:58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70301:12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80201:1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20201:18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142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401:3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70301:1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501:58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50401:8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80201:1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20201:1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70301:1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7:38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02:13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20201:18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20201:18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70301:11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70401:5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20201:18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80201:12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20201:14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20201:1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20201:1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80105:1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80102:3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70301:14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80105:17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00101:9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7:21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80105:1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20201:15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17:205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0101:34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80201:8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103: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0201:7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80201:11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20201:14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70301: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6:010102:14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201:5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70301:11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80101: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20201:18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9:1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70401: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70301:1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50:17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80102:20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80201:9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80201:1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80101:2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70401:5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10101:30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80201: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20201: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10101:35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70301: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70301:1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80105: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20201: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70301:1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70401:3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70301: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80201:12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70101:26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18:1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58:2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105: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7:35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40601: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6:15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70301:1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70301:14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10101:1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38:2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80201:24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17:221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70301:12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6:010102:51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70301: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5:46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80102:25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20201: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70301: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70301:14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070301: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70301: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80201: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81501:5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9: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70301:14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20201:18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70301: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801:46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20201:1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70301: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12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105: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10301:10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70401: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70301:12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70201:8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0101:25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70301: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20201:15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80102:25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00000:1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00000:5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20201:15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80104:5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70301:12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20105: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80201:1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070301: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216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10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81501:8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70301: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80201:12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20201: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80105:1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70301: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40301:6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70301:1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70301: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70301: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20201:18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00000:23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20104:30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200102: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70301: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40601: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110101:82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80201:1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20101: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20201:18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6:12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40601:6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105: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80101:5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80102:3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20201:15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7:225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80201: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70401:5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80201:8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80102:3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40601:6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70301:14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20201:14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162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70401:5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81401:18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80103: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137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70401:5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6:010102:1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80105:14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70301:1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0:83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90501:17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70301: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70301:1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70301: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70301:1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180102:25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80105:13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0101: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70301: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90301:5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30801:3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30301:31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70401:5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20201:15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80103:4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180102:2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180102:26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40601:6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80201:13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070301: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80102:1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2:14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501:58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70301: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70301:14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8:25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80102: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80102:3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70301:14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180102:20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20201:14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6: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70301:1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80103: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70126: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70301:1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81501:7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20201:1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80102:21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00000:9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40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70301:1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180102:26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70401:4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00101:50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80103: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110101: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00000:22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70301:14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00101:3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20201:18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90901:8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7:6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9:2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100101:43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20201:1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180103:3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6:010102:15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70301:12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00000:91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0101:34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70401:3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70301:14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70301:1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70301:14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180201: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80105:17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9:3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180101:1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180102:3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20201: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8:50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90101:51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20201:18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070301: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180103: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70201:8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91001:6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00000:13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80105: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70301:14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70401:5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70301:14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070301: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50:16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20201:18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80105:1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070401:3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020201:18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80103: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040601: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180201:8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20201: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7:60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020201: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020201:18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6:020201:18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00000:77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070401: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180201: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020201:18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80201:8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20201:14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180201: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070301:12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180102:26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180105:2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070301:14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80102:24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8:21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9:2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80105: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70301: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20201:18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6:010102:14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20201:1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70401:5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70301:12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80102:26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80103:1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180201:12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80102:4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20201:1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80102:24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20201:14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20201:18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130101:20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90701:4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20102:37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180102:24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80102:20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6:010102:63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15:8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70301: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70301:1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70301:14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90501:13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1:6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6:96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80201: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130101:98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70401:5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70401:3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70401:3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180105:13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040601:4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101:9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7:6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50101:11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7:6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80201:9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40601:4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180102:2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6:020201: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70301:14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70301: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70301:14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00201:5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00000:8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70401:3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9:9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20201:15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70501:11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90301:7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7:14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180102:26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80102:2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10301:11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70401: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80102:3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3:59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90801:3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80102:4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5:90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101:33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20201: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20201: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5:90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70301:14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6:020201:1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90101:2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80101: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80102:24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81401:19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020201: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80102:3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101:1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020201:15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020201:18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070301: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70123:8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020103:5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100101:3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6:010102:12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6:7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9: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020201:14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40601: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80105:14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70301:14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6:010102:13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180105:1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0:6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180102:3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180102:25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180102:20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70401:5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00000:19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180102:26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70301:14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180105:2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020201:18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40601:4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020201:14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00201:5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81201:5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180103:4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7:12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70101:29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9:1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70301:12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6:010102:60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70103:5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070301:1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04:1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70401:5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80201:9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70301:12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9:040101:34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040401:4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5:070401:3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80201:1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6:020201:15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80103:1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80102:25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070401:3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5:070301:1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20201:18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10102:27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070301:14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180102: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103:121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070301: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101: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80105:1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80201:11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070301: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150401:13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6:010102:5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040601:4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180105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9: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93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240101:4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103:121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5:070401:5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10101:33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6:020201:18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20201:14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6:020201:18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20201: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80102:4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70101: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180102:25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180102:21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00000:22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103:121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180105:17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7:217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20201:18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180102:25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180102:24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6:020201:14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6:020201: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40102:3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20201:14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070301:11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10301:11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105:90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070401:3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00000: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20201:1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20101: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20201:1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9:1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40601: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180102:21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80201:24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00000:4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180102:20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180102:24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070301:14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070301: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70401:3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101:9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5:070301:14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6:010102:9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100101:50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20201:18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801:13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10101:3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101:34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90401:4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20201:18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70301:14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180103:4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00000:2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6:15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20101:7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00000:1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040601:6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00000:2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070301:1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180102:2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20201:14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180102:25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9:1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020201:15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10301: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6:020201:14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20201: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70401: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20201:1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80101:5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100201:1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070401:3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180102:1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180201:8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91001:6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00000:5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50901:17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6:010102:63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20201:15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180102:24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20201:14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8:55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90101:2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90101:14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180102:21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2:180105:17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70301: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91001:17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070301: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20201:15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70401:5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48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180201: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40103:15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180101: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180102:3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00000:6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40101:14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20201:18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7:43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030101:2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6:020201:18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180201:1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7:56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9:15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20201:15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070301:1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20101:4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70301:12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00000:22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9:18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7:49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40601:6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20201:18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70301:11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140301:6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17:62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180105: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38:1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17:213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70301:14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180105:17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3:13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17:221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20201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70301:1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103:121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070301: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18:52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6:020201: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101:13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70301:1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70101:28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6:010102:60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60103:11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180101:9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200201: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17:224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103:123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70301:14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80102:25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3:060301: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80105:2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180102:24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180201:8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70901: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180201:11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20101:16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070301: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8:7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40601: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17:8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020201: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6:020201:15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020201:14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80101: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101:26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70301:14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6:80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6:020101:1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20201:15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80201:1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6:020201:15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180105: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6:020201: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210101:47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70401:5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70301:1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20101:17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90901:8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17:20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90501:113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230102:4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160102: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180102:2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27:32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6:010102:62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3:35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70301:1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70301: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90701:4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070301:14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70201:8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70301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00000:27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180102:25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101:6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200201:5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180105:1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070301:12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040601:6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20201:7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101:12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180301:1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130101:18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17:5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180102:3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0502:20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1:13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180105:2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50401: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50401: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50801:6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140301:6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70601:8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50901:10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91001:11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00000:17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140301:5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91001:11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140301:6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100401:4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50901:9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60401:2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91001:12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100401:5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140301:7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100401:6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100801: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150601:6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100401:5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50901:10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91001:11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50901:9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110501:1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140301:7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50901:9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50801:9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00000:55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50801:6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50901:10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100401:4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100401:6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100401:6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100401:8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140301:6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140301:6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180301:3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140301:7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100401:5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180301:4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50801:7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50801:7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50801:6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100101:43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70801:8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100401:5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00000:24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91001:12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140301:6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100401:5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50901:9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2201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00000:13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140301:5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100401:4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100401: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150601:6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220301:12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140301:5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50801:6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100401:6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100401:6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050801:6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140301:5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150601:6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150601:6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00000:26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40301:6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100801: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00000:13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100401:6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91001:12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50901:9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140301:5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60401:2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30601:6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00000:27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91001:12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100401:6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50901:9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100401:6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100401:6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30601:5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100401:5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100401:5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0:000000:8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91001:12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140301:10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150601:6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50801:6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100401:5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140301:7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50901:9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100401:4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180301:4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00000:13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140301:7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100401:6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50801:6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150601:9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100401:5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140301:6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150601:6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00000:22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140301:5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100401:5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100401:5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91001:12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021001:28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50801:6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91001:17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140301:5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140301:5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60401:2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50901:9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100401:5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91001:12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140301:6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3:000000:24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100401:5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00000:19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100801:2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140301:6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10501:11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150601:6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100401:5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140301:6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140301:6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100401:5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100401:6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2:140301:5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100401:6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91001:15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50901:12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10501:16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100401:4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140301:5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00000:21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50801:6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100401:5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100401:4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91001:12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91001:15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50901:9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150601:6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50801:6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150601:6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91001:12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50801:7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100401:5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91001:11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40301:6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50901:9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00000:13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220301:12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110501:1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100401:6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100401:5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140301:7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100401:5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91001:12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100801: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50801:6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100401:4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50801:6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100401:8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140301:6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140301:5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140301:5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150601:9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50901:9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91001:12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91001:12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150601:5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100401:6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150601:6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30601:6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140301:5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00401:5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100401:4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100401:5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100401:6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150601:6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140301:7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050901:9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091001:12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110501:13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100401:5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140301:7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91001:12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100401:5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140301:6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100401:6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150701:7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100401:4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140301:6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100401:6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100401:6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50901:9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00000:23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50801:6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00000:17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50901:9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140301:6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91001:11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80401:6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050901:9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100401:5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70801:8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50801:7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140301:7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100401:4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91001:15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50801:7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50901:9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50801:7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150601:9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00000:20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110501: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100401:5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140301:6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100401:6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00000:23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50901:9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100401:5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100401:4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100401:5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100401:4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140301:12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030501:13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100401:5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50601:9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50801:6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00000:17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50102:11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020201:18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80801:2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90103:7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40702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20501:10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40601:1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00000:44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5:020118:3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47F5F5FC49CD849CFCD249EDAB2B8A2FF01CABED34F07921CE13915D22E327195D7EB64846C2F72F6324E7151D36022DDD8AA1E2540BA1B5D677CA9E4F46F97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2T12:57:40Z</meta:creation-date>
    <dc:date>2026-05-21T13:16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