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69</text:p>
          </table:table-cell>
          <table:covered-table-cell/>
          <table:table-cell table:number-columns-repeated="3" table:style-name="ce2"/>
          <table:table-cell office:value-type="string" table:style-name="ce3">
            <text:p>20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4" table:style-name="ce9">
            <text:p>46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3" table:style-name="ce9">
            <text:p>49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70301:2991</text:p>
          </table:table-cell>
          <table:table-cell office:value-type="float" office:value="144198.82999999999" table:style-name="ce10">
            <text:p>144 198,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0103:4599</text:p>
          </table:table-cell>
          <table:table-cell office:value-type="float" office:value="8479236.4600000009" table:style-name="ce10">
            <text:p>8 479 236,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90801:8491</text:p>
          </table:table-cell>
          <table:table-cell office:value-type="float" office:value="4751842.1100000003" table:style-name="ce10">
            <text:p>4 751 842,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220101:3937</text:p>
          </table:table-cell>
          <table:table-cell office:value-type="float" office:value="3566481.09" table:style-name="ce10">
            <text:p>3 566 481,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80101:11103</text:p>
          </table:table-cell>
          <table:table-cell office:value-type="float" office:value="3395972.03" table:style-name="ce10">
            <text:p>3 395 972,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301:3258</text:p>
          </table:table-cell>
          <table:table-cell office:value-type="float" office:value="4044163" table:style-name="ce10">
            <text:p>4 044 163,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130101:2655</text:p>
          </table:table-cell>
          <table:table-cell office:value-type="float" office:value="5171467.8" table:style-name="ce10">
            <text:p>5 171 467,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03:8062</text:p>
          </table:table-cell>
          <table:table-cell office:value-type="float" office:value="651685.61" table:style-name="ce10">
            <text:p>651 685,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108:14166</text:p>
          </table:table-cell>
          <table:table-cell office:value-type="float" office:value="569329.74" table:style-name="ce10">
            <text:p>569 329,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1801:3974</text:p>
          </table:table-cell>
          <table:table-cell office:value-type="float" office:value="2771749.97" table:style-name="ce10">
            <text:p>2 771 749,9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80102:2558</text:p>
          </table:table-cell>
          <table:table-cell office:value-type="float" office:value="243685.93" table:style-name="ce10">
            <text:p>243 685,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70301:2992</text:p>
          </table:table-cell>
          <table:table-cell office:value-type="float" office:value="323308.95" table:style-name="ce10">
            <text:p>323 308,9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20101:2216</text:p>
          </table:table-cell>
          <table:table-cell office:value-type="float" office:value="2465319.7799999998" table:style-name="ce10">
            <text:p>2 465 319,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110501:827</text:p>
          </table:table-cell>
          <table:table-cell office:value-type="float" office:value="2566161.29" table:style-name="ce10">
            <text:p>2 566 161,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100101:4262</text:p>
          </table:table-cell>
          <table:table-cell office:value-type="float" office:value="156341.89000000001" table:style-name="ce10">
            <text:p>156 341,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03:8061</text:p>
          </table:table-cell>
          <table:table-cell office:value-type="float" office:value="55566.39" table:style-name="ce10">
            <text:p>55 566,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40101:2273</text:p>
          </table:table-cell>
          <table:table-cell office:value-type="float" office:value="129960.23" table:style-name="ce10">
            <text:p>129 960,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313:3767</text:p>
          </table:table-cell>
          <table:table-cell office:value-type="float" office:value="6786808.2199999997" table:style-name="ce10">
            <text:p>6 786 808,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601:1395</text:p>
          </table:table-cell>
          <table:table-cell office:value-type="float" office:value="4827820.9400000004" table:style-name="ce10">
            <text:p>4 827 820,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150301:422</text:p>
          </table:table-cell>
          <table:table-cell office:value-type="float" office:value="846327.78" table:style-name="ce10">
            <text:p>846 327,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7:010886:589</text:p>
          </table:table-cell>
          <table:table-cell office:value-type="float" office:value="438081.69" table:style-name="ce10">
            <text:p>438 081,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200601:2553</text:p>
          </table:table-cell>
          <table:table-cell office:value-type="float" office:value="5239601.2" table:style-name="ce10">
            <text:p>5 239 601,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80102:2557</text:p>
          </table:table-cell>
          <table:table-cell office:value-type="float" office:value="243817.59" table:style-name="ce10">
            <text:p>243 817,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180101:974</text:p>
          </table:table-cell>
          <table:table-cell office:value-type="float" office:value="2623370.0299999998" table:style-name="ce10">
            <text:p>2 623 370,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0:010119:1432</text:p>
          </table:table-cell>
          <table:table-cell office:value-type="float" office:value="950232.76" table:style-name="ce10">
            <text:p>950 232,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20101:2814</text:p>
          </table:table-cell>
          <table:table-cell office:value-type="float" office:value="3480306.48" table:style-name="ce10">
            <text:p>3 480 306,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7:22773</text:p>
          </table:table-cell>
          <table:table-cell office:value-type="float" office:value="755842.19" table:style-name="ce10">
            <text:p>755 842,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20101:7011</text:p>
          </table:table-cell>
          <table:table-cell office:value-type="float" office:value="147679.18" table:style-name="ce10">
            <text:p>147 679,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5:000000:4627</text:p>
          </table:table-cell>
          <table:table-cell office:value-type="float" office:value="1663276.47" table:style-name="ce10">
            <text:p>1 663 276,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70201:6349</text:p>
          </table:table-cell>
          <table:table-cell office:value-type="float" office:value="4916944.62" table:style-name="ce10">
            <text:p>4 916 944,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10105:5693</text:p>
          </table:table-cell>
          <table:table-cell office:value-type="float" office:value="384444.64" table:style-name="ce10">
            <text:p>384 444,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10101:2970</text:p>
          </table:table-cell>
          <table:table-cell office:value-type="float" office:value="262593.65999999997" table:style-name="ce10">
            <text:p>262 593,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60102:760</text:p>
          </table:table-cell>
          <table:table-cell office:value-type="float" office:value="1269540.8600000001" table:style-name="ce10">
            <text:p>1 269 540,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050901:225</text:p>
          </table:table-cell>
          <table:table-cell office:value-type="float" office:value="4275882.96" table:style-name="ce10">
            <text:p>4 275 882,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010134:1990</text:p>
          </table:table-cell>
          <table:table-cell office:value-type="float" office:value="396163.04" table:style-name="ce10">
            <text:p>396 163,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10139:1346</text:p>
          </table:table-cell>
          <table:table-cell office:value-type="float" office:value="10039512.869999999" table:style-name="ce10">
            <text:p>10 039 512,8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0903:3121</text:p>
          </table:table-cell>
          <table:table-cell office:value-type="float" office:value="1342758.82" table:style-name="ce10">
            <text:p>1 342 758,8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0:010119:1431</text:p>
          </table:table-cell>
          <table:table-cell office:value-type="float" office:value="1367624.72" table:style-name="ce10">
            <text:p>1 367 624,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110101:162</text:p>
          </table:table-cell>
          <table:table-cell office:value-type="float" office:value="3157259.35" table:style-name="ce10">
            <text:p>3 157 259,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60103:3048</text:p>
          </table:table-cell>
          <table:table-cell office:value-type="float" office:value="7857472.3200000003" table:style-name="ce10">
            <text:p>7 857 472,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070101:2160</text:p>
          </table:table-cell>
          <table:table-cell office:value-type="float" office:value="5241348.54" table:style-name="ce10">
            <text:p>5 241 348,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60101:1589</text:p>
          </table:table-cell>
          <table:table-cell office:value-type="float" office:value="624745.18000000005" table:style-name="ce10">
            <text:p>624 745,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30102:2150</text:p>
          </table:table-cell>
          <table:table-cell office:value-type="float" office:value="5354524.84" table:style-name="ce10">
            <text:p>5 354 524,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100601:2660</text:p>
          </table:table-cell>
          <table:table-cell office:value-type="float" office:value="183381.62" table:style-name="ce10">
            <text:p>183 381,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0301:3292</text:p>
          </table:table-cell>
          <table:table-cell office:value-type="float" office:value="836353.2" table:style-name="ce10">
            <text:p>836 353,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80102:5513</text:p>
          </table:table-cell>
          <table:table-cell office:value-type="float" office:value="5342632.51" table:style-name="ce10">
            <text:p>5 342 632,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60101:259</text:p>
          </table:table-cell>
          <table:table-cell office:value-type="float" office:value="516568.3" table:style-name="ce10">
            <text:p>516 568,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22:8678</text:p>
          </table:table-cell>
          <table:table-cell office:value-type="float" office:value="72115182.75" table:style-name="ce10">
            <text:p>72 115 182,7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20801:1119</text:p>
          </table:table-cell>
          <table:table-cell office:value-type="float" office:value="368718.93" table:style-name="ce10">
            <text:p>368 718,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43:3018</text:p>
          </table:table-cell>
          <table:table-cell office:value-type="float" office:value="9104630" table:style-name="ce10">
            <text:p>9 104 630,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10:16735</text:p>
          </table:table-cell>
          <table:table-cell office:value-type="float" office:value="236291.33" table:style-name="ce10">
            <text:p>236 291,3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4:14735</text:p>
          </table:table-cell>
          <table:table-cell office:value-type="float" office:value="522183.98" table:style-name="ce10">
            <text:p>522 183,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68:2659</text:p>
          </table:table-cell>
          <table:table-cell office:value-type="float" office:value="1426371.56" table:style-name="ce10">
            <text:p>1 426 371,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10401:3213</text:p>
          </table:table-cell>
          <table:table-cell office:value-type="float" office:value="2512315.71" table:style-name="ce10">
            <text:p>2 512 315,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104:1710</text:p>
          </table:table-cell>
          <table:table-cell office:value-type="float" office:value="1766963.47" table:style-name="ce10">
            <text:p>1 766 963,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101:233</text:p>
          </table:table-cell>
          <table:table-cell office:value-type="float" office:value="3670207.43" table:style-name="ce10">
            <text:p>3 670 207,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10:11194</text:p>
          </table:table-cell>
          <table:table-cell office:value-type="float" office:value="153609.70000000001" table:style-name="ce10">
            <text:p>153 609,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180101:4109</text:p>
          </table:table-cell>
          <table:table-cell office:value-type="float" office:value="3241270.59" table:style-name="ce10">
            <text:p>3 241 270,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501:1244</text:p>
          </table:table-cell>
          <table:table-cell office:value-type="float" office:value="1336542.3400000001" table:style-name="ce10">
            <text:p>1 336 542,3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17:22774</text:p>
          </table:table-cell>
          <table:table-cell office:value-type="float" office:value="77670.89" table:style-name="ce10">
            <text:p>77 670,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04:14736</text:p>
          </table:table-cell>
          <table:table-cell office:value-type="float" office:value="432666.73" table:style-name="ce10">
            <text:p>432 666,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10111:312</text:p>
          </table:table-cell>
          <table:table-cell office:value-type="float" office:value="212146.48" table:style-name="ce10">
            <text:p>212 146,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104:2605</text:p>
          </table:table-cell>
          <table:table-cell office:value-type="float" office:value="3529497.37" table:style-name="ce10">
            <text:p>3 529 497,3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11:11157</text:p>
          </table:table-cell>
          <table:table-cell office:value-type="float" office:value="576944.66" table:style-name="ce10">
            <text:p>576 944,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190102:1767</text:p>
          </table:table-cell>
          <table:table-cell office:value-type="float" office:value="1178217.58" table:style-name="ce10">
            <text:p>1 178 217,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68:2139</text:p>
          </table:table-cell>
          <table:table-cell office:value-type="float" office:value="1219424.93" table:style-name="ce10">
            <text:p>1 219 424,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5:7073</text:p>
          </table:table-cell>
          <table:table-cell office:value-type="float" office:value="3681397.09" table:style-name="ce10">
            <text:p>3 681 397,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0201:2774</text:p>
          </table:table-cell>
          <table:table-cell office:value-type="float" office:value="4132064.57" table:style-name="ce10">
            <text:p>4 132 064,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9:100101:2133</text:p>
          </table:table-cell>
          <table:table-cell office:value-type="float" office:value="352058.86" table:style-name="ce10">
            <text:p>352 058,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30101:2714</text:p>
          </table:table-cell>
          <table:table-cell office:value-type="float" office:value="1821605.08" table:style-name="ce10">
            <text:p>1 821 605,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50201:1358</text:p>
          </table:table-cell>
          <table:table-cell office:value-type="float" office:value="3586686.05" table:style-name="ce10">
            <text:p>3 586 686,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200101:781</text:p>
          </table:table-cell>
          <table:table-cell office:value-type="float" office:value="2386926.2000000002" table:style-name="ce10">
            <text:p>2 386 926,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60401:2322</text:p>
          </table:table-cell>
          <table:table-cell office:value-type="float" office:value="1660301.04" table:style-name="ce10">
            <text:p>1 660 301,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10114:1484</text:p>
          </table:table-cell>
          <table:table-cell office:value-type="float" office:value="403664.35" table:style-name="ce10">
            <text:p>403 664,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70101:5301</text:p>
          </table:table-cell>
          <table:table-cell office:value-type="float" office:value="8329100.3099999996" table:style-name="ce10">
            <text:p>8 329 100,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100601:2661</text:p>
          </table:table-cell>
          <table:table-cell office:value-type="float" office:value="2909560.92" table:style-name="ce10">
            <text:p>2 909 560,9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010119:363</text:p>
          </table:table-cell>
          <table:table-cell office:value-type="float" office:value="315626.14" table:style-name="ce10">
            <text:p>315 626,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101:5946</text:p>
          </table:table-cell>
          <table:table-cell office:value-type="float" office:value="77229.86" table:style-name="ce10">
            <text:p>77 229,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6:010108:729</text:p>
          </table:table-cell>
          <table:table-cell office:value-type="float" office:value="86474048.769999996" table:style-name="ce10">
            <text:p>86 474 048,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10801:7166</text:p>
          </table:table-cell>
          <table:table-cell office:value-type="float" office:value="135043.12" table:style-name="ce10">
            <text:p>135 043,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3:020102:1485</text:p>
          </table:table-cell>
          <table:table-cell office:value-type="float" office:value="686841.79" table:style-name="ce10">
            <text:p>686 841,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0601:3926</text:p>
          </table:table-cell>
          <table:table-cell office:value-type="float" office:value="5934276.29" table:style-name="ce10">
            <text:p>5 934 276,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70301:2990</text:p>
          </table:table-cell>
          <table:table-cell office:value-type="float" office:value="163434.84" table:style-name="ce10">
            <text:p>163 434,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22:8679</text:p>
          </table:table-cell>
          <table:table-cell office:value-type="float" office:value="8154499.5" table:style-name="ce10">
            <text:p>8 154 499,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0201:2773</text:p>
          </table:table-cell>
          <table:table-cell office:value-type="float" office:value="3849890.61" table:style-name="ce10">
            <text:p>3 849 890,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0101:3500</text:p>
          </table:table-cell>
          <table:table-cell office:value-type="float" office:value="4114063.82" table:style-name="ce10">
            <text:p>4 114 063,8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30201:2912</text:p>
          </table:table-cell>
          <table:table-cell office:value-type="float" office:value="5907.3" table:style-name="ce10">
            <text:p>5 907,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30201:2913</text:p>
          </table:table-cell>
          <table:table-cell office:value-type="float" office:value="5789.15" table:style-name="ce10">
            <text:p>5 789,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00000:17307</text:p>
          </table:table-cell>
          <table:table-cell office:value-type="float" office:value="8743.93" table:style-name="ce10">
            <text:p>8 743,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30201:1348</text:p>
          </table:table-cell>
          <table:table-cell office:value-type="float" office:value="4213.3100000000004" table:style-name="ce10">
            <text:p>4 213,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110401:2732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31501:3779</text:p>
          </table:table-cell>
          <table:table-cell office:value-type="float" office:value="12216.86" table:style-name="ce10">
            <text:p>12 216,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60101:9771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00000:8364</text:p>
          </table:table-cell>
          <table:table-cell office:value-type="float" office:value="72925.62" table:style-name="ce10">
            <text:p>72 925,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00000:8369</text:p>
          </table:table-cell>
          <table:table-cell office:value-type="float" office:value="30603.75" table:style-name="ce10">
            <text:p>30 603,7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00000:8368</text:p>
          </table:table-cell>
          <table:table-cell office:value-type="float" office:value="40669.230000000003" table:style-name="ce10">
            <text:p>40 669,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150101:5197</text:p>
          </table:table-cell>
          <table:table-cell office:value-type="float" office:value="30238.62" table:style-name="ce10">
            <text:p>30 238,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30201:2922</text:p>
          </table:table-cell>
          <table:table-cell office:value-type="float" office:value="6319.97" table:style-name="ce10">
            <text:p>6 319,9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50301:1977</text:p>
          </table:table-cell>
          <table:table-cell office:value-type="float" office:value="9648.59" table:style-name="ce10">
            <text:p>9 648,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00000:7852</text:p>
          </table:table-cell>
          <table:table-cell office:value-type="float" office:value="38047.51" table:style-name="ce10">
            <text:p>38 047,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00000:8370</text:p>
          </table:table-cell>
          <table:table-cell office:value-type="float" office:value="81338.460000000006" table:style-name="ce10">
            <text:p>81 338,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150101:5195</text:p>
          </table:table-cell>
          <table:table-cell office:value-type="float" office:value="20253.599999999999" table:style-name="ce10">
            <text:p>20 253,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80101:3020</text:p>
          </table:table-cell>
          <table:table-cell office:value-type="float" office:value="14627.6" table:style-name="ce10">
            <text:p>14 627,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00000:7855</text:p>
          </table:table-cell>
          <table:table-cell office:value-type="float" office:value="10994.33" table:style-name="ce10">
            <text:p>10 994,3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30201:2918</text:p>
          </table:table-cell>
          <table:table-cell office:value-type="float" office:value="1687.8" table:style-name="ce10">
            <text:p>1 687,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60101:9767</text:p>
          </table:table-cell>
          <table:table-cell office:value-type="float" office:value="25941.49" table:style-name="ce10">
            <text:p>25 941,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80101:3518</text:p>
          </table:table-cell>
          <table:table-cell office:value-type="float" office:value="9001.6" table:style-name="ce10">
            <text:p>9 001,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60102:3915</text:p>
          </table:table-cell>
          <table:table-cell office:value-type="float" office:value="10376.59" table:style-name="ce10">
            <text:p>10 376,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00000:7853</text:p>
          </table:table-cell>
          <table:table-cell office:value-type="float" office:value="49474.48" table:style-name="ce10">
            <text:p>49 474,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40301:1464</text:p>
          </table:table-cell>
          <table:table-cell office:value-type="float" office:value="23269.14" table:style-name="ce10">
            <text:p>23 269,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00000:17310</text:p>
          </table:table-cell>
          <table:table-cell office:value-type="float" office:value="13556.41" table:style-name="ce10">
            <text:p>13 556,4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00000:8366</text:p>
          </table:table-cell>
          <table:table-cell office:value-type="float" office:value="24754.400000000001" table:style-name="ce10">
            <text:p>24 754,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20501:1466</text:p>
          </table:table-cell>
          <table:table-cell office:value-type="float" office:value="2326.91" table:style-name="ce10">
            <text:p>2 326,9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10401:2736</text:p>
          </table:table-cell>
          <table:table-cell office:value-type="float" office:value="11941.19" table:style-name="ce10">
            <text:p>11 941,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50101:5196</text:p>
          </table:table-cell>
          <table:table-cell office:value-type="float" office:value="45641.49" table:style-name="ce10">
            <text:p>45 641,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00000:8357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31501:3782</text:p>
          </table:table-cell>
          <table:table-cell office:value-type="float" office:value="27418.59" table:style-name="ce10">
            <text:p>27 418,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10401:2734</text:p>
          </table:table-cell>
          <table:table-cell office:value-type="float" office:value="41506.379999999997" table:style-name="ce10">
            <text:p>41 506,3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00000:8360</text:p>
          </table:table-cell>
          <table:table-cell office:value-type="float" office:value="31505.599999999999" table:style-name="ce10">
            <text:p>31 505,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50101:5002</text:p>
          </table:table-cell>
          <table:table-cell office:value-type="float" office:value="47447.43" table:style-name="ce10">
            <text:p>47 447,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10201:2256</text:p>
          </table:table-cell>
          <table:table-cell office:value-type="float" office:value="21067.4" table:style-name="ce10">
            <text:p>21 067,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00000:17305</text:p>
          </table:table-cell>
          <table:table-cell office:value-type="float" office:value="34975.72" table:style-name="ce10">
            <text:p>34 975,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00000:17299</text:p>
          </table:table-cell>
          <table:table-cell office:value-type="float" office:value="12639.93" table:style-name="ce10">
            <text:p>12 639,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30201:2917</text:p>
          </table:table-cell>
          <table:table-cell office:value-type="float" office:value="1687.8" table:style-name="ce10">
            <text:p>1 687,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000000:3846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60101:9769</text:p>
          </table:table-cell>
          <table:table-cell office:value-type="float" office:value="55134.8" table:style-name="ce10">
            <text:p>55 134,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60102:3916</text:p>
          </table:table-cell>
          <table:table-cell office:value-type="float" office:value="44239.77" table:style-name="ce10">
            <text:p>44 239,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60101:9768</text:p>
          </table:table-cell>
          <table:table-cell office:value-type="float" office:value="12964.55" table:style-name="ce10">
            <text:p>12 964,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30201:2927</text:p>
          </table:table-cell>
          <table:table-cell office:value-type="float" office:value="4219.5" table:style-name="ce10">
            <text:p>4 219,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00000:5394</text:p>
          </table:table-cell>
          <table:table-cell office:value-type="float" office:value="2443.37" table:style-name="ce10">
            <text:p>2 443,3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10401:2737</text:p>
          </table:table-cell>
          <table:table-cell office:value-type="float" office:value="34588.65" table:style-name="ce10">
            <text:p>34 588,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20501:1467</text:p>
          </table:table-cell>
          <table:table-cell office:value-type="float" office:value="2185.98" table:style-name="ce10">
            <text:p>2 185,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50301:1976</text:p>
          </table:table-cell>
          <table:table-cell office:value-type="float" office:value="5789.15" table:style-name="ce10">
            <text:p>5 789,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00000:8372</text:p>
          </table:table-cell>
          <table:table-cell office:value-type="float" office:value="68637.2" table:style-name="ce10">
            <text:p>68 637,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31101:1285</text:p>
          </table:table-cell>
          <table:table-cell office:value-type="float" office:value="47307.35" table:style-name="ce10">
            <text:p>47 307,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60102:3911</text:p>
          </table:table-cell>
          <table:table-cell office:value-type="float" office:value="11343.99" table:style-name="ce10">
            <text:p>11 343,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60102:3917</text:p>
          </table:table-cell>
          <table:table-cell office:value-type="float" office:value="22687.97" table:style-name="ce10">
            <text:p>22 687,9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31501:3781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0701:2460</text:p>
          </table:table-cell>
          <table:table-cell office:value-type="float" office:value="10689.4" table:style-name="ce10">
            <text:p>10 689,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10201:2257</text:p>
          </table:table-cell>
          <table:table-cell office:value-type="float" office:value="27109.439999999999" table:style-name="ce10">
            <text:p>27 109,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00000:8358</text:p>
          </table:table-cell>
          <table:table-cell office:value-type="float" office:value="423528.3" table:style-name="ce10">
            <text:p>423 528,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30201:2915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60102:3912</text:p>
          </table:table-cell>
          <table:table-cell office:value-type="float" office:value="8743.93" table:style-name="ce10">
            <text:p>8 743,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10102:821</text:p>
          </table:table-cell>
          <table:table-cell office:value-type="float" office:value="32859.22" table:style-name="ce10">
            <text:p>32 859,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31501:3778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60102:3908</text:p>
          </table:table-cell>
          <table:table-cell office:value-type="float" office:value="8102.85" table:style-name="ce10">
            <text:p>8 102,8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10401:2735</text:p>
          </table:table-cell>
          <table:table-cell office:value-type="float" office:value="3458.86" table:style-name="ce10">
            <text:p>3 458,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31501:3780</text:p>
          </table:table-cell>
          <table:table-cell office:value-type="float" office:value="27418.59" table:style-name="ce10">
            <text:p>27 418,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60102:3913</text:p>
          </table:table-cell>
          <table:table-cell office:value-type="float" office:value="17294.32" table:style-name="ce10">
            <text:p>17 294,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31501:3783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70301:2993</text:p>
          </table:table-cell>
          <table:table-cell office:value-type="float" office:value="200194.99" table:style-name="ce10">
            <text:p>200 194,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00000:17312</text:p>
          </table:table-cell>
          <table:table-cell office:value-type="float" office:value="24045.81" table:style-name="ce10">
            <text:p>24 045,8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00000:7850</text:p>
          </table:table-cell>
          <table:table-cell office:value-type="float" office:value="8426.6200000000008" table:style-name="ce10">
            <text:p>8 426,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30201:2926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30101:6097</text:p>
          </table:table-cell>
          <table:table-cell office:value-type="float" office:value="1506.08" table:style-name="ce10">
            <text:p>1 506,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60102:3909</text:p>
          </table:table-cell>
          <table:table-cell office:value-type="float" office:value="14147.98" table:style-name="ce10">
            <text:p>14 147,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30201:2914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00000:17303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00000:7851</text:p>
          </table:table-cell>
          <table:table-cell office:value-type="float" office:value="8647.16" table:style-name="ce10">
            <text:p>8 647,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30101:6095</text:p>
          </table:table-cell>
          <table:table-cell office:value-type="float" office:value="2259.4" table:style-name="ce10">
            <text:p>2 259,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50901:189</text:p>
          </table:table-cell>
          <table:table-cell office:value-type="float" office:value="22226059.07" table:style-name="ce10">
            <text:p>22 226 059,0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00000:17309</text:p>
          </table:table-cell>
          <table:table-cell office:value-type="float" office:value="54570.79" table:style-name="ce10">
            <text:p>54 570,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60102:3914</text:p>
          </table:table-cell>
          <table:table-cell office:value-type="float" office:value="33133.760000000002" table:style-name="ce10">
            <text:p>33 133,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50301:1974</text:p>
          </table:table-cell>
          <table:table-cell office:value-type="float" office:value="119725.22" table:style-name="ce10">
            <text:p>119 725,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10102:820</text:p>
          </table:table-cell>
          <table:table-cell office:value-type="float" office:value="38480.15" table:style-name="ce10">
            <text:p>38 480,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00000:8361</text:p>
          </table:table-cell>
          <table:table-cell office:value-type="float" office:value="18959.900000000001" table:style-name="ce10">
            <text:p>18 959,9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10401:2738</text:p>
          </table:table-cell>
          <table:table-cell office:value-type="float" office:value="17294.32" table:style-name="ce10">
            <text:p>17 294,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00000:17301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30201:2920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00000:17306</text:p>
          </table:table-cell>
          <table:table-cell office:value-type="float" office:value="16169.12" table:style-name="ce10">
            <text:p>16 169,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30201:2916</text:p>
          </table:table-cell>
          <table:table-cell office:value-type="float" office:value="4219.5" table:style-name="ce10">
            <text:p>4 219,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40301:1465</text:p>
          </table:table-cell>
          <table:table-cell office:value-type="float" office:value="18959.900000000001" table:style-name="ce10">
            <text:p>18 959,9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30201:2929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30201:2921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00000:7854</text:p>
          </table:table-cell>
          <table:table-cell office:value-type="float" office:value="4157.05" table:style-name="ce10">
            <text:p>4 157,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30201:2928</text:p>
          </table:table-cell>
          <table:table-cell office:value-type="float" office:value="4518.24" table:style-name="ce10">
            <text:p>4 518,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60101:9765</text:p>
          </table:table-cell>
          <table:table-cell office:value-type="float" office:value="12826.72" table:style-name="ce10">
            <text:p>12 826,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30201:2924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00000:8356</text:p>
          </table:table-cell>
          <table:table-cell office:value-type="float" office:value="39347.68" table:style-name="ce10">
            <text:p>39 347,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50101:5003</text:p>
          </table:table-cell>
          <table:table-cell office:value-type="float" office:value="63263.24" table:style-name="ce10">
            <text:p>63 263,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00000:4735</text:p>
          </table:table-cell>
          <table:table-cell office:value-type="float" office:value="994433.7" table:style-name="ce10">
            <text:p>994 433,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00000:7849</text:p>
          </table:table-cell>
          <table:table-cell office:value-type="float" office:value="10376.59" table:style-name="ce10">
            <text:p>10 376,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10102:822</text:p>
          </table:table-cell>
          <table:table-cell office:value-type="float" office:value="7718.87" table:style-name="ce10">
            <text:p>7 718,8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30101:6096</text:p>
          </table:table-cell>
          <table:table-cell office:value-type="float" office:value="1385.68" table:style-name="ce10">
            <text:p>1 385,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30201:2925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00000:384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60102:3910</text:p>
          </table:table-cell>
          <table:table-cell office:value-type="float" office:value="13835.46" table:style-name="ce10">
            <text:p>13 835,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000000:384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30201:2923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00000:8365</text:p>
          </table:table-cell>
          <table:table-cell office:value-type="float" office:value="21378.799999999999" table:style-name="ce10">
            <text:p>21 378,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00000:17302</text:p>
          </table:table-cell>
          <table:table-cell office:value-type="float" office:value="31631.62" table:style-name="ce10">
            <text:p>31 631,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00000:17311</text:p>
          </table:table-cell>
          <table:table-cell office:value-type="float" office:value="15301.88" table:style-name="ce10">
            <text:p>15 301,8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50301:1978</text:p>
          </table:table-cell>
          <table:table-cell office:value-type="float" office:value="35823.56" table:style-name="ce10">
            <text:p>35 823,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00000:17308</text:p>
          </table:table-cell>
          <table:table-cell office:value-type="float" office:value="43719.65" table:style-name="ce10">
            <text:p>43 719,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50101:5001</text:p>
          </table:table-cell>
          <table:table-cell office:value-type="float" office:value="20334.61" table:style-name="ce10">
            <text:p>20 334,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00000:17304</text:p>
          </table:table-cell>
          <table:table-cell office:value-type="float" office:value="24433.72" table:style-name="ce10">
            <text:p>24 433,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80101:302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00000:8362</text:p>
          </table:table-cell>
          <table:table-cell office:value-type="float" office:value="12377.2" table:style-name="ce10">
            <text:p>12 377,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00000:8363</text:p>
          </table:table-cell>
          <table:table-cell office:value-type="float" office:value="33133.760000000002" table:style-name="ce10">
            <text:p>33 133,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60101:9766</text:p>
          </table:table-cell>
          <table:table-cell office:value-type="float" office:value="9161.94" table:style-name="ce10">
            <text:p>9 161,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00000:8371</text:p>
          </table:table-cell>
          <table:table-cell office:value-type="float" office:value="32630.799999999999" table:style-name="ce10">
            <text:p>32 630,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60301:1851</text:p>
          </table:table-cell>
          <table:table-cell office:value-type="float" office:value="4653.83" table:style-name="ce10">
            <text:p>4 653,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10401:2733</text:p>
          </table:table-cell>
          <table:table-cell office:value-type="float" office:value="27922.959999999999" table:style-name="ce10">
            <text:p>27 922,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60101:9770</text:p>
          </table:table-cell>
          <table:table-cell office:value-type="float" office:value="13508.03" table:style-name="ce10">
            <text:p>13 508,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00000:8359</text:p>
          </table:table-cell>
          <table:table-cell office:value-type="float" office:value="22232.55" table:style-name="ce10">
            <text:p>22 232,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00000:17300</text:p>
          </table:table-cell>
          <table:table-cell office:value-type="float" office:value="45905.63" table:style-name="ce10">
            <text:p>45 905,6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00000:1695</text:p>
          </table:table-cell>
          <table:table-cell office:value-type="float" office:value="661953.65" table:style-name="ce10">
            <text:p>661 953,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00000:1694</text:p>
          </table:table-cell>
          <table:table-cell office:value-type="float" office:value="350090.4" table:style-name="ce10">
            <text:p>350 090,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30101:6094</text:p>
          </table:table-cell>
          <table:table-cell office:value-type="float" office:value="1929.72" table:style-name="ce10">
            <text:p>1 929,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30201:2930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10401:2739</text:p>
          </table:table-cell>
          <table:table-cell office:value-type="float" office:value="32411.39" table:style-name="ce10">
            <text:p>32 411,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50301:1975</text:p>
          </table:table-cell>
          <table:table-cell office:value-type="float" office:value="3859.44" table:style-name="ce10">
            <text:p>3 859,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00000:8367</text:p>
          </table:table-cell>
          <table:table-cell office:value-type="float" office:value="48383.6" table:style-name="ce10">
            <text:p>48 383,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31101:1286</text:p>
          </table:table-cell>
          <table:table-cell office:value-type="float" office:value="70041.45" table:style-name="ce10">
            <text:p>70 041,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10102:819</text:p>
          </table:table-cell>
          <table:table-cell office:value-type="float" office:value="17749.47" table:style-name="ce10">
            <text:p>17 749,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30201:2919</text:p>
          </table:table-cell>
          <table:table-cell office:value-type="float" office:value="1506.08" table:style-name="ce10">
            <text:p>1 506,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06:3796</text:p>
          </table:table-cell>
          <table:table-cell office:value-type="float" office:value="1704583.44" table:style-name="ce10">
            <text:p>1 704 583,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40103:7291</text:p>
          </table:table-cell>
          <table:table-cell office:value-type="float" office:value="1150240.72" table:style-name="ce10">
            <text:p>1 150 240,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3:35992</text:p>
          </table:table-cell>
          <table:table-cell office:value-type="float" office:value="3331671.43" table:style-name="ce10">
            <text:p>3 331 671,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60401:4802</text:p>
          </table:table-cell>
          <table:table-cell office:value-type="float" office:value="4157149.57" table:style-name="ce10">
            <text:p>4 157 149,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15:5440</text:p>
          </table:table-cell>
          <table:table-cell office:value-type="float" office:value="4355738.54" table:style-name="ce10">
            <text:p>4 355 738,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15:5444</text:p>
          </table:table-cell>
          <table:table-cell office:value-type="float" office:value="2956742.79" table:style-name="ce10">
            <text:p>2 956 742,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0:010102:2968</text:p>
          </table:table-cell>
          <table:table-cell office:value-type="float" office:value="2067324.27" table:style-name="ce10">
            <text:p>2 067 324,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26:2000</text:p>
          </table:table-cell>
          <table:table-cell office:value-type="float" office:value="4199453.95" table:style-name="ce10">
            <text:p>4 199 453,9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60401:4803</text:p>
          </table:table-cell>
          <table:table-cell office:value-type="float" office:value="523570.48" table:style-name="ce10">
            <text:p>523 570,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39:62</text:p>
          </table:table-cell>
          <table:table-cell office:value-type="float" office:value="393995.02" table:style-name="ce10">
            <text:p>393 995,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34:6231</text:p>
          </table:table-cell>
          <table:table-cell office:value-type="float" office:value="3872778.83" table:style-name="ce10">
            <text:p>3 872 778,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3:4855</text:p>
          </table:table-cell>
          <table:table-cell office:value-type="float" office:value="5114975.9400000004" table:style-name="ce10">
            <text:p>5 114 975,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26:1995</text:p>
          </table:table-cell>
          <table:table-cell office:value-type="float" office:value="4905831.5999999996" table:style-name="ce10">
            <text:p>4 905 831,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26:1991</text:p>
          </table:table-cell>
          <table:table-cell office:value-type="float" office:value="5930467.3200000003" table:style-name="ce10">
            <text:p>5 930 467,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10:14504</text:p>
          </table:table-cell>
          <table:table-cell office:value-type="float" office:value="3381424.65" table:style-name="ce10">
            <text:p>3 381 424,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60401:4809</text:p>
          </table:table-cell>
          <table:table-cell office:value-type="float" office:value="516589.53" table:style-name="ce10">
            <text:p>516 589,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1:41521</text:p>
          </table:table-cell>
          <table:table-cell office:value-type="float" office:value="4876324.9800000004" table:style-name="ce10">
            <text:p>4 876 324,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15:5441</text:p>
          </table:table-cell>
          <table:table-cell office:value-type="float" office:value="6032549.0499999998" table:style-name="ce10">
            <text:p>6 032 549,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40104:3432</text:p>
          </table:table-cell>
          <table:table-cell office:value-type="float" office:value="3094477.44" table:style-name="ce10">
            <text:p>3 094 477,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60401:4829</text:p>
          </table:table-cell>
          <table:table-cell office:value-type="float" office:value="3776691.73" table:style-name="ce10">
            <text:p>3 776 691,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11:11158</text:p>
          </table:table-cell>
          <table:table-cell office:value-type="float" office:value="2402278.69" table:style-name="ce10">
            <text:p>2 402 278,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8:8621</text:p>
          </table:table-cell>
          <table:table-cell office:value-type="float" office:value="5006725.16" table:style-name="ce10">
            <text:p>5 006 725,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60401:4827</text:p>
          </table:table-cell>
          <table:table-cell office:value-type="float" office:value="4640890.47" table:style-name="ce10">
            <text:p>4 640 890,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15:5442</text:p>
          </table:table-cell>
          <table:table-cell office:value-type="float" office:value="6042471" table:style-name="ce10">
            <text:p>6 042 471,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20101:4781</text:p>
          </table:table-cell>
          <table:table-cell office:value-type="float" office:value="6240703.9800000004" table:style-name="ce10">
            <text:p>6 240 703,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3:8325</text:p>
          </table:table-cell>
          <table:table-cell office:value-type="float" office:value="2001565.13" table:style-name="ce10">
            <text:p>2 001 565,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27:4730</text:p>
          </table:table-cell>
          <table:table-cell office:value-type="float" office:value="3679835.55" table:style-name="ce10">
            <text:p>3 679 835,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15:5447</text:p>
          </table:table-cell>
          <table:table-cell office:value-type="float" office:value="4325972.68" table:style-name="ce10">
            <text:p>4 325 972,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11:11159</text:p>
          </table:table-cell>
          <table:table-cell office:value-type="float" office:value="3959456.08" table:style-name="ce10">
            <text:p>3 959 456,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60401:4823</text:p>
          </table:table-cell>
          <table:table-cell office:value-type="float" office:value="7054239.54" table:style-name="ce10">
            <text:p>7 054 239,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40104:3431</text:p>
          </table:table-cell>
          <table:table-cell office:value-type="float" office:value="2438211.2400000002" table:style-name="ce10">
            <text:p>2 438 211,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60401:4814</text:p>
          </table:table-cell>
          <table:table-cell office:value-type="float" office:value="4446858.57" table:style-name="ce10">
            <text:p>4 446 858,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46:5844</text:p>
          </table:table-cell>
          <table:table-cell office:value-type="float" office:value="3682015.44" table:style-name="ce10">
            <text:p>3 682 015,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26:1993</text:p>
          </table:table-cell>
          <table:table-cell office:value-type="float" office:value="2662500.38" table:style-name="ce10">
            <text:p>2 662 500,3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60401:4830</text:p>
          </table:table-cell>
          <table:table-cell office:value-type="float" office:value="3748044.26" table:style-name="ce10">
            <text:p>3 748 044,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26:1990</text:p>
          </table:table-cell>
          <table:table-cell office:value-type="float" office:value="3508601.08" table:style-name="ce10">
            <text:p>3 508 601,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15:5448</text:p>
          </table:table-cell>
          <table:table-cell office:value-type="float" office:value="4296206.8099999996" table:style-name="ce10">
            <text:p>4 296 206,8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11:11160</text:p>
          </table:table-cell>
          <table:table-cell office:value-type="float" office:value="3169129.87" table:style-name="ce10">
            <text:p>3 169 129,8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26:1992</text:p>
          </table:table-cell>
          <table:table-cell office:value-type="float" office:value="4921356.3899999997" table:style-name="ce10">
            <text:p>4 921 356,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60401:4811</text:p>
          </table:table-cell>
          <table:table-cell office:value-type="float" office:value="478194.37" table:style-name="ce10">
            <text:p>478 194,3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14:7796</text:p>
          </table:table-cell>
          <table:table-cell office:value-type="float" office:value="4449780.59" table:style-name="ce10">
            <text:p>4 449 780,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30103:7786</text:p>
          </table:table-cell>
          <table:table-cell office:value-type="float" office:value="5557002.2999999998" table:style-name="ce10">
            <text:p>5 557 002,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15:5439</text:p>
          </table:table-cell>
          <table:table-cell office:value-type="float" office:value="6022627.0899999999" table:style-name="ce10">
            <text:p>6 022 627,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1:41518</text:p>
          </table:table-cell>
          <table:table-cell office:value-type="float" office:value="3785375.4" table:style-name="ce10">
            <text:p>3 785 375,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26:2002</text:p>
          </table:table-cell>
          <table:table-cell office:value-type="float" office:value="2553826.89" table:style-name="ce10">
            <text:p>2 553 826,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3:3416</text:p>
          </table:table-cell>
          <table:table-cell office:value-type="float" office:value="2226340.23" table:style-name="ce10">
            <text:p>2 226 340,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40104:3434</text:p>
          </table:table-cell>
          <table:table-cell office:value-type="float" office:value="2538474.14" table:style-name="ce10">
            <text:p>2 538 474,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3:35982</text:p>
          </table:table-cell>
          <table:table-cell office:value-type="float" office:value="4577081.93" table:style-name="ce10">
            <text:p>4 577 081,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14:7794</text:p>
          </table:table-cell>
          <table:table-cell office:value-type="float" office:value="3454277.12" table:style-name="ce10">
            <text:p>3 454 277,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3:30924</text:p>
          </table:table-cell>
          <table:table-cell office:value-type="float" office:value="3811390.64" table:style-name="ce10">
            <text:p>3 811 390,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26:1996</text:p>
          </table:table-cell>
          <table:table-cell office:value-type="float" office:value="2685787.55" table:style-name="ce10">
            <text:p>2 685 787,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30:382</text:p>
          </table:table-cell>
          <table:table-cell office:value-type="float" office:value="1017460.83" table:style-name="ce10">
            <text:p>1 017 460,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60401:4804</text:p>
          </table:table-cell>
          <table:table-cell office:value-type="float" office:value="4139559.71" table:style-name="ce10">
            <text:p>4 139 559,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16:6153</text:p>
          </table:table-cell>
          <table:table-cell office:value-type="float" office:value="1558194.13" table:style-name="ce10">
            <text:p>1 558 194,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1:11168</text:p>
          </table:table-cell>
          <table:table-cell office:value-type="float" office:value="2433578.73" table:style-name="ce10">
            <text:p>2 433 578,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3:35981</text:p>
          </table:table-cell>
          <table:table-cell office:value-type="float" office:value="4577081.93" table:style-name="ce10">
            <text:p>4 577 081,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14:7791</text:p>
          </table:table-cell>
          <table:table-cell office:value-type="float" office:value="6032990.9400000004" table:style-name="ce10">
            <text:p>6 032 990,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0:010104:5376</text:p>
          </table:table-cell>
          <table:table-cell office:value-type="float" office:value="2588469.37" table:style-name="ce10">
            <text:p>2 588 469,3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3:35990</text:p>
          </table:table-cell>
          <table:table-cell office:value-type="float" office:value="3323738.88" table:style-name="ce10">
            <text:p>3 323 738,8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10102:7477</text:p>
          </table:table-cell>
          <table:table-cell office:value-type="float" office:value="2615475.67" table:style-name="ce10">
            <text:p>2 615 475,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13:30925</text:p>
          </table:table-cell>
          <table:table-cell office:value-type="float" office:value="3194842.15" table:style-name="ce10">
            <text:p>3 194 842,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60401:4812</text:p>
          </table:table-cell>
          <table:table-cell office:value-type="float" office:value="13173033.16" table:style-name="ce10">
            <text:p>13 173 033,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3:35991</text:p>
          </table:table-cell>
          <table:table-cell office:value-type="float" office:value="2514618.67" table:style-name="ce10">
            <text:p>2 514 618,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14:7795</text:p>
          </table:table-cell>
          <table:table-cell office:value-type="float" office:value="7796111.5499999998" table:style-name="ce10">
            <text:p>7 796 111,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60401:4795</text:p>
          </table:table-cell>
          <table:table-cell office:value-type="float" office:value="1800016.16" table:style-name="ce10">
            <text:p>1 800 016,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16:6151</text:p>
          </table:table-cell>
          <table:table-cell office:value-type="float" office:value="620579.48" table:style-name="ce10">
            <text:p>620 579,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60401:4822</text:p>
          </table:table-cell>
          <table:table-cell office:value-type="float" office:value="3584712.52" table:style-name="ce10">
            <text:p>3 584 712,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44:4173</text:p>
          </table:table-cell>
          <table:table-cell office:value-type="float" office:value="5288710.7699999996" table:style-name="ce10">
            <text:p>5 288 710,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1:41519</text:p>
          </table:table-cell>
          <table:table-cell office:value-type="float" office:value="3624295.6" table:style-name="ce10">
            <text:p>3 624 295,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60401:4794</text:p>
          </table:table-cell>
          <table:table-cell office:value-type="float" office:value="3709847.63" table:style-name="ce10">
            <text:p>3 709 847,6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60401:4796</text:p>
          </table:table-cell>
          <table:table-cell office:value-type="float" office:value="1780917.85" table:style-name="ce10">
            <text:p>1 780 917,8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6:010108:3160</text:p>
          </table:table-cell>
          <table:table-cell office:value-type="float" office:value="1183510.3400000001" table:style-name="ce10">
            <text:p>1 183 510,3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34:6230</text:p>
          </table:table-cell>
          <table:table-cell office:value-type="float" office:value="4352513.2" table:style-name="ce10">
            <text:p>4 352 513,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26:2003</text:p>
          </table:table-cell>
          <table:table-cell office:value-type="float" office:value="2631450.81" table:style-name="ce10">
            <text:p>2 631 450,8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30102:7680</text:p>
          </table:table-cell>
          <table:table-cell office:value-type="float" office:value="2596427.7400000002" table:style-name="ce10">
            <text:p>2 596 427,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3:35983</text:p>
          </table:table-cell>
          <table:table-cell office:value-type="float" office:value="3339603.97" table:style-name="ce10">
            <text:p>3 339 603,9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16:6156</text:p>
          </table:table-cell>
          <table:table-cell office:value-type="float" office:value="4344056.37" table:style-name="ce10">
            <text:p>4 344 056,3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60401:4808</text:p>
          </table:table-cell>
          <table:table-cell office:value-type="float" office:value="513099.06" table:style-name="ce10">
            <text:p>513 099,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11:11163</text:p>
          </table:table-cell>
          <table:table-cell office:value-type="float" office:value="2504003.84" table:style-name="ce10">
            <text:p>2 504 003,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60401:4807</text:p>
          </table:table-cell>
          <table:table-cell office:value-type="float" office:value="513099.06" table:style-name="ce10">
            <text:p>513 099,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60401:4826</text:p>
          </table:table-cell>
          <table:table-cell office:value-type="float" office:value="3724171.37" table:style-name="ce10">
            <text:p>3 724 171,3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60401:4825</text:p>
          </table:table-cell>
          <table:table-cell office:value-type="float" office:value="4979885.5599999996" table:style-name="ce10">
            <text:p>4 979 885,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14:7793</text:p>
          </table:table-cell>
          <table:table-cell office:value-type="float" office:value="3466271.14" table:style-name="ce10">
            <text:p>3 466 271,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40104:3433</text:p>
          </table:table-cell>
          <table:table-cell office:value-type="float" office:value="2383522.4" table:style-name="ce10">
            <text:p>2 383 522,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28:2233</text:p>
          </table:table-cell>
          <table:table-cell office:value-type="float" office:value="3435844.81" table:style-name="ce10">
            <text:p>3 435 844,8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17:1810</text:p>
          </table:table-cell>
          <table:table-cell office:value-type="float" office:value="7479071.4299999997" table:style-name="ce10">
            <text:p>7 479 071,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60401:4828</text:p>
          </table:table-cell>
          <table:table-cell office:value-type="float" office:value="4655214.21" table:style-name="ce10">
            <text:p>4 655 214,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01:41520</text:p>
          </table:table-cell>
          <table:table-cell office:value-type="float" office:value="3660904.64" table:style-name="ce10">
            <text:p>3 660 904,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0:010106:3152</text:p>
          </table:table-cell>
          <table:table-cell office:value-type="float" office:value="1890028.16" table:style-name="ce10">
            <text:p>1 890 028,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03:3417</text:p>
          </table:table-cell>
          <table:table-cell office:value-type="float" office:value="3843280.76" table:style-name="ce10">
            <text:p>3 843 280,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70401:641</text:p>
          </table:table-cell>
          <table:table-cell office:value-type="float" office:value="1487423.93" table:style-name="ce10">
            <text:p>1 487 423,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46:5845</text:p>
          </table:table-cell>
          <table:table-cell office:value-type="float" office:value="3689638.66" table:style-name="ce10">
            <text:p>3 689 638,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50801:4374</text:p>
          </table:table-cell>
          <table:table-cell office:value-type="float" office:value="4194775.78" table:style-name="ce10">
            <text:p>4 194 775,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40104:3430</text:p>
          </table:table-cell>
          <table:table-cell office:value-type="float" office:value="3244871.78" table:style-name="ce10">
            <text:p>3 244 871,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60401:4821</text:p>
          </table:table-cell>
          <table:table-cell office:value-type="float" office:value="7113577.5199999996" table:style-name="ce10">
            <text:p>7 113 577,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60401:4815</text:p>
          </table:table-cell>
          <table:table-cell office:value-type="float" office:value="4187305.5" table:style-name="ce10">
            <text:p>4 187 305,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46:5843</text:p>
          </table:table-cell>
          <table:table-cell office:value-type="float" office:value="3704885.1" table:style-name="ce10">
            <text:p>3 704 885,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3:35979</text:p>
          </table:table-cell>
          <table:table-cell office:value-type="float" office:value="3331671.43" table:style-name="ce10">
            <text:p>3 331 671,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2:7105</text:p>
          </table:table-cell>
          <table:table-cell office:value-type="float" office:value="4269256.55" table:style-name="ce10">
            <text:p>4 269 256,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60401:4800</text:p>
          </table:table-cell>
          <table:table-cell office:value-type="float" office:value="7419695.2699999996" table:style-name="ce10">
            <text:p>7 419 695,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3:35988</text:p>
          </table:table-cell>
          <table:table-cell office:value-type="float" office:value="2530483.7799999998" table:style-name="ce10">
            <text:p>2 530 483,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11:11167</text:p>
          </table:table-cell>
          <table:table-cell office:value-type="float" office:value="2402278.69" table:style-name="ce10">
            <text:p>2 402 278,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3:35984</text:p>
          </table:table-cell>
          <table:table-cell office:value-type="float" office:value="4553284.28" table:style-name="ce10">
            <text:p>4 553 284,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50801:4375</text:p>
          </table:table-cell>
          <table:table-cell office:value-type="float" office:value="2289808.7999999998" table:style-name="ce10">
            <text:p>2 289 808,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02:7106</text:p>
          </table:table-cell>
          <table:table-cell office:value-type="float" office:value="4326179.96" table:style-name="ce10">
            <text:p>4 326 179,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26:1998</text:p>
          </table:table-cell>
          <table:table-cell office:value-type="float" office:value="2685787.55" table:style-name="ce10">
            <text:p>2 685 787,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40104:3429</text:p>
          </table:table-cell>
          <table:table-cell office:value-type="float" office:value="2579490.77" table:style-name="ce10">
            <text:p>2 579 490,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13:30926</text:p>
          </table:table-cell>
          <table:table-cell office:value-type="float" office:value="3362991.74" table:style-name="ce10">
            <text:p>3 362 991,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10129:608</text:p>
          </table:table-cell>
          <table:table-cell office:value-type="float" office:value="3029981.22" table:style-name="ce10">
            <text:p>3 029 981,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14:7789</text:p>
          </table:table-cell>
          <table:table-cell office:value-type="float" office:value="4449780.59" table:style-name="ce10">
            <text:p>4 449 780,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3:35987</text:p>
          </table:table-cell>
          <table:table-cell office:value-type="float" office:value="3339603.97" table:style-name="ce10">
            <text:p>3 339 603,9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50801:4373</text:p>
          </table:table-cell>
          <table:table-cell office:value-type="float" office:value="1840826.68" table:style-name="ce10">
            <text:p>1 840 826,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46:5846</text:p>
          </table:table-cell>
          <table:table-cell office:value-type="float" office:value="5023702.2300000004" table:style-name="ce10">
            <text:p>5 023 702,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10104:9638</text:p>
          </table:table-cell>
          <table:table-cell office:value-type="float" office:value="6581357.3200000003" table:style-name="ce10">
            <text:p>6 581 357,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16:6155</text:p>
          </table:table-cell>
          <table:table-cell office:value-type="float" office:value="3824658.32" table:style-name="ce10">
            <text:p>3 824 658,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28:2234</text:p>
          </table:table-cell>
          <table:table-cell office:value-type="float" office:value="2369007.15" table:style-name="ce10">
            <text:p>2 369 007,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28:2231</text:p>
          </table:table-cell>
          <table:table-cell office:value-type="float" office:value="4824302.6399999997" table:style-name="ce10">
            <text:p>4 824 302,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26:1994</text:p>
          </table:table-cell>
          <table:table-cell office:value-type="float" office:value="3648324.13" table:style-name="ce10">
            <text:p>3 648 324,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3:35978</text:p>
          </table:table-cell>
          <table:table-cell office:value-type="float" office:value="4577081.93" table:style-name="ce10">
            <text:p>4 577 081,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8:8619</text:p>
          </table:table-cell>
          <table:table-cell office:value-type="float" office:value="5028813.6500000004" table:style-name="ce10">
            <text:p>5 028 813,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60401:4801</text:p>
          </table:table-cell>
          <table:table-cell office:value-type="float" office:value="4855746.5199999996" table:style-name="ce10">
            <text:p>4 855 746,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15:5443</text:p>
          </table:table-cell>
          <table:table-cell office:value-type="float" office:value="6042471" table:style-name="ce10">
            <text:p>6 042 471,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60401:4793</text:p>
          </table:table-cell>
          <table:table-cell office:value-type="float" office:value="21557222.73" table:style-name="ce10">
            <text:p>21 557 222,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50801:4372</text:p>
          </table:table-cell>
          <table:table-cell office:value-type="float" office:value="2341121.04" table:style-name="ce10">
            <text:p>2 341 121,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3:30923</text:p>
          </table:table-cell>
          <table:table-cell office:value-type="float" office:value="3947511.73" table:style-name="ce10">
            <text:p>3 947 511,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15:5446</text:p>
          </table:table-cell>
          <table:table-cell office:value-type="float" office:value="4345816.58" table:style-name="ce10">
            <text:p>4 345 816,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60401:4799</text:p>
          </table:table-cell>
          <table:table-cell office:value-type="float" office:value="8551270.4100000001" table:style-name="ce10">
            <text:p>8 551 270,4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0:010106:6344</text:p>
          </table:table-cell>
          <table:table-cell office:value-type="float" office:value="2132232.44" table:style-name="ce10">
            <text:p>2 132 232,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50801:4376</text:p>
          </table:table-cell>
          <table:table-cell office:value-type="float" office:value="1840826.68" table:style-name="ce10">
            <text:p>1 840 826,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26:2005</text:p>
          </table:table-cell>
          <table:table-cell office:value-type="float" office:value="3648324.13" table:style-name="ce10">
            <text:p>3 648 324,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05:25592</text:p>
          </table:table-cell>
          <table:table-cell office:value-type="float" office:value="5071392.29" table:style-name="ce10">
            <text:p>5 071 392,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28:2232</text:p>
          </table:table-cell>
          <table:table-cell office:value-type="float" office:value="2353318.36" table:style-name="ce10">
            <text:p>2 353 318,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26:2004</text:p>
          </table:table-cell>
          <table:table-cell office:value-type="float" office:value="4688484.63" table:style-name="ce10">
            <text:p>4 688 484,6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60401:4810</text:p>
          </table:table-cell>
          <table:table-cell office:value-type="float" office:value="520080.01" table:style-name="ce10">
            <text:p>520 080,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60401:4805</text:p>
          </table:table-cell>
          <table:table-cell office:value-type="float" office:value="520080.01" table:style-name="ce10">
            <text:p>520 080,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60401:4818</text:p>
          </table:table-cell>
          <table:table-cell office:value-type="float" office:value="1165816.92" table:style-name="ce10">
            <text:p>1 165 816,9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26:2001</text:p>
          </table:table-cell>
          <table:table-cell office:value-type="float" office:value="3493076.3" table:style-name="ce10">
            <text:p>3 493 076,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60401:4797</text:p>
          </table:table-cell>
          <table:table-cell office:value-type="float" office:value="3518864.49" table:style-name="ce10">
            <text:p>3 518 864,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60401:4817</text:p>
          </table:table-cell>
          <table:table-cell office:value-type="float" office:value="2520119.2200000002" table:style-name="ce10">
            <text:p>2 520 119,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3:35993</text:p>
          </table:table-cell>
          <table:table-cell office:value-type="float" office:value="4577081.93" table:style-name="ce10">
            <text:p>4 577 081,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16:6150</text:p>
          </table:table-cell>
          <table:table-cell office:value-type="float" office:value="593597.76" table:style-name="ce10">
            <text:p>593 597,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60401:4824</text:p>
          </table:table-cell>
          <table:table-cell office:value-type="float" office:value="7909404.6500000004" table:style-name="ce10">
            <text:p>7 909 404,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21:11037</text:p>
          </table:table-cell>
          <table:table-cell office:value-type="float" office:value="6424248.5" table:style-name="ce10">
            <text:p>6 424 248,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16:6154</text:p>
          </table:table-cell>
          <table:table-cell office:value-type="float" office:value="4134948.06" table:style-name="ce10">
            <text:p>4 134 948,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14:7792</text:p>
          </table:table-cell>
          <table:table-cell office:value-type="float" office:value="6032990.9400000004" table:style-name="ce10">
            <text:p>6 032 990,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15:5445</text:p>
          </table:table-cell>
          <table:table-cell office:value-type="float" office:value="4335894.63" table:style-name="ce10">
            <text:p>4 335 894,6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3:35989</text:p>
          </table:table-cell>
          <table:table-cell office:value-type="float" office:value="4553284.28" table:style-name="ce10">
            <text:p>4 553 284,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40102:17314</text:p>
          </table:table-cell>
          <table:table-cell office:value-type="float" office:value="1753925.77" table:style-name="ce10">
            <text:p>1 753 925,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010101:7210</text:p>
          </table:table-cell>
          <table:table-cell office:value-type="float" office:value="707108.6" table:style-name="ce10">
            <text:p>707 108,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30105:4261</text:p>
          </table:table-cell>
          <table:table-cell office:value-type="float" office:value="4711530.01" table:style-name="ce10">
            <text:p>4 711 530,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60401:4798</text:p>
          </table:table-cell>
          <table:table-cell office:value-type="float" office:value="4917816.04" table:style-name="ce10">
            <text:p>4 917 816,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36:1544</text:p>
          </table:table-cell>
          <table:table-cell office:value-type="float" office:value="6669516.25" table:style-name="ce10">
            <text:p>6 669 516,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13:4854</text:p>
          </table:table-cell>
          <table:table-cell office:value-type="float" office:value="2439575.17" table:style-name="ce10">
            <text:p>2 439 575,1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11:11161</text:p>
          </table:table-cell>
          <table:table-cell office:value-type="float" office:value="2441403.75" table:style-name="ce10">
            <text:p>2 441 403,7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0:010104:1362</text:p>
          </table:table-cell>
          <table:table-cell office:value-type="float" office:value="1364528.58" table:style-name="ce10">
            <text:p>1 364 528,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50801:4377</text:p>
          </table:table-cell>
          <table:table-cell office:value-type="float" office:value="2341121.04" table:style-name="ce10">
            <text:p>2 341 121,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60401:4816</text:p>
          </table:table-cell>
          <table:table-cell office:value-type="float" office:value="2492195.46" table:style-name="ce10">
            <text:p>2 492 195,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36:2512</text:p>
          </table:table-cell>
          <table:table-cell office:value-type="float" office:value="2317483.09" table:style-name="ce10">
            <text:p>2 317 483,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11:11166</text:p>
          </table:table-cell>
          <table:table-cell office:value-type="float" office:value="2402278.69" table:style-name="ce10">
            <text:p>2 402 278,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14:7788</text:p>
          </table:table-cell>
          <table:table-cell office:value-type="float" office:value="4269870.32" table:style-name="ce10">
            <text:p>4 269 870,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36:2513</text:p>
          </table:table-cell>
          <table:table-cell office:value-type="float" office:value="4873063.75" table:style-name="ce10">
            <text:p>4 873 063,7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14:7790</text:p>
          </table:table-cell>
          <table:table-cell office:value-type="float" office:value="4449780.59" table:style-name="ce10">
            <text:p>4 449 780,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41:4552</text:p>
          </table:table-cell>
          <table:table-cell office:value-type="float" office:value="3295175.38" table:style-name="ce10">
            <text:p>3 295 175,3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08:8618</text:p>
          </table:table-cell>
          <table:table-cell office:value-type="float" office:value="4903645.5199999996" table:style-name="ce10">
            <text:p>4 903 645,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46:2882</text:p>
          </table:table-cell>
          <table:table-cell office:value-type="float" office:value="3024634.19" table:style-name="ce10">
            <text:p>3 024 634,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3:35977</text:p>
          </table:table-cell>
          <table:table-cell office:value-type="float" office:value="2213181.73" table:style-name="ce10">
            <text:p>2 213 181,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26:1999</text:p>
          </table:table-cell>
          <table:table-cell office:value-type="float" office:value="5907180.1399999997" table:style-name="ce10">
            <text:p>5 907 180,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22:8677</text:p>
          </table:table-cell>
          <table:table-cell office:value-type="float" office:value="5153779.29" table:style-name="ce10">
            <text:p>5 153 779,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3:35986</text:p>
          </table:table-cell>
          <table:table-cell office:value-type="float" office:value="2379765.2999999998" table:style-name="ce10">
            <text:p>2 379 765,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17:1809</text:p>
          </table:table-cell>
          <table:table-cell office:value-type="float" office:value="5190022.29" table:style-name="ce10">
            <text:p>5 190 022,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60401:4806</text:p>
          </table:table-cell>
          <table:table-cell office:value-type="float" office:value="516589.53" table:style-name="ce10">
            <text:p>516 589,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3:35980</text:p>
          </table:table-cell>
          <table:table-cell office:value-type="float" office:value="3323738.88" table:style-name="ce10">
            <text:p>3 323 738,8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60401:4813</text:p>
          </table:table-cell>
          <table:table-cell office:value-type="float" office:value="7235743.9699999997" table:style-name="ce10">
            <text:p>7 235 743,9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26:1997</text:p>
          </table:table-cell>
          <table:table-cell office:value-type="float" office:value="4913594" table:style-name="ce10">
            <text:p>4 913 594,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3:35985</text:p>
          </table:table-cell>
          <table:table-cell office:value-type="float" office:value="2363900.2000000002" table:style-name="ce10">
            <text:p>2 363 900,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60401:4819</text:p>
          </table:table-cell>
          <table:table-cell office:value-type="float" office:value="3626598.16" table:style-name="ce10">
            <text:p>3 626 598,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60401:4820</text:p>
          </table:table-cell>
          <table:table-cell office:value-type="float" office:value="4851753.07" table:style-name="ce10">
            <text:p>4 851 753,0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08:8620</text:p>
          </table:table-cell>
          <table:table-cell office:value-type="float" office:value="4925734.01" table:style-name="ce10">
            <text:p>4 925 734,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11:11162</text:p>
          </table:table-cell>
          <table:table-cell office:value-type="float" office:value="2410103.7000000002" table:style-name="ce10">
            <text:p>2 410 103,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11:11164</text:p>
          </table:table-cell>
          <table:table-cell office:value-type="float" office:value="2340248.44" table:style-name="ce10">
            <text:p>2 340 248,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11:11165</text:p>
          </table:table-cell>
          <table:table-cell office:value-type="float" office:value="2472703.7999999998" table:style-name="ce10">
            <text:p>2 472 703,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16:6152</text:p>
          </table:table-cell>
          <table:table-cell office:value-type="float" office:value="2623971.94" table:style-name="ce10">
            <text:p>2 623 971,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1:11156</text:p>
          </table:table-cell>
          <table:table-cell office:value-type="float" office:value="4906282.53" table:style-name="ce10">
            <text:p>4 906 282,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31:4482</text:p>
          </table:table-cell>
          <table:table-cell office:value-type="float" office:value="918212.02" table:style-name="ce10">
            <text:p>918 212,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030102:3649</text:p>
          </table:table-cell>
          <table:table-cell office:value-type="float" office:value="362893.27" table:style-name="ce10">
            <text:p>362 893,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030102:3635</text:p>
          </table:table-cell>
          <table:table-cell office:value-type="float" office:value="508600.41" table:style-name="ce10">
            <text:p>508 600,4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70101:88</text:p>
          </table:table-cell>
          <table:table-cell office:value-type="float" office:value="1364797.64" table:style-name="ce10">
            <text:p>1 364 797,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030102:3786</text:p>
          </table:table-cell>
          <table:table-cell office:value-type="float" office:value="4976911.12" table:style-name="ce10">
            <text:p>4 976 911,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030102:3638</text:p>
          </table:table-cell>
          <table:table-cell office:value-type="float" office:value="228182.89" table:style-name="ce10">
            <text:p>228 182,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030102:1980</text:p>
          </table:table-cell>
          <table:table-cell office:value-type="float" office:value="587308.97" table:style-name="ce10">
            <text:p>587 308,9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70102:1335</text:p>
          </table:table-cell>
          <table:table-cell office:value-type="float" office:value="11852259.5" table:style-name="ce10">
            <text:p>11 852 259,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030102:3634</text:p>
          </table:table-cell>
          <table:table-cell office:value-type="float" office:value="362893.27" table:style-name="ce10">
            <text:p>362 893,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110101:1310</text:p>
          </table:table-cell>
          <table:table-cell office:value-type="float" office:value="807486.36" table:style-name="ce10">
            <text:p>807 486,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030102:3787</text:p>
          </table:table-cell>
          <table:table-cell office:value-type="float" office:value="5616069.2199999997" table:style-name="ce10">
            <text:p>5 616 069,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70102:1337</text:p>
          </table:table-cell>
          <table:table-cell office:value-type="float" office:value="11690046.52" table:style-name="ce10">
            <text:p>11 690 046,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30102:3642</text:p>
          </table:table-cell>
          <table:table-cell office:value-type="float" office:value="494854.45" table:style-name="ce10">
            <text:p>494 854,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70102:1005</text:p>
          </table:table-cell>
          <table:table-cell office:value-type="float" office:value="6338943.6600000001" table:style-name="ce10">
            <text:p>6 338 943,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030102:2821</text:p>
          </table:table-cell>
          <table:table-cell office:value-type="float" office:value="1694524.18" table:style-name="ce10">
            <text:p>1 694 524,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030102:3636</text:p>
          </table:table-cell>
          <table:table-cell office:value-type="float" office:value="228182.89" table:style-name="ce10">
            <text:p>228 182,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70102:1336</text:p>
          </table:table-cell>
          <table:table-cell office:value-type="float" office:value="11830069.99" table:style-name="ce10">
            <text:p>11 830 069,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030102:3785</text:p>
          </table:table-cell>
          <table:table-cell office:value-type="float" office:value="1673173.89" table:style-name="ce10">
            <text:p>1 673 173,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030102:3639</text:p>
          </table:table-cell>
          <table:table-cell office:value-type="float" office:value="228182.89" table:style-name="ce10">
            <text:p>228 182,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7:2040</text:p>
          </table:table-cell>
          <table:table-cell office:value-type="float" office:value="2414547.7200000002" table:style-name="ce10">
            <text:p>2 414 547,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10:10415</text:p>
          </table:table-cell>
          <table:table-cell office:value-type="float" office:value="2327001.91" table:style-name="ce10">
            <text:p>2 327 001,9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160101:2344</text:p>
          </table:table-cell>
          <table:table-cell office:value-type="float" office:value="361907.9" table:style-name="ce10">
            <text:p>361 907,9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103:5590</text:p>
          </table:table-cell>
          <table:table-cell office:value-type="float" office:value="2178581.09" table:style-name="ce10">
            <text:p>2 178 581,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5:4698</text:p>
          </table:table-cell>
          <table:table-cell office:value-type="float" office:value="2345764.7599999998" table:style-name="ce10">
            <text:p>2 345 764,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08:2369</text:p>
          </table:table-cell>
          <table:table-cell office:value-type="float" office:value="8687154.2599999998" table:style-name="ce10">
            <text:p>8 687 154,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14:1141</text:p>
          </table:table-cell>
          <table:table-cell office:value-type="float" office:value="2838350.2" table:style-name="ce10">
            <text:p>2 838 350,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1:26251</text:p>
          </table:table-cell>
          <table:table-cell office:value-type="float" office:value="3477859.41" table:style-name="ce10">
            <text:p>3 477 859,4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1:16123</text:p>
          </table:table-cell>
          <table:table-cell office:value-type="float" office:value="3634262.62" table:style-name="ce10">
            <text:p>3 634 262,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5:050102:1444</text:p>
          </table:table-cell>
          <table:table-cell office:value-type="float" office:value="2037987.46" table:style-name="ce10">
            <text:p>2 037 987,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7:010354:633</text:p>
          </table:table-cell>
          <table:table-cell office:value-type="float" office:value="1473241" table:style-name="ce10">
            <text:p>1 473 241,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45:1069</text:p>
          </table:table-cell>
          <table:table-cell office:value-type="float" office:value="3520575.3" table:style-name="ce10">
            <text:p>3 520 575,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1:16685</text:p>
          </table:table-cell>
          <table:table-cell office:value-type="float" office:value="3381424.65" table:style-name="ce10">
            <text:p>3 381 424,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20:4626</text:p>
          </table:table-cell>
          <table:table-cell office:value-type="float" office:value="3555856.42" table:style-name="ce10">
            <text:p>3 555 856,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09:7254</text:p>
          </table:table-cell>
          <table:table-cell office:value-type="float" office:value="6133446.5099999998" table:style-name="ce10">
            <text:p>6 133 446,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10104:1998</text:p>
          </table:table-cell>
          <table:table-cell office:value-type="float" office:value="1744492.43" table:style-name="ce10">
            <text:p>1 744 492,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16:3985</text:p>
          </table:table-cell>
          <table:table-cell office:value-type="float" office:value="1976410.74" table:style-name="ce10">
            <text:p>1 976 410,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90101:2179</text:p>
          </table:table-cell>
          <table:table-cell office:value-type="float" office:value="1538224.05" table:style-name="ce10">
            <text:p>1 538 224,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80101:186</text:p>
          </table:table-cell>
          <table:table-cell office:value-type="float" office:value="65575778.159999996" table:style-name="ce10">
            <text:p>65 575 778,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10:13880</text:p>
          </table:table-cell>
          <table:table-cell office:value-type="float" office:value="3977453.18" table:style-name="ce10">
            <text:p>3 977 453,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10:1274</text:p>
          </table:table-cell>
          <table:table-cell office:value-type="float" office:value="5249594.08" table:style-name="ce10">
            <text:p>5 249 594,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10:14632</text:p>
          </table:table-cell>
          <table:table-cell office:value-type="float" office:value="4033813.86" table:style-name="ce10">
            <text:p>4 033 813,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10:14738</text:p>
          </table:table-cell>
          <table:table-cell office:value-type="float" office:value="5410624.5700000003" table:style-name="ce10">
            <text:p>5 410 624,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20111:1248</text:p>
          </table:table-cell>
          <table:table-cell office:value-type="float" office:value="5519888.3300000001" table:style-name="ce10">
            <text:p>5 519 888,3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10:13881</text:p>
          </table:table-cell>
          <table:table-cell office:value-type="float" office:value="4033813.86" table:style-name="ce10">
            <text:p>4 033 813,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10:16329</text:p>
          </table:table-cell>
          <table:table-cell office:value-type="float" office:value="4074071.48" table:style-name="ce10">
            <text:p>4 074 071,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05:25097</text:p>
          </table:table-cell>
          <table:table-cell office:value-type="float" office:value="2753123.68" table:style-name="ce10">
            <text:p>2 753 123,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10:12463</text:p>
          </table:table-cell>
          <table:table-cell office:value-type="float" office:value="4074071.48" table:style-name="ce10">
            <text:p>4 074 071,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10:3939</text:p>
          </table:table-cell>
          <table:table-cell office:value-type="float" office:value="4066019.95" table:style-name="ce10">
            <text:p>4 066 019,9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05:25076</text:p>
          </table:table-cell>
          <table:table-cell office:value-type="float" office:value="3984381.76" table:style-name="ce10">
            <text:p>3 984 381,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10:12012</text:p>
          </table:table-cell>
          <table:table-cell office:value-type="float" office:value="2769724.48" table:style-name="ce10">
            <text:p>2 769 724,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10124:1649</text:p>
          </table:table-cell>
          <table:table-cell office:value-type="float" office:value="4337088.7" table:style-name="ce10">
            <text:p>4 337 088,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0:14344</text:p>
          </table:table-cell>
          <table:table-cell office:value-type="float" office:value="4404183.99" table:style-name="ce10">
            <text:p>4 404 183,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10:1248</text:p>
          </table:table-cell>
          <table:table-cell office:value-type="float" office:value="1081169.96" table:style-name="ce10">
            <text:p>1 081 169,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10:15338</text:p>
          </table:table-cell>
          <table:table-cell office:value-type="float" office:value="5088563.59" table:style-name="ce10">
            <text:p>5 088 563,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05:25099</text:p>
          </table:table-cell>
          <table:table-cell office:value-type="float" office:value="3969086.63" table:style-name="ce10">
            <text:p>3 969 086,6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10:2047</text:p>
          </table:table-cell>
          <table:table-cell office:value-type="float" office:value="5080512.0599999996" table:style-name="ce10">
            <text:p>5 080 512,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10:12395</text:p>
          </table:table-cell>
          <table:table-cell office:value-type="float" office:value="2834136.68" table:style-name="ce10">
            <text:p>2 834 136,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0:14723</text:p>
          </table:table-cell>
          <table:table-cell office:value-type="float" office:value="5201284.93" table:style-name="ce10">
            <text:p>5 201 284,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10:13396</text:p>
          </table:table-cell>
          <table:table-cell office:value-type="float" office:value="4162638.25" table:style-name="ce10">
            <text:p>4 162 638,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0:12971</text:p>
          </table:table-cell>
          <table:table-cell office:value-type="float" office:value="4162638.25" table:style-name="ce10">
            <text:p>4 162 638,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05:22302</text:p>
          </table:table-cell>
          <table:table-cell office:value-type="float" office:value="4074071.48" table:style-name="ce10">
            <text:p>4 074 071,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10:15041</text:p>
          </table:table-cell>
          <table:table-cell office:value-type="float" office:value="5314006.28" table:style-name="ce10">
            <text:p>5 314 006,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10:14244</text:p>
          </table:table-cell>
          <table:table-cell office:value-type="float" office:value="5587758.1100000003" table:style-name="ce10">
            <text:p>5 587 758,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10:12407</text:p>
          </table:table-cell>
          <table:table-cell office:value-type="float" office:value="4090174.53" table:style-name="ce10">
            <text:p>4 090 174,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10:13484</text:p>
          </table:table-cell>
          <table:table-cell office:value-type="float" office:value="4025762.33" table:style-name="ce10">
            <text:p>4 025 762,3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0102:10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0102:10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0102:128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0102:12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10102: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17:1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17:1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17:2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31501:4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10:133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30601:9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501:19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13:17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97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10102:31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140201:8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40101:39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13:11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09:38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09:51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9:170101:7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401:19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08:57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150301:19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40101:44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10104:2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20103:27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11501:133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8:183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10:31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100101:25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10:32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10101:1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30601:9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0601:18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120201:66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201001:23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10105:19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0102:8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70802:1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9:238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10:32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1901:15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2101:41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50101:14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140201:2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80201:1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31501:24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100101:14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30103:9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60101:18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10:32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70801:168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30601:2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30601:9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60101:418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10301:58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40101:6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09:18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210101:3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30104:6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60101:419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00000:289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70101:76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20105:1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10102:30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30102:30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10110:153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11:8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30102:30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50601:6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0302:24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10102:30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0102:59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51:7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220101:2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70201:40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1801:38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30102:30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10:32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70201:58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10301:5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10101:1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020125:3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08:30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30102:38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60102:15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90103:55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40102:1703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31501:24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10102:30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30302:2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20601:10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1:010113:119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11:17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30102:30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40601:1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51:7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10101:1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30601:90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40301: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40101:24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30301:17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10102:31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09:229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40101:44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40104:3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10102:30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3:010106:24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10:133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81501: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09:523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140201:8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60301:83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10103:11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70101:8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40101:5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30102:30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01:176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00000:9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00000:9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80301: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40601:6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70101:7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81001:79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40102:229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00000:141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0:000000:6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00000:25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000000:26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0:000000:3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30601:27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110101:32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00000:11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20601:247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00000:7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00000:30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00000:31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00000:61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00000:37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00000:20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100101:37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00000:59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60101:319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70101:51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00000:155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50301:18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00000:47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1:010104:19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0:000000:5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10101:469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00000:21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30601:5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31501:363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50601:12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20102:3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10103:14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10103:8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33:18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102:12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23:3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3:63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21:109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501:55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20102:43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9:130101:19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90105:24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10103:8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10102:29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30102:32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30102:32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30102:32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30102:32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30102:328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30102:328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30102:32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30102:32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30102:27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30102:21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7:206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30102:21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0103:31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30102:17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30102:178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30102:16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30102:17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30102:27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0:010105:15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0:010102:20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3:147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80101:1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80101:2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80101:2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80101:2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80101:2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80101:2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80101:2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80101:26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80101:28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80101:28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80101:283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80101:283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80101:28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80101:28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80101:28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80101:28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80101:28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80101:28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80101:28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80101:28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80101:29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80101:29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80101:30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80101:33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80101:34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80101:34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80101:34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80101:341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80101:34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80101:4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80101:4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80101:4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80101:4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80101:49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80101: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80101: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80101:8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80101:8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80101:94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80101:9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80101:9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80101:9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80101:9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80101:9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9: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9:13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9:14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9:165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9:169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9:18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9:19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9:199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9:199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9:1997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9:199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9:199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9:199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9:199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9:1998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9:1998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9:199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9:199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9:199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9:1998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9:1998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9:199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9:1999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9:199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9:199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9:199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9:199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9:200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9:200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9:200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9:200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9:200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9:2000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9:200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9:200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9:200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9:200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9:200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9:200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9:200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9:200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9:200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9:2001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9:200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9:200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9:200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9:200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9:200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9:200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9:200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9:200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9:200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9:200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9:200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9:200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9:200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9:200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9:200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9:2003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9:2003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9:200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9:200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9:2003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9:200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9:200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9:200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9:200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9:200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9:200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9:200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9:200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9:200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9:200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9:200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9:200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9:200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9:200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9:200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9:200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9:200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9:200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9:200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9:200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9:200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9:200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9:200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9:200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9:200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9:200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9:200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9:200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9:2007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9:200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9:200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9:200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9:2008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9:2008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9:200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9:200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9:2008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9:200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9:200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9:2009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9:2009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9:2009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9:200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9:200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9:2009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9:200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9:2009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9:200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9:200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9:201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9:201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9:201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9:201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9:201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9:201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9:201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9:2010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9:201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9:201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9:201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9:201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9:201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9:201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9:201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9:201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9:201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9:2011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9:201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9:201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9:201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9:201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9:201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9:201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9:201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9:201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9:201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9:201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9:201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9:201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9:20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9:21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9:29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9:32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9:4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9:5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9:53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9:549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9:559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9:569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9:58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9:61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9:62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9:6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60101:19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80101:4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80101:12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80201:8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35:39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80101:12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35:39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6:090101: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80201:1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6:050101:1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102:28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80101:8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9:164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1:010104:10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000000:17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10:42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08:29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3:104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10:36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3:040101:9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3:248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10:1668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16:1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3:1043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02:12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60501:4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05:10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10:165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10:165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6:35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104:4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60501:38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10:35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10:165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3:104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10:165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10:36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13:104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03:55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3:9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10:157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104:4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030102:1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10:20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10:125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08:10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10:85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22:14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10:36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10:113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5:000000:34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12:5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102:1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20104:21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3:21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60501:4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10401:1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10:165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50201: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6:010103:8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06:44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05:10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50301:15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12:5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08:30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20104: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1:010113:18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03:55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0:010111:1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190102:13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20104:11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10:1443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6:010103:26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10112:5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10114:17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10:121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20104: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3:49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3:46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34:38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10:38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10:165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180102:50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10:120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40401:28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50103:1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10:165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13:34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10:85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3:104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307:29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10:165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20104:11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010101:54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10401:1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40102:7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10:85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12:50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20103:17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106:9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10:36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10:164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4DE79AAFFE8445C9A27E7921E157AF35624A752DE23A01D8783858ACCDC0B52DD078986710C6B7110B06D74F2506B135F6D58DAC43620938C40941834CCC57E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0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5-25T13:20:10Z</meta:creation-date>
    <dc:date>2026-05-20T13:22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