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8</text:p>
          </table:table-cell>
          <table:covered-table-cell/>
          <table:table-cell table:number-columns-repeated="3" table:style-name="ce2"/>
          <table:table-cell office:value-type="string" table:style-name="ce3">
            <text:p>20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8" table:style-name="ce9">
            <text:p>1 2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60501:323</text:p>
          </table:table-cell>
          <table:table-cell office:value-type="float" office:value="1093938.99" table:style-name="ce10">
            <text:p>1 093 938.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59669878" table:style-name="ce10">
            <text:p>559 669 878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40401:1485</text:p>
          </table:table-cell>
          <table:table-cell office:value-type="float" office:value="485158.8" table:style-name="ce10">
            <text:p>485 158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799</text:p>
          </table:table-cell>
          <table:table-cell office:value-type="float" office:value="269464.44" table:style-name="ce10">
            <text:p>269 464.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8747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8740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50701:1516</text:p>
          </table:table-cell>
          <table:table-cell office:value-type="float" office:value="136857.16" table:style-name="ce10">
            <text:p>136 857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8724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30501:2760</text:p>
          </table:table-cell>
          <table:table-cell office:value-type="float" office:value="1649535.16" table:style-name="ce10">
            <text:p>1 649 535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8737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50601:797</text:p>
          </table:table-cell>
          <table:table-cell office:value-type="float" office:value="4149470.08" table:style-name="ce10">
            <text:p>4 149 470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8748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30501:2759</text:p>
          </table:table-cell>
          <table:table-cell office:value-type="float" office:value="1020917.56" table:style-name="ce10">
            <text:p>1 020 917.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00000:269</text:p>
          </table:table-cell>
          <table:table-cell office:value-type="float" office:value="264797.28000000003" table:style-name="ce10">
            <text:p>264 797.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80701:552</text:p>
          </table:table-cell>
          <table:table-cell office:value-type="float" office:value="41611.279999999999" table:style-name="ce10">
            <text:p>41 611.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2564</text:p>
          </table:table-cell>
          <table:table-cell office:value-type="float" office:value="680771.84" table:style-name="ce10">
            <text:p>680 771.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8730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592</text:p>
          </table:table-cell>
          <table:table-cell office:value-type="float" office:value="113518.59" table:style-name="ce10">
            <text:p>113 518.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40401:938</text:p>
          </table:table-cell>
          <table:table-cell office:value-type="float" office:value="555845.34" table:style-name="ce10">
            <text:p>555 845.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701:480</text:p>
          </table:table-cell>
          <table:table-cell office:value-type="float" office:value="643851.39" table:style-name="ce10">
            <text:p>643 851.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00000:596</text:p>
          </table:table-cell>
          <table:table-cell office:value-type="float" office:value="959522.85" table:style-name="ce10">
            <text:p>959 522.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81101:713</text:p>
          </table:table-cell>
          <table:table-cell office:value-type="float" office:value="747404.32" table:style-name="ce10">
            <text:p>747 404.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1264</text:p>
          </table:table-cell>
          <table:table-cell office:value-type="float" office:value="241378.08" table:style-name="ce10">
            <text:p>241 378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8727</text:p>
          </table:table-cell>
          <table:table-cell office:value-type="float" office:value="9910.08" table:style-name="ce10">
            <text:p>9 910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8723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8734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6101677.71000004" table:style-name="ce10">
            <text:p>906 101 677.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8749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40501:683</text:p>
          </table:table-cell>
          <table:table-cell office:value-type="float" office:value="5821.75" table:style-name="ce10">
            <text:p>5 821.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701:648</text:p>
          </table:table-cell>
          <table:table-cell office:value-type="float" office:value="643238.98" table:style-name="ce10">
            <text:p>643 238.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50701:271</text:p>
          </table:table-cell>
          <table:table-cell office:value-type="float" office:value="872290.16" table:style-name="ce10">
            <text:p>872 290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20301:692</text:p>
          </table:table-cell>
          <table:table-cell office:value-type="float" office:value="808238.45" table:style-name="ce10">
            <text:p>808 238.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2563</text:p>
          </table:table-cell>
          <table:table-cell office:value-type="float" office:value="420636.15999999997" table:style-name="ce10">
            <text:p>420 636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1978</text:p>
          </table:table-cell>
          <table:table-cell office:value-type="float" office:value="517475.64" table:style-name="ce10">
            <text:p>517 475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00000:266</text:p>
          </table:table-cell>
          <table:table-cell office:value-type="float" office:value="267744.28999999998" table:style-name="ce10">
            <text:p>267 744.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8731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298770093.44" table:style-name="ce10">
            <text:p>298 770 093.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8726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501:2748</text:p>
          </table:table-cell>
          <table:table-cell office:value-type="float" office:value="1043318" table:style-name="ce10">
            <text:p>1 043 318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8733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30301:1180</text:p>
          </table:table-cell>
          <table:table-cell office:value-type="float" office:value="98729.84" table:style-name="ce10">
            <text:p>98 729.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00000:907</text:p>
          </table:table-cell>
          <table:table-cell office:value-type="float" office:value="1424099.12" table:style-name="ce10">
            <text:p>1 424 099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20501:1330</text:p>
          </table:table-cell>
          <table:table-cell office:value-type="float" office:value="782662.6" table:style-name="ce10">
            <text:p>782 662.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40701:1038</text:p>
          </table:table-cell>
          <table:table-cell office:value-type="float" office:value="195384.4" table:style-name="ce10">
            <text:p>195 384.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8721</text:p>
          </table:table-cell>
          <table:table-cell office:value-type="float" office:value="23040.639999999999" table:style-name="ce10">
            <text:p>23 040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5642</text:p>
          </table:table-cell>
          <table:table-cell office:value-type="float" office:value="265977.36" table:style-name="ce10">
            <text:p>265 977.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00000:147</text:p>
          </table:table-cell>
          <table:table-cell office:value-type="float" office:value="145166.28" table:style-name="ce10">
            <text:p>145 166.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40401:722</text:p>
          </table:table-cell>
          <table:table-cell office:value-type="float" office:value="270602.96999999997" table:style-name="ce10">
            <text:p>270 602.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801:17</text:p>
          </table:table-cell>
          <table:table-cell office:value-type="float" office:value="627355.68999999994" table:style-name="ce10">
            <text:p>627 355.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50601:798</text:p>
          </table:table-cell>
          <table:table-cell office:value-type="float" office:value="710400" table:style-name="ce10">
            <text:p>710 400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8739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8722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001:15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10901:237</text:p>
          </table:table-cell>
          <table:table-cell office:value-type="float" office:value="1051206.5" table:style-name="ce10">
            <text:p>1 051 206.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50701:642</text:p>
          </table:table-cell>
          <table:table-cell office:value-type="float" office:value="395703.96" table:style-name="ce10">
            <text:p>395 703.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801:7298</text:p>
          </table:table-cell>
          <table:table-cell office:value-type="float" office:value="509808.03" table:style-name="ce10">
            <text:p>509 808.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8738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60301:10800</text:p>
          </table:table-cell>
          <table:table-cell office:value-type="float" office:value="270596.08" table:style-name="ce10">
            <text:p>270 596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8744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8728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30801:1408</text:p>
          </table:table-cell>
          <table:table-cell office:value-type="float" office:value="282597.12" table:style-name="ce10">
            <text:p>282 597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501:538</text:p>
          </table:table-cell>
          <table:table-cell office:value-type="float" office:value="1015106.12" table:style-name="ce10">
            <text:p>1 015 106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1101:56</text:p>
          </table:table-cell>
          <table:table-cell office:value-type="float" office:value="1389058.4" table:style-name="ce10">
            <text:p>1 389 058.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8741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8745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00000:267</text:p>
          </table:table-cell>
          <table:table-cell office:value-type="float" office:value="2874.74" table:style-name="ce10">
            <text:p>2 874.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8742</text:p>
          </table:table-cell>
          <table:table-cell office:value-type="float" office:value="9910.08" table:style-name="ce10">
            <text:p>9 910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00000:1977</text:p>
          </table:table-cell>
          <table:table-cell office:value-type="float" office:value="517506.66" table:style-name="ce10">
            <text:p>517 506.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801:7293</text:p>
          </table:table-cell>
          <table:table-cell office:value-type="float" office:value="1060191.68" table:style-name="ce10">
            <text:p>1 060 191.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40801:228</text:p>
          </table:table-cell>
          <table:table-cell office:value-type="float" office:value="285751.46000000002" table:style-name="ce10">
            <text:p>285 751.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8743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8725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8729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30601:528</text:p>
          </table:table-cell>
          <table:table-cell office:value-type="float" office:value="263920.5" table:style-name="ce10">
            <text:p>263 920.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8732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201001:1988</text:p>
          </table:table-cell>
          <table:table-cell office:value-type="float" office:value="274457.95" table:style-name="ce10">
            <text:p>274 457.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8746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8736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801:642</text:p>
          </table:table-cell>
          <table:table-cell office:value-type="float" office:value="353327.17" table:style-name="ce10">
            <text:p>353 327.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10201:2</text:p>
          </table:table-cell>
          <table:table-cell office:value-type="float" office:value="400506.74" table:style-name="ce10">
            <text:p>400 506.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401:2862</text:p>
          </table:table-cell>
          <table:table-cell office:value-type="float" office:value="688742.29" table:style-name="ce10">
            <text:p>688 742.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8735</text:p>
          </table:table-cell>
          <table:table-cell office:value-type="float" office:value="7459.2" table:style-name="ce10">
            <text:p>7 459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102:1178</text:p>
          </table:table-cell>
          <table:table-cell office:value-type="float" office:value="1191281.2" table:style-name="ce10">
            <text:p>1 191 281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06:5551</text:p>
          </table:table-cell>
          <table:table-cell office:value-type="float" office:value="832342.23" table:style-name="ce10">
            <text:p>832 342.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201001:2319</text:p>
          </table:table-cell>
          <table:table-cell office:value-type="float" office:value="36217.06" table:style-name="ce10">
            <text:p>36 217.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0802:395</text:p>
          </table:table-cell>
          <table:table-cell office:value-type="float" office:value="482872.43" table:style-name="ce10">
            <text:p>482 872.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17291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1:266</text:p>
          </table:table-cell>
          <table:table-cell office:value-type="float" office:value="819057.44" table:style-name="ce10">
            <text:p>819 057.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40101:8012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20103:393</text:p>
          </table:table-cell>
          <table:table-cell office:value-type="float" office:value="706011.35" table:style-name="ce10">
            <text:p>706 011.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301:1255</text:p>
          </table:table-cell>
          <table:table-cell office:value-type="float" office:value="1163923.2" table:style-name="ce10">
            <text:p>1 163 923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2:17312</text:p>
          </table:table-cell>
          <table:table-cell office:value-type="float" office:value="66089.38" table:style-name="ce10">
            <text:p>66 089.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60102:2468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60102:2475</text:p>
          </table:table-cell>
          <table:table-cell office:value-type="float" office:value="1384864.42" table:style-name="ce10">
            <text:p>1 384 864.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104:640</text:p>
          </table:table-cell>
          <table:table-cell office:value-type="float" office:value="693473.55" table:style-name="ce10">
            <text:p>693 473.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20101:1627</text:p>
          </table:table-cell>
          <table:table-cell office:value-type="float" office:value="6730044.7400000002" table:style-name="ce10">
            <text:p>6 730 044.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20201:1018</text:p>
          </table:table-cell>
          <table:table-cell office:value-type="float" office:value="1162665.48" table:style-name="ce10">
            <text:p>1 162 665.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101:1421</text:p>
          </table:table-cell>
          <table:table-cell office:value-type="float" office:value="4152197.97" table:style-name="ce10">
            <text:p>4 152 197.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24:1024</text:p>
          </table:table-cell>
          <table:table-cell office:value-type="float" office:value="685726.49" table:style-name="ce10">
            <text:p>685 726.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2:17281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3222</text:p>
          </table:table-cell>
          <table:table-cell office:value-type="float" office:value="661417.39" table:style-name="ce10">
            <text:p>661 417.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7289</text:p>
          </table:table-cell>
          <table:table-cell office:value-type="float" office:value="50719.76" table:style-name="ce10">
            <text:p>50 719.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40102:17287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1:4069</text:p>
          </table:table-cell>
          <table:table-cell office:value-type="float" office:value="1996922.17" table:style-name="ce10">
            <text:p>1 996 922.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0802:392</text:p>
          </table:table-cell>
          <table:table-cell office:value-type="float" office:value="482872.43" table:style-name="ce10">
            <text:p>482 872.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50601:617</text:p>
          </table:table-cell>
          <table:table-cell office:value-type="float" office:value="1251302.1299999999" table:style-name="ce10">
            <text:p>1 251 302.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102:7679</text:p>
          </table:table-cell>
          <table:table-cell office:value-type="float" office:value="2418254.0499999998" table:style-name="ce10">
            <text:p>2 418 254.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60102:2469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301:1256</text:p>
          </table:table-cell>
          <table:table-cell office:value-type="float" office:value="1166833.01" table:style-name="ce10">
            <text:p>1 166 833.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30301:306</text:p>
          </table:table-cell>
          <table:table-cell office:value-type="float" office:value="2289705.2999999998" table:style-name="ce10">
            <text:p>2 289 705.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4116</text:p>
          </table:table-cell>
          <table:table-cell office:value-type="float" office:value="25538.48" table:style-name="ce10">
            <text:p>25 538.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5:8235</text:p>
          </table:table-cell>
          <table:table-cell office:value-type="float" office:value="197828.68" table:style-name="ce10">
            <text:p>197 828.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701:2094</text:p>
          </table:table-cell>
          <table:table-cell office:value-type="float" office:value="5815056.1900000004" table:style-name="ce10">
            <text:p>5 815 056.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17282</text:p>
          </table:table-cell>
          <table:table-cell office:value-type="float" office:value="47645.84" table:style-name="ce10">
            <text:p>47 645.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17295</text:p>
          </table:table-cell>
          <table:table-cell office:value-type="float" office:value="47645.84" table:style-name="ce10">
            <text:p>47 645.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301:1273</text:p>
          </table:table-cell>
          <table:table-cell office:value-type="float" office:value="1168287.9099999999" table:style-name="ce10">
            <text:p>1 168 287.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2:17293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7279</text:p>
          </table:table-cell>
          <table:table-cell office:value-type="float" office:value="93754.71" table:style-name="ce10">
            <text:p>93 754.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201001:2317</text:p>
          </table:table-cell>
          <table:table-cell office:value-type="float" office:value="32712.18" table:style-name="ce10">
            <text:p>32 712.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30301:96</text:p>
          </table:table-cell>
          <table:table-cell office:value-type="float" office:value="2623637.0099999998" table:style-name="ce10">
            <text:p>2 623 637.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2463</text:p>
          </table:table-cell>
          <table:table-cell office:value-type="float" office:value="1346385.64" table:style-name="ce10">
            <text:p>1 346 385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301:1322</text:p>
          </table:table-cell>
          <table:table-cell office:value-type="float" office:value="1193021.28" table:style-name="ce10">
            <text:p>1 193 021.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7310</text:p>
          </table:table-cell>
          <table:table-cell office:value-type="float" office:value="63015.47" table:style-name="ce10">
            <text:p>63 015.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70201:70</text:p>
          </table:table-cell>
          <table:table-cell office:value-type="float" office:value="869410.15" table:style-name="ce10">
            <text:p>869 410.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20125:325</text:p>
          </table:table-cell>
          <table:table-cell office:value-type="float" office:value="611962.52" table:style-name="ce10">
            <text:p>611 962.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301:4594</text:p>
          </table:table-cell>
          <table:table-cell office:value-type="float" office:value="623223.76" table:style-name="ce10">
            <text:p>623 223.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301:1279</text:p>
          </table:table-cell>
          <table:table-cell office:value-type="float" office:value="1165378.1100000001" table:style-name="ce10">
            <text:p>1 165 378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101:6803</text:p>
          </table:table-cell>
          <table:table-cell office:value-type="float" office:value="1655043.25" table:style-name="ce10">
            <text:p>1 655 043.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8:3131</text:p>
          </table:table-cell>
          <table:table-cell office:value-type="float" office:value="2040437.12" table:style-name="ce10">
            <text:p>2 040 437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7294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7296</text:p>
          </table:table-cell>
          <table:table-cell office:value-type="float" office:value="55330.65" table:style-name="ce10">
            <text:p>55 330.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70701:2093</text:p>
          </table:table-cell>
          <table:table-cell office:value-type="float" office:value="7895399.9699999997" table:style-name="ce10">
            <text:p>7 895 399.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0801:2621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301:1313</text:p>
          </table:table-cell>
          <table:table-cell office:value-type="float" office:value="1060625.02" table:style-name="ce10">
            <text:p>1 060 625.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301:1323</text:p>
          </table:table-cell>
          <table:table-cell office:value-type="float" office:value="1098452.52" table:style-name="ce10">
            <text:p>1 098 452.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7301</text:p>
          </table:table-cell>
          <table:table-cell office:value-type="float" office:value="99902.56" table:style-name="ce10">
            <text:p>99 902.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17280</text:p>
          </table:table-cell>
          <table:table-cell office:value-type="float" office:value="67626.350000000006" table:style-name="ce10">
            <text:p>67 626.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301:1281</text:p>
          </table:table-cell>
          <table:table-cell office:value-type="float" office:value="1306503.79" table:style-name="ce10">
            <text:p>1 306 503.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301:1280</text:p>
          </table:table-cell>
          <table:table-cell office:value-type="float" office:value="1302139.08" table:style-name="ce10">
            <text:p>1 302 139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6:1128</text:p>
          </table:table-cell>
          <table:table-cell office:value-type="float" office:value="1640889.8" table:style-name="ce10">
            <text:p>1 640 889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201001:2316</text:p>
          </table:table-cell>
          <table:table-cell office:value-type="float" office:value="38553.64" table:style-name="ce10">
            <text:p>38 553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401:1777</text:p>
          </table:table-cell>
          <table:table-cell office:value-type="float" office:value="8685096.1199999992" table:style-name="ce10">
            <text:p>8 685 096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102:7478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301:1310</text:p>
          </table:table-cell>
          <table:table-cell office:value-type="float" office:value="1113001.56" table:style-name="ce10">
            <text:p>1 113 001.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1:3442</text:p>
          </table:table-cell>
          <table:table-cell office:value-type="float" office:value="186723.11" table:style-name="ce10">
            <text:p>186 723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80101:717</text:p>
          </table:table-cell>
          <table:table-cell office:value-type="float" office:value="70546.25" table:style-name="ce10">
            <text:p>70 546.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17304</text:p>
          </table:table-cell>
          <table:table-cell office:value-type="float" office:value="79922.05" table:style-name="ce10">
            <text:p>79 922.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40101:8013</text:p>
          </table:table-cell>
          <table:table-cell office:value-type="float" office:value="1052267.68" table:style-name="ce10">
            <text:p>1 052 267.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00000:382</text:p>
          </table:table-cell>
          <table:table-cell office:value-type="float" office:value="1707175.43" table:style-name="ce10">
            <text:p>1 707 175.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0101:3542</text:p>
          </table:table-cell>
          <table:table-cell office:value-type="float" office:value="1998000.06" table:style-name="ce10">
            <text:p>1 998 000.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324505.399999999" table:style-name="ce10">
            <text:p>27 324 505.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301:285</text:p>
          </table:table-cell>
          <table:table-cell office:value-type="float" office:value="1627075.62" table:style-name="ce10">
            <text:p>1 627 075.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301:305</text:p>
          </table:table-cell>
          <table:table-cell office:value-type="float" office:value="1812023.46" table:style-name="ce10">
            <text:p>1 812 023.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0801:262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7286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40601:667</text:p>
          </table:table-cell>
          <table:table-cell office:value-type="float" office:value="1730543.54" table:style-name="ce10">
            <text:p>1 730 543.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60102:1562</text:p>
          </table:table-cell>
          <table:table-cell office:value-type="float" office:value="1560341.16" table:style-name="ce10">
            <text:p>1 560 341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7306</text:p>
          </table:table-cell>
          <table:table-cell office:value-type="float" office:value="79922.05" table:style-name="ce10">
            <text:p>79 922.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0802:393</text:p>
          </table:table-cell>
          <table:table-cell office:value-type="float" office:value="563351.17000000004" table:style-name="ce10">
            <text:p>563 351.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2:17313</text:p>
          </table:table-cell>
          <table:table-cell office:value-type="float" office:value="10732538.779999999" table:style-name="ce10">
            <text:p>10 732 538.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10151:2015</text:p>
          </table:table-cell>
          <table:table-cell office:value-type="float" office:value="530724.73" table:style-name="ce10">
            <text:p>530 724.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7290</text:p>
          </table:table-cell>
          <table:table-cell office:value-type="float" office:value="93754.71" table:style-name="ce10">
            <text:p>93 754.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30301:255</text:p>
          </table:table-cell>
          <table:table-cell office:value-type="float" office:value="2260431.9" table:style-name="ce10">
            <text:p>2 260 431.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301:1321</text:p>
          </table:table-cell>
          <table:table-cell office:value-type="float" office:value="1437445.15" table:style-name="ce10">
            <text:p>1 437 445.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17288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4:4464</text:p>
          </table:table-cell>
          <table:table-cell office:value-type="float" office:value="872942.4" table:style-name="ce10">
            <text:p>872 942.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20601:2650</text:p>
          </table:table-cell>
          <table:table-cell office:value-type="float" office:value="1316941.77" table:style-name="ce10">
            <text:p>1 316 941.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4:3381</text:p>
          </table:table-cell>
          <table:table-cell office:value-type="float" office:value="268680.32000000001" table:style-name="ce10">
            <text:p>268 680.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7307</text:p>
          </table:table-cell>
          <table:table-cell office:value-type="float" office:value="86069.9" table:style-name="ce10">
            <text:p>86 069.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0102:2677</text:p>
          </table:table-cell>
          <table:table-cell office:value-type="float" office:value="777256.7" table:style-name="ce10">
            <text:p>777 256.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301:1259</text:p>
          </table:table-cell>
          <table:table-cell office:value-type="float" office:value="929683.66" table:style-name="ce10">
            <text:p>929 683.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301:1257</text:p>
          </table:table-cell>
          <table:table-cell office:value-type="float" office:value="1126095.7" table:style-name="ce10">
            <text:p>1 126 095.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5:3824</text:p>
          </table:table-cell>
          <table:table-cell office:value-type="float" office:value="866971.19" table:style-name="ce10">
            <text:p>866 971.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10101:1069</text:p>
          </table:table-cell>
          <table:table-cell office:value-type="float" office:value="586470.86" table:style-name="ce10">
            <text:p>586 470.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7309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201:1351</text:p>
          </table:table-cell>
          <table:table-cell office:value-type="float" office:value="49101.21" table:style-name="ce10">
            <text:p>49 101.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301:1311</text:p>
          </table:table-cell>
          <table:table-cell office:value-type="float" office:value="1165378.1100000001" table:style-name="ce10">
            <text:p>1 165 378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17300</text:p>
          </table:table-cell>
          <table:table-cell office:value-type="float" office:value="70700.27" table:style-name="ce10">
            <text:p>70 700.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30301:219</text:p>
          </table:table-cell>
          <table:table-cell office:value-type="float" office:value="2798912.34" table:style-name="ce10">
            <text:p>2 798 912.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301:4595</text:p>
          </table:table-cell>
          <table:table-cell office:value-type="float" office:value="701973.5" table:style-name="ce10">
            <text:p>701 973.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301:1251</text:p>
          </table:table-cell>
          <table:table-cell office:value-type="float" office:value="1121730.98" table:style-name="ce10">
            <text:p>1 121 730.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2195</text:p>
          </table:table-cell>
          <table:table-cell office:value-type="float" office:value="2293894.63" table:style-name="ce10">
            <text:p>2 293 894.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50102:1179</text:p>
          </table:table-cell>
          <table:table-cell office:value-type="float" office:value="1005232.5" table:style-name="ce10">
            <text:p>1 005 232.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2634</text:p>
          </table:table-cell>
          <table:table-cell office:value-type="float" office:value="2428646.4300000002" table:style-name="ce10">
            <text:p>2 428 646.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301:4597</text:p>
          </table:table-cell>
          <table:table-cell office:value-type="float" office:value="607135.1" table:style-name="ce10">
            <text:p>607 135.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1:4070</text:p>
          </table:table-cell>
          <table:table-cell office:value-type="float" office:value="1270009.08" table:style-name="ce10">
            <text:p>1 270 009.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3:7981</text:p>
          </table:table-cell>
          <table:table-cell office:value-type="float" office:value="73487.37" table:style-name="ce10">
            <text:p>73 487.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301:1252</text:p>
          </table:table-cell>
          <table:table-cell office:value-type="float" office:value="1089723.1000000001" table:style-name="ce10">
            <text:p>1 089 723.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102:6257</text:p>
          </table:table-cell>
          <table:table-cell office:value-type="float" office:value="67706.61" table:style-name="ce10">
            <text:p>67 706.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0102:2154</text:p>
          </table:table-cell>
          <table:table-cell office:value-type="float" office:value="2314011.12" table:style-name="ce10">
            <text:p>2 314 011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101:1241</text:p>
          </table:table-cell>
          <table:table-cell office:value-type="float" office:value="409610.54" table:style-name="ce10">
            <text:p>409 610.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40201:1631</text:p>
          </table:table-cell>
          <table:table-cell office:value-type="float" office:value="1447231.19" table:style-name="ce10">
            <text:p>1 447 231.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102:6967</text:p>
          </table:table-cell>
          <table:table-cell office:value-type="float" office:value="76871747.319999993" table:style-name="ce10">
            <text:p>76 871 747.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301:1979</text:p>
          </table:table-cell>
          <table:table-cell office:value-type="float" office:value="1917462.86" table:style-name="ce10">
            <text:p>1 917 462.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2:21133</text:p>
          </table:table-cell>
          <table:table-cell office:value-type="float" office:value="65911.490000000005" table:style-name="ce10">
            <text:p>65 911.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301:1324</text:p>
          </table:table-cell>
          <table:table-cell office:value-type="float" office:value="1098452.52" table:style-name="ce10">
            <text:p>1 098 452.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301:1258</text:p>
          </table:table-cell>
          <table:table-cell office:value-type="float" office:value="1123185.8899999999" table:style-name="ce10">
            <text:p>1 123 185.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2:22</text:p>
          </table:table-cell>
          <table:table-cell office:value-type="float" office:value="441929.33" table:style-name="ce10">
            <text:p>441 929.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16594</text:p>
          </table:table-cell>
          <table:table-cell office:value-type="float" office:value="11269009.16" table:style-name="ce10">
            <text:p>11 269 009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301:1325</text:p>
          </table:table-cell>
          <table:table-cell office:value-type="float" office:value="1098452.52" table:style-name="ce10">
            <text:p>1 098 452.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0:4158</text:p>
          </table:table-cell>
          <table:table-cell office:value-type="float" office:value="4661727.07" table:style-name="ce10">
            <text:p>4 661 727.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103:1001</text:p>
          </table:table-cell>
          <table:table-cell office:value-type="float" office:value="494039.81" table:style-name="ce10">
            <text:p>494 039.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301:1253</text:p>
          </table:table-cell>
          <table:table-cell office:value-type="float" office:value="915134.61" table:style-name="ce10">
            <text:p>915 134.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8748</text:p>
          </table:table-cell>
          <table:table-cell office:value-type="float" office:value="2055009.28" table:style-name="ce10">
            <text:p>2 055 009.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401:1976</text:p>
          </table:table-cell>
          <table:table-cell office:value-type="float" office:value="1300393.01" table:style-name="ce10">
            <text:p>1 300 393.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104:4463</text:p>
          </table:table-cell>
          <table:table-cell office:value-type="float" office:value="872942.4" table:style-name="ce10">
            <text:p>872 942.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201001:2315</text:p>
          </table:table-cell>
          <table:table-cell office:value-type="float" office:value="39721.93" table:style-name="ce10">
            <text:p>39 721.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30302:1884</text:p>
          </table:table-cell>
          <table:table-cell office:value-type="float" office:value="32549.01" table:style-name="ce10">
            <text:p>32 549.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301:1320</text:p>
          </table:table-cell>
          <table:table-cell office:value-type="float" office:value="1222119.3600000001" table:style-name="ce10">
            <text:p>1 222 119.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3:30921</text:p>
          </table:table-cell>
          <table:table-cell office:value-type="float" office:value="15062230.119999999" table:style-name="ce10">
            <text:p>15 062 230.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17302</text:p>
          </table:table-cell>
          <table:table-cell office:value-type="float" office:value="90680.79" table:style-name="ce10">
            <text:p>90 680.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0:8646</text:p>
          </table:table-cell>
          <table:table-cell office:value-type="float" office:value="2061350.1" table:style-name="ce10">
            <text:p>2 061 350.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30103:1000</text:p>
          </table:table-cell>
          <table:table-cell office:value-type="float" office:value="894410.23" table:style-name="ce10">
            <text:p>894 410.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4:181</text:p>
          </table:table-cell>
          <table:table-cell office:value-type="float" office:value="424226.99" table:style-name="ce10">
            <text:p>424 226.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0:8647</text:p>
          </table:table-cell>
          <table:table-cell office:value-type="float" office:value="2052864.29" table:style-name="ce10">
            <text:p>2 052 864.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17285</text:p>
          </table:table-cell>
          <table:table-cell office:value-type="float" office:value="47645.84" table:style-name="ce10">
            <text:p>47 645.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90101:234</text:p>
          </table:table-cell>
          <table:table-cell office:value-type="float" office:value="40709.360000000001" table:style-name="ce10">
            <text:p>40 709.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301:1254</text:p>
          </table:table-cell>
          <table:table-cell office:value-type="float" office:value="1137734.93" table:style-name="ce10">
            <text:p>1 137 734.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7308</text:p>
          </table:table-cell>
          <table:table-cell office:value-type="float" office:value="72237.240000000005" table:style-name="ce10">
            <text:p>72 237.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10101:3410</text:p>
          </table:table-cell>
          <table:table-cell office:value-type="float" office:value="521143.16" table:style-name="ce10">
            <text:p>521 143.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40301:1732</text:p>
          </table:table-cell>
          <table:table-cell office:value-type="float" office:value="2343955.39" table:style-name="ce10">
            <text:p>2 343 955.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17284</text:p>
          </table:table-cell>
          <table:table-cell office:value-type="float" office:value="50719.76" table:style-name="ce10">
            <text:p>50 719.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33325</text:p>
          </table:table-cell>
          <table:table-cell office:value-type="float" office:value="13239920.859999999" table:style-name="ce10">
            <text:p>13 239 920.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00000:4343</text:p>
          </table:table-cell>
          <table:table-cell office:value-type="float" office:value="1531873.22" table:style-name="ce10">
            <text:p>1 531 873.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30101:582</text:p>
          </table:table-cell>
          <table:table-cell office:value-type="float" office:value="774420.21" table:style-name="ce10">
            <text:p>774 420.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40101:266</text:p>
          </table:table-cell>
          <table:table-cell office:value-type="float" office:value="1791216.38" table:style-name="ce10">
            <text:p>1 791 216.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00101:2939</text:p>
          </table:table-cell>
          <table:table-cell office:value-type="float" office:value="1590685.86" table:style-name="ce10">
            <text:p>1 590 685.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201001:2318</text:p>
          </table:table-cell>
          <table:table-cell office:value-type="float" office:value="32712.18" table:style-name="ce10">
            <text:p>32 712.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1:3441</text:p>
          </table:table-cell>
          <table:table-cell office:value-type="float" office:value="198811.59" table:style-name="ce10">
            <text:p>198 811.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17305</text:p>
          </table:table-cell>
          <table:table-cell office:value-type="float" office:value="86069.9" table:style-name="ce10">
            <text:p>86 069.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2:5327</text:p>
          </table:table-cell>
          <table:table-cell office:value-type="float" office:value="1667066.82" table:style-name="ce10">
            <text:p>1 667 066.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2:17283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40101:8014</text:p>
          </table:table-cell>
          <table:table-cell office:value-type="float" office:value="846554.09" table:style-name="ce10">
            <text:p>846 554.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40101:3079</text:p>
          </table:table-cell>
          <table:table-cell office:value-type="float" office:value="2299223.7599999998" table:style-name="ce10">
            <text:p>2 299 223.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90101:3146</text:p>
          </table:table-cell>
          <table:table-cell office:value-type="float" office:value="312911.99" table:style-name="ce10">
            <text:p>312 911.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17311</text:p>
          </table:table-cell>
          <table:table-cell office:value-type="float" office:value="56867.61" table:style-name="ce10">
            <text:p>56 867.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30401:1426</text:p>
          </table:table-cell>
          <table:table-cell office:value-type="float" office:value="16145716.140000001" table:style-name="ce10">
            <text:p>16 145 716.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05:28</text:p>
          </table:table-cell>
          <table:table-cell office:value-type="float" office:value="13200631.26" table:style-name="ce10">
            <text:p>13 200 631.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301:1309</text:p>
          </table:table-cell>
          <table:table-cell office:value-type="float" office:value="1113001.56" table:style-name="ce10">
            <text:p>1 113 001.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30401:1394</text:p>
          </table:table-cell>
          <table:table-cell office:value-type="float" office:value="16191742.539999999" table:style-name="ce10">
            <text:p>16 191 742.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301:1326</text:p>
          </table:table-cell>
          <table:table-cell office:value-type="float" office:value="1098452.52" table:style-name="ce10">
            <text:p>1 098 452.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2:17292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90801:30</text:p>
          </table:table-cell>
          <table:table-cell office:value-type="float" office:value="1183259.26" table:style-name="ce10">
            <text:p>1 183 259.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60101:8799</text:p>
          </table:table-cell>
          <table:table-cell office:value-type="float" office:value="2809524.18" table:style-name="ce10">
            <text:p>2 809 524.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301:1282</text:p>
          </table:table-cell>
          <table:table-cell office:value-type="float" office:value="1159558.49" table:style-name="ce10">
            <text:p>1 159 558.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7299</text:p>
          </table:table-cell>
          <table:table-cell office:value-type="float" office:value="73774.2" table:style-name="ce10">
            <text:p>73 774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33975</text:p>
          </table:table-cell>
          <table:table-cell office:value-type="float" office:value="32677.96" table:style-name="ce10">
            <text:p>32 677.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301:4596</text:p>
          </table:table-cell>
          <table:table-cell office:value-type="float" office:value="671489.73" table:style-name="ce10">
            <text:p>671 489.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50101:2021</text:p>
          </table:table-cell>
          <table:table-cell office:value-type="float" office:value="1225579.26" table:style-name="ce10">
            <text:p>1 225 579.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7303</text:p>
          </table:table-cell>
          <table:table-cell office:value-type="float" office:value="76848.13" table:style-name="ce10">
            <text:p>76 848.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40102:1421</text:p>
          </table:table-cell>
          <table:table-cell office:value-type="float" office:value="784307.68" table:style-name="ce10">
            <text:p>784 307.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301:1654</text:p>
          </table:table-cell>
          <table:table-cell office:value-type="float" office:value="1238066.25" table:style-name="ce10">
            <text:p>1 238 066.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101:3575</text:p>
          </table:table-cell>
          <table:table-cell office:value-type="float" office:value="35629.24" table:style-name="ce10">
            <text:p>35 629.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5:9287</text:p>
          </table:table-cell>
          <table:table-cell office:value-type="float" office:value="1198691.07" table:style-name="ce10">
            <text:p>1 198 691.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80201:2189</text:p>
          </table:table-cell>
          <table:table-cell office:value-type="float" office:value="1270687.94" table:style-name="ce10">
            <text:p>1 270 687.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301:1327</text:p>
          </table:table-cell>
          <table:table-cell office:value-type="float" office:value="1099907.42" table:style-name="ce10">
            <text:p>1 099 907.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301:3945</text:p>
          </table:table-cell>
          <table:table-cell office:value-type="float" office:value="3243746.46" table:style-name="ce10">
            <text:p>3 243 746.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1263</text:p>
          </table:table-cell>
          <table:table-cell office:value-type="float" office:value="4310879.8600000003" table:style-name="ce10">
            <text:p>4 310 879.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7297</text:p>
          </table:table-cell>
          <table:table-cell office:value-type="float" office:value="58404.58" table:style-name="ce10">
            <text:p>58 404.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301:4598</text:p>
          </table:table-cell>
          <table:table-cell office:value-type="float" office:value="708747.67" table:style-name="ce10">
            <text:p>708 747.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5:749</text:p>
          </table:table-cell>
          <table:table-cell office:value-type="float" office:value="1944536.34" table:style-name="ce10">
            <text:p>1 944 536.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float" office:value="737809.58" table:style-name="ce10">
            <text:p>737 809.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101:1420</text:p>
          </table:table-cell>
          <table:table-cell office:value-type="float" office:value="5515887" table:style-name="ce10">
            <text:p>5 515 887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3630</text:p>
          </table:table-cell>
          <table:table-cell office:value-type="float" office:value="333414.23" table:style-name="ce10">
            <text:p>333 414.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0802:394</text:p>
          </table:table-cell>
          <table:table-cell office:value-type="float" office:value="482872.43" table:style-name="ce10">
            <text:p>482 872.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100101:2408</text:p>
          </table:table-cell>
          <table:table-cell office:value-type="float" office:value="1385984" table:style-name="ce10">
            <text:p>1 385 984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4:6761</text:p>
          </table:table-cell>
          <table:table-cell office:value-type="float" office:value="27643336.879999999" table:style-name="ce10">
            <text:p>27 643 336.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30922</text:p>
          </table:table-cell>
          <table:table-cell office:value-type="float" office:value="1919216.49" table:style-name="ce10">
            <text:p>1 919 216.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80201:2188</text:p>
          </table:table-cell>
          <table:table-cell office:value-type="float" office:value="787609.59999999998" table:style-name="ce10">
            <text:p>787 609.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301:1312</text:p>
          </table:table-cell>
          <table:table-cell office:value-type="float" office:value="1163923.2" table:style-name="ce10">
            <text:p>1 163 923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401:381</text:p>
          </table:table-cell>
          <table:table-cell office:value-type="float" office:value="1541122.96" table:style-name="ce10">
            <text:p>1 541 122.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7:1837</text:p>
          </table:table-cell>
          <table:table-cell office:value-type="float" office:value="3766236.13" table:style-name="ce10">
            <text:p>3 766 236.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401:3598</text:p>
          </table:table-cell>
          <table:table-cell office:value-type="float" office:value="904205.02" table:style-name="ce10">
            <text:p>904 205.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7298</text:p>
          </table:table-cell>
          <table:table-cell office:value-type="float" office:value="59941.54" table:style-name="ce10">
            <text:p>59 941.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301:1283</text:p>
          </table:table-cell>
          <table:table-cell office:value-type="float" office:value="1165378.1100000001" table:style-name="ce10">
            <text:p>1 165 378.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2:3342</text:p>
          </table:table-cell>
          <table:table-cell office:value-type="float" office:value="86575.26" table:style-name="ce10">
            <text:p>86 575.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2:3731</text:p>
          </table:table-cell>
          <table:table-cell office:value-type="float" office:value="7861897.7199999997" table:style-name="ce10">
            <text:p>7 861 897.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2301:2628</text:p>
          </table:table-cell>
          <table:table-cell office:value-type="float" office:value="410012.04" table:style-name="ce10">
            <text:p>410 012.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2301:2627</text:p>
          </table:table-cell>
          <table:table-cell office:value-type="float" office:value="3285.35" table:style-name="ce10">
            <text:p>3 285.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701:1513</text:p>
          </table:table-cell>
          <table:table-cell office:value-type="float" office:value="2179908" table:style-name="ce10">
            <text:p>2 179 908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50701:1517</text:p>
          </table:table-cell>
          <table:table-cell office:value-type="float" office:value="2129292" table:style-name="ce10">
            <text:p>2 129 292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401:2321</text:p>
          </table:table-cell>
          <table:table-cell office:value-type="float" office:value="97722.6" table:style-name="ce10">
            <text:p>97 722.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701:1512</text:p>
          </table:table-cell>
          <table:table-cell office:value-type="float" office:value="138738" table:style-name="ce10">
            <text:p>138 738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50701:1519</text:p>
          </table:table-cell>
          <table:table-cell office:value-type="float" office:value="351576" table:style-name="ce10">
            <text:p>351 576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50701:1514</text:p>
          </table:table-cell>
          <table:table-cell office:value-type="float" office:value="9462" table:style-name="ce10">
            <text:p>9 462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701:146</text:p>
          </table:table-cell>
          <table:table-cell office:value-type="float" office:value="23369141.82" table:style-name="ce10">
            <text:p>23 369 141.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50701:1518</text:p>
          </table:table-cell>
          <table:table-cell office:value-type="float" office:value="3180372" table:style-name="ce10">
            <text:p>3 180 372.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50701:1515</text:p>
          </table:table-cell>
          <table:table-cell office:value-type="float" office:value="1779463.2" table:style-name="ce10">
            <text:p>1 779 463.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23:505</text:p>
          </table:table-cell>
          <table:table-cell office:value-type="float" office:value="207953.36" table:style-name="ce10">
            <text:p>207 953.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301:2188</text:p>
          </table:table-cell>
          <table:table-cell office:value-type="float" office:value="1376173.26" table:style-name="ce10">
            <text:p>1 376 173.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0114:595</text:p>
          </table:table-cell>
          <table:table-cell office:value-type="float" office:value="1246012.48" table:style-name="ce10">
            <text:p>1 246 012.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10103:685</text:p>
          </table:table-cell>
          <table:table-cell office:value-type="float" office:value="34338.230000000003" table:style-name="ce10">
            <text:p>34 338.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100101:3874</text:p>
          </table:table-cell>
          <table:table-cell office:value-type="float" office:value="1339765.46" table:style-name="ce10">
            <text:p>1 339 765.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90401:75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5:517</text:p>
          </table:table-cell>
          <table:table-cell office:value-type="float" office:value="2781010.89" table:style-name="ce10">
            <text:p>2 781 010.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60601:1876</text:p>
          </table:table-cell>
          <table:table-cell office:value-type="float" office:value="2305280.35" table:style-name="ce10">
            <text:p>2 305 280.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101:15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701:10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0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701:3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701:11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1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0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2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601:6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701:10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601:5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23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701:8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501:6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701:5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201:23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201:1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19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4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30401:5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30901:9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15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3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0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80601:5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26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18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19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601:1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80701:8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19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80601:5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301:18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67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0702:4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301:20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14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301:21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28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19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19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50901:19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40401:2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0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301:19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19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50901:6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701:10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70601:3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20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302: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601: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80701:8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20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19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4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80601:4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20501:2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80601:6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301:20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301:20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301:6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601:9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10901:2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0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701:8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301:19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80601:5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80701:8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04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21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30401:6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43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301:21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701:2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70401:7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2301:21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20110: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40701:6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701:10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26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201:5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601:5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40301: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80701:8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2201:1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80601:9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601:9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701:10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701:11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50901:19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501:9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301:19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2301:19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201:5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2301:6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2301:21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801:5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201:1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301:21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501:9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901:1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601:4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2301:20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30401:5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2301:21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301:1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901: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601:4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101:14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601:6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2301:2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2301:22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601:6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301:19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30301:1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2301:20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201:5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4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301:19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601:6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301:21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301:19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81001:2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1701:11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701:8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27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2301:20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2201:4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301:20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126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30701:1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301:18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701:11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701:10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701:10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30801:8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701:3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701:11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2301:19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1701:1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501:8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2301:19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2301:19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2301:19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301:22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301:20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601:9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30301:11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2301:19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8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801:59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2301:25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80701:9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701:11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2301:19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80701:8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80701:8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80701:2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26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701:11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22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80701:2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81001:2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30701: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80601:5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301:20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2301:8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80601:9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70801:1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10601: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2301:20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1701:10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901:13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701:11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2201:5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2301:19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80701:8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301:21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301:21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50701:19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80701:8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2301:21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301:21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301:20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2301:21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45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80601:9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2301:21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301:20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2301:19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2301:19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2301:19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2301:20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2301:20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801:3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2301:21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2301:19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901:9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2301:19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2301:20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1301:9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40801:5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301:7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2301:19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26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701:8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301:19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1801:4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40601:11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301:8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601:5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1701:11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301:19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90901:2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1801:17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80701:8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301:19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701:10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301:22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301:21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1801:17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1701:10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80701:8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1701:10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26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301:21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301:19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80601:4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48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2301:20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80701:2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1801:72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80601:5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301:20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26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30401:2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80601:4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80601:5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80601:5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2301:19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201:5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9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601:4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130401:5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1801:16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701:2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301:21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301:19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80701:8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1701:10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1701:11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1701:10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80601:4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2301:2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80601:4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201:5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50701:13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1701:2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20601:1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301:19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301:20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2301:19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1801:17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1701:10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1701:11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80601:5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35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301:10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801:4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80801:2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40801: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1801: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2301:18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80601:4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2301:20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301:19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51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1701:1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1701:10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701:10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41201: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301:20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130901:1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2201:5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301:8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301:20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80601:9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127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25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80601:4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80601:6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1701:11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1801:17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80601:4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2301:19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2101:6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1801:3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1701:10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80601:4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10601:22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26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801:71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2101:9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2301:20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301:20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80601:5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27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2301:23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80601:4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2301:8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801:16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80601:6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301:20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80601:9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1701:10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0901:2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301:20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30401:5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701:10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301:20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2201:5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80701:8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301:19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10501: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301:18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80601:9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1701:10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301:19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301:19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2301:10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801:72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301:19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80601:5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901:2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80701:8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701:10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138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701:10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2301:19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1701:10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2301:20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80701:2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2301:24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80701:8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80701:8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1701:11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70401:6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80601:9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80601:4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30401:9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1101:10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2301:8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2301:19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2301:21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2301:20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2301:20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72301:19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2301:19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00000:34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301:19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2301:20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80701:8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701:10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1801: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89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2301:19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72301:20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40301:2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30401:5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80801:4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601:9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70401:7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2201:5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2301:19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301:21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1801:72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40801:5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2301:19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2301:19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2301:22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2301:7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2301:18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601:5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50701:15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40801:5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2301: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2301:21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2301:21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20301:25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2301:20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1801:5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10601:21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2201:23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2301:2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80601:6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40801:5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91301:1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80601:6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90301:24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2301:20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76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2201:5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301:20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80601:6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80301:4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80901:2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2301:19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2101:12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301:20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40601:16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50701:21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20401:14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2301:1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2301:21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301:19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80601:5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1801:37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80701:8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27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1801:7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80701:8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31501:4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2301:19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30401:5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2101:15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50701:19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301:10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2201:2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80601:5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80701:8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1801: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2101:14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00000:126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1801:67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301:19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0901:2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301:20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30901:4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2301:19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1701:2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30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301:20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301:20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30301:1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2301:21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28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10113: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40601: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108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20501:1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40601:3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40601:5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20501:1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20501:2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20501:13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40601:5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40701:3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40501:1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702:8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00000:24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3:11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40601:3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20501:1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779:7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40301:4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6:82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40501: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2:17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801:44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40601: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40301: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0301:39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40201: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20601: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40601:2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401:1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40601:5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20501:11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20501:2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40301: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20501:1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20501:1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20501:13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1:108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20501:13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40601:5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40701: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20501:14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1:110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40601:2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40601:5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10401:24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20701:4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09:16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70102:2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80101:7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40301:2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801:28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40601:5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40701: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40301: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40701: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40601:3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40601:2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4:57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20501:1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00000:147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1701:10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40801:10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40501: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70401:3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50101:20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40301:1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0302:27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10101:38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40301: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1:108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40701: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0302:27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20501: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0401:21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6:11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40501: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20501: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40301: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40701:4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0302:20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40801:10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20501:11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40201: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20501:1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20501:13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60501: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0401:21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40801:10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20501:2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1:108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40601:5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9:16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0702:8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40301:6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20501: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00000:21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10101:3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40301:4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40701:6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20501:1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80101:8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40201:3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40701:3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1701:11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10103:36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302:1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0702:8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0701:22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20501:11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0701:17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40801:10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40301: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6:40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03:11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40701: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40102:1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20501: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40501: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108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20501:2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40601: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50801:32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40301: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20501:13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40801:10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40601: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3:121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40302:1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40601:5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20501:1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20501:1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40501:1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20501:13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80301:9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20501:2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40701:6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40501:1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40201:3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40601:5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701: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40701: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40701: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40601:3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40501: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00000:109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20501:14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40501: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80101:7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40301:39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20501:1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40601: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40601: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20501:1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20501:1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40601:5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40302:27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00000:3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10102: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302:27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00000:25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40701: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40801:8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40301:5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20501:2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04:52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1:109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1:109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1:109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40601:5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00000:11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40301: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40301:40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20501: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20501:1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0401:21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20104:40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40601:3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40601:2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40102:55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00000:9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00000:1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40601:5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40801:10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3:120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40801:9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40501: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03:36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20103:27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1:108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60102: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00000:99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3:57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40301: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40701: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40601: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301:40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0:010109:14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20501:2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301:12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40301: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40301:40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40701:3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0302:18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40701:4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93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0:010105:2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20501:2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110401:16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40301:39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40601:5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1:109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40301: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110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1701:10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20501:13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20501:13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40601:3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0:77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220301:2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0301:43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40701:6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40701:3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20501:2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301:39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40301:4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20:78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40801:10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40801:10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40701:6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0301:39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20501: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40302:26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8:11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20501:1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40701:3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40701:6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20501: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40701: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40801:6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20501:2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20501: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40301: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40501: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10103:2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20501:2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00000:18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40701:3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3:79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20501:1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40301:5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40702:8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40301:4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40301:2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40301: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4:145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20501:1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20501:3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0:5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20501:2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20501:2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40601: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40702:8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1:108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6:010103:2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40501: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108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00000:12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40301: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20501:1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40601:2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110101:1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0:76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40701:6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20501: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40601: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20501:11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20501:14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40301:2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60103: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40201:3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40301: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20501:2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04:6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20501:11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20601: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40301: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40701:3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0702:8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40801:6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20501:1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401: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40801:10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40701:3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160101:14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00000:113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20501:1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00000:7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40601: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00000:1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401:16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20501:2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401:16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20501:1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40301:4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00000:17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40701:6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7:28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0701:5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40301: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70126:5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401:21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40201:3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40601: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20501:2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20501: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00000: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40601:5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40501:4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20101:3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20501:1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40301:2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40701: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40501:1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00000:6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40301: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20501:2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4:56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20501:1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30102:30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00000:9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10104:90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40601:3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40701:3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0302:24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20501:1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6:010103:9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40301: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40301:40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40301: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120101:17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40701:6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40601: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80701:8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40301:2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40501: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40301: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40801:10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20501:14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20501:13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20501:2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401:21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20501:2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40302:25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20501:2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1701:11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40601:5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40104:3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20501:11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40601:2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00000:82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40601:3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40601: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40801:10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50501:21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40601: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00000:10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20501: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1:108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20501:1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40301: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6:010103:9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81001: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1:1089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40501: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7:28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90201:12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130101:1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0:4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41701:10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40301:2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00000:9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40301:4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40701:3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40301: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20501:1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7:28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40301: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1701: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3:79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9:1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40801: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20501:13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40301:4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40501:4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10104:10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100501:17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40301:5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3:000000:14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40601:3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4:57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4:57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80716: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40301: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40301:2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41701:11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40301:5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40301:5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201:1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40601:5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20501:13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11:108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401:21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40701:6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40301: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40601:5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40302:21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40301:5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40701:6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4:57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0301:10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40501:4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40302:27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210401:34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00000:1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20501:1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20501: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20501:1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40801: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00000:9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20501:1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20501:11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20501:1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40601:3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40301: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20501:14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20501:11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00000:3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40701:3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80101:8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40601:3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401:5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010103:9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20501: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00000:9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00000: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40301: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40801:10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20501:13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00000:137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20501: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6:040101:27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020501:1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40601: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20501:1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40601:5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401:21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11:110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40301:4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40701:3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40701:3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40601: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20501:1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40501: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00000:19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40801:10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20501:13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00000:1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20501:2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40301:5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20501:13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20501: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40501: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40301:2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40501:4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0:78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90301:18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40301: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00000:11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20501:1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20501:13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6:010103:7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4:1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40701:6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40501: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40701:4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1:108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40701:6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40701:3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00000:31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20501: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701:22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00000:28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060201: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00000: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40601:5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80101:8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00000:9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20501:11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40301:2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40701:6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00000:9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60501: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40301:3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30601:2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40701:38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6:010103:5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00000:109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7:28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40702:8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41701:11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40301: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40601:5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40301:40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40301: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101:9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4:11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00000:109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40501:4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40501:1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40301:2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40601: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40601:5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6:010103:7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20501:1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00000:14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40501:4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40301: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90901:8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40201:3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3:250101:18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80701:8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40701:6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6:010103:9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40301:38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11:109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20501:14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40601:5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40301: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9:1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40301:4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40301: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40501:4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20501:2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20501:1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40702:8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40701:6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20501:1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40301: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40302:21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40701:6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40701:6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20501:2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40301:39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40701: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20501:13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11:108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11:108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20501:2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40801:10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40201:38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20501:13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40701:6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2:17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40601: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00000:127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40301:39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20501:2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40301:2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11:110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40301: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40301: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40601:5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40801:1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40301:39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20501:1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010126:7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40701: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40601: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40601: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40601: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40302:27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40301: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9:040101:40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11:1086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20501:11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20501:3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40201:3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00000:27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40501: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50501:21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40701: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20201:9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40801:10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401:4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40701: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40301:39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60501: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40702:8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40701:3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40701:3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40701:3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40301:39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00000:51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20501:2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40701:6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20501:14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0301:39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50101:15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11:108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40201:3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20501:11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00000:139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00000:149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0302:26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00000:25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40201: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40501: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20501: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20501:13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701:22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401:16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11:108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4:57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302:26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0:337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10114:2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40201:13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030101:66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40701: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40701:6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40701:4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40301: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20501:13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20501:14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301:12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40501: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701:5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180101:9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302:27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40302:25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50101:200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00000:121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50101:1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40701:224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40701:3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00000:109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40201: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40501: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6:010103:3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20501: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00000:137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250101:18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40601:1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15:65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40701:6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20201: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904:75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9:13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40601:3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6:010103:9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20501:113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40701:3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20501:2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401:21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40701:6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40801:6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20501:14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20501:1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20501:137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20501: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000000:18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040601: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20601:15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040601:3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11:110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40801:9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20501:20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20501:11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20501:13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040601: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66:387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40701:3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40701:63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20501: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20501:2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00000:133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80601:6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040801:10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20501:10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41701:10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6:010103:9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60501: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70101:45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1:1087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040601:3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40701: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0301:39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20501:1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0302:205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40301:39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20501: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20501:11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40302:28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40301:5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2: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50401:2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40801:10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4:577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20501:109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40801:10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2:289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06:406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40701:4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40301:2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20501:19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040601:4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20501: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40601: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10101:6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40601:5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40301:5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90901:8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40601: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40701: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20501:11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20501:11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00000:17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040701:64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40601:5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40302:7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40301:3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13:9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40701:3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20102:378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40501: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90101:121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40701:37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00000:4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40701:38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20501:146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0:010120: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103:1215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40301:395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40501: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40701:3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40801:10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20501:1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40301:409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40601:28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40601:3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6:010103:7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080301:142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40301: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40701:3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40102:259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40601: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20501:2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40701: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40701: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20501: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20501:2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20302:8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11:109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11:108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40301:32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40301:6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40601: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0:010104:8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20501:11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000000:1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250101: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20501:13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20501:2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40701: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40501:2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40701: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20501:16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70126:5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40601:30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80101:80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40301:392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40501:1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40301:14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40201:1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41701:108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40301: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40301:39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40302:273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20501:1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40302:27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15:162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0:010107:28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4:53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40801:107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40701:2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40701:6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9:050101:27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40801:108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20501:16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150301:19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1:1100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20501:15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40501:40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40601:55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40301:54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40301:2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401:212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40601:2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10101:330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040301:25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40301:5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401:211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00000:6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2201:14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00000:1305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80601:8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00000:1480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040801: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00000:1513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80601:5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80601:6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00000:1147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021001:286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41801:714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42301:231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80401:1170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060501:22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40801:2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060601:24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211101:419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90701:46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6:110801:30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6:110801:21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6:110801:116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6:110801:258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110801:16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110801:744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110801:620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6:110801:2131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6:110801:748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6:110801:57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20501:395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6:110801:436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60303:493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160303:492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7:010518:587</text:p>
          </table:table-cell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749490CBC10BC75EAF831328588A5725BF01CB44D565398788CA86D6455749448D4DCA6BFD3077EAA28D514A29A194F2E3FBAA29C9A7394B0AB64DFE9A3973D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2T09:27:19Z</meta:creation-date>
    <dc:date>2026-05-20T09:29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