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67</text:p>
          </table:table-cell>
          <table:covered-table-cell/>
          <table:table-cell table:number-columns-repeated="3" table:style-name="ce2"/>
          <table:table-cell office:value-type="string" table:style-name="ce3">
            <text:p>18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1" table:style-name="ce9">
            <text:p>92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0" table:style-name="ce9">
            <text:p>84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23:1577</text:p>
          </table:table-cell>
          <table:table-cell office:value-type="float" office:value="2961408.53" table:style-name="ce10">
            <text:p>2 961 408,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23:1579</text:p>
          </table:table-cell>
          <table:table-cell office:value-type="float" office:value="1618170.18" table:style-name="ce10">
            <text:p>1 618 170,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23:1580</text:p>
          </table:table-cell>
          <table:table-cell office:value-type="float" office:value="2702187.1" table:style-name="ce10">
            <text:p>2 702 187,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23:1581</text:p>
          </table:table-cell>
          <table:table-cell office:value-type="float" office:value="2670766.3199999998" table:style-name="ce10">
            <text:p>2 670 766,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23:1582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23:1583</text:p>
          </table:table-cell>
          <table:table-cell office:value-type="float" office:value="3063526.07" table:style-name="ce10">
            <text:p>3 063 526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23:1584</text:p>
          </table:table-cell>
          <table:table-cell office:value-type="float" office:value="3244195.56" table:style-name="ce10">
            <text:p>3 244 195,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23:1585</text:p>
          </table:table-cell>
          <table:table-cell office:value-type="float" office:value="3071381.27" table:style-name="ce10">
            <text:p>3 071 381,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23:1586</text:p>
          </table:table-cell>
          <table:table-cell office:value-type="float" office:value="1877391.62" table:style-name="ce10">
            <text:p>1 877 391,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23:1587</text:p>
          </table:table-cell>
          <table:table-cell office:value-type="float" office:value="6574798.2699999996" table:style-name="ce10">
            <text:p>6 574 798,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23:1588</text:p>
          </table:table-cell>
          <table:table-cell office:value-type="float" office:value="4438185.21" table:style-name="ce10">
            <text:p>4 438 185,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23:1590</text:p>
          </table:table-cell>
          <table:table-cell office:value-type="float" office:value="2977118.93" table:style-name="ce10">
            <text:p>2 977 118,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23:1591</text:p>
          </table:table-cell>
          <table:table-cell office:value-type="float" office:value="1594604.59" table:style-name="ce10">
            <text:p>1 594 604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23:1592</text:p>
          </table:table-cell>
          <table:table-cell office:value-type="float" office:value="2717897.49" table:style-name="ce10">
            <text:p>2 717 897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23:1593</text:p>
          </table:table-cell>
          <table:table-cell office:value-type="float" office:value="2639345.54" table:style-name="ce10">
            <text:p>2 639 345,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23:1594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23:1595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23:1596</text:p>
          </table:table-cell>
          <table:table-cell office:value-type="float" office:value="3244195.56" table:style-name="ce10">
            <text:p>3 244 195,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23:1597</text:p>
          </table:table-cell>
          <table:table-cell office:value-type="float" office:value="3055670.88" table:style-name="ce10">
            <text:p>3 055 670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23:1598</text:p>
          </table:table-cell>
          <table:table-cell office:value-type="float" office:value="1869536.43" table:style-name="ce10">
            <text:p>1 869 536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23:1599</text:p>
          </table:table-cell>
          <table:table-cell office:value-type="float" office:value="6527667.0999999996" table:style-name="ce10">
            <text:p>6 527 667,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23:1601</text:p>
          </table:table-cell>
          <table:table-cell office:value-type="float" office:value="4414619.62" table:style-name="ce10">
            <text:p>4 414 619,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23:1602</text:p>
          </table:table-cell>
          <table:table-cell office:value-type="float" office:value="2953553.34" table:style-name="ce10">
            <text:p>2 953 553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23:1603</text:p>
          </table:table-cell>
          <table:table-cell office:value-type="float" office:value="1610314.98" table:style-name="ce10">
            <text:p>1 610 314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23:1604</text:p>
          </table:table-cell>
          <table:table-cell office:value-type="float" office:value="2686476.71" table:style-name="ce10">
            <text:p>2 686 476,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23:1605</text:p>
          </table:table-cell>
          <table:table-cell office:value-type="float" office:value="2623635.15" table:style-name="ce10">
            <text:p>2 623 635,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23:1606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23:1607</text:p>
          </table:table-cell>
          <table:table-cell office:value-type="float" office:value="3055670.88" table:style-name="ce10">
            <text:p>3 055 670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23:1608</text:p>
          </table:table-cell>
          <table:table-cell office:value-type="float" office:value="3252050.76" table:style-name="ce10">
            <text:p>3 252 050,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23:1609</text:p>
          </table:table-cell>
          <table:table-cell office:value-type="float" office:value="3094946.85" table:style-name="ce10">
            <text:p>3 094 946,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23:1610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23:1612</text:p>
          </table:table-cell>
          <table:table-cell office:value-type="float" office:value="6582653.46" table:style-name="ce10">
            <text:p>6 582 653,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23:1613</text:p>
          </table:table-cell>
          <table:table-cell office:value-type="float" office:value="4414619.62" table:style-name="ce10">
            <text:p>4 414 619,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23:1614</text:p>
          </table:table-cell>
          <table:table-cell office:value-type="float" office:value="2953553.34" table:style-name="ce10">
            <text:p>2 953 553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23:1615</text:p>
          </table:table-cell>
          <table:table-cell office:value-type="float" office:value="1602459.79" table:style-name="ce10">
            <text:p>1 602 459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23:1616</text:p>
          </table:table-cell>
          <table:table-cell office:value-type="float" office:value="2710042.29" table:style-name="ce10">
            <text:p>2 710 042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23:1617</text:p>
          </table:table-cell>
          <table:table-cell office:value-type="float" office:value="2631490.35" table:style-name="ce10">
            <text:p>2 631 490,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23:1618</text:p>
          </table:table-cell>
          <table:table-cell office:value-type="float" office:value="1845970.84" table:style-name="ce10">
            <text:p>1 845 970,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23:1619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23:1620</text:p>
          </table:table-cell>
          <table:table-cell office:value-type="float" office:value="3267761.15" table:style-name="ce10">
            <text:p>3 267 761,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23:1621</text:p>
          </table:table-cell>
          <table:table-cell office:value-type="float" office:value="3032105.29" table:style-name="ce10">
            <text:p>3 032 105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23:1623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23:1624</text:p>
          </table:table-cell>
          <table:table-cell office:value-type="float" office:value="6527667.0999999996" table:style-name="ce10">
            <text:p>6 527 667,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23:1625</text:p>
          </table:table-cell>
          <table:table-cell office:value-type="float" office:value="4430330.01" table:style-name="ce10">
            <text:p>4 430 330,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23:1626</text:p>
          </table:table-cell>
          <table:table-cell office:value-type="float" office:value="2945698.14" table:style-name="ce10">
            <text:p>2 945 698,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23:1627</text:p>
          </table:table-cell>
          <table:table-cell office:value-type="float" office:value="1602459.79" table:style-name="ce10">
            <text:p>1 602 459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23:1628</text:p>
          </table:table-cell>
          <table:table-cell office:value-type="float" office:value="2725752.68" table:style-name="ce10">
            <text:p>2 725 752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23:1629</text:p>
          </table:table-cell>
          <table:table-cell office:value-type="float" office:value="2639345.54" table:style-name="ce10">
            <text:p>2 639 345,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23:1630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23:1631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23:1632</text:p>
          </table:table-cell>
          <table:table-cell office:value-type="float" office:value="3252050.76" table:style-name="ce10">
            <text:p>3 252 050,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23:1634</text:p>
          </table:table-cell>
          <table:table-cell office:value-type="float" office:value="3032105.29" table:style-name="ce10">
            <text:p>3 032 105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23:1635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23:1636</text:p>
          </table:table-cell>
          <table:table-cell office:value-type="float" office:value="6527667.0999999996" table:style-name="ce10">
            <text:p>6 527 667,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23:1637</text:p>
          </table:table-cell>
          <table:table-cell office:value-type="float" office:value="4406764.43" table:style-name="ce10">
            <text:p>4 406 764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23:1638</text:p>
          </table:table-cell>
          <table:table-cell office:value-type="float" office:value="2945698.14" table:style-name="ce10">
            <text:p>2 945 698,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23:1639</text:p>
          </table:table-cell>
          <table:table-cell office:value-type="float" office:value="1602459.79" table:style-name="ce10">
            <text:p>1 602 459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23:1640</text:p>
          </table:table-cell>
          <table:table-cell office:value-type="float" office:value="2710042.29" table:style-name="ce10">
            <text:p>2 710 042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23:1641</text:p>
          </table:table-cell>
          <table:table-cell office:value-type="float" office:value="2631490.35" table:style-name="ce10">
            <text:p>2 631 490,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23:1642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23:1643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23:1645</text:p>
          </table:table-cell>
          <table:table-cell office:value-type="float" office:value="3220629.98" table:style-name="ce10">
            <text:p>3 220 629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23:1646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23:1647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23:1648</text:p>
          </table:table-cell>
          <table:table-cell office:value-type="float" office:value="6519811.9000000004" table:style-name="ce10">
            <text:p>6 519 811,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23:1649</text:p>
          </table:table-cell>
          <table:table-cell office:value-type="float" office:value="4391054.04" table:style-name="ce10">
            <text:p>4 391 054,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23:1650</text:p>
          </table:table-cell>
          <table:table-cell office:value-type="float" office:value="2977118.93" table:style-name="ce10">
            <text:p>2 977 118,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23:1651</text:p>
          </table:table-cell>
          <table:table-cell office:value-type="float" office:value="1610314.98" table:style-name="ce10">
            <text:p>1 610 314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23:1652</text:p>
          </table:table-cell>
          <table:table-cell office:value-type="float" office:value="2725752.68" table:style-name="ce10">
            <text:p>2 725 752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23:1653</text:p>
          </table:table-cell>
          <table:table-cell office:value-type="float" office:value="2631490.35" table:style-name="ce10">
            <text:p>2 631 490,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23:1654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23:1656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23:1657</text:p>
          </table:table-cell>
          <table:table-cell office:value-type="float" office:value="3252050.76" table:style-name="ce10">
            <text:p>3 252 050,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23:1658</text:p>
          </table:table-cell>
          <table:table-cell office:value-type="float" office:value="3055670.88" table:style-name="ce10">
            <text:p>3 055 670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23:1659</text:p>
          </table:table-cell>
          <table:table-cell office:value-type="float" office:value="1838115.64" table:style-name="ce10">
            <text:p>1 838 115,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23:1660</text:p>
          </table:table-cell>
          <table:table-cell office:value-type="float" office:value="6535522.29" table:style-name="ce10">
            <text:p>6 535 522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23:1661</text:p>
          </table:table-cell>
          <table:table-cell office:value-type="float" office:value="4422474.82" table:style-name="ce10">
            <text:p>4 422 474,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23:1662</text:p>
          </table:table-cell>
          <table:table-cell office:value-type="float" office:value="2961408.53" table:style-name="ce10">
            <text:p>2 961 408,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23:1663</text:p>
          </table:table-cell>
          <table:table-cell office:value-type="float" office:value="1602459.79" table:style-name="ce10">
            <text:p>1 602 459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23:1664</text:p>
          </table:table-cell>
          <table:table-cell office:value-type="float" office:value="2717897.49" table:style-name="ce10">
            <text:p>2 717 897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23:1665</text:p>
          </table:table-cell>
          <table:table-cell office:value-type="float" office:value="2647200.73" table:style-name="ce10">
            <text:p>2 647 200,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23:1668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23:1669</text:p>
          </table:table-cell>
          <table:table-cell office:value-type="float" office:value="3055670.88" table:style-name="ce10">
            <text:p>3 055 670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23:1670</text:p>
          </table:table-cell>
          <table:table-cell office:value-type="float" office:value="3252050.76" table:style-name="ce10">
            <text:p>3 252 050,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23:1671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23:1672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23:1673</text:p>
          </table:table-cell>
          <table:table-cell office:value-type="float" office:value="6519811.9000000004" table:style-name="ce10">
            <text:p>6 519 811,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23:1674</text:p>
          </table:table-cell>
          <table:table-cell office:value-type="float" office:value="4398909.2300000004" table:style-name="ce10">
            <text:p>4 398 909,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23:1675</text:p>
          </table:table-cell>
          <table:table-cell office:value-type="float" office:value="2953553.34" table:style-name="ce10">
            <text:p>2 953 553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23:1676</text:p>
          </table:table-cell>
          <table:table-cell office:value-type="float" office:value="1602459.79" table:style-name="ce10">
            <text:p>1 602 459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23:1677</text:p>
          </table:table-cell>
          <table:table-cell office:value-type="float" office:value="2710042.29" table:style-name="ce10">
            <text:p>2 710 042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23:1679</text:p>
          </table:table-cell>
          <table:table-cell office:value-type="float" office:value="2623635.15" table:style-name="ce10">
            <text:p>2 623 635,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23:1680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23:1681</text:p>
          </table:table-cell>
          <table:table-cell office:value-type="float" office:value="3039960.49" table:style-name="ce10">
            <text:p>3 039 960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23:1682</text:p>
          </table:table-cell>
          <table:table-cell office:value-type="float" office:value="3212774.78" table:style-name="ce10">
            <text:p>3 212 774,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23:1683</text:p>
          </table:table-cell>
          <table:table-cell office:value-type="float" office:value="3032105.29" table:style-name="ce10">
            <text:p>3 032 105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23:1684</text:p>
          </table:table-cell>
          <table:table-cell office:value-type="float" office:value="1830260.45" table:style-name="ce10">
            <text:p>1 830 260,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23:1685</text:p>
          </table:table-cell>
          <table:table-cell office:value-type="float" office:value="6543377.4900000002" table:style-name="ce10">
            <text:p>6 543 377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23:1686</text:p>
          </table:table-cell>
          <table:table-cell office:value-type="float" office:value="4398909.2300000004" table:style-name="ce10">
            <text:p>4 398 909,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23:1687</text:p>
          </table:table-cell>
          <table:table-cell office:value-type="float" office:value="2929987.75" table:style-name="ce10">
            <text:p>2 929 987,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23:1688</text:p>
          </table:table-cell>
          <table:table-cell office:value-type="float" office:value="1618170.18" table:style-name="ce10">
            <text:p>1 618 170,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23:1690</text:p>
          </table:table-cell>
          <table:table-cell office:value-type="float" office:value="2678621.5099999998" table:style-name="ce10">
            <text:p>2 678 621,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23:1691</text:p>
          </table:table-cell>
          <table:table-cell office:value-type="float" office:value="2592214.37" table:style-name="ce10">
            <text:p>2 592 214,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23:1692</text:p>
          </table:table-cell>
          <table:table-cell office:value-type="float" office:value="1869536.43" table:style-name="ce10">
            <text:p>1 869 536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23:1693</text:p>
          </table:table-cell>
          <table:table-cell office:value-type="float" office:value="3016394.91" table:style-name="ce10">
            <text:p>3 016 394,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23:1694</text:p>
          </table:table-cell>
          <table:table-cell office:value-type="float" office:value="3220629.98" table:style-name="ce10">
            <text:p>3 220 629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23:1695</text:p>
          </table:table-cell>
          <table:table-cell office:value-type="float" office:value="3055670.88" table:style-name="ce10">
            <text:p>3 055 670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23:1696</text:p>
          </table:table-cell>
          <table:table-cell office:value-type="float" office:value="1838115.64" table:style-name="ce10">
            <text:p>1 838 115,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23:1697</text:p>
          </table:table-cell>
          <table:table-cell office:value-type="float" office:value="6551232.6799999997" table:style-name="ce10">
            <text:p>6 551 232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23:1698</text:p>
          </table:table-cell>
          <table:table-cell office:value-type="float" office:value="4422474.82" table:style-name="ce10">
            <text:p>4 422 474,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23:1699</text:p>
          </table:table-cell>
          <table:table-cell office:value-type="float" office:value="2953553.34" table:style-name="ce10">
            <text:p>2 953 553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23:1701</text:p>
          </table:table-cell>
          <table:table-cell office:value-type="float" office:value="1571039.01" table:style-name="ce10">
            <text:p>1 571 039,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23:1702</text:p>
          </table:table-cell>
          <table:table-cell office:value-type="float" office:value="2686476.71" table:style-name="ce10">
            <text:p>2 686 476,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23:1703</text:p>
          </table:table-cell>
          <table:table-cell office:value-type="float" office:value="2607924.7599999998" table:style-name="ce10">
            <text:p>2 607 924,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23:1704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23:1705</text:p>
          </table:table-cell>
          <table:table-cell office:value-type="float" office:value="3032105.29" table:style-name="ce10">
            <text:p>3 032 105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23:1706</text:p>
          </table:table-cell>
          <table:table-cell office:value-type="float" office:value="3228485.17" table:style-name="ce10">
            <text:p>3 228 485,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23:1707</text:p>
          </table:table-cell>
          <table:table-cell office:value-type="float" office:value="3055670.88" table:style-name="ce10">
            <text:p>3 055 670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23:1708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23:1709</text:p>
          </table:table-cell>
          <table:table-cell office:value-type="float" office:value="6504101.5099999998" table:style-name="ce10">
            <text:p>6 504 101,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23:1710</text:p>
          </table:table-cell>
          <table:table-cell office:value-type="float" office:value="4398909.2300000004" table:style-name="ce10">
            <text:p>4 398 909,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23:1712</text:p>
          </table:table-cell>
          <table:table-cell office:value-type="float" office:value="2953553.34" table:style-name="ce10">
            <text:p>2 953 553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23:1713</text:p>
          </table:table-cell>
          <table:table-cell office:value-type="float" office:value="1610314.98" table:style-name="ce10">
            <text:p>1 610 314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23:1714</text:p>
          </table:table-cell>
          <table:table-cell office:value-type="float" office:value="2710042.29" table:style-name="ce10">
            <text:p>2 710 042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23:1715</text:p>
          </table:table-cell>
          <table:table-cell office:value-type="float" office:value="2686476.71" table:style-name="ce10">
            <text:p>2 686 476,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23:1716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23:1717</text:p>
          </table:table-cell>
          <table:table-cell office:value-type="float" office:value="3039960.49" table:style-name="ce10">
            <text:p>3 039 960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23:1718</text:p>
          </table:table-cell>
          <table:table-cell office:value-type="float" office:value="3259905.95" table:style-name="ce10">
            <text:p>3 259 905,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23:1719</text:p>
          </table:table-cell>
          <table:table-cell office:value-type="float" office:value="3063526.07" table:style-name="ce10">
            <text:p>3 063 526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23:1720</text:p>
          </table:table-cell>
          <table:table-cell office:value-type="float" office:value="1845970.84" table:style-name="ce10">
            <text:p>1 845 970,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23:1721</text:p>
          </table:table-cell>
          <table:table-cell office:value-type="float" office:value="6559087.8799999999" table:style-name="ce10">
            <text:p>6 559 087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23:1723</text:p>
          </table:table-cell>
          <table:table-cell office:value-type="float" office:value="4430330.01" table:style-name="ce10">
            <text:p>4 430 330,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23:1724</text:p>
          </table:table-cell>
          <table:table-cell office:value-type="float" office:value="3024250.1" table:style-name="ce10">
            <text:p>3 024 250,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23:1725</text:p>
          </table:table-cell>
          <table:table-cell office:value-type="float" office:value="1649590.97" table:style-name="ce10">
            <text:p>1 649 590,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23:1726</text:p>
          </table:table-cell>
          <table:table-cell office:value-type="float" office:value="2780739.05" table:style-name="ce10">
            <text:p>2 780 739,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23:1727</text:p>
          </table:table-cell>
          <table:table-cell office:value-type="float" office:value="2710042.29" table:style-name="ce10">
            <text:p>2 710 042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23:1728</text:p>
          </table:table-cell>
          <table:table-cell office:value-type="float" office:value="1916667.6" table:style-name="ce10">
            <text:p>1 916 667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23:1729</text:p>
          </table:table-cell>
          <table:table-cell office:value-type="float" office:value="3110657.24" table:style-name="ce10">
            <text:p>3 110 657,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23:1730</text:p>
          </table:table-cell>
          <table:table-cell office:value-type="float" office:value="3314892.31" table:style-name="ce10">
            <text:p>3 314 892,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23:1731</text:p>
          </table:table-cell>
          <table:table-cell office:value-type="float" office:value="3134222.83" table:style-name="ce10">
            <text:p>3 134 222,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23:1732</text:p>
          </table:table-cell>
          <table:table-cell office:value-type="float" office:value="1924522.79" table:style-name="ce10">
            <text:p>1 924 522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23:1734</text:p>
          </table:table-cell>
          <table:table-cell office:value-type="float" office:value="6716191.7800000003" table:style-name="ce10">
            <text:p>6 716 191,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23:1735</text:p>
          </table:table-cell>
          <table:table-cell office:value-type="float" office:value="4501026.76" table:style-name="ce10">
            <text:p>4 501 026,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23:1736</text:p>
          </table:table-cell>
          <table:table-cell office:value-type="float" office:value="3024250.1" table:style-name="ce10">
            <text:p>3 024 250,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23:1737</text:p>
          </table:table-cell>
          <table:table-cell office:value-type="float" office:value="1633880.57" table:style-name="ce10">
            <text:p>1 633 880,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23:1738</text:p>
          </table:table-cell>
          <table:table-cell office:value-type="float" office:value="2788594.25" table:style-name="ce10">
            <text:p>2 788 594,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23:1739</text:p>
          </table:table-cell>
          <table:table-cell office:value-type="float" office:value="2725752.68" table:style-name="ce10">
            <text:p>2 725 752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23:1740</text:p>
          </table:table-cell>
          <table:table-cell office:value-type="float" office:value="1900957.21" table:style-name="ce10">
            <text:p>1 900 957,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23:1741</text:p>
          </table:table-cell>
          <table:table-cell office:value-type="float" office:value="3118512.44" table:style-name="ce10">
            <text:p>3 118 512,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23:1742</text:p>
          </table:table-cell>
          <table:table-cell office:value-type="float" office:value="3330602.7" table:style-name="ce10">
            <text:p>3 330 602,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23:1743</text:p>
          </table:table-cell>
          <table:table-cell office:value-type="float" office:value="3142078.02" table:style-name="ce10">
            <text:p>3 142 078,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23:1745</text:p>
          </table:table-cell>
          <table:table-cell office:value-type="float" office:value="1916667.6" table:style-name="ce10">
            <text:p>1 916 667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23:1746</text:p>
          </table:table-cell>
          <table:table-cell office:value-type="float" office:value="6629784.6299999999" table:style-name="ce10">
            <text:p>6 629 784,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23:1747</text:p>
          </table:table-cell>
          <table:table-cell office:value-type="float" office:value="4501026.76" table:style-name="ce10">
            <text:p>4 501 026,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23:1748</text:p>
          </table:table-cell>
          <table:table-cell office:value-type="float" office:value="2977118.93" table:style-name="ce10">
            <text:p>2 977 118,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23:1749</text:p>
          </table:table-cell>
          <table:table-cell office:value-type="float" office:value="1602459.79" table:style-name="ce10">
            <text:p>1 602 459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23:1750</text:p>
          </table:table-cell>
          <table:table-cell office:value-type="float" office:value="2875001.39" table:style-name="ce10">
            <text:p>2 875 001,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23:1751</text:p>
          </table:table-cell>
          <table:table-cell office:value-type="float" office:value="2977118.93" table:style-name="ce10">
            <text:p>2 977 118,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23:1752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23:1753</text:p>
          </table:table-cell>
          <table:table-cell office:value-type="float" office:value="3016394.91" table:style-name="ce10">
            <text:p>3 016 394,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23:1754</text:p>
          </table:table-cell>
          <table:table-cell office:value-type="float" office:value="1743853.3" table:style-name="ce10">
            <text:p>1 743 853,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23:1756</text:p>
          </table:table-cell>
          <table:table-cell office:value-type="float" office:value="3063526.07" table:style-name="ce10">
            <text:p>3 063 526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23:1757</text:p>
          </table:table-cell>
          <table:table-cell office:value-type="float" office:value="3424865.05" table:style-name="ce10">
            <text:p>3 424 865,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23:1758</text:p>
          </table:table-cell>
          <table:table-cell office:value-type="float" office:value="5129442.37" table:style-name="ce10">
            <text:p>5 129 442,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23:1759</text:p>
          </table:table-cell>
          <table:table-cell office:value-type="float" office:value="4430330.01" table:style-name="ce10">
            <text:p>4 430 330,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23:1760</text:p>
          </table:table-cell>
          <table:table-cell office:value-type="float" office:value="2961408.53" table:style-name="ce10">
            <text:p>2 961 408,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23:1761</text:p>
          </table:table-cell>
          <table:table-cell office:value-type="float" office:value="1602459.79" table:style-name="ce10">
            <text:p>1 602 459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23:1762</text:p>
          </table:table-cell>
          <table:table-cell office:value-type="float" office:value="2867146.2" table:style-name="ce10">
            <text:p>2 867 146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23:1763</text:p>
          </table:table-cell>
          <table:table-cell office:value-type="float" office:value="2961408.53" table:style-name="ce10">
            <text:p>2 961 408,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23:1764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23:1765</text:p>
          </table:table-cell>
          <table:table-cell office:value-type="float" office:value="3024250.1" table:style-name="ce10">
            <text:p>3 024 250,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23:1767</text:p>
          </table:table-cell>
          <table:table-cell office:value-type="float" office:value="3228485.17" table:style-name="ce10">
            <text:p>3 228 485,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23:1768</text:p>
          </table:table-cell>
          <table:table-cell office:value-type="float" office:value="3055670.88" table:style-name="ce10">
            <text:p>3 055 670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23:1769</text:p>
          </table:table-cell>
          <table:table-cell office:value-type="float" office:value="3354168.29" table:style-name="ce10">
            <text:p>3 354 168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23:1770</text:p>
          </table:table-cell>
          <table:table-cell office:value-type="float" office:value="5105876.79" table:style-name="ce10">
            <text:p>5 105 876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23:1771</text:p>
          </table:table-cell>
          <table:table-cell office:value-type="float" office:value="4422474.82" table:style-name="ce10">
            <text:p>4 422 474,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23:1772</text:p>
          </table:table-cell>
          <table:table-cell office:value-type="float" office:value="2961408.53" table:style-name="ce10">
            <text:p>2 961 408,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23:1773</text:p>
          </table:table-cell>
          <table:table-cell office:value-type="float" office:value="1618170.18" table:style-name="ce10">
            <text:p>1 618 170,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23:1774</text:p>
          </table:table-cell>
          <table:table-cell office:value-type="float" office:value="2882856.59" table:style-name="ce10">
            <text:p>2 882 856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23:1775</text:p>
          </table:table-cell>
          <table:table-cell office:value-type="float" office:value="2984974.13" table:style-name="ce10">
            <text:p>2 984 974,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23:1776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23:1779</text:p>
          </table:table-cell>
          <table:table-cell office:value-type="float" office:value="3039960.49" table:style-name="ce10">
            <text:p>3 039 960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23:1780</text:p>
          </table:table-cell>
          <table:table-cell office:value-type="float" office:value="3244195.56" table:style-name="ce10">
            <text:p>3 244 195,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23:1781</text:p>
          </table:table-cell>
          <table:table-cell office:value-type="float" office:value="3071381.27" table:style-name="ce10">
            <text:p>3 071 381,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23:1782</text:p>
          </table:table-cell>
          <table:table-cell office:value-type="float" office:value="3440575.44" table:style-name="ce10">
            <text:p>3 440 575,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23:1783</text:p>
          </table:table-cell>
          <table:table-cell office:value-type="float" office:value="5113731.9800000004" table:style-name="ce10">
            <text:p>5 113 731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23:1784</text:p>
          </table:table-cell>
          <table:table-cell office:value-type="float" office:value="4422474.82" table:style-name="ce10">
            <text:p>4 422 474,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23:1785</text:p>
          </table:table-cell>
          <table:table-cell office:value-type="float" office:value="2953553.34" table:style-name="ce10">
            <text:p>2 953 553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23:1786</text:p>
          </table:table-cell>
          <table:table-cell office:value-type="float" office:value="1602459.79" table:style-name="ce10">
            <text:p>1 602 459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23:1787</text:p>
          </table:table-cell>
          <table:table-cell office:value-type="float" office:value="2867146.2" table:style-name="ce10">
            <text:p>2 867 146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23:1788</text:p>
          </table:table-cell>
          <table:table-cell office:value-type="float" office:value="2977118.93" table:style-name="ce10">
            <text:p>2 977 118,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23:1790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23:1791</text:p>
          </table:table-cell>
          <table:table-cell office:value-type="float" office:value="3024250.1" table:style-name="ce10">
            <text:p>3 024 250,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23:1792</text:p>
          </table:table-cell>
          <table:table-cell office:value-type="float" office:value="3236340.37" table:style-name="ce10">
            <text:p>3 236 340,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23:1793</text:p>
          </table:table-cell>
          <table:table-cell office:value-type="float" office:value="3071381.27" table:style-name="ce10">
            <text:p>3 071 381,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23:1794</text:p>
          </table:table-cell>
          <table:table-cell office:value-type="float" office:value="3401299.46" table:style-name="ce10">
            <text:p>3 401 299,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23:1795</text:p>
          </table:table-cell>
          <table:table-cell office:value-type="float" office:value="5121587.18" table:style-name="ce10">
            <text:p>5 121 587,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23:1796</text:p>
          </table:table-cell>
          <table:table-cell office:value-type="float" office:value="4406764.43" table:style-name="ce10">
            <text:p>4 406 764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23:1797</text:p>
          </table:table-cell>
          <table:table-cell office:value-type="float" office:value="2953553.34" table:style-name="ce10">
            <text:p>2 953 553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23:1798</text:p>
          </table:table-cell>
          <table:table-cell office:value-type="float" office:value="1602459.79" table:style-name="ce10">
            <text:p>1 602 459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23:1799</text:p>
          </table:table-cell>
          <table:table-cell office:value-type="float" office:value="2859291" table:style-name="ce10">
            <text:p>2 859 291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23:1801</text:p>
          </table:table-cell>
          <table:table-cell office:value-type="float" office:value="2977118.93" table:style-name="ce10">
            <text:p>2 977 118,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23:1802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23:1803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23:1804</text:p>
          </table:table-cell>
          <table:table-cell office:value-type="float" office:value="3252050.76" table:style-name="ce10">
            <text:p>3 252 050,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23:1805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23:1806</text:p>
          </table:table-cell>
          <table:table-cell office:value-type="float" office:value="3369878.68" table:style-name="ce10">
            <text:p>3 369 878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23:1807</text:p>
          </table:table-cell>
          <table:table-cell office:value-type="float" office:value="5082311.2" table:style-name="ce10">
            <text:p>5 082 311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23:1808</text:p>
          </table:table-cell>
          <table:table-cell office:value-type="float" office:value="4398909.2300000004" table:style-name="ce10">
            <text:p>4 398 909,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23:1809</text:p>
          </table:table-cell>
          <table:table-cell office:value-type="float" office:value="2953553.34" table:style-name="ce10">
            <text:p>2 953 553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23:1810</text:p>
          </table:table-cell>
          <table:table-cell office:value-type="float" office:value="1594604.59" table:style-name="ce10">
            <text:p>1 594 604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23:1812</text:p>
          </table:table-cell>
          <table:table-cell office:value-type="float" office:value="2875001.39" table:style-name="ce10">
            <text:p>2 875 001,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23:1813</text:p>
          </table:table-cell>
          <table:table-cell office:value-type="float" office:value="2969263.74" table:style-name="ce10">
            <text:p>2 969 263,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23:1814</text:p>
          </table:table-cell>
          <table:table-cell office:value-type="float" office:value="1830260.45" table:style-name="ce10">
            <text:p>1 830 260,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23:1815</text:p>
          </table:table-cell>
          <table:table-cell office:value-type="float" office:value="3024250.1" table:style-name="ce10">
            <text:p>3 024 250,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23:1816</text:p>
          </table:table-cell>
          <table:table-cell office:value-type="float" office:value="3228485.17" table:style-name="ce10">
            <text:p>3 228 485,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23:1817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23:1818</text:p>
          </table:table-cell>
          <table:table-cell office:value-type="float" office:value="3362023.48" table:style-name="ce10">
            <text:p>3 362 023,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23:1819</text:p>
          </table:table-cell>
          <table:table-cell office:value-type="float" office:value="5050890.42" table:style-name="ce10">
            <text:p>5 050 890,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23:1820</text:p>
          </table:table-cell>
          <table:table-cell office:value-type="float" office:value="4383198.84" table:style-name="ce10">
            <text:p>4 383 198,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23:1821</text:p>
          </table:table-cell>
          <table:table-cell office:value-type="float" office:value="2953553.34" table:style-name="ce10">
            <text:p>2 953 553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23:1823</text:p>
          </table:table-cell>
          <table:table-cell office:value-type="float" office:value="1602459.79" table:style-name="ce10">
            <text:p>1 602 459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23:1824</text:p>
          </table:table-cell>
          <table:table-cell office:value-type="float" office:value="2867146.2" table:style-name="ce10">
            <text:p>2 867 146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23:1825</text:p>
          </table:table-cell>
          <table:table-cell office:value-type="float" office:value="2969263.74" table:style-name="ce10">
            <text:p>2 969 263,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23:1826</text:p>
          </table:table-cell>
          <table:table-cell office:value-type="float" office:value="1845970.84" table:style-name="ce10">
            <text:p>1 845 970,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23:1827</text:p>
          </table:table-cell>
          <table:table-cell office:value-type="float" office:value="3039960.49" table:style-name="ce10">
            <text:p>3 039 960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23:1828</text:p>
          </table:table-cell>
          <table:table-cell office:value-type="float" office:value="3244195.56" table:style-name="ce10">
            <text:p>3 244 195,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23:1829</text:p>
          </table:table-cell>
          <table:table-cell office:value-type="float" office:value="3032105.29" table:style-name="ce10">
            <text:p>3 032 105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23:1830</text:p>
          </table:table-cell>
          <table:table-cell office:value-type="float" office:value="3354168.29" table:style-name="ce10">
            <text:p>3 354 168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23:1831</text:p>
          </table:table-cell>
          <table:table-cell office:value-type="float" office:value="5082311.2" table:style-name="ce10">
            <text:p>5 082 311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23:1832</text:p>
          </table:table-cell>
          <table:table-cell office:value-type="float" office:value="4383198.84" table:style-name="ce10">
            <text:p>4 383 198,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23:1834</text:p>
          </table:table-cell>
          <table:table-cell office:value-type="float" office:value="2929987.75" table:style-name="ce10">
            <text:p>2 929 987,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23:1835</text:p>
          </table:table-cell>
          <table:table-cell office:value-type="float" office:value="1602459.79" table:style-name="ce10">
            <text:p>1 602 459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23:1836</text:p>
          </table:table-cell>
          <table:table-cell office:value-type="float" office:value="2859291" table:style-name="ce10">
            <text:p>2 859 291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23:1837</text:p>
          </table:table-cell>
          <table:table-cell office:value-type="float" office:value="2969263.74" table:style-name="ce10">
            <text:p>2 969 263,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23:1838</text:p>
          </table:table-cell>
          <table:table-cell office:value-type="float" office:value="1845970.84" table:style-name="ce10">
            <text:p>1 845 970,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23:1839</text:p>
          </table:table-cell>
          <table:table-cell office:value-type="float" office:value="3016394.91" table:style-name="ce10">
            <text:p>3 016 394,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23:1840</text:p>
          </table:table-cell>
          <table:table-cell office:value-type="float" office:value="3236340.37" table:style-name="ce10">
            <text:p>3 236 340,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23:1841</text:p>
          </table:table-cell>
          <table:table-cell office:value-type="float" office:value="3032105.29" table:style-name="ce10">
            <text:p>3 032 105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23:1842</text:p>
          </table:table-cell>
          <table:table-cell office:value-type="float" office:value="3362023.48" table:style-name="ce10">
            <text:p>3 362 023,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23:1843</text:p>
          </table:table-cell>
          <table:table-cell office:value-type="float" office:value="5074456.01" table:style-name="ce10">
            <text:p>5 074 456,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23:1845</text:p>
          </table:table-cell>
          <table:table-cell office:value-type="float" office:value="4391054.04" table:style-name="ce10">
            <text:p>4 391 054,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23:1846</text:p>
          </table:table-cell>
          <table:table-cell office:value-type="float" office:value="2929987.75" table:style-name="ce10">
            <text:p>2 929 987,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23:1847</text:p>
          </table:table-cell>
          <table:table-cell office:value-type="float" office:value="1594604.59" table:style-name="ce10">
            <text:p>1 594 604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23:1848</text:p>
          </table:table-cell>
          <table:table-cell office:value-type="float" office:value="2835725.42" table:style-name="ce10">
            <text:p>2 835 725,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23:1849</text:p>
          </table:table-cell>
          <table:table-cell office:value-type="float" office:value="2961408.53" table:style-name="ce10">
            <text:p>2 961 408,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23:1850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23:1851</text:p>
          </table:table-cell>
          <table:table-cell office:value-type="float" office:value="3039960.49" table:style-name="ce10">
            <text:p>3 039 960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23:1852</text:p>
          </table:table-cell>
          <table:table-cell office:value-type="float" office:value="3236340.37" table:style-name="ce10">
            <text:p>3 236 340,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23:1853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23:1854</text:p>
          </table:table-cell>
          <table:table-cell office:value-type="float" office:value="3401299.46" table:style-name="ce10">
            <text:p>3 401 299,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23:1856</text:p>
          </table:table-cell>
          <table:table-cell office:value-type="float" office:value="5098021.59" table:style-name="ce10">
            <text:p>5 098 021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23:1857</text:p>
          </table:table-cell>
          <table:table-cell office:value-type="float" office:value="4406764.43" table:style-name="ce10">
            <text:p>4 406 764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23:1858</text:p>
          </table:table-cell>
          <table:table-cell office:value-type="float" office:value="2969263.74" table:style-name="ce10">
            <text:p>2 969 263,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23:1859</text:p>
          </table:table-cell>
          <table:table-cell office:value-type="float" office:value="1602459.79" table:style-name="ce10">
            <text:p>1 602 459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23:1860</text:p>
          </table:table-cell>
          <table:table-cell office:value-type="float" office:value="2898566.98" table:style-name="ce10">
            <text:p>2 898 566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23:1861</text:p>
          </table:table-cell>
          <table:table-cell office:value-type="float" office:value="3000684.52" table:style-name="ce10">
            <text:p>3 000 684,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23:1862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23:1863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23:1864</text:p>
          </table:table-cell>
          <table:table-cell office:value-type="float" office:value="3236340.37" table:style-name="ce10">
            <text:p>3 236 340,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23:1865</text:p>
          </table:table-cell>
          <table:table-cell office:value-type="float" office:value="3024250.1" table:style-name="ce10">
            <text:p>3 024 250,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23:1867</text:p>
          </table:table-cell>
          <table:table-cell office:value-type="float" office:value="3393444.26" table:style-name="ce10">
            <text:p>3 393 444,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23:1868</text:p>
          </table:table-cell>
          <table:table-cell office:value-type="float" office:value="5090166.4000000004" table:style-name="ce10">
            <text:p>5 090 166,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23:1869</text:p>
          </table:table-cell>
          <table:table-cell office:value-type="float" office:value="4422474.82" table:style-name="ce10">
            <text:p>4 422 474,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23:1870</text:p>
          </table:table-cell>
          <table:table-cell office:value-type="float" office:value="2961408.53" table:style-name="ce10">
            <text:p>2 961 408,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23:1871</text:p>
          </table:table-cell>
          <table:table-cell office:value-type="float" office:value="1610314.98" table:style-name="ce10">
            <text:p>1 610 314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23:1872</text:p>
          </table:table-cell>
          <table:table-cell office:value-type="float" office:value="2875001.39" table:style-name="ce10">
            <text:p>2 875 001,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23:1873</text:p>
          </table:table-cell>
          <table:table-cell office:value-type="float" office:value="2984974.13" table:style-name="ce10">
            <text:p>2 984 974,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23:1874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23:1875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23:1876</text:p>
          </table:table-cell>
          <table:table-cell office:value-type="float" office:value="3228485.17" table:style-name="ce10">
            <text:p>3 228 485,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23:1878</text:p>
          </table:table-cell>
          <table:table-cell office:value-type="float" office:value="3055670.88" table:style-name="ce10">
            <text:p>3 055 670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23:1879</text:p>
          </table:table-cell>
          <table:table-cell office:value-type="float" office:value="3377733.87" table:style-name="ce10">
            <text:p>3 377 733,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23:1880</text:p>
          </table:table-cell>
          <table:table-cell office:value-type="float" office:value="5098021.59" table:style-name="ce10">
            <text:p>5 098 021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23:1881</text:p>
          </table:table-cell>
          <table:table-cell office:value-type="float" office:value="4406764.43" table:style-name="ce10">
            <text:p>4 406 764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23:1882</text:p>
          </table:table-cell>
          <table:table-cell office:value-type="float" office:value="2937842.95" table:style-name="ce10">
            <text:p>2 937 842,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23:1883</text:p>
          </table:table-cell>
          <table:table-cell office:value-type="float" office:value="1571039.01" table:style-name="ce10">
            <text:p>1 571 039,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23:1884</text:p>
          </table:table-cell>
          <table:table-cell office:value-type="float" office:value="2890711.78" table:style-name="ce10">
            <text:p>2 890 711,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23:1885</text:p>
          </table:table-cell>
          <table:table-cell office:value-type="float" office:value="3000684.52" table:style-name="ce10">
            <text:p>3 000 684,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23:1886</text:p>
          </table:table-cell>
          <table:table-cell office:value-type="float" office:value="1869536.43" table:style-name="ce10">
            <text:p>1 869 536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23:1887</text:p>
          </table:table-cell>
          <table:table-cell office:value-type="float" office:value="3039960.49" table:style-name="ce10">
            <text:p>3 039 960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23:1890</text:p>
          </table:table-cell>
          <table:table-cell office:value-type="float" office:value="3236340.37" table:style-name="ce10">
            <text:p>3 236 340,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23:1891</text:p>
          </table:table-cell>
          <table:table-cell office:value-type="float" office:value="3024250.1" table:style-name="ce10">
            <text:p>3 024 250,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23:1892</text:p>
          </table:table-cell>
          <table:table-cell office:value-type="float" office:value="3362023.48" table:style-name="ce10">
            <text:p>3 362 023,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23:1893</text:p>
          </table:table-cell>
          <table:table-cell office:value-type="float" office:value="4367488.45" table:style-name="ce10">
            <text:p>4 367 488,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23:1894</text:p>
          </table:table-cell>
          <table:table-cell office:value-type="float" office:value="5090166.4000000004" table:style-name="ce10">
            <text:p>5 090 166,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23:1895</text:p>
          </table:table-cell>
          <table:table-cell office:value-type="float" office:value="2945698.14" table:style-name="ce10">
            <text:p>2 945 698,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23:1896</text:p>
          </table:table-cell>
          <table:table-cell office:value-type="float" office:value="1594604.59" table:style-name="ce10">
            <text:p>1 594 604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23:1897</text:p>
          </table:table-cell>
          <table:table-cell office:value-type="float" office:value="2859291" table:style-name="ce10">
            <text:p>2 859 291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23:1898</text:p>
          </table:table-cell>
          <table:table-cell office:value-type="float" office:value="2992829.32" table:style-name="ce10">
            <text:p>2 992 829,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23:1899</text:p>
          </table:table-cell>
          <table:table-cell office:value-type="float" office:value="1869536.43" table:style-name="ce10">
            <text:p>1 869 536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23:1901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23:1902</text:p>
          </table:table-cell>
          <table:table-cell office:value-type="float" office:value="3259905.95" table:style-name="ce10">
            <text:p>3 259 905,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23:1903</text:p>
          </table:table-cell>
          <table:table-cell office:value-type="float" office:value="3039960.49" table:style-name="ce10">
            <text:p>3 039 960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23:1904</text:p>
          </table:table-cell>
          <table:table-cell office:value-type="float" office:value="3409154.66" table:style-name="ce10">
            <text:p>3 409 154,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23:1905</text:p>
          </table:table-cell>
          <table:table-cell office:value-type="float" office:value="5105876.79" table:style-name="ce10">
            <text:p>5 105 876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23:1906</text:p>
          </table:table-cell>
          <table:table-cell office:value-type="float" office:value="4422474.82" table:style-name="ce10">
            <text:p>4 422 474,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23:1907</text:p>
          </table:table-cell>
          <table:table-cell office:value-type="float" office:value="2922132.56" table:style-name="ce10">
            <text:p>2 922 132,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23:1908</text:p>
          </table:table-cell>
          <table:table-cell office:value-type="float" office:value="1610314.98" table:style-name="ce10">
            <text:p>1 610 314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23:1909</text:p>
          </table:table-cell>
          <table:table-cell office:value-type="float" office:value="2859291" table:style-name="ce10">
            <text:p>2 859 291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23:1910</text:p>
          </table:table-cell>
          <table:table-cell office:value-type="float" office:value="3008539.71" table:style-name="ce10">
            <text:p>3 008 539,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23:1912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23:1913</text:p>
          </table:table-cell>
          <table:table-cell office:value-type="float" office:value="3055670.88" table:style-name="ce10">
            <text:p>3 055 670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23:1914</text:p>
          </table:table-cell>
          <table:table-cell office:value-type="float" office:value="3259905.95" table:style-name="ce10">
            <text:p>3 259 905,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23:1915</text:p>
          </table:table-cell>
          <table:table-cell office:value-type="float" office:value="3039960.49" table:style-name="ce10">
            <text:p>3 039 960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23:1916</text:p>
          </table:table-cell>
          <table:table-cell office:value-type="float" office:value="3385589.07" table:style-name="ce10">
            <text:p>3 385 589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23:1917</text:p>
          </table:table-cell>
          <table:table-cell office:value-type="float" office:value="5113731.9800000004" table:style-name="ce10">
            <text:p>5 113 731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23:1918</text:p>
          </table:table-cell>
          <table:table-cell office:value-type="float" office:value="4446040.4000000004" table:style-name="ce10">
            <text:p>4 446 040,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23:1919</text:p>
          </table:table-cell>
          <table:table-cell office:value-type="float" office:value="2969263.74" table:style-name="ce10">
            <text:p>2 969 263,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23:1920</text:p>
          </table:table-cell>
          <table:table-cell office:value-type="float" office:value="1610314.98" table:style-name="ce10">
            <text:p>1 610 314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23:1921</text:p>
          </table:table-cell>
          <table:table-cell office:value-type="float" office:value="3118512.44" table:style-name="ce10">
            <text:p>3 118 512,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23:1923</text:p>
          </table:table-cell>
          <table:table-cell office:value-type="float" office:value="2741463.07" table:style-name="ce10">
            <text:p>2 741 463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23:1924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23:1925</text:p>
          </table:table-cell>
          <table:table-cell office:value-type="float" office:value="3055670.88" table:style-name="ce10">
            <text:p>3 055 670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23:1926</text:p>
          </table:table-cell>
          <table:table-cell office:value-type="float" office:value="3259905.95" table:style-name="ce10">
            <text:p>3 259 905,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23:1927</text:p>
          </table:table-cell>
          <table:table-cell office:value-type="float" office:value="3055670.88" table:style-name="ce10">
            <text:p>3 055 670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23:1928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23:1929</text:p>
          </table:table-cell>
          <table:table-cell office:value-type="float" office:value="6056355.3899999997" table:style-name="ce10">
            <text:p>6 056 355,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23:1930</text:p>
          </table:table-cell>
          <table:table-cell office:value-type="float" office:value="4414619.62" table:style-name="ce10">
            <text:p>4 414 619,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23:1931</text:p>
          </table:table-cell>
          <table:table-cell office:value-type="float" office:value="2953553.34" table:style-name="ce10">
            <text:p>2 953 553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23:1932</text:p>
          </table:table-cell>
          <table:table-cell office:value-type="float" office:value="1610314.98" table:style-name="ce10">
            <text:p>1 610 314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23:1934</text:p>
          </table:table-cell>
          <table:table-cell office:value-type="float" office:value="3126367.63" table:style-name="ce10">
            <text:p>3 126 367,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23:1935</text:p>
          </table:table-cell>
          <table:table-cell office:value-type="float" office:value="2725752.68" table:style-name="ce10">
            <text:p>2 725 752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23:1936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23:1937</text:p>
          </table:table-cell>
          <table:table-cell office:value-type="float" office:value="3032105.29" table:style-name="ce10">
            <text:p>3 032 105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23:1938</text:p>
          </table:table-cell>
          <table:table-cell office:value-type="float" office:value="3252050.76" table:style-name="ce10">
            <text:p>3 252 050,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23:1939</text:p>
          </table:table-cell>
          <table:table-cell office:value-type="float" office:value="3063526.07" table:style-name="ce10">
            <text:p>3 063 526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23:1940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23:1941</text:p>
          </table:table-cell>
          <table:table-cell office:value-type="float" office:value="6048500.2000000002" table:style-name="ce10">
            <text:p>6 048 500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23:1942</text:p>
          </table:table-cell>
          <table:table-cell office:value-type="float" office:value="4391054.04" table:style-name="ce10">
            <text:p>4 391 054,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23:1943</text:p>
          </table:table-cell>
          <table:table-cell office:value-type="float" office:value="2961408.53" table:style-name="ce10">
            <text:p>2 961 408,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23:1945</text:p>
          </table:table-cell>
          <table:table-cell office:value-type="float" office:value="1618170.18" table:style-name="ce10">
            <text:p>1 618 170,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23:1946</text:p>
          </table:table-cell>
          <table:table-cell office:value-type="float" office:value="3118512.44" table:style-name="ce10">
            <text:p>3 118 512,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23:1947</text:p>
          </table:table-cell>
          <table:table-cell office:value-type="float" office:value="2741463.07" table:style-name="ce10">
            <text:p>2 741 463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23:1948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23:1949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23:1950</text:p>
          </table:table-cell>
          <table:table-cell office:value-type="float" office:value="3267761.15" table:style-name="ce10">
            <text:p>3 267 761,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23:1951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23:1952</text:p>
          </table:table-cell>
          <table:table-cell office:value-type="float" office:value="1900957.21" table:style-name="ce10">
            <text:p>1 900 957,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23:1953</text:p>
          </table:table-cell>
          <table:table-cell office:value-type="float" office:value="6032789.7999999998" table:style-name="ce10">
            <text:p>6 032 789,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23:1954</text:p>
          </table:table-cell>
          <table:table-cell office:value-type="float" office:value="4422474.82" table:style-name="ce10">
            <text:p>4 422 474,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23:1956</text:p>
          </table:table-cell>
          <table:table-cell office:value-type="float" office:value="2953553.34" table:style-name="ce10">
            <text:p>2 953 553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23:1957</text:p>
          </table:table-cell>
          <table:table-cell office:value-type="float" office:value="1594604.59" table:style-name="ce10">
            <text:p>1 594 604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23:1958</text:p>
          </table:table-cell>
          <table:table-cell office:value-type="float" office:value="3118512.44" table:style-name="ce10">
            <text:p>3 118 512,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23:1959</text:p>
          </table:table-cell>
          <table:table-cell office:value-type="float" office:value="2702187.1" table:style-name="ce10">
            <text:p>2 702 187,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23:1960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23:1961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23:1962</text:p>
          </table:table-cell>
          <table:table-cell office:value-type="float" office:value="3228485.17" table:style-name="ce10">
            <text:p>3 228 485,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23:1963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23:1964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23:1965</text:p>
          </table:table-cell>
          <table:table-cell office:value-type="float" office:value="6024934.6100000003" table:style-name="ce10">
            <text:p>6 024 934,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23:1967</text:p>
          </table:table-cell>
          <table:table-cell office:value-type="float" office:value="4406764.43" table:style-name="ce10">
            <text:p>4 406 764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23:1968</text:p>
          </table:table-cell>
          <table:table-cell office:value-type="float" office:value="2937842.95" table:style-name="ce10">
            <text:p>2 937 842,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23:1969</text:p>
          </table:table-cell>
          <table:table-cell office:value-type="float" office:value="1594604.59" table:style-name="ce10">
            <text:p>1 594 604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23:1970</text:p>
          </table:table-cell>
          <table:table-cell office:value-type="float" office:value="3087091.66" table:style-name="ce10">
            <text:p>3 087 091,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23:1971</text:p>
          </table:table-cell>
          <table:table-cell office:value-type="float" office:value="2717897.49" table:style-name="ce10">
            <text:p>2 717 897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23:1972</text:p>
          </table:table-cell>
          <table:table-cell office:value-type="float" office:value="1845970.84" table:style-name="ce10">
            <text:p>1 845 970,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23:1973</text:p>
          </table:table-cell>
          <table:table-cell office:value-type="float" office:value="3039960.49" table:style-name="ce10">
            <text:p>3 039 960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23:1974</text:p>
          </table:table-cell>
          <table:table-cell office:value-type="float" office:value="3283471.54" table:style-name="ce10">
            <text:p>3 283 471,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23:1975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23:1976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23:1978</text:p>
          </table:table-cell>
          <table:table-cell office:value-type="float" office:value="6040645" table:style-name="ce10">
            <text:p>6 040 645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23:1979</text:p>
          </table:table-cell>
          <table:table-cell office:value-type="float" office:value="4398909.2300000004" table:style-name="ce10">
            <text:p>4 398 909,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23:1980</text:p>
          </table:table-cell>
          <table:table-cell office:value-type="float" office:value="2984974.13" table:style-name="ce10">
            <text:p>2 984 974,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23:1981</text:p>
          </table:table-cell>
          <table:table-cell office:value-type="float" office:value="1610314.98" table:style-name="ce10">
            <text:p>1 610 314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23:1982</text:p>
          </table:table-cell>
          <table:table-cell office:value-type="float" office:value="3118512.44" table:style-name="ce10">
            <text:p>3 118 512,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23:1983</text:p>
          </table:table-cell>
          <table:table-cell office:value-type="float" office:value="2757173.47" table:style-name="ce10">
            <text:p>2 757 173,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23:1984</text:p>
          </table:table-cell>
          <table:table-cell office:value-type="float" office:value="1869536.43" table:style-name="ce10">
            <text:p>1 869 536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23:1985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23:1986</text:p>
          </table:table-cell>
          <table:table-cell office:value-type="float" office:value="3259905.95" table:style-name="ce10">
            <text:p>3 259 905,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23:1987</text:p>
          </table:table-cell>
          <table:table-cell office:value-type="float" office:value="3071381.27" table:style-name="ce10">
            <text:p>3 071 381,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23:1989</text:p>
          </table:table-cell>
          <table:table-cell office:value-type="float" office:value="1869536.43" table:style-name="ce10">
            <text:p>1 869 536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23:1990</text:p>
          </table:table-cell>
          <table:table-cell office:value-type="float" office:value="6064210.5899999999" table:style-name="ce10">
            <text:p>6 064 210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23:1991</text:p>
          </table:table-cell>
          <table:table-cell office:value-type="float" office:value="4422474.82" table:style-name="ce10">
            <text:p>4 422 474,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23:1992</text:p>
          </table:table-cell>
          <table:table-cell office:value-type="float" office:value="2953553.34" table:style-name="ce10">
            <text:p>2 953 553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23:1993</text:p>
          </table:table-cell>
          <table:table-cell office:value-type="float" office:value="1618170.18" table:style-name="ce10">
            <text:p>1 618 170,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23:1994</text:p>
          </table:table-cell>
          <table:table-cell office:value-type="float" office:value="3142078.02" table:style-name="ce10">
            <text:p>3 142 078,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23:1995</text:p>
          </table:table-cell>
          <table:table-cell office:value-type="float" office:value="2741463.07" table:style-name="ce10">
            <text:p>2 741 463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23:1996</text:p>
          </table:table-cell>
          <table:table-cell office:value-type="float" office:value="1869536.43" table:style-name="ce10">
            <text:p>1 869 536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23:1997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23:1998</text:p>
          </table:table-cell>
          <table:table-cell office:value-type="float" office:value="3267761.15" table:style-name="ce10">
            <text:p>3 267 761,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23:2001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23:2002</text:p>
          </table:table-cell>
          <table:table-cell office:value-type="float" office:value="1877391.62" table:style-name="ce10">
            <text:p>1 877 391,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23:2003</text:p>
          </table:table-cell>
          <table:table-cell office:value-type="float" office:value="6072065.7800000003" table:style-name="ce10">
            <text:p>6 072 065,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23:2004</text:p>
          </table:table-cell>
          <table:table-cell office:value-type="float" office:value="4422474.82" table:style-name="ce10">
            <text:p>4 422 474,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23:2005</text:p>
          </table:table-cell>
          <table:table-cell office:value-type="float" office:value="2969263.74" table:style-name="ce10">
            <text:p>2 969 263,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23:2006</text:p>
          </table:table-cell>
          <table:table-cell office:value-type="float" office:value="1626025.37" table:style-name="ce10">
            <text:p>1 626 025,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23:2007</text:p>
          </table:table-cell>
          <table:table-cell office:value-type="float" office:value="3134222.83" table:style-name="ce10">
            <text:p>3 134 222,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23:2008</text:p>
          </table:table-cell>
          <table:table-cell office:value-type="float" office:value="2757173.47" table:style-name="ce10">
            <text:p>2 757 173,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23:2009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23:2010</text:p>
          </table:table-cell>
          <table:table-cell office:value-type="float" office:value="3047815.68" table:style-name="ce10">
            <text:p>3 047 81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23:2012</text:p>
          </table:table-cell>
          <table:table-cell office:value-type="float" office:value="3228485.17" table:style-name="ce10">
            <text:p>3 228 485,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23:2013</text:p>
          </table:table-cell>
          <table:table-cell office:value-type="float" office:value="3063526.07" table:style-name="ce10">
            <text:p>3 063 526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23:2014</text:p>
          </table:table-cell>
          <table:table-cell office:value-type="float" office:value="1877391.62" table:style-name="ce10">
            <text:p>1 877 391,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23:2015</text:p>
          </table:table-cell>
          <table:table-cell office:value-type="float" office:value="6072065.7800000003" table:style-name="ce10">
            <text:p>6 072 065,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23:2016</text:p>
          </table:table-cell>
          <table:table-cell office:value-type="float" office:value="4414619.62" table:style-name="ce10">
            <text:p>4 414 619,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23:2017</text:p>
          </table:table-cell>
          <table:table-cell office:value-type="float" office:value="2984974.13" table:style-name="ce10">
            <text:p>2 984 974,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23:2018</text:p>
          </table:table-cell>
          <table:table-cell office:value-type="float" office:value="1610314.98" table:style-name="ce10">
            <text:p>1 610 314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23:2019</text:p>
          </table:table-cell>
          <table:table-cell office:value-type="float" office:value="3126367.63" table:style-name="ce10">
            <text:p>3 126 367,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23:2020</text:p>
          </table:table-cell>
          <table:table-cell office:value-type="float" office:value="2765028.66" table:style-name="ce10">
            <text:p>2 765 028,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23:2021</text:p>
          </table:table-cell>
          <table:table-cell office:value-type="float" office:value="1869536.43" table:style-name="ce10">
            <text:p>1 869 536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23:2023</text:p>
          </table:table-cell>
          <table:table-cell office:value-type="float" office:value="3063526.07" table:style-name="ce10">
            <text:p>3 063 526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23:2024</text:p>
          </table:table-cell>
          <table:table-cell office:value-type="float" office:value="3252050.76" table:style-name="ce10">
            <text:p>3 252 050,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23:2025</text:p>
          </table:table-cell>
          <table:table-cell office:value-type="float" office:value="3071381.27" table:style-name="ce10">
            <text:p>3 071 381,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23:2026</text:p>
          </table:table-cell>
          <table:table-cell office:value-type="float" office:value="1869536.43" table:style-name="ce10">
            <text:p>1 869 536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23:2027</text:p>
          </table:table-cell>
          <table:table-cell office:value-type="float" office:value="6072065.7800000003" table:style-name="ce10">
            <text:p>6 072 065,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23:2028</text:p>
          </table:table-cell>
          <table:table-cell office:value-type="float" office:value="4391054.04" table:style-name="ce10">
            <text:p>4 391 054,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23:2029</text:p>
          </table:table-cell>
          <table:table-cell office:value-type="float" office:value="3016394.91" table:style-name="ce10">
            <text:p>3 016 394,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23:2030</text:p>
          </table:table-cell>
          <table:table-cell office:value-type="float" office:value="1641735.76" table:style-name="ce10">
            <text:p>1 641 735,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23:2031</text:p>
          </table:table-cell>
          <table:table-cell office:value-type="float" office:value="3204919.59" table:style-name="ce10">
            <text:p>3 204 919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23:2032</text:p>
          </table:table-cell>
          <table:table-cell office:value-type="float" office:value="2812159.83" table:style-name="ce10">
            <text:p>2 812 159,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23:2034</text:p>
          </table:table-cell>
          <table:table-cell office:value-type="float" office:value="1908812.4" table:style-name="ce10">
            <text:p>1 908 812,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23:2035</text:p>
          </table:table-cell>
          <table:table-cell office:value-type="float" office:value="3102802.05" table:style-name="ce10">
            <text:p>3 102 802,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23:2036</text:p>
          </table:table-cell>
          <table:table-cell office:value-type="float" office:value="3322747.51" table:style-name="ce10">
            <text:p>3 322 747,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23:2037</text:p>
          </table:table-cell>
          <table:table-cell office:value-type="float" office:value="3118512.44" table:style-name="ce10">
            <text:p>3 118 512,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23:2038</text:p>
          </table:table-cell>
          <table:table-cell office:value-type="float" office:value="1924522.79" table:style-name="ce10">
            <text:p>1 924 522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23:2039</text:p>
          </table:table-cell>
          <table:table-cell office:value-type="float" office:value="6182038.5099999998" table:style-name="ce10">
            <text:p>6 182 038,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23:2040</text:p>
          </table:table-cell>
          <table:table-cell office:value-type="float" office:value="4508881.97" table:style-name="ce10">
            <text:p>4 508 881,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23:2041</text:p>
          </table:table-cell>
          <table:table-cell office:value-type="float" office:value="3008539.71" table:style-name="ce10">
            <text:p>3 008 539,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23:2042</text:p>
          </table:table-cell>
          <table:table-cell office:value-type="float" office:value="1633880.57" table:style-name="ce10">
            <text:p>1 633 880,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23:2043</text:p>
          </table:table-cell>
          <table:table-cell office:value-type="float" office:value="3204919.59" table:style-name="ce10">
            <text:p>3 204 919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23:2045</text:p>
          </table:table-cell>
          <table:table-cell office:value-type="float" office:value="2804304.64" table:style-name="ce10">
            <text:p>2 804 304,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23:2046</text:p>
          </table:table-cell>
          <table:table-cell office:value-type="float" office:value="1908812.4" table:style-name="ce10">
            <text:p>1 908 812,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23:2047</text:p>
          </table:table-cell>
          <table:table-cell office:value-type="float" office:value="3118512.44" table:style-name="ce10">
            <text:p>3 118 512,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23:2048</text:p>
          </table:table-cell>
          <table:table-cell office:value-type="float" office:value="3322747.51" table:style-name="ce10">
            <text:p>3 322 747,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23:2049</text:p>
          </table:table-cell>
          <table:table-cell office:value-type="float" office:value="3126367.63" table:style-name="ce10">
            <text:p>3 126 367,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23:2050</text:p>
          </table:table-cell>
          <table:table-cell office:value-type="float" office:value="1916667.6" table:style-name="ce10">
            <text:p>1 916 667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23:2051</text:p>
          </table:table-cell>
          <table:table-cell office:value-type="float" office:value="6189893.71" table:style-name="ce10">
            <text:p>6 189 893,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23:2052</text:p>
          </table:table-cell>
          <table:table-cell office:value-type="float" office:value="4485316.38" table:style-name="ce10">
            <text:p>4 485 316,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23:2053</text:p>
          </table:table-cell>
          <table:table-cell office:value-type="float" office:value="2969263.74" table:style-name="ce10">
            <text:p>2 969 263,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23:2054</text:p>
          </table:table-cell>
          <table:table-cell office:value-type="float" office:value="1578894.21" table:style-name="ce10">
            <text:p>1 578 894,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23:2056</text:p>
          </table:table-cell>
          <table:table-cell office:value-type="float" office:value="3118512.44" table:style-name="ce10">
            <text:p>3 118 512,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23:2057</text:p>
          </table:table-cell>
          <table:table-cell office:value-type="float" office:value="2717897.49" table:style-name="ce10">
            <text:p>2 717 897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23:2058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23:2059</text:p>
          </table:table-cell>
          <table:table-cell office:value-type="float" office:value="3032105.29" table:style-name="ce10">
            <text:p>3 032 105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23:2060</text:p>
          </table:table-cell>
          <table:table-cell office:value-type="float" office:value="3236340.37" table:style-name="ce10">
            <text:p>3 236 340,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23:2061</text:p>
          </table:table-cell>
          <table:table-cell office:value-type="float" office:value="3039960.49" table:style-name="ce10">
            <text:p>3 039 960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23:2062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23:2063</text:p>
          </table:table-cell>
          <table:table-cell office:value-type="float" office:value="6009224.2199999997" table:style-name="ce10">
            <text:p>6 009 224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23:2064</text:p>
          </table:table-cell>
          <table:table-cell office:value-type="float" office:value="4398909.2300000004" table:style-name="ce10">
            <text:p>4 398 909,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23:2065</text:p>
          </table:table-cell>
          <table:table-cell office:value-type="float" office:value="2953553.34" table:style-name="ce10">
            <text:p>2 953 553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23:2067</text:p>
          </table:table-cell>
          <table:table-cell office:value-type="float" office:value="1594604.59" table:style-name="ce10">
            <text:p>1 594 604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23:2068</text:p>
          </table:table-cell>
          <table:table-cell office:value-type="float" office:value="3118512.44" table:style-name="ce10">
            <text:p>3 118 512,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23:2069</text:p>
          </table:table-cell>
          <table:table-cell office:value-type="float" office:value="2725752.68" table:style-name="ce10">
            <text:p>2 725 752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23:2070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23:2071</text:p>
          </table:table-cell>
          <table:table-cell office:value-type="float" office:value="3032105.29" table:style-name="ce10">
            <text:p>3 032 105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23:2072</text:p>
          </table:table-cell>
          <table:table-cell office:value-type="float" office:value="3252050.76" table:style-name="ce10">
            <text:p>3 252 050,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23:2073</text:p>
          </table:table-cell>
          <table:table-cell office:value-type="float" office:value="3039960.49" table:style-name="ce10">
            <text:p>3 039 960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23:2074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23:2075</text:p>
          </table:table-cell>
          <table:table-cell office:value-type="float" office:value="6024934.6100000003" table:style-name="ce10">
            <text:p>6 024 934,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23:2076</text:p>
          </table:table-cell>
          <table:table-cell office:value-type="float" office:value="4391054.04" table:style-name="ce10">
            <text:p>4 391 054,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23:2078</text:p>
          </table:table-cell>
          <table:table-cell office:value-type="float" office:value="2961408.53" table:style-name="ce10">
            <text:p>2 961 408,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23:2079</text:p>
          </table:table-cell>
          <table:table-cell office:value-type="float" office:value="1602459.79" table:style-name="ce10">
            <text:p>1 602 459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23:2080</text:p>
          </table:table-cell>
          <table:table-cell office:value-type="float" office:value="3134222.83" table:style-name="ce10">
            <text:p>3 134 222,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23:2081</text:p>
          </table:table-cell>
          <table:table-cell office:value-type="float" office:value="2741463.07" table:style-name="ce10">
            <text:p>2 741 463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23:2082</text:p>
          </table:table-cell>
          <table:table-cell office:value-type="float" office:value="1861681.22" table:style-name="ce10">
            <text:p>1 861 681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23:2083</text:p>
          </table:table-cell>
          <table:table-cell office:value-type="float" office:value="3024250.1" table:style-name="ce10">
            <text:p>3 024 250,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23:2084</text:p>
          </table:table-cell>
          <table:table-cell office:value-type="float" office:value="3236340.37" table:style-name="ce10">
            <text:p>3 236 340,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23:2085</text:p>
          </table:table-cell>
          <table:table-cell office:value-type="float" office:value="3055670.88" table:style-name="ce10">
            <text:p>3 055 670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23:2086</text:p>
          </table:table-cell>
          <table:table-cell office:value-type="float" office:value="1853826.03" table:style-name="ce10">
            <text:p>1 853 826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23:2087</text:p>
          </table:table-cell>
          <table:table-cell office:value-type="float" office:value="6032789.7999999998" table:style-name="ce10">
            <text:p>6 032 789,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23:2089</text:p>
          </table:table-cell>
          <table:table-cell office:value-type="float" office:value="4406764.43" table:style-name="ce10">
            <text:p>4 406 764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50:1176</text:p>
          </table:table-cell>
          <table:table-cell office:value-type="float" office:value="28779.05" table:style-name="ce10">
            <text:p>28 779,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10164:109</text:p>
          </table:table-cell>
          <table:table-cell office:value-type="float" office:value="1038519.71" table:style-name="ce10">
            <text:p>1 038 519,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3:010107:115</text:p>
          </table:table-cell>
          <table:table-cell office:value-type="float" office:value="1017370.7" table:style-name="ce10">
            <text:p>1 017 370,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60101:467</text:p>
          </table:table-cell>
          <table:table-cell office:value-type="float" office:value="3432421.43" table:style-name="ce10">
            <text:p>3 432 421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20104:3488</text:p>
          </table:table-cell>
          <table:table-cell office:value-type="float" office:value="6347397.3700000001" table:style-name="ce10">
            <text:p>6 347 397,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106:15622</text:p>
          </table:table-cell>
          <table:table-cell office:value-type="float" office:value="36079794.219999999" table:style-name="ce10">
            <text:p>36 079 794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20:8645</text:p>
          </table:table-cell>
          <table:table-cell office:value-type="float" office:value="84077.24" table:style-name="ce10">
            <text:p>84 077,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220401:1279</text:p>
          </table:table-cell>
          <table:table-cell office:value-type="float" office:value="1423414.57" table:style-name="ce10">
            <text:p>1 423 414,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40101:6534</text:p>
          </table:table-cell>
          <table:table-cell office:value-type="float" office:value="287601.03000000003" table:style-name="ce10">
            <text:p>287 601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08:8616</text:p>
          </table:table-cell>
          <table:table-cell office:value-type="float" office:value="194685.15" table:style-name="ce10">
            <text:p>194 685,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04:8980</text:p>
          </table:table-cell>
          <table:table-cell office:value-type="float" office:value="524848.18999999994" table:style-name="ce10">
            <text:p>524 848,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03:8324</text:p>
          </table:table-cell>
          <table:table-cell office:value-type="float" office:value="18230673.420000002" table:style-name="ce10">
            <text:p>18 230 673,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1:41513</text:p>
          </table:table-cell>
          <table:table-cell office:value-type="float" office:value="5482931.8300000001" table:style-name="ce10">
            <text:p>5 482 931,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07:2873</text:p>
          </table:table-cell>
          <table:table-cell office:value-type="float" office:value="4341354.09" table:style-name="ce10">
            <text:p>4 341 354,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8:070101:707</text:p>
          </table:table-cell>
          <table:table-cell office:value-type="float" office:value="1142215.6399999999" table:style-name="ce10">
            <text:p>1 142 215,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11:1081</text:p>
          </table:table-cell>
          <table:table-cell office:value-type="float" office:value="3278855.9" table:style-name="ce10">
            <text:p>3 278 855,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70601:2103</text:p>
          </table:table-cell>
          <table:table-cell office:value-type="float" office:value="451847.44" table:style-name="ce10">
            <text:p>451 847,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00000:3366</text:p>
          </table:table-cell>
          <table:table-cell office:value-type="float" office:value="4054223.48" table:style-name="ce10">
            <text:p>4 054 223,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90101:9556</text:p>
          </table:table-cell>
          <table:table-cell office:value-type="float" office:value="4654897.2300000004" table:style-name="ce10">
            <text:p>4 654 897,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17:22772</text:p>
          </table:table-cell>
          <table:table-cell office:value-type="float" office:value="7487712.8399999999" table:style-name="ce10">
            <text:p>7 487 712,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6:110101:686</text:p>
          </table:table-cell>
          <table:table-cell office:value-type="float" office:value="991421.5" table:style-name="ce10">
            <text:p>991 421,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27:2397</text:p>
          </table:table-cell>
          <table:table-cell office:value-type="float" office:value="1605342.77" table:style-name="ce10">
            <text:p>1 605 342,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23:1555</text:p>
          </table:table-cell>
          <table:table-cell office:value-type="float" office:value="2263765097.98" table:style-name="ce10">
            <text:p>2 263 765 097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7:010940:3298</text:p>
          </table:table-cell>
          <table:table-cell office:value-type="float" office:value="222695.2" table:style-name="ce10">
            <text:p>222 695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106:15621</text:p>
          </table:table-cell>
          <table:table-cell office:value-type="float" office:value="89408.77" table:style-name="ce10">
            <text:p>89 408,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9:100101:224</text:p>
          </table:table-cell>
          <table:table-cell office:value-type="float" office:value="944048.45" table:style-name="ce10">
            <text:p>944 048,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5:030101:1037</text:p>
          </table:table-cell>
          <table:table-cell office:value-type="float" office:value="146116.88" table:style-name="ce10">
            <text:p>146 116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40103:6025</text:p>
          </table:table-cell>
          <table:table-cell office:value-type="float" office:value="1961919.83" table:style-name="ce10">
            <text:p>1 961 919,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30102:6254</text:p>
          </table:table-cell>
          <table:table-cell office:value-type="float" office:value="2308799.19" table:style-name="ce10">
            <text:p>2 308 799,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172301:2542</text:p>
          </table:table-cell>
          <table:table-cell office:value-type="float" office:value="2842310.97" table:style-name="ce10">
            <text:p>2 842 310,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60301:1850</text:p>
          </table:table-cell>
          <table:table-cell office:value-type="float" office:value="4758173.68" table:style-name="ce10">
            <text:p>4 758 173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000000:386</text:p>
          </table:table-cell>
          <table:table-cell office:value-type="float" office:value="3863255.31" table:style-name="ce10">
            <text:p>3 863 255,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3:030101:83</text:p>
          </table:table-cell>
          <table:table-cell office:value-type="float" office:value="1736350.55" table:style-name="ce10">
            <text:p>1 736 350,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18:7059</text:p>
          </table:table-cell>
          <table:table-cell office:value-type="float" office:value="4304287.9800000004" table:style-name="ce10">
            <text:p>4 304 287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19:5269</text:p>
          </table:table-cell>
          <table:table-cell office:value-type="float" office:value="135898786.25999999" table:style-name="ce10">
            <text:p>135 898 786,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14:1483</text:p>
          </table:table-cell>
          <table:table-cell office:value-type="float" office:value="5076374.3" table:style-name="ce10">
            <text:p>5 076 374,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40102:17276</text:p>
          </table:table-cell>
          <table:table-cell office:value-type="float" office:value="309079.94" table:style-name="ce10">
            <text:p>309 079,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15:7072</text:p>
          </table:table-cell>
          <table:table-cell office:value-type="float" office:value="3218891.27" table:style-name="ce10">
            <text:p>3 218 891,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130101:2589</text:p>
          </table:table-cell>
          <table:table-cell office:value-type="float" office:value="1039039.56" table:style-name="ce10">
            <text:p>1 039 039,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171101:1608</text:p>
          </table:table-cell>
          <table:table-cell office:value-type="float" office:value="5429319.9400000004" table:style-name="ce10">
            <text:p>5 429 319,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140101:448</text:p>
          </table:table-cell>
          <table:table-cell office:value-type="float" office:value="323754.07" table:style-name="ce10">
            <text:p>323 754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90501:1937</text:p>
          </table:table-cell>
          <table:table-cell office:value-type="float" office:value="3443236.98" table:style-name="ce10">
            <text:p>3 443 236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20102:5183</text:p>
          </table:table-cell>
          <table:table-cell office:value-type="float" office:value="172516.3" table:style-name="ce10">
            <text:p>172 516,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60301:10798</text:p>
          </table:table-cell>
          <table:table-cell office:value-type="float" office:value="2089426.66" table:style-name="ce10">
            <text:p>2 089 426,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70103:602</text:p>
          </table:table-cell>
          <table:table-cell office:value-type="float" office:value="1663047.25" table:style-name="ce10">
            <text:p>1 663 047,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20103:4695</text:p>
          </table:table-cell>
          <table:table-cell office:value-type="float" office:value="3376779.6" table:style-name="ce10">
            <text:p>3 376 779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5:010201:733</text:p>
          </table:table-cell>
          <table:table-cell office:value-type="float" office:value="1192426.6599999999" table:style-name="ce10">
            <text:p>1 192 426,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211401:4506</text:p>
          </table:table-cell>
          <table:table-cell office:value-type="float" office:value="5421655.1399999997" table:style-name="ce10">
            <text:p>5 421 655,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8:8617</text:p>
          </table:table-cell>
          <table:table-cell office:value-type="float" office:value="172783.07" table:style-name="ce10">
            <text:p>172 783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60102:2297</text:p>
          </table:table-cell>
          <table:table-cell office:value-type="float" office:value="561147.34" table:style-name="ce10">
            <text:p>561 147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10103:3894</text:p>
          </table:table-cell>
          <table:table-cell office:value-type="float" office:value="113537.60000000001" table:style-name="ce10">
            <text:p>113 537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6:8609</text:p>
          </table:table-cell>
          <table:table-cell office:value-type="float" office:value="115614.08" table:style-name="ce10">
            <text:p>115 614,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10104:13077</text:p>
          </table:table-cell>
          <table:table-cell office:value-type="float" office:value="7932188.9500000002" table:style-name="ce10">
            <text:p>7 932 188,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50301:3248</text:p>
          </table:table-cell>
          <table:table-cell office:value-type="float" office:value="2597368.7000000002" table:style-name="ce10">
            <text:p>2 597 368,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8:050102:1799</text:p>
          </table:table-cell>
          <table:table-cell office:value-type="float" office:value="592689.48" table:style-name="ce10">
            <text:p>592 689,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104:3368</text:p>
          </table:table-cell>
          <table:table-cell office:value-type="float" office:value="331286.94" table:style-name="ce10">
            <text:p>331 286,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105:9061</text:p>
          </table:table-cell>
          <table:table-cell office:value-type="float" office:value="311400.63" table:style-name="ce10">
            <text:p>311 400,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3:030101:1335</text:p>
          </table:table-cell>
          <table:table-cell office:value-type="float" office:value="1910288.1" table:style-name="ce10">
            <text:p>1 910 288,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130601:218</text:p>
          </table:table-cell>
          <table:table-cell office:value-type="float" office:value="443323.55" table:style-name="ce10">
            <text:p>443 323,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72201:3230</text:p>
          </table:table-cell>
          <table:table-cell office:value-type="float" office:value="2089426.66" table:style-name="ce10">
            <text:p>2 089 426,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20103:1673</text:p>
          </table:table-cell>
          <table:table-cell office:value-type="float" office:value="90771.839999999997" table:style-name="ce10">
            <text:p>90 771,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40102:17278</text:p>
          </table:table-cell>
          <table:table-cell office:value-type="float" office:value="309079.94" table:style-name="ce10">
            <text:p>309 079,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18:118</text:p>
          </table:table-cell>
          <table:table-cell office:value-type="float" office:value="94638.62" table:style-name="ce10">
            <text:p>94 638,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40102:17277</text:p>
          </table:table-cell>
          <table:table-cell office:value-type="float" office:value="380853.73" table:style-name="ce10">
            <text:p>380 853,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8:050101:4010</text:p>
          </table:table-cell>
          <table:table-cell office:value-type="float" office:value="1937674.73" table:style-name="ce10">
            <text:p>1 937 674,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020102:5182</text:p>
          </table:table-cell>
          <table:table-cell office:value-type="float" office:value="192634.82" table:style-name="ce10">
            <text:p>192 634,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80102:2029</text:p>
          </table:table-cell>
          <table:table-cell office:value-type="float" office:value="994030.73" table:style-name="ce10">
            <text:p>994 030,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104:2604</text:p>
          </table:table-cell>
          <table:table-cell office:value-type="float" office:value="1048184.39" table:style-name="ce10">
            <text:p>1 048 184,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104:2606</text:p>
          </table:table-cell>
          <table:table-cell office:value-type="float" office:value="135459.98000000001" table:style-name="ce10">
            <text:p>135 459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10:5000</text:p>
          </table:table-cell>
          <table:table-cell office:value-type="float" office:value="4733224.83" table:style-name="ce10">
            <text:p>4 733 224,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70401:1517</text:p>
          </table:table-cell>
          <table:table-cell office:value-type="float" office:value="1955582.44" table:style-name="ce10">
            <text:p>1 955 582,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090101:9555</text:p>
          </table:table-cell>
          <table:table-cell office:value-type="float" office:value="3741075.26" table:style-name="ce10">
            <text:p>3 741 075,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130101:10523</text:p>
          </table:table-cell>
          <table:table-cell office:value-type="float" office:value="1202088.8400000001" table:style-name="ce10">
            <text:p>1 202 088,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01:9066</text:p>
          </table:table-cell>
          <table:table-cell office:value-type="float" office:value="33185995.41" table:style-name="ce10">
            <text:p>33 185 995,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105:5943</text:p>
          </table:table-cell>
          <table:table-cell office:value-type="float" office:value="269226.19" table:style-name="ce10">
            <text:p>269 226,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20111:2316</text:p>
          </table:table-cell>
          <table:table-cell office:value-type="float" office:value="6376522.5800000001" table:style-name="ce10">
            <text:p>6 376 522,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71301:1844</text:p>
          </table:table-cell>
          <table:table-cell office:value-type="float" office:value="1637005.35" table:style-name="ce10">
            <text:p>1 637 005,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190101:379</text:p>
          </table:table-cell>
          <table:table-cell office:value-type="float" office:value="864811.26" table:style-name="ce10">
            <text:p>864 811,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40101:1956</text:p>
          </table:table-cell>
          <table:table-cell office:value-type="float" office:value="834002.42" table:style-name="ce10">
            <text:p>834 002,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40301:2345</text:p>
          </table:table-cell>
          <table:table-cell office:value-type="float" office:value="1294108.1299999999" table:style-name="ce10">
            <text:p>1 294 108,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010103:1523</text:p>
          </table:table-cell>
          <table:table-cell office:value-type="float" office:value="1792399.51" table:style-name="ce10">
            <text:p>1 792 399,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80403:320</text:p>
          </table:table-cell>
          <table:table-cell office:value-type="float" office:value="18773570.489999998" table:style-name="ce10">
            <text:p>18 773 570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0:120301:641</text:p>
          </table:table-cell>
          <table:table-cell office:value-type="float" office:value="6471767.46" table:style-name="ce10">
            <text:p>6 471 767,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80102:5511</text:p>
          </table:table-cell>
          <table:table-cell office:value-type="float" office:value="193955.8" table:style-name="ce10">
            <text:p>193 955,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80102:5512</text:p>
          </table:table-cell>
          <table:table-cell office:value-type="float" office:value="498118.41" table:style-name="ce10">
            <text:p>498 118,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60102:2467</text:p>
          </table:table-cell>
          <table:table-cell office:value-type="float" office:value="1021352.4" table:style-name="ce10">
            <text:p>1 021 352,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00103:430</text:p>
          </table:table-cell>
          <table:table-cell office:value-type="float" office:value="1058093.95" table:style-name="ce10">
            <text:p>1 058 093,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010102:411</text:p>
          </table:table-cell>
          <table:table-cell office:value-type="float" office:value="164130.88" table:style-name="ce10">
            <text:p>164 130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20101:1987</text:p>
          </table:table-cell>
          <table:table-cell office:value-type="float" office:value="2594579.4700000002" table:style-name="ce10">
            <text:p>2 594 579,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8:130101:2590</text:p>
          </table:table-cell>
          <table:table-cell office:value-type="float" office:value="463571.5" table:style-name="ce10">
            <text:p>463 571,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170401:811</text:p>
          </table:table-cell>
          <table:table-cell office:value-type="float" office:value="566296.63" table:style-name="ce10">
            <text:p>566 296,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9:1924</text:p>
          </table:table-cell>
          <table:table-cell office:value-type="float" office:value="1550645.18" table:style-name="ce10">
            <text:p>1 550 645,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10102:9869</text:p>
          </table:table-cell>
          <table:table-cell office:value-type="float" office:value="360344.28" table:style-name="ce10">
            <text:p>360 344,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160501:1981</text:p>
          </table:table-cell>
          <table:table-cell office:value-type="float" office:value="10356994.15" table:style-name="ce10">
            <text:p>10 356 994,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8:080301:954</text:p>
          </table:table-cell>
          <table:table-cell office:value-type="float" office:value="326265.2" table:style-name="ce10">
            <text:p>326 265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60301:4270</text:p>
          </table:table-cell>
          <table:table-cell office:value-type="float" office:value="886145.87" table:style-name="ce10">
            <text:p>886 145,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9:100101:225</text:p>
          </table:table-cell>
          <table:table-cell office:value-type="float" office:value="325598.15999999997" table:style-name="ce10">
            <text:p>325 598,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30201:1616</text:p>
          </table:table-cell>
          <table:table-cell office:value-type="float" office:value="782826.15" table:style-name="ce10">
            <text:p>782 826,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1:41512</text:p>
          </table:table-cell>
          <table:table-cell office:value-type="float" office:value="4979397.28" table:style-name="ce10">
            <text:p>4 979 397,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106:15625</text:p>
          </table:table-cell>
          <table:table-cell office:value-type="float" office:value="135524.07999999999" table:style-name="ce10">
            <text:p>135 524,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5:160105:1083</text:p>
          </table:table-cell>
          <table:table-cell office:value-type="float" office:value="112204.62" table:style-name="ce10">
            <text:p>112 204,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070201:315</text:p>
          </table:table-cell>
          <table:table-cell office:value-type="float" office:value="1678772.85" table:style-name="ce10">
            <text:p>1 678 772,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20104:231</text:p>
          </table:table-cell>
          <table:table-cell office:value-type="float" office:value="8421569.7799999993" table:style-name="ce10">
            <text:p>8 421 569,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230101:1862</text:p>
          </table:table-cell>
          <table:table-cell office:value-type="float" office:value="1106905.9099999999" table:style-name="ce10">
            <text:p>1 106 905,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130401:2388</text:p>
          </table:table-cell>
          <table:table-cell office:value-type="float" office:value="2758766.8" table:style-name="ce10">
            <text:p>2 758 766,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105:9060</text:p>
          </table:table-cell>
          <table:table-cell office:value-type="float" office:value="205867.53" table:style-name="ce10">
            <text:p>205 867,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220102:2501</text:p>
          </table:table-cell>
          <table:table-cell office:value-type="float" office:value="3387784.22" table:style-name="ce10">
            <text:p>3 387 784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106:15624</text:p>
          </table:table-cell>
          <table:table-cell office:value-type="float" office:value="574029.4" table:style-name="ce10">
            <text:p>574 029,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60101:532</text:p>
          </table:table-cell>
          <table:table-cell office:value-type="float" office:value="81490.100000000006" table:style-name="ce10">
            <text:p>81 490,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4:110101:8619</text:p>
          </table:table-cell>
          <table:table-cell office:value-type="float" office:value="4780334.18" table:style-name="ce10">
            <text:p>4 780 334,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106:15623</text:p>
          </table:table-cell>
          <table:table-cell office:value-type="float" office:value="532627.66" table:style-name="ce10">
            <text:p>532 627,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220109:98</text:p>
          </table:table-cell>
          <table:table-cell office:value-type="float" office:value="1753046.23" table:style-name="ce10">
            <text:p>1 753 046,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30301:1496</text:p>
          </table:table-cell>
          <table:table-cell office:value-type="float" office:value="12360561.119999999" table:style-name="ce10">
            <text:p>12 360 561,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090401:887</text:p>
          </table:table-cell>
          <table:table-cell office:value-type="float" office:value="2614866.89" table:style-name="ce10">
            <text:p>2 614 866,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70401:2356</text:p>
          </table:table-cell>
          <table:table-cell office:value-type="float" office:value="4733150.2300000004" table:style-name="ce10">
            <text:p>4 733 150,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71901:768</text:p>
          </table:table-cell>
          <table:table-cell office:value-type="float" office:value="3394886.62" table:style-name="ce10">
            <text:p>3 394 886,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3:30919</text:p>
          </table:table-cell>
          <table:table-cell office:value-type="float" office:value="223123.49" table:style-name="ce10">
            <text:p>223 123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20:8644</text:p>
          </table:table-cell>
          <table:table-cell office:value-type="float" office:value="5087563.96" table:style-name="ce10">
            <text:p>5 087 563,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210101:2536</text:p>
          </table:table-cell>
          <table:table-cell office:value-type="float" office:value="1085929.55" table:style-name="ce10">
            <text:p>1 085 929,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201101:1113</text:p>
          </table:table-cell>
          <table:table-cell office:value-type="float" office:value="1357169.57" table:style-name="ce10">
            <text:p>1 357 169,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23:4222</text:p>
          </table:table-cell>
          <table:table-cell office:value-type="float" office:value="440501.74" table:style-name="ce10">
            <text:p>440 501,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000000:8352</text:p>
          </table:table-cell>
          <table:table-cell office:value-type="float" office:value="72012.800000000003" table:style-name="ce10">
            <text:p>72 012,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30201:1732</text:p>
          </table:table-cell>
          <table:table-cell office:value-type="float" office:value="3162012.23" table:style-name="ce10">
            <text:p>3 162 012,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00000:7845</text:p>
          </table:table-cell>
          <table:table-cell office:value-type="float" office:value="65718.429999999993" table:style-name="ce10">
            <text:p>65 718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4:100401:1637</text:p>
          </table:table-cell>
          <table:table-cell office:value-type="float" office:value="442281" table:style-name="ce10">
            <text:p>442 281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130201:2910</text:p>
          </table:table-cell>
          <table:table-cell office:value-type="float" office:value="8084.56" table:style-name="ce10">
            <text:p>8 084,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000000:8343</text:p>
          </table:table-cell>
          <table:table-cell office:value-type="float" office:value="26231.79" table:style-name="ce10">
            <text:p>26 231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000000:8340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130201:2905</text:p>
          </table:table-cell>
          <table:table-cell office:value-type="float" office:value="4219.5" table:style-name="ce10">
            <text:p>4 219,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0:000000:384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60102:3904</text:p>
          </table:table-cell>
          <table:table-cell office:value-type="float" office:value="52666.39" table:style-name="ce10">
            <text:p>52 666,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110401:2729</text:p>
          </table:table-cell>
          <table:table-cell office:value-type="float" office:value="37652.01" table:style-name="ce10">
            <text:p>37 652,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150102:1207</text:p>
          </table:table-cell>
          <table:table-cell office:value-type="float" office:value="45188.03" table:style-name="ce10">
            <text:p>45 188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150101:5194</text:p>
          </table:table-cell>
          <table:table-cell office:value-type="float" office:value="34903.699999999997" table:style-name="ce10">
            <text:p>34 903,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130201:2906</text:p>
          </table:table-cell>
          <table:table-cell office:value-type="float" office:value="34207.21" table:style-name="ce10">
            <text:p>34 207,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80101:3516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000000:8349</text:p>
          </table:table-cell>
          <table:table-cell office:value-type="float" office:value="36006.400000000001" table:style-name="ce10">
            <text:p>36 006,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130201:2894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000000:8345</text:p>
          </table:table-cell>
          <table:table-cell office:value-type="float" office:value="45905.63" table:style-name="ce10">
            <text:p>45 905,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130201:2892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30201:1733</text:p>
          </table:table-cell>
          <table:table-cell office:value-type="float" office:value="6517617.0499999998" table:style-name="ce10">
            <text:p>6 517 617,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00000:7846</text:p>
          </table:table-cell>
          <table:table-cell office:value-type="float" office:value="5188.3" table:style-name="ce10">
            <text:p>5 188,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60102:3906</text:p>
          </table:table-cell>
          <table:table-cell office:value-type="float" office:value="18013.89" table:style-name="ce10">
            <text:p>18 013,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4:030101:6092</text:p>
          </table:table-cell>
          <table:table-cell office:value-type="float" office:value="5542.74" table:style-name="ce10">
            <text:p>5 542,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130201:290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130201:2898</text:p>
          </table:table-cell>
          <table:table-cell office:value-type="float" office:value="3859.44" table:style-name="ce10">
            <text:p>3 859,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60101:9764</text:p>
          </table:table-cell>
          <table:table-cell office:value-type="float" office:value="27485.82" table:style-name="ce10">
            <text:p>27 485,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130201:2891</text:p>
          </table:table-cell>
          <table:table-cell office:value-type="float" office:value="2531.6999999999998" table:style-name="ce10">
            <text:p>2 531,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130201:2890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000000:8344</text:p>
          </table:table-cell>
          <table:table-cell office:value-type="float" office:value="24754.400000000001" table:style-name="ce10">
            <text:p>24 754,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130201:2884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000000:8341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000000:8354</text:p>
          </table:table-cell>
          <table:table-cell office:value-type="float" office:value="29372.22" table:style-name="ce10">
            <text:p>29 372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31101:1283</text:p>
          </table:table-cell>
          <table:table-cell office:value-type="float" office:value="40669.230000000003" table:style-name="ce10">
            <text:p>40 669,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130201:2885</text:p>
          </table:table-cell>
          <table:table-cell office:value-type="float" office:value="4219.5" table:style-name="ce10">
            <text:p>4 219,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130201:2888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150101:5193</text:p>
          </table:table-cell>
          <table:table-cell office:value-type="float" office:value="36647.760000000002" table:style-name="ce10">
            <text:p>36 647,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31501:3773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130201:2903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31101:1282</text:p>
          </table:table-cell>
          <table:table-cell office:value-type="float" office:value="24853.42" table:style-name="ce10">
            <text:p>24 853,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80301:680</text:p>
          </table:table-cell>
          <table:table-cell office:value-type="float" office:value="10929.91" table:style-name="ce10">
            <text:p>10 929,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110401:2730</text:p>
          </table:table-cell>
          <table:table-cell office:value-type="float" office:value="4518.24" table:style-name="ce10">
            <text:p>4 518,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130201:2900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60102:3903</text:p>
          </table:table-cell>
          <table:table-cell office:value-type="float" office:value="65971.039999999994" table:style-name="ce10">
            <text:p>65 971,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130201:2896</text:p>
          </table:table-cell>
          <table:table-cell office:value-type="float" office:value="1687.8" table:style-name="ce10">
            <text:p>1 687,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60102:3905</text:p>
          </table:table-cell>
          <table:table-cell office:value-type="float" office:value="46346.43" table:style-name="ce10">
            <text:p>46 346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150102:1439</text:p>
          </table:table-cell>
          <table:table-cell office:value-type="float" office:value="19128.400000000001" table:style-name="ce10">
            <text:p>19 128,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110401:2731</text:p>
          </table:table-cell>
          <table:table-cell office:value-type="float" office:value="51206.73" table:style-name="ce10">
            <text:p>51 206,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4:000000:5393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4:050101:1675</text:p>
          </table:table-cell>
          <table:table-cell office:value-type="float" office:value="5188.3" table:style-name="ce10">
            <text:p>5 188,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130201:2887</text:p>
          </table:table-cell>
          <table:table-cell office:value-type="float" office:value="4219.5" table:style-name="ce10">
            <text:p>4 219,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4:020301:691</text:p>
          </table:table-cell>
          <table:table-cell office:value-type="float" office:value="3458.86" table:style-name="ce10">
            <text:p>3 458,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31501:3769</text:p>
          </table:table-cell>
          <table:table-cell office:value-type="float" office:value="12463" table:style-name="ce10">
            <text:p>12 463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00000:7847</text:p>
          </table:table-cell>
          <table:table-cell office:value-type="float" office:value="79553.89" table:style-name="ce10">
            <text:p>79 553,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130201:2880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000000:8348</text:p>
          </table:table-cell>
          <table:table-cell office:value-type="float" office:value="77946.259999999995" table:style-name="ce10">
            <text:p>77 946,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130201:2899</text:p>
          </table:table-cell>
          <table:table-cell office:value-type="float" office:value="10533.28" table:style-name="ce10">
            <text:p>10 533,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60102:3902</text:p>
          </table:table-cell>
          <table:table-cell office:value-type="float" office:value="47764.74" table:style-name="ce10">
            <text:p>47 764,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000000:8355</text:p>
          </table:table-cell>
          <table:table-cell office:value-type="float" office:value="23173.21" table:style-name="ce10">
            <text:p>23 173,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0:000000:384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130201:291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130201:2897</text:p>
          </table:table-cell>
          <table:table-cell office:value-type="float" office:value="2531.6999999999998" table:style-name="ce10">
            <text:p>2 531,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130201:2908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130201:2909</text:p>
          </table:table-cell>
          <table:table-cell office:value-type="float" office:value="5039.7700000000004" table:style-name="ce10">
            <text:p>5 039,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4:030101:6091</text:p>
          </table:table-cell>
          <table:table-cell office:value-type="float" office:value="1385.68" table:style-name="ce10">
            <text:p>1 385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31101:1284</text:p>
          </table:table-cell>
          <table:table-cell office:value-type="float" office:value="6778.2" table:style-name="ce10">
            <text:p>6 778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31501:3775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60102:3907</text:p>
          </table:table-cell>
          <table:table-cell office:value-type="float" office:value="53478.79" table:style-name="ce10">
            <text:p>53 478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4:030101:6093</text:p>
          </table:table-cell>
          <table:table-cell office:value-type="float" office:value="4157.05" table:style-name="ce10">
            <text:p>4 157,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000000:8347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130201:2889</text:p>
          </table:table-cell>
          <table:table-cell office:value-type="float" office:value="9036.48" table:style-name="ce10">
            <text:p>9 036,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31501:3774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130201:2882</text:p>
          </table:table-cell>
          <table:table-cell office:value-type="float" office:value="14147.98" table:style-name="ce10">
            <text:p>14 147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130201:2907</text:p>
          </table:table-cell>
          <table:table-cell office:value-type="float" office:value="9648.59" table:style-name="ce10">
            <text:p>9 648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130201:2902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000000:8353</text:p>
          </table:table-cell>
          <table:table-cell office:value-type="float" office:value="102621.62" table:style-name="ce10">
            <text:p>102 621,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130201:2893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130201:2881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130201:2895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0:000000:3427</text:p>
          </table:table-cell>
          <table:table-cell office:value-type="float" office:value="720142.8" table:style-name="ce10">
            <text:p>720 142,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0:000000:3428</text:p>
          </table:table-cell>
          <table:table-cell office:value-type="float" office:value="1887203.07" table:style-name="ce10">
            <text:p>1 887 203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31501:3776</text:p>
          </table:table-cell>
          <table:table-cell office:value-type="float" office:value="17749.47" table:style-name="ce10">
            <text:p>17 749,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110401:2727</text:p>
          </table:table-cell>
          <table:table-cell office:value-type="float" office:value="23173.21" table:style-name="ce10">
            <text:p>23 173,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0:030101:2975</text:p>
          </table:table-cell>
          <table:table-cell office:value-type="float" office:value="2106.66" table:style-name="ce10">
            <text:p>2 106,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31501:3770</text:p>
          </table:table-cell>
          <table:table-cell office:value-type="float" office:value="21990.35" table:style-name="ce10">
            <text:p>21 990,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000000:8351</text:p>
          </table:table-cell>
          <table:table-cell office:value-type="float" office:value="56485.04" table:style-name="ce10">
            <text:p>56 485,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1:060101:9763</text:p>
          </table:table-cell>
          <table:table-cell office:value-type="float" office:value="1729.43" table:style-name="ce10">
            <text:p>1 729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130201:2886</text:p>
          </table:table-cell>
          <table:table-cell office:value-type="float" office:value="7530.4" table:style-name="ce10">
            <text:p>7 530,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031501:3777</text:p>
          </table:table-cell>
          <table:table-cell office:value-type="float" office:value="15213.83" table:style-name="ce10">
            <text:p>15 213,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31501:3772</text:p>
          </table:table-cell>
          <table:table-cell office:value-type="float" office:value="29911.19" table:style-name="ce10">
            <text:p>29 911,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110401:2728</text:p>
          </table:table-cell>
          <table:table-cell office:value-type="float" office:value="8647.16" table:style-name="ce10">
            <text:p>8 647,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0:080101:301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000000:8342</text:p>
          </table:table-cell>
          <table:table-cell office:value-type="float" office:value="30603.75" table:style-name="ce10">
            <text:p>30 603,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00000:7844</text:p>
          </table:table-cell>
          <table:table-cell office:value-type="float" office:value="24212.05" table:style-name="ce10">
            <text:p>24 212,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1:031501:3771</text:p>
          </table:table-cell>
          <table:table-cell office:value-type="float" office:value="39881.589999999997" table:style-name="ce10">
            <text:p>39 881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80101:3517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000000:8346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00000:7848</text:p>
          </table:table-cell>
          <table:table-cell office:value-type="float" office:value="30790.82" table:style-name="ce10">
            <text:p>30 790,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150101:5192</text:p>
          </table:table-cell>
          <table:table-cell office:value-type="float" office:value="20253.599999999999" table:style-name="ce10">
            <text:p>20 253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000000:8350</text:p>
          </table:table-cell>
          <table:table-cell office:value-type="float" office:value="52884.4" table:style-name="ce10">
            <text:p>52 884,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150102:1440</text:p>
          </table:table-cell>
          <table:table-cell office:value-type="float" office:value="21988.66" table:style-name="ce10">
            <text:p>21 988,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130201:2901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0:030101:2976</text:p>
          </table:table-cell>
          <table:table-cell office:value-type="float" office:value="1832.39" table:style-name="ce10">
            <text:p>1 832,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130201:2883</text:p>
          </table:table-cell>
          <table:table-cell office:value-type="float" office:value="7329.55" table:style-name="ce10">
            <text:p>7 329,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30105:4256</text:p>
          </table:table-cell>
          <table:table-cell office:value-type="float" office:value="9877966.3599999994" table:style-name="ce10">
            <text:p>9 877 966,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47:8030</text:p>
          </table:table-cell>
          <table:table-cell office:value-type="float" office:value="5815455.0700000003" table:style-name="ce10">
            <text:p>5 815 455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1:010113:12429</text:p>
          </table:table-cell>
          <table:table-cell office:value-type="float" office:value="3171575.28" table:style-name="ce10">
            <text:p>3 171 575,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47:8013</text:p>
          </table:table-cell>
          <table:table-cell office:value-type="float" office:value="4941653.03" table:style-name="ce10">
            <text:p>4 941 653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21:11032</text:p>
          </table:table-cell>
          <table:table-cell office:value-type="float" office:value="8310629.4800000004" table:style-name="ce10">
            <text:p>8 310 629,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13:4852</text:p>
          </table:table-cell>
          <table:table-cell office:value-type="float" office:value="3708154.25" table:style-name="ce10">
            <text:p>3 708 154,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10119:5282</text:p>
          </table:table-cell>
          <table:table-cell office:value-type="float" office:value="5007410.29" table:style-name="ce10">
            <text:p>5 007 410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30104:3557</text:p>
          </table:table-cell>
          <table:table-cell office:value-type="float" office:value="4885404.76" table:style-name="ce10">
            <text:p>4 885 404,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43:3017</text:p>
          </table:table-cell>
          <table:table-cell office:value-type="float" office:value="4939427.8499999996" table:style-name="ce10">
            <text:p>4 939 427,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21:11035</text:p>
          </table:table-cell>
          <table:table-cell office:value-type="float" office:value="6450631.4500000002" table:style-name="ce10">
            <text:p>6 450 631,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22:8676</text:p>
          </table:table-cell>
          <table:table-cell office:value-type="float" office:value="3015748.59" table:style-name="ce10">
            <text:p>3 015 748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10119:5283</text:p>
          </table:table-cell>
          <table:table-cell office:value-type="float" office:value="8064225.4199999999" table:style-name="ce10">
            <text:p>8 064 225,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30105:4257</text:p>
          </table:table-cell>
          <table:table-cell office:value-type="float" office:value="7051048.3600000003" table:style-name="ce10">
            <text:p>7 051 048,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10:16734</text:p>
          </table:table-cell>
          <table:table-cell office:value-type="float" office:value="9499056.8399999999" table:style-name="ce10">
            <text:p>9 499 056,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43:3000</text:p>
          </table:table-cell>
          <table:table-cell office:value-type="float" office:value="4340019.5599999996" table:style-name="ce10">
            <text:p>4 340 019,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43:3010</text:p>
          </table:table-cell>
          <table:table-cell office:value-type="float" office:value="5379499.7599999998" table:style-name="ce10">
            <text:p>5 379 499,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1:010114:6404</text:p>
          </table:table-cell>
          <table:table-cell office:value-type="float" office:value="7009375.9199999999" table:style-name="ce10">
            <text:p>7 009 375,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43:3012</text:p>
          </table:table-cell>
          <table:table-cell office:value-type="float" office:value="5000127.42" table:style-name="ce10">
            <text:p>5 000 127,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4:100101:2516</text:p>
          </table:table-cell>
          <table:table-cell office:value-type="float" office:value="4024450.8" table:style-name="ce10">
            <text:p>4 024 450,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25:1398</text:p>
          </table:table-cell>
          <table:table-cell office:value-type="float" office:value="5878126.0499999998" table:style-name="ce10">
            <text:p>5 878 126,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43:3003</text:p>
          </table:table-cell>
          <table:table-cell office:value-type="float" office:value="5045377.7699999996" table:style-name="ce10">
            <text:p>5 045 377,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30105:4255</text:p>
          </table:table-cell>
          <table:table-cell office:value-type="float" office:value="7051048.3600000003" table:style-name="ce10">
            <text:p>7 051 048,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1:41515</text:p>
          </table:table-cell>
          <table:table-cell office:value-type="float" office:value="2342978.9700000002" table:style-name="ce10">
            <text:p>2 342 978,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10121:11031</text:p>
          </table:table-cell>
          <table:table-cell office:value-type="float" office:value="6397865.5499999998" table:style-name="ce10">
            <text:p>6 397 865,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10121:11033</text:p>
          </table:table-cell>
          <table:table-cell office:value-type="float" office:value="6477014.4100000001" table:style-name="ce10">
            <text:p>6 477 014,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46:5832</text:p>
          </table:table-cell>
          <table:table-cell office:value-type="float" office:value="3868733.27" table:style-name="ce10">
            <text:p>3 868 733,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1:010114:6403</text:p>
          </table:table-cell>
          <table:table-cell office:value-type="float" office:value="5645656.6100000003" table:style-name="ce10">
            <text:p>5 645 656,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10119:5286</text:p>
          </table:table-cell>
          <table:table-cell office:value-type="float" office:value="3991107.15" table:style-name="ce10">
            <text:p>3 991 107,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5:20542</text:p>
          </table:table-cell>
          <table:table-cell office:value-type="float" office:value="5223956.38" table:style-name="ce10">
            <text:p>5 223 956,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22:8674</text:p>
          </table:table-cell>
          <table:table-cell office:value-type="float" office:value="3600893.83" table:style-name="ce10">
            <text:p>3 600 893,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47:8022</text:p>
          </table:table-cell>
          <table:table-cell office:value-type="float" office:value="2846832.72" table:style-name="ce10">
            <text:p>2 846 832,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47:8016</text:p>
          </table:table-cell>
          <table:table-cell office:value-type="float" office:value="3890885.52" table:style-name="ce10">
            <text:p>3 890 885,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10119:5270</text:p>
          </table:table-cell>
          <table:table-cell office:value-type="float" office:value="5007410.29" table:style-name="ce10">
            <text:p>5 007 410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25:1396</text:p>
          </table:table-cell>
          <table:table-cell office:value-type="float" office:value="5855104.6799999997" table:style-name="ce10">
            <text:p>5 855 104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30103:3800</text:p>
          </table:table-cell>
          <table:table-cell office:value-type="float" office:value="2453700.41" table:style-name="ce10">
            <text:p>2 453 700,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25:1403</text:p>
          </table:table-cell>
          <table:table-cell office:value-type="float" office:value="2877672.68" table:style-name="ce10">
            <text:p>2 877 672,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90105:4593</text:p>
          </table:table-cell>
          <table:table-cell office:value-type="float" office:value="2233495.02" table:style-name="ce10">
            <text:p>2 233 495,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43:2997</text:p>
          </table:table-cell>
          <table:table-cell office:value-type="float" office:value="5576773.3799999999" table:style-name="ce10">
            <text:p>5 576 773,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19:5279</text:p>
          </table:table-cell>
          <table:table-cell office:value-type="float" office:value="4562777.67" table:style-name="ce10">
            <text:p>4 562 777,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4:100101:2517</text:p>
          </table:table-cell>
          <table:table-cell office:value-type="float" office:value="2856026.5" table:style-name="ce10">
            <text:p>2 856 026,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1:010114:6407</text:p>
          </table:table-cell>
          <table:table-cell office:value-type="float" office:value="4522178.01" table:style-name="ce10">
            <text:p>4 522 178,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4:010101:7207</text:p>
          </table:table-cell>
          <table:table-cell office:value-type="float" office:value="5949465.4800000004" table:style-name="ce10">
            <text:p>5 949 465,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10119:5274</text:p>
          </table:table-cell>
          <table:table-cell office:value-type="float" office:value="5007410.29" table:style-name="ce10">
            <text:p>5 007 410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43:3002</text:p>
          </table:table-cell>
          <table:table-cell office:value-type="float" office:value="4612916.82" table:style-name="ce10">
            <text:p>4 612 916,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47:8014</text:p>
          </table:table-cell>
          <table:table-cell office:value-type="float" office:value="3944185.32" table:style-name="ce10">
            <text:p>3 944 185,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10119:5288</text:p>
          </table:table-cell>
          <table:table-cell office:value-type="float" office:value="4562777.67" table:style-name="ce10">
            <text:p>4 562 777,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43:3009</text:p>
          </table:table-cell>
          <table:table-cell office:value-type="float" office:value="4947015.3" table:style-name="ce10">
            <text:p>4 947 015,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1:010114:6405</text:p>
          </table:table-cell>
          <table:table-cell office:value-type="float" office:value="3582412.89" table:style-name="ce10">
            <text:p>3 582 412,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26:3231</text:p>
          </table:table-cell>
          <table:table-cell office:value-type="float" office:value="2563733.29" table:style-name="ce10">
            <text:p>2 563 733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5:20541</text:p>
          </table:table-cell>
          <table:table-cell office:value-type="float" office:value="6497151.0700000003" table:style-name="ce10">
            <text:p>6 497 151,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23:4569</text:p>
          </table:table-cell>
          <table:table-cell office:value-type="float" office:value="3445389.22" table:style-name="ce10">
            <text:p>3 445 389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43:3008</text:p>
          </table:table-cell>
          <table:table-cell office:value-type="float" office:value="4977365.09" table:style-name="ce10">
            <text:p>4 977 365,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19:5277</text:p>
          </table:table-cell>
          <table:table-cell office:value-type="float" office:value="5007410.29" table:style-name="ce10">
            <text:p>5 007 410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47:8025</text:p>
          </table:table-cell>
          <table:table-cell office:value-type="float" office:value="4810690.58" table:style-name="ce10">
            <text:p>4 810 690,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43:3001</text:p>
          </table:table-cell>
          <table:table-cell office:value-type="float" office:value="4688787.16" table:style-name="ce10">
            <text:p>4 688 787,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0:33968</text:p>
          </table:table-cell>
          <table:table-cell office:value-type="float" office:value="7433704.8899999997" table:style-name="ce10">
            <text:p>7 433 704,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41:4547</text:p>
          </table:table-cell>
          <table:table-cell office:value-type="float" office:value="4419230.54" table:style-name="ce10">
            <text:p>4 419 230,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43:3007</text:p>
          </table:table-cell>
          <table:table-cell office:value-type="float" office:value="4901490.62" table:style-name="ce10">
            <text:p>4 901 490,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43:3013</text:p>
          </table:table-cell>
          <table:table-cell office:value-type="float" office:value="3877185.3" table:style-name="ce10">
            <text:p>3 877 185,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1:010113:12435</text:p>
          </table:table-cell>
          <table:table-cell office:value-type="float" office:value="2782207.78" table:style-name="ce10">
            <text:p>2 782 207,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19:5281</text:p>
          </table:table-cell>
          <table:table-cell office:value-type="float" office:value="4573364.1500000004" table:style-name="ce10">
            <text:p>4 573 364,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305:13323</text:p>
          </table:table-cell>
          <table:table-cell office:value-type="float" office:value="2299153.88" table:style-name="ce10">
            <text:p>2 299 153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47:8018</text:p>
          </table:table-cell>
          <table:table-cell office:value-type="float" office:value="6097993.8099999996" table:style-name="ce10">
            <text:p>6 097 993,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7:8015</text:p>
          </table:table-cell>
          <table:table-cell office:value-type="float" office:value="3928956.81" table:style-name="ce10">
            <text:p>3 928 956,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1:010113:12434</text:p>
          </table:table-cell>
          <table:table-cell office:value-type="float" office:value="3617578.06" table:style-name="ce10">
            <text:p>3 617 578,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47:8019</text:p>
          </table:table-cell>
          <table:table-cell office:value-type="float" office:value="5202805.26" table:style-name="ce10">
            <text:p>5 202 805,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5:20539</text:p>
          </table:table-cell>
          <table:table-cell office:value-type="float" office:value="2546389.37" table:style-name="ce10">
            <text:p>2 546 389,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5:20543</text:p>
          </table:table-cell>
          <table:table-cell office:value-type="float" office:value="3881314.71" table:style-name="ce10">
            <text:p>3 881 314,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010110:768</text:p>
          </table:table-cell>
          <table:table-cell office:value-type="float" office:value="1908660.87" table:style-name="ce10">
            <text:p>1 908 660,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26:3236</text:p>
          </table:table-cell>
          <table:table-cell office:value-type="float" office:value="3812917.79" table:style-name="ce10">
            <text:p>3 812 917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6:5839</text:p>
          </table:table-cell>
          <table:table-cell office:value-type="float" office:value="3692326.34" table:style-name="ce10">
            <text:p>3 692 326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43:3015</text:p>
          </table:table-cell>
          <table:table-cell office:value-type="float" office:value="2685956.16" table:style-name="ce10">
            <text:p>2 685 956,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19:5289</text:p>
          </table:table-cell>
          <table:table-cell office:value-type="float" office:value="4573364.1500000004" table:style-name="ce10">
            <text:p>4 573 364,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1:010114:6400</text:p>
          </table:table-cell>
          <table:table-cell office:value-type="float" office:value="3144326.9" table:style-name="ce10">
            <text:p>3 144 326,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43:2999</text:p>
          </table:table-cell>
          <table:table-cell office:value-type="float" office:value="4074458.92" table:style-name="ce10">
            <text:p>4 074 458,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47:8020</text:p>
          </table:table-cell>
          <table:table-cell office:value-type="float" office:value="5830678.7699999996" table:style-name="ce10">
            <text:p>5 830 678,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47:8026</text:p>
          </table:table-cell>
          <table:table-cell office:value-type="float" office:value="5861126.1699999999" table:style-name="ce10">
            <text:p>5 861 126,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46:5834</text:p>
          </table:table-cell>
          <table:table-cell office:value-type="float" office:value="2360284.56" table:style-name="ce10">
            <text:p>2 360 284,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46:5840</text:p>
          </table:table-cell>
          <table:table-cell office:value-type="float" office:value="3606639.44" table:style-name="ce10">
            <text:p>3 606 639,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47:8027</text:p>
          </table:table-cell>
          <table:table-cell office:value-type="float" office:value="4841137.9800000004" table:style-name="ce10">
            <text:p>4 841 137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19:5285</text:p>
          </table:table-cell>
          <table:table-cell office:value-type="float" office:value="5007410.29" table:style-name="ce10">
            <text:p>5 007 410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1:010114:6406</text:p>
          </table:table-cell>
          <table:table-cell office:value-type="float" office:value="3547083.37" table:style-name="ce10">
            <text:p>3 547 083,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19:5287</text:p>
          </table:table-cell>
          <table:table-cell office:value-type="float" office:value="5007410.29" table:style-name="ce10">
            <text:p>5 007 410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21:11034</text:p>
          </table:table-cell>
          <table:table-cell office:value-type="float" office:value="6542971.7800000003" table:style-name="ce10">
            <text:p>6 542 971,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010103:1688</text:p>
          </table:table-cell>
          <table:table-cell office:value-type="float" office:value="2551906.77" table:style-name="ce10">
            <text:p>2 551 906,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19:5276</text:p>
          </table:table-cell>
          <table:table-cell office:value-type="float" office:value="4573364.1500000004" table:style-name="ce10">
            <text:p>4 573 364,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50701:3974</text:p>
          </table:table-cell>
          <table:table-cell office:value-type="float" office:value="5780789.46" table:style-name="ce10">
            <text:p>5 780 789,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30105:4259</text:p>
          </table:table-cell>
          <table:table-cell office:value-type="float" office:value="4565310.1100000003" table:style-name="ce10">
            <text:p>4 565 310,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27:2266</text:p>
          </table:table-cell>
          <table:table-cell office:value-type="float" office:value="2302892.96" table:style-name="ce10">
            <text:p>2 302 892,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10:33971</text:p>
          </table:table-cell>
          <table:table-cell office:value-type="float" office:value="6768545.4500000002" table:style-name="ce10">
            <text:p>6 768 545,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47:8021</text:p>
          </table:table-cell>
          <table:table-cell office:value-type="float" office:value="4833526.13" table:style-name="ce10">
            <text:p>4 833 526,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1:010113:12433</text:p>
          </table:table-cell>
          <table:table-cell office:value-type="float" office:value="3440592.83" table:style-name="ce10">
            <text:p>3 440 592,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30105:4258</text:p>
          </table:table-cell>
          <table:table-cell office:value-type="float" office:value="7034801.7000000002" table:style-name="ce10">
            <text:p>7 034 801,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1:010114:6401</text:p>
          </table:table-cell>
          <table:table-cell office:value-type="float" office:value="2013782.39" table:style-name="ce10">
            <text:p>2 013 782,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26:3233</text:p>
          </table:table-cell>
          <table:table-cell office:value-type="float" office:value="3805655.09" table:style-name="ce10">
            <text:p>3 805 655,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47:8023</text:p>
          </table:table-cell>
          <table:table-cell office:value-type="float" office:value="2854444.57" table:style-name="ce10">
            <text:p>2 854 444,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26:3229</text:p>
          </table:table-cell>
          <table:table-cell office:value-type="float" office:value="2534682.4900000002" table:style-name="ce10">
            <text:p>2 534 682,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10113:4849</text:p>
          </table:table-cell>
          <table:table-cell office:value-type="float" office:value="2463970.92" table:style-name="ce10">
            <text:p>2 463 970,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50701:3975</text:p>
          </table:table-cell>
          <table:table-cell office:value-type="float" office:value="8818741.8900000006" table:style-name="ce10">
            <text:p>8 818 741,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10:33969</text:p>
          </table:table-cell>
          <table:table-cell office:value-type="float" office:value="6848949.3399999999" table:style-name="ce10">
            <text:p>6 848 949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01:41516</text:p>
          </table:table-cell>
          <table:table-cell office:value-type="float" office:value="2357548.81" table:style-name="ce10">
            <text:p>2 357 548,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47:8011</text:p>
          </table:table-cell>
          <table:table-cell office:value-type="float" office:value="4964495.8099999996" table:style-name="ce10">
            <text:p>4 964 495,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26:3234</text:p>
          </table:table-cell>
          <table:table-cell office:value-type="float" office:value="3914595.6" table:style-name="ce10">
            <text:p>3 914 595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43:3011</text:p>
          </table:table-cell>
          <table:table-cell office:value-type="float" office:value="4969777.63" table:style-name="ce10">
            <text:p>4 969 777,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1:010114:6411</text:p>
          </table:table-cell>
          <table:table-cell office:value-type="float" office:value="4621100.6500000004" table:style-name="ce10">
            <text:p>4 621 100,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19:5290</text:p>
          </table:table-cell>
          <table:table-cell office:value-type="float" office:value="5007410.29" table:style-name="ce10">
            <text:p>5 007 410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26:3232</text:p>
          </table:table-cell>
          <table:table-cell office:value-type="float" office:value="5221881.7" table:style-name="ce10">
            <text:p>5 221 881,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01:41517</text:p>
          </table:table-cell>
          <table:table-cell office:value-type="float" office:value="2621207.73" table:style-name="ce10">
            <text:p>2 621 207,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43:3004</text:p>
          </table:table-cell>
          <table:table-cell office:value-type="float" office:value="5447490.5899999999" table:style-name="ce10">
            <text:p>5 447 490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21:11029</text:p>
          </table:table-cell>
          <table:table-cell office:value-type="float" office:value="6397865.5499999998" table:style-name="ce10">
            <text:p>6 397 865,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30105:4260</text:p>
          </table:table-cell>
          <table:table-cell office:value-type="float" office:value="6953568.4299999997" table:style-name="ce10">
            <text:p>6 953 568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1:010113:12431</text:p>
          </table:table-cell>
          <table:table-cell office:value-type="float" office:value="2053028.64" table:style-name="ce10">
            <text:p>2 053 028,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26:3237</text:p>
          </table:table-cell>
          <table:table-cell office:value-type="float" office:value="3812917.79" table:style-name="ce10">
            <text:p>3 812 917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010101:7209</text:p>
          </table:table-cell>
          <table:table-cell office:value-type="float" office:value="1406089.52" table:style-name="ce10">
            <text:p>1 406 089,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41:4548</text:p>
          </table:table-cell>
          <table:table-cell office:value-type="float" office:value="4357638.47" table:style-name="ce10">
            <text:p>4 357 638,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10113:4851</text:p>
          </table:table-cell>
          <table:table-cell office:value-type="float" office:value="5171899.3600000003" table:style-name="ce10">
            <text:p>5 171 899,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26:3235</text:p>
          </table:table-cell>
          <table:table-cell office:value-type="float" office:value="2607309.5" table:style-name="ce10">
            <text:p>2 607 309,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11:2521</text:p>
          </table:table-cell>
          <table:table-cell office:value-type="float" office:value="249681.29" table:style-name="ce10">
            <text:p>249 681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47:8017</text:p>
          </table:table-cell>
          <table:table-cell office:value-type="float" office:value="4005099.38" table:style-name="ce10">
            <text:p>4 005 099,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10:33970</text:p>
          </table:table-cell>
          <table:table-cell office:value-type="float" office:value="891752.21" table:style-name="ce10">
            <text:p>891 752,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303:8323</text:p>
          </table:table-cell>
          <table:table-cell office:value-type="float" office:value="2875382.74" table:style-name="ce10">
            <text:p>2 875 382,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47:8028</text:p>
          </table:table-cell>
          <table:table-cell office:value-type="float" office:value="3585182.38" table:style-name="ce10">
            <text:p>3 585 182,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3:27415</text:p>
          </table:table-cell>
          <table:table-cell office:value-type="float" office:value="3474457.34" table:style-name="ce10">
            <text:p>3 474 457,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43:3016</text:p>
          </table:table-cell>
          <table:table-cell office:value-type="float" office:value="4947015.3" table:style-name="ce10">
            <text:p>4 947 015,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50701:3972</text:p>
          </table:table-cell>
          <table:table-cell office:value-type="float" office:value="7516762.2800000003" table:style-name="ce10">
            <text:p>7 516 762,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13:3086</text:p>
          </table:table-cell>
          <table:table-cell office:value-type="float" office:value="6827557.0899999999" table:style-name="ce10">
            <text:p>6 827 557,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6:010108:3159</text:p>
          </table:table-cell>
          <table:table-cell office:value-type="float" office:value="1261050.67" table:style-name="ce10">
            <text:p>1 261 050,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13:993</text:p>
          </table:table-cell>
          <table:table-cell office:value-type="float" office:value="15778932.880000001" table:style-name="ce10">
            <text:p>15 778 932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1:010114:6402</text:p>
          </table:table-cell>
          <table:table-cell office:value-type="float" office:value="6076676.7000000002" table:style-name="ce10">
            <text:p>6 076 676,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26:3230</text:p>
          </table:table-cell>
          <table:table-cell office:value-type="float" office:value="2476580.89" table:style-name="ce10">
            <text:p>2 476 580,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43:3014</text:p>
          </table:table-cell>
          <table:table-cell office:value-type="float" office:value="4909078.0599999996" table:style-name="ce10">
            <text:p>4 909 078,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1:010114:6410</text:p>
          </table:table-cell>
          <table:table-cell office:value-type="float" office:value="4592837.04" table:style-name="ce10">
            <text:p>4 592 837,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5:010105:10513</text:p>
          </table:table-cell>
          <table:table-cell office:value-type="float" office:value="2058379.36" table:style-name="ce10">
            <text:p>2 058 379,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9:18910</text:p>
          </table:table-cell>
          <table:table-cell office:value-type="float" office:value="4243969.22" table:style-name="ce10">
            <text:p>4 243 969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05:25591</text:p>
          </table:table-cell>
          <table:table-cell office:value-type="float" office:value="3493625.79" table:style-name="ce10">
            <text:p>3 493 625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10:33972</text:p>
          </table:table-cell>
          <table:table-cell office:value-type="float" office:value="1184129.99" table:style-name="ce10">
            <text:p>1 184 129,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13:4850</text:p>
          </table:table-cell>
          <table:table-cell office:value-type="float" office:value="3708154.25" table:style-name="ce10">
            <text:p>3 708 154,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47:8024</text:p>
          </table:table-cell>
          <table:table-cell office:value-type="float" office:value="4894420.95" table:style-name="ce10">
            <text:p>4 894 420,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1:010113:12430</text:p>
          </table:table-cell>
          <table:table-cell office:value-type="float" office:value="2470713.7799999998" table:style-name="ce10">
            <text:p>2 470 713,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401:2063</text:p>
          </table:table-cell>
          <table:table-cell office:value-type="float" office:value="3127065.58" table:style-name="ce10">
            <text:p>3 127 065,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10119:5271</text:p>
          </table:table-cell>
          <table:table-cell office:value-type="float" office:value="4562777.67" table:style-name="ce10">
            <text:p>4 562 777,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46:5833</text:p>
          </table:table-cell>
          <table:table-cell office:value-type="float" office:value="2368074.27" table:style-name="ce10">
            <text:p>2 368 074,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21:11036</text:p>
          </table:table-cell>
          <table:table-cell office:value-type="float" office:value="6384674.0800000001" table:style-name="ce10">
            <text:p>6 384 674,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10101:7208</text:p>
          </table:table-cell>
          <table:table-cell office:value-type="float" office:value="5372838.0300000003" table:style-name="ce10">
            <text:p>5 372 838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25:1401</text:p>
          </table:table-cell>
          <table:table-cell office:value-type="float" office:value="2846977.5" table:style-name="ce10">
            <text:p>2 846 977,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46:5836</text:p>
          </table:table-cell>
          <table:table-cell office:value-type="float" office:value="2321335.9700000002" table:style-name="ce10">
            <text:p>2 321 335,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1:010114:6409</text:p>
          </table:table-cell>
          <table:table-cell office:value-type="float" office:value="3568281.09" table:style-name="ce10">
            <text:p>3 568 281,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5:010105:10514</text:p>
          </table:table-cell>
          <table:table-cell office:value-type="float" office:value="4036760.57" table:style-name="ce10">
            <text:p>4 036 760,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01:41514</text:p>
          </table:table-cell>
          <table:table-cell office:value-type="float" office:value="2350300.7799999998" table:style-name="ce10">
            <text:p>2 350 300,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20103:3123</text:p>
          </table:table-cell>
          <table:table-cell office:value-type="float" office:value="5866381.1200000001" table:style-name="ce10">
            <text:p>5 866 381,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41:4546</text:p>
          </table:table-cell>
          <table:table-cell office:value-type="float" office:value="2525274.59" table:style-name="ce10">
            <text:p>2 525 274,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25:1399</text:p>
          </table:table-cell>
          <table:table-cell office:value-type="float" office:value="2823956.12" table:style-name="ce10">
            <text:p>2 823 956,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18:7060</text:p>
          </table:table-cell>
          <table:table-cell office:value-type="float" office:value="3217374.72" table:style-name="ce10">
            <text:p>3 217 374,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5:010105:10515</text:p>
          </table:table-cell>
          <table:table-cell office:value-type="float" office:value="3100288.88" table:style-name="ce10">
            <text:p>3 100 288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0:33973</text:p>
          </table:table-cell>
          <table:table-cell office:value-type="float" office:value="7594512.6699999999" table:style-name="ce10">
            <text:p>7 594 512,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22:8675</text:p>
          </table:table-cell>
          <table:table-cell office:value-type="float" office:value="2835703.9" table:style-name="ce10">
            <text:p>2 835 703,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5:010105:10511</text:p>
          </table:table-cell>
          <table:table-cell office:value-type="float" office:value="3485049.19" table:style-name="ce10">
            <text:p>3 485 049,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4:020101:2984</text:p>
          </table:table-cell>
          <table:table-cell office:value-type="float" office:value="786986.13" table:style-name="ce10">
            <text:p>786 986,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1:010113:12432</text:p>
          </table:table-cell>
          <table:table-cell office:value-type="float" office:value="4714886.4800000004" table:style-name="ce10">
            <text:p>4 714 886,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5:20540</text:p>
          </table:table-cell>
          <table:table-cell office:value-type="float" office:value="5231672.72" table:style-name="ce10">
            <text:p>5 231 672,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50101:7901</text:p>
          </table:table-cell>
          <table:table-cell office:value-type="float" office:value="44115.11" table:style-name="ce10">
            <text:p>44 115,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19:5284</text:p>
          </table:table-cell>
          <table:table-cell office:value-type="float" office:value="5007410.29" table:style-name="ce10">
            <text:p>5 007 410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19:5273</text:p>
          </table:table-cell>
          <table:table-cell office:value-type="float" office:value="5007410.29" table:style-name="ce10">
            <text:p>5 007 410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25:1400</text:p>
          </table:table-cell>
          <table:table-cell office:value-type="float" office:value="4888206.66" table:style-name="ce10">
            <text:p>4 888 206,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41:4549</text:p>
          </table:table-cell>
          <table:table-cell office:value-type="float" office:value="3526145.62" table:style-name="ce10">
            <text:p>3 526 145,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21:11030</text:p>
          </table:table-cell>
          <table:table-cell office:value-type="float" office:value="6516588.8300000001" table:style-name="ce10">
            <text:p>6 516 588,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10119:5272</text:p>
          </table:table-cell>
          <table:table-cell office:value-type="float" office:value="4573364.1500000004" table:style-name="ce10">
            <text:p>4 573 364,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47:8029</text:p>
          </table:table-cell>
          <table:table-cell office:value-type="float" office:value="3676524.6" table:style-name="ce10">
            <text:p>3 676 524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41:4551</text:p>
          </table:table-cell>
          <table:table-cell office:value-type="float" office:value="3418359.51" table:style-name="ce10">
            <text:p>3 418 359,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5:010104:9637</text:p>
          </table:table-cell>
          <table:table-cell office:value-type="float" office:value="8894993.6199999992" table:style-name="ce10">
            <text:p>8 894 993,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46:5835</text:p>
          </table:table-cell>
          <table:table-cell office:value-type="float" office:value="3466424.52" table:style-name="ce10">
            <text:p>3 466 424,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19:5280</text:p>
          </table:table-cell>
          <table:table-cell office:value-type="float" office:value="4012280.13" table:style-name="ce10">
            <text:p>4 012 280,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46:5837</text:p>
          </table:table-cell>
          <table:table-cell office:value-type="float" office:value="3092518.05" table:style-name="ce10">
            <text:p>3 092 518,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41:4550</text:p>
          </table:table-cell>
          <table:table-cell office:value-type="float" office:value="4642501.7699999996" table:style-name="ce10">
            <text:p>4 642 501,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47:8012</text:p>
          </table:table-cell>
          <table:table-cell office:value-type="float" office:value="3944185.32" table:style-name="ce10">
            <text:p>3 944 185,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5:020105:999</text:p>
          </table:table-cell>
          <table:table-cell office:value-type="float" office:value="12233690.220000001" table:style-name="ce10">
            <text:p>12 233 690,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46:5838</text:p>
          </table:table-cell>
          <table:table-cell office:value-type="float" office:value="3419686.21" table:style-name="ce10">
            <text:p>3 419 686,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10113:4853</text:p>
          </table:table-cell>
          <table:table-cell office:value-type="float" office:value="3724418.09" table:style-name="ce10">
            <text:p>3 724 418,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5:010105:10512</text:p>
          </table:table-cell>
          <table:table-cell office:value-type="float" office:value="3584419.23" table:style-name="ce10">
            <text:p>3 584 419,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43:3005</text:p>
          </table:table-cell>
          <table:table-cell office:value-type="float" office:value="4939159.29" table:style-name="ce10">
            <text:p>4 939 159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10:33974</text:p>
          </table:table-cell>
          <table:table-cell office:value-type="float" office:value="6753926.5700000003" table:style-name="ce10">
            <text:p>6 753 926,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43:2998</text:p>
          </table:table-cell>
          <table:table-cell office:value-type="float" office:value="6813527.2000000002" table:style-name="ce10">
            <text:p>6 813 527,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46:5841</text:p>
          </table:table-cell>
          <table:table-cell office:value-type="float" office:value="4074022.52" table:style-name="ce10">
            <text:p>4 074 022,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4:020101:2983</text:p>
          </table:table-cell>
          <table:table-cell office:value-type="float" office:value="1023081.97" table:style-name="ce10">
            <text:p>1 023 081,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10119:5278</text:p>
          </table:table-cell>
          <table:table-cell office:value-type="float" office:value="5007410.29" table:style-name="ce10">
            <text:p>5 007 410,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10125:1397</text:p>
          </table:table-cell>
          <table:table-cell office:value-type="float" office:value="4895880.45" table:style-name="ce10">
            <text:p>4 895 880,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10134:6229</text:p>
          </table:table-cell>
          <table:table-cell office:value-type="float" office:value="2286466.7999999998" table:style-name="ce10">
            <text:p>2 286 466,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7:010106:296</text:p>
          </table:table-cell>
          <table:table-cell office:value-type="float" office:value="2542917.38" table:style-name="ce10">
            <text:p>2 542 917,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1:010114:6408</text:p>
          </table:table-cell>
          <table:table-cell office:value-type="float" office:value="2494263.81" table:style-name="ce10">
            <text:p>2 494 263,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10119:5275</text:p>
          </table:table-cell>
          <table:table-cell office:value-type="float" office:value="4562777.67" table:style-name="ce10">
            <text:p>4 562 777,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50701:3973</text:p>
          </table:table-cell>
          <table:table-cell office:value-type="float" office:value="10242239.6" table:style-name="ce10">
            <text:p>10 242 239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43:3006</text:p>
          </table:table-cell>
          <table:table-cell office:value-type="float" office:value="5401968.3799999999" table:style-name="ce10">
            <text:p>5 401 968,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10122:283</text:p>
          </table:table-cell>
          <table:table-cell office:value-type="float" office:value="391023.79" table:style-name="ce10">
            <text:p>391 023,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10125:1402</text:p>
          </table:table-cell>
          <table:table-cell office:value-type="float" office:value="5901147.4299999997" table:style-name="ce10">
            <text:p>5 901 147,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46:5842</text:p>
          </table:table-cell>
          <table:table-cell office:value-type="float" office:value="3614429.16" table:style-name="ce10">
            <text:p>3 614 429,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16:356</text:p>
          </table:table-cell>
          <table:table-cell office:value-type="float" office:value="1142943.52" table:style-name="ce10">
            <text:p>1 142 943,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16:355</text:p>
          </table:table-cell>
          <table:table-cell office:value-type="float" office:value="5091575.8499999996" table:style-name="ce10">
            <text:p>5 091 575,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16:374</text:p>
          </table:table-cell>
          <table:table-cell office:value-type="float" office:value="4071746.51" table:style-name="ce10">
            <text:p>4 071 746,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7:1024</text:p>
          </table:table-cell>
          <table:table-cell office:value-type="float" office:value="3680712.98" table:style-name="ce10">
            <text:p>3 680 712,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5:7915</text:p>
          </table:table-cell>
          <table:table-cell office:value-type="float" office:value="2631269.02" table:style-name="ce10">
            <text:p>2 631 269,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11:1232</text:p>
          </table:table-cell>
          <table:table-cell office:value-type="float" office:value="2065580.58" table:style-name="ce10">
            <text:p>2 065 580,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01:7399</text:p>
          </table:table-cell>
          <table:table-cell office:value-type="float" office:value="5149303" table:style-name="ce10">
            <text:p>5 149 303,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01:26332</text:p>
          </table:table-cell>
          <table:table-cell office:value-type="float" office:value="4642027.08" table:style-name="ce10">
            <text:p>4 642 027,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010102:5663</text:p>
          </table:table-cell>
          <table:table-cell office:value-type="float" office:value="1775421.5" table:style-name="ce10">
            <text:p>1 775 421,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10122:519</text:p>
          </table:table-cell>
          <table:table-cell office:value-type="float" office:value="10589938.77" table:style-name="ce10">
            <text:p>10 589 938,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45:1042</text:p>
          </table:table-cell>
          <table:table-cell office:value-type="float" office:value="5887858.7000000002" table:style-name="ce10">
            <text:p>5 887 858,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309:13724</text:p>
          </table:table-cell>
          <table:table-cell office:value-type="float" office:value="705694.36" table:style-name="ce10">
            <text:p>705 694,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14:1387</text:p>
          </table:table-cell>
          <table:table-cell office:value-type="float" office:value="5481245.1200000001" table:style-name="ce10">
            <text:p>5 481 245,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31601:1285</text:p>
          </table:table-cell>
          <table:table-cell office:value-type="float" office:value="3388498.71" table:style-name="ce10">
            <text:p>3 388 498,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10:20427</text:p>
          </table:table-cell>
          <table:table-cell office:value-type="float" office:value="3207763.6" table:style-name="ce10">
            <text:p>3 207 763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20103:9181</text:p>
          </table:table-cell>
          <table:table-cell office:value-type="float" office:value="6979209.1299999999" table:style-name="ce10">
            <text:p>6 979 209,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20103:3283</text:p>
          </table:table-cell>
          <table:table-cell office:value-type="float" office:value="5317492.67" table:style-name="ce10">
            <text:p>5 317 492,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20103:1390</text:p>
          </table:table-cell>
          <table:table-cell office:value-type="float" office:value="6397608.3700000001" table:style-name="ce10">
            <text:p>6 397 608,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13:16</text:p>
          </table:table-cell>
          <table:table-cell office:value-type="float" office:value="470480.01" table:style-name="ce10">
            <text:p>470 480,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20103:9161</text:p>
          </table:table-cell>
          <table:table-cell office:value-type="float" office:value="3738862.04" table:style-name="ce10">
            <text:p>3 738 862,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6:010111:3304</text:p>
          </table:table-cell>
          <table:table-cell office:value-type="float" office:value="1887749.66" table:style-name="ce10">
            <text:p>1 887 749,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13:26247</text:p>
          </table:table-cell>
          <table:table-cell office:value-type="float" office:value="417671.03" table:style-name="ce10">
            <text:p>417 671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10:20405</text:p>
          </table:table-cell>
          <table:table-cell office:value-type="float" office:value="3200456.63" table:style-name="ce10">
            <text:p>3 200 456,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10:20390</text:p>
          </table:table-cell>
          <table:table-cell office:value-type="float" office:value="3222377.56" table:style-name="ce10">
            <text:p>3 222 377,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13:26789</text:p>
          </table:table-cell>
          <table:table-cell office:value-type="float" office:value="309652.65999999997" table:style-name="ce10">
            <text:p>309 652,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10:20431</text:p>
          </table:table-cell>
          <table:table-cell office:value-type="float" office:value="2235935.4500000002" table:style-name="ce10">
            <text:p>2 235 935,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12:11254</text:p>
          </table:table-cell>
          <table:table-cell office:value-type="float" office:value="4113382.54" table:style-name="ce10">
            <text:p>4 113 382,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10120:202</text:p>
          </table:table-cell>
          <table:table-cell office:value-type="float" office:value="798605.18" table:style-name="ce10">
            <text:p>798 605,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10:20417</text:p>
          </table:table-cell>
          <table:table-cell office:value-type="float" office:value="3441586.92" table:style-name="ce10">
            <text:p>3 441 586,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10:20432</text:p>
          </table:table-cell>
          <table:table-cell office:value-type="float" office:value="4471870.9000000004" table:style-name="ce10">
            <text:p>4 471 870,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5:010104:1515</text:p>
          </table:table-cell>
          <table:table-cell office:value-type="float" office:value="7925767.5999999996" table:style-name="ce10">
            <text:p>7 925 767,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10:20434</text:p>
          </table:table-cell>
          <table:table-cell office:value-type="float" office:value="2228628.4700000002" table:style-name="ce10">
            <text:p>2 228 628,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10:20429</text:p>
          </table:table-cell>
          <table:table-cell office:value-type="float" office:value="4464563.93" table:style-name="ce10">
            <text:p>4 464 563,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13:330</text:p>
          </table:table-cell>
          <table:table-cell office:value-type="float" office:value="417671.03" table:style-name="ce10">
            <text:p>417 671,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13:255</text:p>
          </table:table-cell>
          <table:table-cell office:value-type="float" office:value="307252.25" table:style-name="ce10">
            <text:p>307 252,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13:907</text:p>
          </table:table-cell>
          <table:table-cell office:value-type="float" office:value="304851.84999999998" table:style-name="ce10">
            <text:p>304 851,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13:26548</text:p>
          </table:table-cell>
          <table:table-cell office:value-type="float" office:value="307252.25" table:style-name="ce10">
            <text:p>307 252,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10:20423</text:p>
          </table:table-cell>
          <table:table-cell office:value-type="float" office:value="3456200.88" table:style-name="ce10">
            <text:p>3 456 200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10:20420</text:p>
          </table:table-cell>
          <table:table-cell office:value-type="float" office:value="3456200.88" table:style-name="ce10">
            <text:p>3 456 200,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13:27066</text:p>
          </table:table-cell>
          <table:table-cell office:value-type="float" office:value="304851.84999999998" table:style-name="ce10">
            <text:p>304 851,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style-name="ce6">
            <text:p>29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20601:1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20601:22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20601:22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20601:22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20601:22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20601:22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20601:22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20601:3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9:090101:28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9:090101:28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23:15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23:15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23:15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23:15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23:15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23:15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23:15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23:15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23:15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23:15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23:15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23:15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23:15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23:15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23:15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23:15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23:15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8:010123:15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23:15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23:15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23:15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23:15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23:15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23:16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23:16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23:16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23:16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23:16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23:16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23:16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23:16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23:16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23:16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23:17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23:17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23:17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23:17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23:17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23:17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23:17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23:17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23:17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23:17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23:18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23:18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23:18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23:18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23:18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23:18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23:18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23:18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23:18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23:18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23:19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23:19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23:19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23:19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23:19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23:19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23:19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23:19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23:19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23:19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23:20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23:20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23:20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23:20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23:20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23:20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23:20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23:20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23:20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23:20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23:20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23:20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23:20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23:20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23:20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23:20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23:20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23:20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23:21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23:21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23:21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23:21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23:21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23:21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23:21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23:21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23:21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23:21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23:21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23:21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23:21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23:21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23:21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23:21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23:21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23:21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23:21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23:21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23:21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23:21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23:21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23:21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23:21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23:21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23:21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23:21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23:21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23:21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23:21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23:21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23:21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23:21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23:21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23:21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23:20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3:24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20:8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10104: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17:4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17:4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10117:4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10117:4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17:4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10117:4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10117:4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10117:6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10117:6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10117:6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10150:11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50: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64:1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10164:1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64:1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10164:1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10164:1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64:1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10164:1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10164:1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64:1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64:1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10164:1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64:1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64:1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10164:1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10164:1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64:2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64: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64: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64: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10164: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64: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64: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64:4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64: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64: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64: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10164: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64: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64: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64: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64: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64: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64: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10164: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80201:13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23:29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23:29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23:29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23:29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23:29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23:29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23:29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23:29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23:29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23:29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23:29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23:29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23:29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23:29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23:29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10123:29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10123:29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23:29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23:29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23:29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10123:29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23:29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23:29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23:29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23:29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23:29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23:29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23:29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23:29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10123:29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23:29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23:29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23:29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23:29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23:29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23:29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10123:2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23:2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23:3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23:3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23:3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23:3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23:4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23:4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10123:7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23: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23:8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23:8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23: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25:1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25:3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25:3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31: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31: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31: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10133:2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50:11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10150:11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50:11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50:11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50:11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50:11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50:11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50:11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50:11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50:11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50:11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50:11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50:11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50:11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50:11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50:11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50:11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50:11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50:11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50:11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50:11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50:11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10150:11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50:11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50:11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50:11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50:11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50:11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50:11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50:11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50:11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50:11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50:11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50:11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43:10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43:12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43:17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43:17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10143:17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43:17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43:7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43:9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43:9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47: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47:1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47:1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47:1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47:1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47:1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47: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10147:4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47:4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17:4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10164: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64:1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10164:1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64:1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64:1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64:1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10164:1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64:1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64:1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10164:1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10164:1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64:1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64:1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10164:1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64:1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64:1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64:1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64:1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64:1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64:1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64:1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64:1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64:2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64:2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10164: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10164: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64:4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64:4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10164:4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64: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64:6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64:6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10164:6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10164:6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10164:6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10164:6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30103:1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30103:1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30103: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30103: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30103: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30103: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30105:10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30105:7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70401:3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4:5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160102:16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90801:75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201001:2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100601:1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040301:13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201001:2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10401:34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50101:60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190101:1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201001:2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43:5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4:5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58:4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20101:43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10106:33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7:000000:7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020201:4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3:48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26:10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20601:1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30103:2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201001:2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6:030101:39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4:5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10125:1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7:011695:3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10105:8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30102:30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4:2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30103:3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201001:2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20105:5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0:010115:4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160102:16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17:2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10104:3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120401:10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7:24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060301:4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2101:24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4:5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00000:71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4:5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15:70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240901:17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090101:22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19:93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000000:71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10111: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6:020301:15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9:27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03:2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160101: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80101:25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90101: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50301:5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220301:92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10164:1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090401:14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040301: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2:17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1:53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180401:2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50101:60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30105:6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53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19:30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10106:51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14:58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080301:7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040102:9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30103:2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20201:4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32101:14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60201:30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100601:1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41501:21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31801:36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20105:5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180201:12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50101:4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20201:2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10106:20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60301:34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080301:8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3:050101:5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00102:37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27:46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30301:32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020101:43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201001:2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30103:2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09:44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1801:50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7:010939:3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11401:2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80101:22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15:70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07:12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1:54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160102:16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190101:7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2101:41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20105:5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30101:9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50301: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4:5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26:10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30301:32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30301:32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30101:67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10104:2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31001:14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30103:25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10:32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7:23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9:22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91001:9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8:020201:6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15:56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10201:3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100601:1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5:31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10158:5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68:40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160102:16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020201:4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5:200301:12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80301:1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020201:4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53:1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5:201001:2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70101:23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5:5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50201:5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00102:37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5:201001:2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23:29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20105:5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41901:11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00102:2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20104:32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080301:1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160101:8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000000:71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201001:2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01:53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31001: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60102:10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4:5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10126:20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11:2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040102:5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0:000000:31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060101:3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000000:2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020101:50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000000:18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000000:25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060101:34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020201:2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20101:50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00000:63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00000:40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00000:48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000000:22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00000:95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31001:1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60102:38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80301:21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9:000000:68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3:000000:9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00000:58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000000:50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00000:16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060101:34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060101:34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000000:9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80301:1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0:000000:30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0:000000:32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040301: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100101:24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20101:50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3:120901:10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3:060501:11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00000:50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00000:23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30101:57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00000:16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8:080301:17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20103:15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0:000000:10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7:000000:1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5:010104:9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00000:57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00000:238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0:000000: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0:090401:19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00000:15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80101:33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14:6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000000:8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80102:1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10102:1255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5:010114:4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10104:7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10102:1252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07:5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13:306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010201:13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010201:13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10:294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10102:126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50103: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10:40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010102:49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19:118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010103:2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6:030102:13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9:243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010102:72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16:4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16:4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16:47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16:4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16:4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16: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16:4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16:4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16:4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16:5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16:1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16:1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16:2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16:4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16:4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16:5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16:5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16:5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16:6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16:8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50102:10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90103:49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34:57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3:197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14:6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20103:464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20104:28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20104:7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50701:6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20103:14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50301:3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50401:5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50901:339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6:5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24:1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5:050901:34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106:97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5:200101: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230101:4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5:050901:34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5:050901:34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21: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50701:13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04:127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05:36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3:48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20103:28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03:12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41:25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160101:3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70501:6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09:18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20:12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5:010104:70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09:25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01:71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51:14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9:58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1:010114:45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3: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3:48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20103:32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19: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6:010108:18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3:010130: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19:78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09:117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20101:6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80101:1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3:010136:2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7:010947:171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03:64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30101:3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1:010113:32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13:265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5:050901:34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07:2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20: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18:55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3:277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20107: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20:3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20: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20103:9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5:050901:4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20107:1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09:18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90105:78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13:269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18:8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24:1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11:13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90101:32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102:1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20103:30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20103:82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160302:14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13:1477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60401:45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6:010108:183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1:010111:7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0:010104: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601:13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09: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40302:21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4:070101:19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6:010111:4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08:13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010101:38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03:16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09:11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6:010108:145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13:47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08:5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08:613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31:47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1:230101:4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1:020101:1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5:060101:5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60401:4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90101:4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60401:42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01:78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120101:1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5:030302:4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301:874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03:24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3:17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2:020102:4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106:1477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3:010110: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07:13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5:050901:33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19:12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40401:35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13:147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60401:38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17:38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7:010515: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20103:168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308:15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3:010104: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5:010104:15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60102:1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5:201001:19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20201:11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4:1349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3:338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9:36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5:050901:34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5:010104:33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5:060101:5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3:010110:2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301:136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60401:134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3:1471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2:100101:9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105:765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10109:18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10301:11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3:276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50701:13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47:53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10:454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08:119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10120:15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01:874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01:124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5:050901:340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19:12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3:276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10109:18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5:010105:15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1:010113:323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20103:32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5:010106:2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05:36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4:010102:1269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10106:72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60401:57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03:12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01:7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10401:72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21:31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103:36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3:272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030102:1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103:34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3:45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20103:13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3:147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90101:326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5:010102:12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301:75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14:13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5:050901:34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22:8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60401:424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10105:44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22:89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6:010108:145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5:060401:5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1:230101:5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5:160104: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304:28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131601:1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40502:31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301:24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160101:27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50101:7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50901:340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20103:67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13:12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5:010105:153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05: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3:279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20101:6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1:180101:65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01:85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6:010108:14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13:3063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10112:226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20107:1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09:182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18:14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13:459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180101:57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20:24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05:7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150301:181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140101:2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03:211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000000:136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13:1475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13:422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5:050901:34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105:773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13:1476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4:070101:189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00000:202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1:030104:5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103:998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103:99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60201:179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5:050901:340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104:594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10120:4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00000:136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5:050901:340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04:884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3:010130:11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10108:5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102:69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13:1472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010301:115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04:371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07:130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51:67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5:060401:60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5:010101:17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5:78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10108:561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20103:31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5:050901:339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305:262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13:2790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12:413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90101:41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070101:1912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47:640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20103:862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103:143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50801:1160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301:777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17:2736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5:010102:276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301:8215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13:27623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1:010113:122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5:050901:3407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03:126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20107:128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50701:1309</text:p>
          </table:table-cell>
          <table:table-cell office:value-type="string" table:number-columns-spanned="2" table:number-rows-spanned="1" table:style-name="ce19">
            <text:p>03.05.2026</text:p>
          </table:table-cell>
          <table:covered-table-cell/>
          <table:table-cell office:value-type="string" table:number-columns-spanned="2" table:number-rows-spanned="1" table:style-name="ce19">
            <text:p>29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E3DAA7559D6B8721BB676F9BD638E45682D71026B5E35659E196E87E8235C23F1688D841CB322DEA80918B2101FF9A8C302DBB810F4F6DD53FDD9680011DB8B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25T06:50:15Z</meta:creation-date>
    <dc:date>2026-05-18T06:51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