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66</text:p>
          </table:table-cell>
          <table:covered-table-cell/>
          <table:table-cell table:number-columns-repeated="3" table:style-name="ce2"/>
          <table:table-cell office:value-type="string" table:style-name="ce3">
            <text:p>18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7" table:style-name="ce9">
            <text:p>25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4" table:style-name="ce9">
            <text:p>1 76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120801:636</text:p>
          </table:table-cell>
          <table:table-cell office:value-type="float" office:value="360657.62" table:style-name="ce10">
            <text:p>360 657.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201001:2313</text:p>
          </table:table-cell>
          <table:table-cell office:value-type="float" office:value="2410013.91" table:style-name="ce10">
            <text:p>2 410 013.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70301:1651</text:p>
          </table:table-cell>
          <table:table-cell office:value-type="float" office:value="102442.34" table:style-name="ce10">
            <text:p>102 442.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301:3253</text:p>
          </table:table-cell>
          <table:table-cell office:value-type="float" office:value="506171.1" table:style-name="ce10">
            <text:p>506 171.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50501:766</text:p>
          </table:table-cell>
          <table:table-cell office:value-type="float" office:value="8189.37" table:style-name="ce10">
            <text:p>8 189.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030501:542</text:p>
          </table:table-cell>
          <table:table-cell office:value-type="float" office:value="825895.8" table:style-name="ce10">
            <text:p>825 895.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80701:222</text:p>
          </table:table-cell>
          <table:table-cell office:value-type="float" office:value="75372.56" table:style-name="ce10">
            <text:p>75 372.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40501:667</text:p>
          </table:table-cell>
          <table:table-cell office:value-type="float" office:value="40275.24" table:style-name="ce10">
            <text:p>40 275.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120801:638</text:p>
          </table:table-cell>
          <table:table-cell office:value-type="float" office:value="359924.57" table:style-name="ce10">
            <text:p>359 924.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50501:744</text:p>
          </table:table-cell>
          <table:table-cell office:value-type="float" office:value="11827.62" table:style-name="ce10">
            <text:p>11 827.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1301:573</text:p>
          </table:table-cell>
          <table:table-cell office:value-type="float" office:value="589929.78" table:style-name="ce10">
            <text:p>589 929.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301:3254</text:p>
          </table:table-cell>
          <table:table-cell office:value-type="float" office:value="546786.37" table:style-name="ce10">
            <text:p>546 786.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30103:999</text:p>
          </table:table-cell>
          <table:table-cell office:value-type="float" office:value="721733.84" table:style-name="ce10">
            <text:p>721 733.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401:409</text:p>
          </table:table-cell>
          <table:table-cell office:value-type="float" office:value="679773.96" table:style-name="ce10">
            <text:p>679 773.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40401:879</text:p>
          </table:table-cell>
          <table:table-cell office:value-type="float" office:value="270619.03000000003" table:style-name="ce10">
            <text:p>270 619.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20701:48</text:p>
          </table:table-cell>
          <table:table-cell office:value-type="float" office:value="413513.32" table:style-name="ce10">
            <text:p>413 513.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50501:76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301:517</text:p>
          </table:table-cell>
          <table:table-cell office:value-type="float" office:value="1405568.21" table:style-name="ce10">
            <text:p>1 405 568.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50501:762</text:p>
          </table:table-cell>
          <table:table-cell office:value-type="float" office:value="8189.37" table:style-name="ce10">
            <text:p>8 189.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1131</text:p>
          </table:table-cell>
          <table:table-cell office:value-type="float" office:value="606540.93999999994" table:style-name="ce10">
            <text:p>606 540.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50501:75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10601:2156</text:p>
          </table:table-cell>
          <table:table-cell office:value-type="float" office:value="28662.240000000002" table:style-name="ce10">
            <text:p>28 662.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301:3256</text:p>
          </table:table-cell>
          <table:table-cell office:value-type="float" office:value="167117.9" table:style-name="ce10">
            <text:p>167 117.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801:1058</text:p>
          </table:table-cell>
          <table:table-cell office:value-type="float" office:value="130427.22" table:style-name="ce10">
            <text:p>130 427.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20401:303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50501:75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801:1052</text:p>
          </table:table-cell>
          <table:table-cell office:value-type="float" office:value="130402.8" table:style-name="ce10">
            <text:p>130 402.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50501:763</text:p>
          </table:table-cell>
          <table:table-cell office:value-type="float" office:value="8189.37" table:style-name="ce10">
            <text:p>8 189.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50501:75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40501:1187</text:p>
          </table:table-cell>
          <table:table-cell office:value-type="float" office:value="13224.36" table:style-name="ce10">
            <text:p>13 224.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20801:637</text:p>
          </table:table-cell>
          <table:table-cell office:value-type="float" office:value="364322.83" table:style-name="ce10">
            <text:p>364 322.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20601:2715</text:p>
          </table:table-cell>
          <table:table-cell office:value-type="float" office:value="364908.9" table:style-name="ce10">
            <text:p>364 908.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801:1050</text:p>
          </table:table-cell>
          <table:table-cell office:value-type="float" office:value="205689.66" table:style-name="ce10">
            <text:p>205 689.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801:2693</text:p>
          </table:table-cell>
          <table:table-cell office:value-type="float" office:value="435523.76" table:style-name="ce10">
            <text:p>435 523.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301:3255</text:p>
          </table:table-cell>
          <table:table-cell office:value-type="float" office:value="803863.48" table:style-name="ce10">
            <text:p>803 863.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00000:263</text:p>
          </table:table-cell>
          <table:table-cell office:value-type="float" office:value="10207777.380000001" table:style-name="ce10">
            <text:p>10 207 777.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00301:958</text:p>
          </table:table-cell>
          <table:table-cell office:value-type="float" office:value="501319.46" table:style-name="ce10">
            <text:p>501 319.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801:1236</text:p>
          </table:table-cell>
          <table:table-cell office:value-type="float" office:value="477708" table:style-name="ce10">
            <text:p>477 70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120801:152</text:p>
          </table:table-cell>
          <table:table-cell office:value-type="float" office:value="700415.66" table:style-name="ce10">
            <text:p>700 415.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30103:998</text:p>
          </table:table-cell>
          <table:table-cell office:value-type="float" office:value="719109.19" table:style-name="ce10">
            <text:p>719 109.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90301:343</text:p>
          </table:table-cell>
          <table:table-cell office:value-type="float" office:value="1395586.5" table:style-name="ce10">
            <text:p>1 395 586.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90801:1051</text:p>
          </table:table-cell>
          <table:table-cell office:value-type="float" office:value="133150.04999999999" table:style-name="ce10">
            <text:p>133 150.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201001:2314</text:p>
          </table:table-cell>
          <table:table-cell office:value-type="float" office:value="197701.03" table:style-name="ce10">
            <text:p>197 701.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30601:532</text:p>
          </table:table-cell>
          <table:table-cell office:value-type="float" office:value="263907.34999999998" table:style-name="ce10">
            <text:p>263 907.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50501:74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50501:764</text:p>
          </table:table-cell>
          <table:table-cell office:value-type="float" office:value="8189.37" table:style-name="ce10">
            <text:p>8 189.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20501:524</text:p>
          </table:table-cell>
          <table:table-cell office:value-type="float" office:value="180215924.16" table:style-name="ce10">
            <text:p>180 215 924.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10601:2158</text:p>
          </table:table-cell>
          <table:table-cell office:value-type="float" office:value="50141.94" table:style-name="ce10">
            <text:p>50 141.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50501:765</text:p>
          </table:table-cell>
          <table:table-cell office:value-type="float" office:value="8189.37" table:style-name="ce10">
            <text:p>8 189.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233</text:p>
          </table:table-cell>
          <table:table-cell office:value-type="float" office:value="687588.56" table:style-name="ce10">
            <text:p>687 588.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60501:117</text:p>
          </table:table-cell>
          <table:table-cell office:value-type="float" office:value="426619.72" table:style-name="ce10">
            <text:p>426 619.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801:1049</text:p>
          </table:table-cell>
          <table:table-cell office:value-type="float" office:value="124542" table:style-name="ce10">
            <text:p>124 542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10601:2210</text:p>
          </table:table-cell>
          <table:table-cell office:value-type="float" office:value="157166.88" table:style-name="ce10">
            <text:p>157 166.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301:3252</text:p>
          </table:table-cell>
          <table:table-cell office:value-type="float" office:value="4249084.4400000004" table:style-name="ce10">
            <text:p>4 249 084.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70901:840</text:p>
          </table:table-cell>
          <table:table-cell office:value-type="float" office:value="19926.72" table:style-name="ce10">
            <text:p>19 926.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401:1922</text:p>
          </table:table-cell>
          <table:table-cell office:value-type="float" office:value="477596.85" table:style-name="ce10">
            <text:p>477 596.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91401:386</text:p>
          </table:table-cell>
          <table:table-cell office:value-type="float" office:value="1633440.4" table:style-name="ce10">
            <text:p>1 633 440.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50501:755</text:p>
          </table:table-cell>
          <table:table-cell office:value-type="float" office:value="13058.01" table:style-name="ce10">
            <text:p>13 058.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120801:640</text:p>
          </table:table-cell>
          <table:table-cell office:value-type="float" office:value="369454.14" table:style-name="ce10">
            <text:p>369 454.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1201:139</text:p>
          </table:table-cell>
          <table:table-cell office:value-type="float" office:value="503665.8" table:style-name="ce10">
            <text:p>503 665.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71201:2076</text:p>
          </table:table-cell>
          <table:table-cell office:value-type="float" office:value="161907.75" table:style-name="ce10">
            <text:p>161 907.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801:1057</text:p>
          </table:table-cell>
          <table:table-cell office:value-type="float" office:value="130427.22" table:style-name="ce10">
            <text:p>130 427.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120601:147</text:p>
          </table:table-cell>
          <table:table-cell office:value-type="float" office:value="411899.18" table:style-name="ce10">
            <text:p>411 899.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00301:1482</text:p>
          </table:table-cell>
          <table:table-cell office:value-type="float" office:value="2033964" table:style-name="ce10">
            <text:p>2 033 964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901:1715</text:p>
          </table:table-cell>
          <table:table-cell office:value-type="float" office:value="535437.43000000005" table:style-name="ce10">
            <text:p>535 437.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80601:531</text:p>
          </table:table-cell>
          <table:table-cell office:value-type="float" office:value="407700" table:style-name="ce10">
            <text:p>407 700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301:3257</text:p>
          </table:table-cell>
          <table:table-cell office:value-type="float" office:value="381434.85" table:style-name="ce10">
            <text:p>381 434.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50501:75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71201:207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50501:74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120801:639</text:p>
          </table:table-cell>
          <table:table-cell office:value-type="float" office:value="388513.28000000003" table:style-name="ce10">
            <text:p>388 513.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801:1055</text:p>
          </table:table-cell>
          <table:table-cell office:value-type="float" office:value="130427.22" table:style-name="ce10">
            <text:p>130 427.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120101:34</text:p>
          </table:table-cell>
          <table:table-cell office:value-type="float" office:value="89376" table:style-name="ce10">
            <text:p>89 376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70301:1652</text:p>
          </table:table-cell>
          <table:table-cell office:value-type="float" office:value="103022.92" table:style-name="ce10">
            <text:p>103 022.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50501:75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20401:282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20901:516</text:p>
          </table:table-cell>
          <table:table-cell office:value-type="float" office:value="363589.79" table:style-name="ce10">
            <text:p>363 589.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00000:2648</text:p>
          </table:table-cell>
          <table:table-cell office:value-type="float" office:value="75360" table:style-name="ce10">
            <text:p>75 360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1201:2077</text:p>
          </table:table-cell>
          <table:table-cell office:value-type="float" office:value="157106.70000000001" table:style-name="ce10">
            <text:p>157 106.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10601:2155</text:p>
          </table:table-cell>
          <table:table-cell office:value-type="float" office:value="8600.3700000000008" table:style-name="ce10">
            <text:p>8 600.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50501:75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801:1240</text:p>
          </table:table-cell>
          <table:table-cell office:value-type="float" office:value="444644.67" table:style-name="ce10">
            <text:p>444 644.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70301:1653</text:p>
          </table:table-cell>
          <table:table-cell office:value-type="float" office:value="103663.56" table:style-name="ce10">
            <text:p>103 663.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10102:1023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201101:1177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50501:75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40501:666</text:p>
          </table:table-cell>
          <table:table-cell office:value-type="float" office:value="137277.04" table:style-name="ce10">
            <text:p>137 277.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10601:2157</text:p>
          </table:table-cell>
          <table:table-cell office:value-type="float" office:value="69762.33" table:style-name="ce10">
            <text:p>69 762.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801:1056</text:p>
          </table:table-cell>
          <table:table-cell office:value-type="float" office:value="130427.22" table:style-name="ce10">
            <text:p>130 427.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784012513.5" table:style-name="ce10">
            <text:p>784 012 513.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30401:255</text:p>
          </table:table-cell>
          <table:table-cell office:value-type="float" office:value="304480" table:style-name="ce10">
            <text:p>304 480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71201:2078</text:p>
          </table:table-cell>
          <table:table-cell office:value-type="float" office:value="567500" table:style-name="ce10">
            <text:p>567 500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60501:840</text:p>
          </table:table-cell>
          <table:table-cell office:value-type="float" office:value="889859.3" table:style-name="ce10">
            <text:p>889 859.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90801:1054</text:p>
          </table:table-cell>
          <table:table-cell office:value-type="float" office:value="130415.01" table:style-name="ce10">
            <text:p>130 415.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71201:207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00000:957</text:p>
          </table:table-cell>
          <table:table-cell office:value-type="float" office:value="35442.910000000003" table:style-name="ce10">
            <text:p>35 442.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50501:75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50501:74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50501:74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60401:887</text:p>
          </table:table-cell>
          <table:table-cell office:value-type="float" office:value="413993.56" table:style-name="ce10">
            <text:p>413 993.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60301:228</text:p>
          </table:table-cell>
          <table:table-cell office:value-type="float" office:value="114539.92" table:style-name="ce10">
            <text:p>114 539.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0901:1714</text:p>
          </table:table-cell>
          <table:table-cell office:value-type="float" office:value="598224.88" table:style-name="ce10">
            <text:p>598 224.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120801:641</text:p>
          </table:table-cell>
          <table:table-cell office:value-type="float" office:value="370187.19" table:style-name="ce10">
            <text:p>370 187.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50501:76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90601:184</text:p>
          </table:table-cell>
          <table:table-cell office:value-type="float" office:value="201307.68" table:style-name="ce10">
            <text:p>201 307.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50501:75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1801:438</text:p>
          </table:table-cell>
          <table:table-cell office:value-type="float" office:value="461746.39" table:style-name="ce10">
            <text:p>461 746.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00301:957</text:p>
          </table:table-cell>
          <table:table-cell office:value-type="float" office:value="415450.25" table:style-name="ce10">
            <text:p>415 450.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50501:74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90801:1053</text:p>
          </table:table-cell>
          <table:table-cell office:value-type="float" office:value="130415.01" table:style-name="ce10">
            <text:p>130 415.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50501:761</text:p>
          </table:table-cell>
          <table:table-cell office:value-type="float" office:value="8189.37" table:style-name="ce10">
            <text:p>8 189.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30401:330</text:p>
          </table:table-cell>
          <table:table-cell office:value-type="float" office:value="349277.4" table:style-name="ce10">
            <text:p>349 277.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80101:12464</text:p>
          </table:table-cell>
          <table:table-cell office:value-type="float" office:value="1292804.1100000001" table:style-name="ce10">
            <text:p>1 292 804.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50102:2680</text:p>
          </table:table-cell>
          <table:table-cell office:value-type="float" office:value="1117248.21" table:style-name="ce10">
            <text:p>1 117 248.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30401:1403</text:p>
          </table:table-cell>
          <table:table-cell office:value-type="float" office:value="1993518.54" table:style-name="ce10">
            <text:p>1 993 518.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10134:1989</text:p>
          </table:table-cell>
          <table:table-cell office:value-type="float" office:value="12786.86" table:style-name="ce10">
            <text:p>12 786.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20103:1672</text:p>
          </table:table-cell>
          <table:table-cell office:value-type="float" office:value="7169427.3200000003" table:style-name="ce10">
            <text:p>7 169 427.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00000:1058</text:p>
          </table:table-cell>
          <table:table-cell office:value-type="float" office:value="1422021.06" table:style-name="ce10">
            <text:p>1 422 021.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01:4618</text:p>
          </table:table-cell>
          <table:table-cell office:value-type="float" office:value="1001070.55" table:style-name="ce10">
            <text:p>1 001 070.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10106:2003</text:p>
          </table:table-cell>
          <table:table-cell office:value-type="float" office:value="542080.36" table:style-name="ce10">
            <text:p>542 080.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0:2114</text:p>
          </table:table-cell>
          <table:table-cell office:value-type="float" office:value="870795.89" table:style-name="ce10">
            <text:p>870 795.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601:4065</text:p>
          </table:table-cell>
          <table:table-cell office:value-type="float" office:value="40054.54" table:style-name="ce10">
            <text:p>40 054.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0105:1087</text:p>
          </table:table-cell>
          <table:table-cell office:value-type="float" office:value="17304.009999999998" table:style-name="ce10">
            <text:p>17 304.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00102:3847</text:p>
          </table:table-cell>
          <table:table-cell office:value-type="float" office:value="244258.42" table:style-name="ce10">
            <text:p>244 258.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90801:8479</text:p>
          </table:table-cell>
          <table:table-cell office:value-type="float" office:value="405280.83" table:style-name="ce10">
            <text:p>405 280.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50301:1507</text:p>
          </table:table-cell>
          <table:table-cell office:value-type="float" office:value="24790.880000000001" table:style-name="ce10">
            <text:p>24 790.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1901:1248</text:p>
          </table:table-cell>
          <table:table-cell office:value-type="float" office:value="3174478.89" table:style-name="ce10">
            <text:p>3 174 478.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1901:1245</text:p>
          </table:table-cell>
          <table:table-cell office:value-type="float" office:value="2165823.7999999998" table:style-name="ce10">
            <text:p>2 165 823.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354:2243</text:p>
          </table:table-cell>
          <table:table-cell office:value-type="float" office:value="799129.88" table:style-name="ce10">
            <text:p>799 129.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5:20544</text:p>
          </table:table-cell>
          <table:table-cell office:value-type="float" office:value="81954.179999999993" table:style-name="ce10">
            <text:p>81 954.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1901:3156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0:2774</text:p>
          </table:table-cell>
          <table:table-cell office:value-type="float" office:value="125688.03" table:style-name="ce10">
            <text:p>125 688.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38:1632</text:p>
          </table:table-cell>
          <table:table-cell office:value-type="float" office:value="1287381.26" table:style-name="ce10">
            <text:p>1 287 381.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20101:156</text:p>
          </table:table-cell>
          <table:table-cell office:value-type="float" office:value="859949.22" table:style-name="ce10">
            <text:p>859 949.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90301:2072</text:p>
          </table:table-cell>
          <table:table-cell office:value-type="float" office:value="577166.34" table:style-name="ce10">
            <text:p>577 166.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20401:1097</text:p>
          </table:table-cell>
          <table:table-cell office:value-type="float" office:value="1070975.3400000001" table:style-name="ce10">
            <text:p>1 070 975.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6:010103:1465</text:p>
          </table:table-cell>
          <table:table-cell office:value-type="float" office:value="795812.38" table:style-name="ce10">
            <text:p>795 812.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50301:520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30201:1822</text:p>
          </table:table-cell>
          <table:table-cell office:value-type="float" office:value="2062094.85" table:style-name="ce10">
            <text:p>2 062 094.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15:8895</text:p>
          </table:table-cell>
          <table:table-cell office:value-type="float" office:value="2648536.46" table:style-name="ce10">
            <text:p>2 648 536.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40102:3742</text:p>
          </table:table-cell>
          <table:table-cell office:value-type="float" office:value="2082373.14" table:style-name="ce10">
            <text:p>2 082 373.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1901:3152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0:000000:97</text:p>
          </table:table-cell>
          <table:table-cell office:value-type="float" office:value="1341746.17" table:style-name="ce10">
            <text:p>1 341 746.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20601:3166</text:p>
          </table:table-cell>
          <table:table-cell office:value-type="float" office:value="1417963.13" table:style-name="ce10">
            <text:p>1 417 963.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30301:17</text:p>
          </table:table-cell>
          <table:table-cell office:value-type="float" office:value="1723077.36" table:style-name="ce10">
            <text:p>1 723 077.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30102:1708</text:p>
          </table:table-cell>
          <table:table-cell office:value-type="float" office:value="2333681.4500000002" table:style-name="ce10">
            <text:p>2 333 681.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107:730</text:p>
          </table:table-cell>
          <table:table-cell office:value-type="float" office:value="376689.86" table:style-name="ce10">
            <text:p>376 689.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50301:1508</text:p>
          </table:table-cell>
          <table:table-cell office:value-type="float" office:value="955941.46" table:style-name="ce10">
            <text:p>955 941.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200301:1570</text:p>
          </table:table-cell>
          <table:table-cell office:value-type="float" office:value="2081100.8" table:style-name="ce10">
            <text:p>2 081 100.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1901:3151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30102:6256</text:p>
          </table:table-cell>
          <table:table-cell office:value-type="float" office:value="69587.350000000006" table:style-name="ce10">
            <text:p>69 587.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40301:1730</text:p>
          </table:table-cell>
          <table:table-cell office:value-type="float" office:value="2343955.39" table:style-name="ce10">
            <text:p>2 343 955.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0:33967</text:p>
          </table:table-cell>
          <table:table-cell office:value-type="float" office:value="6851133.2699999996" table:style-name="ce10">
            <text:p>6 851 133.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0702:963</text:p>
          </table:table-cell>
          <table:table-cell office:value-type="float" office:value="1032203.56" table:style-name="ce10">
            <text:p>1 032 203.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10102:2708</text:p>
          </table:table-cell>
          <table:table-cell office:value-type="float" office:value="377423.79" table:style-name="ce10">
            <text:p>377 423.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1:3440</text:p>
          </table:table-cell>
          <table:table-cell office:value-type="float" office:value="250754.22" table:style-name="ce10">
            <text:p>250 754.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20101:5129</text:p>
          </table:table-cell>
          <table:table-cell office:value-type="float" office:value="539130.51" table:style-name="ce10">
            <text:p>539 130.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50901:1942</text:p>
          </table:table-cell>
          <table:table-cell office:value-type="float" office:value="521920.32" table:style-name="ce10">
            <text:p>521 920.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1901:1246</text:p>
          </table:table-cell>
          <table:table-cell office:value-type="float" office:value="3174478.89" table:style-name="ce10">
            <text:p>3 174 478.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901:3157</text:p>
          </table:table-cell>
          <table:table-cell office:value-type="float" office:value="47877.3" table:style-name="ce10">
            <text:p>47 877.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81501:31</text:p>
          </table:table-cell>
          <table:table-cell office:value-type="float" office:value="867444.28" table:style-name="ce10">
            <text:p>867 444.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00000:240</text:p>
          </table:table-cell>
          <table:table-cell office:value-type="float" office:value="20082525.390000001" table:style-name="ce10">
            <text:p>20 082 525.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10101:3439</text:p>
          </table:table-cell>
          <table:table-cell office:value-type="float" office:value="138813.49" table:style-name="ce10">
            <text:p>138 813.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3:30920</text:p>
          </table:table-cell>
          <table:table-cell office:value-type="float" office:value="2770245.21" table:style-name="ce10">
            <text:p>2 770 245.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1901:3154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0922715.17" table:style-name="ce10">
            <text:p>10 922 715.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60101:1713</text:p>
          </table:table-cell>
          <table:table-cell office:value-type="float" office:value="2080096.3" table:style-name="ce10">
            <text:p>2 080 096.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28:159</text:p>
          </table:table-cell>
          <table:table-cell office:value-type="float" office:value="1624402.1" table:style-name="ce10">
            <text:p>1 624 402.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70201:613</text:p>
          </table:table-cell>
          <table:table-cell office:value-type="float" office:value="520771.93" table:style-name="ce10">
            <text:p>520 771.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90101:2770</text:p>
          </table:table-cell>
          <table:table-cell office:value-type="float" office:value="7818503.3700000001" table:style-name="ce10">
            <text:p>7 818 503.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0:33966</text:p>
          </table:table-cell>
          <table:table-cell office:value-type="float" office:value="1181835.79" table:style-name="ce10">
            <text:p>1 181 835.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30501:178</text:p>
          </table:table-cell>
          <table:table-cell office:value-type="float" office:value="893405.47" table:style-name="ce10">
            <text:p>893 405.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50102:229</text:p>
          </table:table-cell>
          <table:table-cell office:value-type="float" office:value="510978.3" table:style-name="ce10">
            <text:p>510 978.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30102:6255</text:p>
          </table:table-cell>
          <table:table-cell office:value-type="float" office:value="65825.87" table:style-name="ce10">
            <text:p>65 825.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1901:1244</text:p>
          </table:table-cell>
          <table:table-cell office:value-type="float" office:value="2165823.7999999998" table:style-name="ce10">
            <text:p>2 165 823.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50103:630</text:p>
          </table:table-cell>
          <table:table-cell office:value-type="float" office:value="168606.12" table:style-name="ce10">
            <text:p>168 606.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90101:2782</text:p>
          </table:table-cell>
          <table:table-cell office:value-type="float" office:value="5549748.0499999998" table:style-name="ce10">
            <text:p>5 549 748.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1901:3155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4:6481</text:p>
          </table:table-cell>
          <table:table-cell office:value-type="float" office:value="4101249.17" table:style-name="ce10">
            <text:p>4 101 249.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31001:1435</text:p>
          </table:table-cell>
          <table:table-cell office:value-type="float" office:value="1582864.08" table:style-name="ce10">
            <text:p>1 582 864.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10104:1030</text:p>
          </table:table-cell>
          <table:table-cell office:value-type="float" office:value="719274.59" table:style-name="ce10">
            <text:p>719 274.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5:9306</text:p>
          </table:table-cell>
          <table:table-cell office:value-type="float" office:value="17126441.390000001" table:style-name="ce10">
            <text:p>17 126 441.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10105:7780</text:p>
          </table:table-cell>
          <table:table-cell office:value-type="float" office:value="408485.57" table:style-name="ce10">
            <text:p>408 485.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2201:1607</text:p>
          </table:table-cell>
          <table:table-cell office:value-type="float" office:value="559894.28" table:style-name="ce10">
            <text:p>559 894.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30301:259</text:p>
          </table:table-cell>
          <table:table-cell office:value-type="float" office:value="2100178.7999999998" table:style-name="ce10">
            <text:p>2 100 178.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60301:1385</text:p>
          </table:table-cell>
          <table:table-cell office:value-type="float" office:value="811141.38" table:style-name="ce10">
            <text:p>811 141.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60101:3666</text:p>
          </table:table-cell>
          <table:table-cell office:value-type="float" office:value="3021464.37" table:style-name="ce10">
            <text:p>3 021 464.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30401:1995</text:p>
          </table:table-cell>
          <table:table-cell office:value-type="float" office:value="11384154.09" table:style-name="ce10">
            <text:p>11 384 154.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1901:3149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5:25590</text:p>
          </table:table-cell>
          <table:table-cell office:value-type="float" office:value="1383240.19" table:style-name="ce10">
            <text:p>1 383 240.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31601:1289</text:p>
          </table:table-cell>
          <table:table-cell office:value-type="float" office:value="464073.39" table:style-name="ce10">
            <text:p>464 073.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9:8498</text:p>
          </table:table-cell>
          <table:table-cell office:value-type="float" office:value="4935954.5" table:style-name="ce10">
            <text:p>4 935 954.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80201:1384</text:p>
          </table:table-cell>
          <table:table-cell office:value-type="float" office:value="1509644.61" table:style-name="ce10">
            <text:p>1 509 644.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00000:511</text:p>
          </table:table-cell>
          <table:table-cell office:value-type="float" office:value="242372.32" table:style-name="ce10">
            <text:p>242 372.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90201:1818</text:p>
          </table:table-cell>
          <table:table-cell office:value-type="float" office:value="294188.81" table:style-name="ce10">
            <text:p>294 188.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80301:1777</text:p>
          </table:table-cell>
          <table:table-cell office:value-type="float" office:value="2100576.98" table:style-name="ce10">
            <text:p>2 100 576.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30401:111</text:p>
          </table:table-cell>
          <table:table-cell office:value-type="float" office:value="2544834.2400000002" table:style-name="ce10">
            <text:p>2 544 834.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50301:1509</text:p>
          </table:table-cell>
          <table:table-cell office:value-type="float" office:value="89247.17" table:style-name="ce10">
            <text:p>89 247.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23:412</text:p>
          </table:table-cell>
          <table:table-cell office:value-type="float" office:value="236559.02" table:style-name="ce10">
            <text:p>236 559.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40102:3743</text:p>
          </table:table-cell>
          <table:table-cell office:value-type="float" office:value="1988491.79" table:style-name="ce10">
            <text:p>1 988 491.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4:4899</text:p>
          </table:table-cell>
          <table:table-cell office:value-type="float" office:value="1647493.77" table:style-name="ce10">
            <text:p>1 647 493.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10103:7572</text:p>
          </table:table-cell>
          <table:table-cell office:value-type="float" office:value="14577.52" table:style-name="ce10">
            <text:p>14 577.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939:2322</text:p>
          </table:table-cell>
          <table:table-cell office:value-type="float" office:value="291410.28999999998" table:style-name="ce10">
            <text:p>291 410.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1901:3147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90401:2205</text:p>
          </table:table-cell>
          <table:table-cell office:value-type="float" office:value="1557266.89" table:style-name="ce10">
            <text:p>1 557 266.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80105:1780</text:p>
          </table:table-cell>
          <table:table-cell office:value-type="float" office:value="1405017.52" table:style-name="ce10">
            <text:p>1 405 017.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80301:2241</text:p>
          </table:table-cell>
          <table:table-cell office:value-type="float" office:value="1245675.42" table:style-name="ce10">
            <text:p>1 245 675.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13:676</text:p>
          </table:table-cell>
          <table:table-cell office:value-type="float" office:value="3557339.94" table:style-name="ce10">
            <text:p>3 557 339.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4:1482</text:p>
          </table:table-cell>
          <table:table-cell office:value-type="float" office:value="41387223.509999998" table:style-name="ce10">
            <text:p>41 387 223.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15:2102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31901:3148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31601:1288</text:p>
          </table:table-cell>
          <table:table-cell office:value-type="float" office:value="464073.39" table:style-name="ce10">
            <text:p>464 073.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00102:3848</text:p>
          </table:table-cell>
          <table:table-cell office:value-type="float" office:value="745802.38" table:style-name="ce10">
            <text:p>745 802.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60301:1384</text:p>
          </table:table-cell>
          <table:table-cell office:value-type="float" office:value="634293.69999999995" table:style-name="ce10">
            <text:p>634 293.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00101:3574</text:p>
          </table:table-cell>
          <table:table-cell office:value-type="float" office:value="35629.24" table:style-name="ce10">
            <text:p>35 629.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7:295</text:p>
          </table:table-cell>
          <table:table-cell office:value-type="float" office:value="2051932.84" table:style-name="ce10">
            <text:p>2 051 932.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float" office:value="4235236.7699999996" table:style-name="ce10">
            <text:p>4 235 236.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502:2225</text:p>
          </table:table-cell>
          <table:table-cell office:value-type="float" office:value="1196433.52" table:style-name="ce10">
            <text:p>1 196 433.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70901:707</text:p>
          </table:table-cell>
          <table:table-cell office:value-type="float" office:value="1030752.03" table:style-name="ce10">
            <text:p>1 030 752.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10104:13076</text:p>
          </table:table-cell>
          <table:table-cell office:value-type="float" office:value="766015.45" table:style-name="ce10">
            <text:p>766 015.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103:7980</text:p>
          </table:table-cell>
          <table:table-cell office:value-type="float" office:value="77072.12" table:style-name="ce10">
            <text:p>77 072.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81401:952</text:p>
          </table:table-cell>
          <table:table-cell office:value-type="float" office:value="810898.37" table:style-name="ce10">
            <text:p>810 898.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15:409</text:p>
          </table:table-cell>
          <table:table-cell office:value-type="float" office:value="375480.24" table:style-name="ce10">
            <text:p>375 480.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10103:2474</text:p>
          </table:table-cell>
          <table:table-cell office:value-type="float" office:value="792628.09" table:style-name="ce10">
            <text:p>792 628.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030101:7170</text:p>
          </table:table-cell>
          <table:table-cell office:value-type="float" office:value="986630.48" table:style-name="ce10">
            <text:p>986 630.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11:1444</text:p>
          </table:table-cell>
          <table:table-cell office:value-type="float" office:value="398063.94" table:style-name="ce10">
            <text:p>398 063.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3:8322</text:p>
          </table:table-cell>
          <table:table-cell office:value-type="float" office:value="1298917.03" table:style-name="ce10">
            <text:p>1 298 917.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40301:1731</text:p>
          </table:table-cell>
          <table:table-cell office:value-type="float" office:value="2343955.39" table:style-name="ce10">
            <text:p>2 343 955.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7:3123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1901:3153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60301:1035</text:p>
          </table:table-cell>
          <table:table-cell office:value-type="float" office:value="1126361.8899999999" table:style-name="ce10">
            <text:p>1 126 361.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50301:1510</text:p>
          </table:table-cell>
          <table:table-cell office:value-type="float" office:value="54539.93" table:style-name="ce10">
            <text:p>54 539.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10103:676</text:p>
          </table:table-cell>
          <table:table-cell office:value-type="float" office:value="3561857.05" table:style-name="ce10">
            <text:p>3 561 857.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60102:2474</text:p>
          </table:table-cell>
          <table:table-cell office:value-type="float" office:value="1964904.1" table:style-name="ce10">
            <text:p>1 964 904.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10106:11272</text:p>
          </table:table-cell>
          <table:table-cell office:value-type="float" office:value="792070.4" table:style-name="ce10">
            <text:p>792 070.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90401:356</text:p>
          </table:table-cell>
          <table:table-cell office:value-type="float" office:value="771116.57" table:style-name="ce10">
            <text:p>771 116.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60101:3665</text:p>
          </table:table-cell>
          <table:table-cell office:value-type="float" office:value="654215.06999999995" table:style-name="ce10">
            <text:p>654 215.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31901:3150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200801:2610</text:p>
          </table:table-cell>
          <table:table-cell office:value-type="float" office:value="13596869.029999999" table:style-name="ce10">
            <text:p>13 596 869.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200801:2612</text:p>
          </table:table-cell>
          <table:table-cell office:value-type="float" office:value="2241932.42" table:style-name="ce10">
            <text:p>2 241 932.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00801:2611</text:p>
          </table:table-cell>
          <table:table-cell office:value-type="float" office:value="3637033.22" table:style-name="ce10">
            <text:p>3 637 033.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200801:2613</text:p>
          </table:table-cell>
          <table:table-cell office:value-type="float" office:value="7185603.4900000002" table:style-name="ce10">
            <text:p>7 185 603.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50701:1511</text:p>
          </table:table-cell>
          <table:table-cell office:value-type="float" office:value="21073242" table:style-name="ce10">
            <text:p>21 073 242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9:9603</text:p>
          </table:table-cell>
          <table:table-cell office:value-type="float" office:value="2668984.48" table:style-name="ce10">
            <text:p>2 668 984.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11:3670</text:p>
          </table:table-cell>
          <table:table-cell office:value-type="float" office:value="1108484.04" table:style-name="ce10">
            <text:p>1 108 484.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07:953</text:p>
          </table:table-cell>
          <table:table-cell office:value-type="float" office:value="56218.79" table:style-name="ce10">
            <text:p>56 218.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130201:1042</text:p>
          </table:table-cell>
          <table:table-cell office:value-type="float" office:value="1253453.6499999999" table:style-name="ce10">
            <text:p>1 253 453.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105:8234</text:p>
          </table:table-cell>
          <table:table-cell office:value-type="float" office:value="178033.9" table:style-name="ce10">
            <text:p>178 033.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23:504</text:p>
          </table:table-cell>
          <table:table-cell office:value-type="float" office:value="185200.95" table:style-name="ce10">
            <text:p>185 200.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7:4729</text:p>
          </table:table-cell>
          <table:table-cell office:value-type="float" office:value="1064452.8899999999" table:style-name="ce10">
            <text:p>1 064 452.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23:503</text:p>
          </table:table-cell>
          <table:table-cell office:value-type="float" office:value="334205.38" table:style-name="ce10">
            <text:p>334 205.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60201:6910</text:p>
          </table:table-cell>
          <table:table-cell office:value-type="float" office:value="786298.12" table:style-name="ce10">
            <text:p>786 298.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00201:408</text:p>
          </table:table-cell>
          <table:table-cell office:value-type="float" office:value="427278" table:style-name="ce10">
            <text:p>427 278.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60101:880</text:p>
          </table:table-cell>
          <table:table-cell office:value-type="float" office:value="1011782.76" table:style-name="ce10">
            <text:p>1 011 782.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90801:7900</text:p>
          </table:table-cell>
          <table:table-cell office:value-type="float" office:value="55470857.009999998" table:style-name="ce10">
            <text:p>55 470 857.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60101:422</text:p>
          </table:table-cell>
          <table:table-cell office:value-type="float" office:value="980215.13" table:style-name="ce10">
            <text:p>980 215.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60101:222</text:p>
          </table:table-cell>
          <table:table-cell office:value-type="float" office:value="934077.84" table:style-name="ce10">
            <text:p>934 077.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60401:3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120201: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30201:4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60601:1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60601:2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30401:33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50601:10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401:2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50501: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50901:12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10201: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70301:5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50501:8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60401: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60501:2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101:41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30401: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20201:7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00301:1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00000:11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80701:8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60401:2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50501:13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120301:1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30401:9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21101:6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20301:9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40401:1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10201: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30201:11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60501:4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20201:2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70301:4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20201: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201:5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301:1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80501:6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30401:11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10201: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70301:4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30201:11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60501:4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60601:2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50501:12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60401:5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50501: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70301:3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71101:3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70301:4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200901: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20301:19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70601:8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00000:13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10201: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60601:1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60501:2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50201:1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60401: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21101:4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30401:13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60401:2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201:4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80501:11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21101:6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71101:6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50501:15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60401:3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70301:15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80501:5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60501:2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80501:5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601:3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20301: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30501:13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71101:6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60401: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30401:32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40501:2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21101:1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30201:1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60401:1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70601:3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80501:8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21101:5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50801:10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60601:1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30201:12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50401:3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91001:11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21101:6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50501:2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1501:12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50501:5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50501:11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60601:1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30201:4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30201:6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60501:5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30401:5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60401:5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30401:33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30401:1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00301: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60401:1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40801:2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50601:5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00201: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40601:2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91001:10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71101:3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60401:2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80501:2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30201: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60401:2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90401: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80501:11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00000:20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00000:12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71101:3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70301:5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40501:24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50801:10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30201:4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30501:16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70601: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10201: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00000:17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30401:8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2301:1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120701:4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90501: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80501:7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00000: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71101:7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2301: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50901:9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60301:3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30201:9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20201:7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80501:11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30401:28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50401: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30201: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60601:1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30201:9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20901:4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21101:4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21101:2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80701:4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90401: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20301:1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50501:11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50501:2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40901: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1801:59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71101:27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60501:4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21101:5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60501:2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90501:6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89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10801:2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2201:1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30201:12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20301: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50601:10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80501:5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99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30201:5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00000:20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50501: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501:5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40501:16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60601:2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60401:1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21101:1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60501:1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80501:5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60501:2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70301:5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10801:3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91001:4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70301:7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60301:25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1801:24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10201:1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70401:4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50501:10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50701:3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50901:13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30401:11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70601:2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90501:1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71101:7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50701:8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80801:4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60401:5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70601: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60501:4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30401:14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91001: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30401:13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30401:24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20301:1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50501:18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30201: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60401:3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60501:4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70301:4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00201: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90501: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50801:4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30401:36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30201:11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60601:2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150701:1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20201: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60601:3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50201: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20301:16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80501:7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60401: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70601: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20401:4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30201:8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00201: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91001:9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70301:5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50801:4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71101:3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30401:33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48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90401:1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50901: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30201:11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50701:8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20401:8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60501:1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60401:1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90401:7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30201:9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60401:5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50101:2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030401:11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40901:10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20201: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30401: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70301: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40701:4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21101:1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70301:6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60601:2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2301:4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50201:2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80501:6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60401:2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00201:1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60401:1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70301:5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71101:4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21101:5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20401:1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20201: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60401:5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30501:13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60501:2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50201:6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30201:8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60501:2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30401:9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91001:9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60401:3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30401:26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60601:1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80701:4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00000:17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30501:13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00301:1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50201: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00301:1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90501:1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00000:31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60401:5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60601:3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50901:12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60601:2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50501:4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30401:33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60501:1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21101:2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50801:9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70601: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20201:2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00401:1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50901: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71801:5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80701:4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50501:3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50901:6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80501:6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00301:1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30401:9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91001:11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30401:7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70301:4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90401: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60301:20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50501:1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60401:1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00201:6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30401:32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30201:7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60501:2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50801:4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50801:4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30301: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20901:4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00301:3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30401:3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10201: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60401: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70501: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50801:10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30401:32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21101: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70301: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20201: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21101:2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20201:5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00000:17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130901:4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60601:1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70301:8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70301:15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050701:6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71101:6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30201:9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30401: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50901:9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71101:8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90401:2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00000:18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0:000000:11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2301:8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70601: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30201:8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30201:5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50201: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60401:1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72301:1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30201:7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60401:1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30201:11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70301:4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70401:3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20301:11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20901:6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2101:41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50901:12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30401:33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00000:22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50201: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71101:4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60401:2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70301:4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2301:8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50501:1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30401:32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80501:6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70601:2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050701:6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1101:10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60301:22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50501:1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70301:3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30201:9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30201:6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10201:7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00000:18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70301: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60401:5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70301:2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5:41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10201: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70401:4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60601:1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70301:3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30401:14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30201:4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70301:9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11201: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50501:5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60601:2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71101:5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90401:3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20201:5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2101:7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00301: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30201:9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30201:11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60401:1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70301:7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30401:15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190701:15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60501:4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60501: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50501:7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80501:11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50501:5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041001:1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90401:3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30401:11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30201:12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60401: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00201:9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70401:9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21101:5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21101:2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90401: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50701:8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70301: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30702:5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80601:1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30201:11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70301:5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50701:1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20201: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30601: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70301:2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50201: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60401:2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150701:2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30401:11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20301:15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60501: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70301:2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1801:3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30401:15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90401:7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20301:11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80401:1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70301:5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20301:24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80501:1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70301:5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050701: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91001:10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80501:10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60301:17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60301:3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000000:16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00201:1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30401:15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701:19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31001: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80501:10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60501:3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30401:33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170401:1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160501:4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100301:1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50501: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30401: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70301:4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50201:10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70601: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80501:5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50401: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60401: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30401:3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20301:2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00000:28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71101:8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30201:6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50501:2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20501:15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170401:5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30401:34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50501:3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30401:32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30201:17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50801:1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80501: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30401: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72301:19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80501:5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00000:22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71101:8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70301:6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60401:1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30401:9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50801:9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30401:13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60501: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80501:5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30401: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70601: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60401:5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71101:27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50501:2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70601:3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30401:13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170401:6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50701:8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60501: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60501:6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00201: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71401:2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30201:11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60401:1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21101:2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10201:6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30401:7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80501:2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11201:2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60601:1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80501:5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60501:9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60501:1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50501:10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10401: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00301:1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30201:8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50801:1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50901:7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60601:1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70301:14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00000:15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30501:16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00201:1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11001:15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60501:1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21101:4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50801:1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60501:5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00201:2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60601:1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30401:33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50801:3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10201: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60401:1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80501:5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30401:34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30201:11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60301:3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50501:15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70301:16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20301:1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70301:6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50701:2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50501:5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401:1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30201:6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70301: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00000:11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021101:1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70601: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6:010601:21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30401:7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70301:5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50501:3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90401: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60601:1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90401:3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170401:4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70301:9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70301:15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50201:7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90401: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60601:2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71101:34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00201:1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60401:5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90401:2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060601:1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30201:11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30401:11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070301:6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20301: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060401:3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10201:7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70301:2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00000:11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50201:7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10201:14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90401: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80501:12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30201:6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230201:11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60401:1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60301:3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30201:11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210201: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60401:5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60601:1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60401:2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11201: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70301:7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70801:2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30501:13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00000:19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10201:6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00301:1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60401:2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220301:12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20301:9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6:030401:3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60301:24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60401:2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50501: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91001:5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071101:4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30401:5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80801:4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50801: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070301:5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60301:13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080401:1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30401:33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91001:12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60401:1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10201: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70301:6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250201:1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91001:10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170301:3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70301:5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230201:11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90401: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91001:11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50701:3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050501:2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100201:1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130401:9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230201:11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110201: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030401:4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080501:11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2:060601:1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030401:11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91001:11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60301:17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150401: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30401:14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70601:4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270601:7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170301:10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060601: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170301:4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120201:4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50501:6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60401: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6:050701:8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30201:11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160501:2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210401:1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50901:8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030401:13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100201:9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60301:6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220301:3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100201: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71401:1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030401:34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071101:7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30201:8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70401:4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00000:151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080501:5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70501:2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030401:13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60401: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91001:4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080501:6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10801:2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050501:2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170301:8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91001:12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60301:9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000000:17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71101:21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30601: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60601:3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030401:8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030401:2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172301:2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030401:6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41601:14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030401:26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170301:10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160501:4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70301:5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230201:5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72201:5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030401: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041001:1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72301:19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71801:2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220301:1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100201:2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230201:11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230201:11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50801:10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10801:3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60401:2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30401:13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00000:11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60401:1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71101:2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90501: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3:080301:2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060401: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250201: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230201:11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80501:6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00000:10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80501:6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91001:5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060601:2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120301:1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030401:14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050801:1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050801: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230201:11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30601:9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230201:4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80501:6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230201:11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00000:151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070301:15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060401:3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160501:4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050801:5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110401: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50801:1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021101:2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050901: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050901:13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060401: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2301:21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230201:2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270601:8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60301:5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90501:7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071101:7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30401:12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30401:34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110401: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60601:1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160401:1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090501: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090501:2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100201:2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70401:3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050501:11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91001:10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050501:4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00000:25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31801:10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050501:11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71101:8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150401:3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21101:6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00000:2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030401: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3:040901:10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230201:17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6:030401:3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6:010601: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160501:4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050501:3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71101:27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120201: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60601:1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030401:3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50701:2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60301:18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220301:6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080501:6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60401:5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030401:9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160501:4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21101:5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050401: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91001: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050501:27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250201: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160501:4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210201: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080501:12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50801:9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50701:8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60401: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71101:6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080501:6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60401:1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50801: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00000:8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72301:21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030401: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60401:5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72301:4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270601:1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120201:1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0:070301:1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210201:11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030401:7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030401:15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230201:8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50701:2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120201: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60401: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170401: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220301: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030401:15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60401:1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220301:16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070301:5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80701:4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030401:4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90301:3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030401:2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060601:1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160501:1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60401:5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7:070301:11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050801:9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6:010601: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60401:5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60101:15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220301:1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050601: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000000:7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080501:1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2:050801:10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070301:5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50601:1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030401:7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2:071101:1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61301:8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2:050801: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050801:10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030401: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2301:7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220301:16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060601:1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30601:1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170401:4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000000:13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7:270601:2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0:100901: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071101:8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170401:4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60401:5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60401:3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021101:10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32401:10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270601:4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60301:14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1401:13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210201: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080501:6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070301:5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100101: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3:181101: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100301:1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7:170301:4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50701:3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160501:2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230201:6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220301:1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60301:24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030401:2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210201: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230201:9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050801:5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2:170401:4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3:080501:6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070301:9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60301:21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070301:5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071101:7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50601: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2201:1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120301:1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160501:4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070301:5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5:200901: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11101:11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6:010601:22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230201:11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120201:1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050501:4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100201:9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210201:6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211001:15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230201:7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00000:15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2301:10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50701:8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030401:13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2:071101:6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030401:14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021101: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2:050801:6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050901:8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080501:1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270601:2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230201:5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30501:16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3:000000:14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050501:3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210201:10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000000:21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2:060601:2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160401: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270601:7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220301:22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1401:4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6:050701:6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100301:3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100201:1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120201:4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230201:11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170301: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030401:8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8:100401:1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2:050901:13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160501:1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050801:9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000000:9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160401: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230201:11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220301: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080501:5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070301:12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2:060401:3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2:021101: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100301:3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2:021101:6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2:130301: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021101:3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230201:8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030401:25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090401:3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120201:1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230201:8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230201:6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210201: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2:021101:2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210201:7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120201: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120201: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030401:4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100301:1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030401:10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050501:1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050801:4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160501:1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50801:4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6:030401:3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170301:4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100201:6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060601:2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100301:1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3:000000:10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120201: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071101:16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080501:11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50701:1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21101:6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230201:11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080501:5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150401:3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050801:4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50901:9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7:160501:1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6:050701:27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230201:4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7:000000:3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070301:5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2:021101:2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7:070301:5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7:000000:15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030401: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050901:12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080501: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070301:9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050501:8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2:060601:4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100301:1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4:110701:2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080501:5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2:021101:2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030401:11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70401:2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3:080601:2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150701: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150701:2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30401:44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60301:8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2:030401:3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60401: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72201:5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40401: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71101:8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6:040501:16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160501:1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070301:6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60601:1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030401:9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60401:3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060501:6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60301:9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160501:1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070301:5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6:040501:2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2:060501:4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2:170401:1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00000:15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2:170401:4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030401:5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030401:33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4:091001:1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100201: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220301:1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50701:1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4:020901:6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230201:5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00000:18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021101:2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150701:1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8:080501:2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6:040601:2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30401:33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50501:9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270601: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50601:2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080501:5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060501: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070301:6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60301:20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060601:1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3:130401:5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3:130401:2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3:130401:2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3:130401:2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3:130401:5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3:130401:5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3:130401:2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3:130401:2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3:130401:2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3:130401:3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3:130401:2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3:130401:5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3:130401:2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3:130401:2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3:130401:2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3:130401:2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3:130401:5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3:130401:2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3:130401:2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3:130401:2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3:130401:2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1:010106:35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2:000000:30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2:180101: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1:010102:6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20:83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2:180102: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2:180103:4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2:180105: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2:180102: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1:010113:111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4:050201:6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2:180201:13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2:180101:8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40901:1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1:010113:88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6:020301:2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1:000000:2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2:180102:20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2:180105:1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2:180101: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20104:15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100301:2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2:180105:2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2:180101:9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2:180105:17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180102:4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2:180101:1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2:180102:20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3:120101:1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180103:4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1:010114:59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2:180103:4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80102:51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180105:17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2:180101:8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2:180102:3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2:180101:1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80101:7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308:77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180102:1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2:180201: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180105:14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1:010106:30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2:180101:1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021001:33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180101:9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180201: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00000:115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2:180102:2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1:010112:1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1:010113:120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2:180102:3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40103:8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30401:1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10:2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180102:20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3:010110: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80201:13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2:180101:9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2:180105:1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5:010104:1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1:010114:60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2:180105: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4:050201: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2:180101: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308:80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308:81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2:180102:4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00000:82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2:180101:9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180101: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9:100101:23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20301:6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2:180102:2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1:010111:9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2:180105:17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8:010101:44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2:180105: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220:83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1:010107: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1:010113:102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2:180102:21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2:180102:4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2:180101: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2:180105:17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200101:3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2:180101:8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2:180103:4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2:180101: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6:10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2:180103:4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1:010113:107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4:020101:28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0:000000:10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1:010106:2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010105:14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2:180103:3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1:010113:7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2:180101:1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160101:24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2:180101:8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2:180102:3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2:180102:1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15:5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00000:109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01:1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00000:15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2:180103:4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2:38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2:180102:24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2:180201:12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2:180105:17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5:110601:9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2:020601:25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10401:69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3:000000:19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2:180105:2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1:010111:46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2:180201: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1:000000:2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10102:23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8:080201:1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2:180102:22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180101:9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180103:4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180101:5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5:010103:12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2:180101:1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2:180102:20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2:180105:1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2:180101:5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4:110101:15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200701:19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180105:17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220:5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8:140101:18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3:050601:12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180102:24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220301:79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1:010114:14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2:180201:11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180102:25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2:180101:1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180105:1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2:180102:2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180102:1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1:010111:1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1:010113:121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2:180102:21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8:080301:2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06:10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00000:109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2:180102:20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130401:9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209:25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212:2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2:180101:8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1:010114:14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2:180201:11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2:010101:16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2:180102:20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2:180101:8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00000:109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2:180102:26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2:180101:1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1:010111:2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1:010111:2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4:130101:2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2:180103:4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2:180102:24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2:180101:6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180105:13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2:180103:4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2:180102:1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2:180102:20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5:010105:7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222:10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00000: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2:180201:11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3:080402:2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180101:1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2:180105:18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308:80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2:180101: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2:180101:1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180102:2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2:180201: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2:180101: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3:010164:5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2:180105:1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050201: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180105: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130301:31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180201:12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2:180102:24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000000:9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2:180102:3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2:180101:6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020301:4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2:180102:20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2:180102:2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2:180102:21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2:180102:21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00000:31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010104:15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2:180105:17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2:000000:19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55:8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50701:8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2:180102:24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5:050301:2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2:180105:1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2:180102:20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2:000000:7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000000:29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180104:4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090101:18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20101:24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1:010106:8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2:180105:17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2:180101:1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4:060501: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180101:9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2:060101:1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1:010114:50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2:180103:4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30101:21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1:010111:48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220:6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2:180105:2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60102:1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2:180101:1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2:180401:6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2:180102:24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2:180102:25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2:180103:4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2:180102:3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106:132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212:2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12:211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2:180101: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1:010113:26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3:010164:6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2:180105:1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1:010106:53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180101:10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180102:22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180102:26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2:180101:6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2:180104: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2:180102:20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220:76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180102:19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180105:2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215:55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180101:9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31001:14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180201:11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180102:3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030801:14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3:307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180105:2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2:180103:4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2:180101:1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5:010137:1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140201: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180105: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180102:3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180102:3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180105:1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180102: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2:180102:21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70103: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2:180101: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2:180102:21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2:180102:2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20101:52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180102:3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180105:2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1:010114:13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6:080201:2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60201:4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5:030101:2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1:010113:88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180101: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180101:1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180102:4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2:180102:21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090801:58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1:010117:38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3:030103:10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180101:1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1:010113:120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180401:4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131201:1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2:180102:1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220:83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2:180101: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000000:84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1:010113:1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221:7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2:180101:9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2:180101:1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2:180102:3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1:010106:42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20101: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3:050101:2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2:180102:4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180101: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2:180102:20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180101: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3:010155:11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90101:3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1:010114:14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2:180105:17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6:020301: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180101:5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180102:1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180102:4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1:010102:6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180102:26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080201:17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8:190101:1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180103:4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0:080101:4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00000:8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000000:3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6:050101:5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180101:1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000000:6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3:081401:2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180201:9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180103:4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131601:9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080102:6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180102:24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4:050201: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1:010113:2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180104:4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1:010113:113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180101:9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180102: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1:010106:33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2:180102:2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2:180105:17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180101: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090103:57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1:010114:12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10108:23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042101:37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180101:8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2:180102:2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180101:6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1:010112:8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000000:71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2:180102:2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180102: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1:010111:9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3:307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1:010106:2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180201: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1:010114:14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180101:1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1:010106:5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020101: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315:17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180104:1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4:060501: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180201: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180201: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180101:2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2:38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180102:3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180102: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308:78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180105:17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9:090101:34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2:010102:30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180102:3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12:1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7:100201:6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180104:2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180201:8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180101:8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180101:1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020401:9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1:010113:23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180101:6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00000:24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1:010111:7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180102:3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2:180201: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180102:3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220:83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1:000000:38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9:060301: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5:010123:1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180102:3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180102:3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1:010111:1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2:180105:1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1:010114:13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8:020201:11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1:010111:11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2:180102:20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1:010113:27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20101: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180102:3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4:030101:9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10110:158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2:000000:13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2:180104:4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8:010101:44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1:010113:28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9:010103:31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180102:4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2:180101:9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2:180102:1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2:180105:2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8:010101:49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2:180101:1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2:180201:8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2:180102:3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040201:12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2:020102:31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4:020701:3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2:180105: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080102:6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7:150101:1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2:180102:3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2:180102:3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2:180101:6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3:010158:8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1:010113:28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2:180105:14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2:180105:17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2:180105:2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0:010119:5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8:010101:42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2:180103:4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180101:6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308:79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180102:1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2:180201: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2:040101:1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2:180101: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1:010111:50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2:180101:8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210201: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070101: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4:020101:27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2:180102:3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2:180101:8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4:060101:14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2:180401:6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315:18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080101:103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2:180101:8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180101:1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180101:5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180401: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3:110101:7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2:180101:9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3:010126:21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8:010101:44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180101:1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2:180101:9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2:180103:4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1:010111:12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3:050201: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2:180103:4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2:180101:1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1:010113:26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2:180103:4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4:130401:9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150301:7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2:180105:1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6:010111:8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180105:17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2:110102:14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2:000000: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2:180102:25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0:000000:11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7:210201:3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4:000000:20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4:000000:21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4:060401: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7:220301:12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2:180301:3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0:000000:11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4:030601:6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7:160501: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2:180301:4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7:210201:2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4:091001:3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7:160501:1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7:000000:16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2:180301:4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4:060401: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0:000000:28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7:000000:15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2:180301:4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7:220301:12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2:180301:4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2:180301:3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4:091001:12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2:180301:4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2:180301:4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7:220301:16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2:180301:4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7:220301:12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2:030401:13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7:030401:14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2:180301:3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2:180301:3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4:091001:1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7:160401:15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2:180301:4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0:000000:16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2:180301:4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2:180301:4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170801:8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4:040401:9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200801: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7:220301:13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60401:1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2:180301:4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2:030401:1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7:210201:3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2:180301:4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7:000000:15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4:000000: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2:180301:4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4:091001:12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2:071101:27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2:030401:13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4:040401:11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2:071101:27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2:030401:13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210201:3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2:180301:4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2:000000:120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2:180301:4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7:220301:16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1:170801:8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030401:13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4:040401:9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7:220301:12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220301:17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7:220301:12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2:180301:3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4:091001:10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7:000000: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7:210201:3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4:091001:12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2:050901:10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2:180301:4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7:210201:3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7:000000: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2:180301:4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2:180301:4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2:180301:4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7:030401:13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7:240701:47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7:240701:3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9:080501:14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2:090801:83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3:040201: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3:010101: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3:010101: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6:020601:2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5:160303:4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4:070501: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011101:12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2:140301:3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100301:1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000000:38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3:000000:5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240801:6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5:071101: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1:211501:10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2:132301:5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1:240801:5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2:020201: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4:091001:10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2:172201:5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2:172201:2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2:180401:3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2:080801:7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4:000000:16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4:000000:16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2:150701:2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2:000000:13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4:000000: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4:030501:16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2:172201:5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2:150701:7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4:060401: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4:070601:8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4:070601:2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2:172201:5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0:000000:10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2:172301:1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2:120301: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4:030501:7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4:070601:4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2:172201:4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2:172201:5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080701:3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2:150401: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4:030501:5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2:172201:5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4:070601:8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4:000000:13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2:120301:3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2:150701: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4:000000:31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4:091001:3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70801:2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2:000000:98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080701:3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2:172201:4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2:150701:4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2:120301:4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2:172301:1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2:150701: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2:080701:4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2:060501:5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2:150701:4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080201:13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2:172301: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0:000000:5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4:030501:5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2:150701:5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080601:5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2:000000:13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172301: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2:150701:1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080701:3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0:000000:11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4:070601:8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2:110301: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2:150701:4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4:030601:1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2:120301:4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2:080701:4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2:150701: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4:030501:4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4:030501:6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2:080701:3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4:060401: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2:150701:1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4:060401: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4:030501:16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4:091001:12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4:000000: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4:091001:5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4:070601:5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2:150701:2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4:070601:8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2:150701:1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2:000000:3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2:150701:4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2:080701:4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2:150701: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2:080701:3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2:150701:2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2:172301:1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4:030501:4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4:090801: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4:030601: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4:091001:3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2:080801:5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2:172201:5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4:070601:2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4:030501:16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2:050801:9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4:000000:31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4:030501:5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2:172301: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2:172301:1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2:000000:13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4:000000:10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2:000000:3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2:172301:2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4:030601:2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4:000000:31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2:000000:114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220:76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0:000000:22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4:060401: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2:000000:149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4:000000:21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0:000000:8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2:000000:17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4:091001:12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4:091001:12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4:000000:27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2:172201:1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00000:17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841B1E8C351A0D8231C4E25B4E879E23F97DA43F6F7719C1E337B28968C3C06579F599D4E082692AAD965376F999279B67842DB74E73B0A8D1EDFF9D52B4C977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5-21T13:02:04Z</meta:creation-date>
    <dc:date>2026-05-18T13:04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