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6/000265</text:p>
          </table:table-cell>
          <table:covered-table-cell/>
          <table:table-cell table:number-columns-repeated="3" table:style-name="ce2"/>
          <table:table-cell office:value-type="string" table:style-name="ce3">
            <text:p>18.05.2026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12" table:style-name="ce9">
            <text:p>41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01" table:style-name="ce9">
            <text:p>40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2:010107:3218</text:p>
          </table:table-cell>
          <table:table-cell office:value-type="float" office:value="5981570.7000000002" table:style-name="ce10">
            <text:p>5 981 570,7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2:010107:8589</text:p>
          </table:table-cell>
          <table:table-cell office:value-type="float" office:value="2851940.86" table:style-name="ce10">
            <text:p>2 851 940,8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5:030103:6749</text:p>
          </table:table-cell>
          <table:table-cell office:value-type="float" office:value="3623614.33" table:style-name="ce10">
            <text:p>3 623 614,3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170401:810</text:p>
          </table:table-cell>
          <table:table-cell office:value-type="float" office:value="358656.48" table:style-name="ce10">
            <text:p>358 656,4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200901:1343</text:p>
          </table:table-cell>
          <table:table-cell office:value-type="float" office:value="2389889.66" table:style-name="ce10">
            <text:p>2 389 889,6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5:010109:10611</text:p>
          </table:table-cell>
          <table:table-cell office:value-type="float" office:value="251997.2" table:style-name="ce10">
            <text:p>251 997,2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5:010108:1770</text:p>
          </table:table-cell>
          <table:table-cell office:value-type="float" office:value="3326578.4" table:style-name="ce10">
            <text:p>3 326 578,4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8:100101:2066</text:p>
          </table:table-cell>
          <table:table-cell office:value-type="float" office:value="259557.89" table:style-name="ce10">
            <text:p>259 557,8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3:030102:2092</text:p>
          </table:table-cell>
          <table:table-cell office:value-type="float" office:value="4635714.96" table:style-name="ce10">
            <text:p>4 635 714,9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0:010119:1429</text:p>
          </table:table-cell>
          <table:table-cell office:value-type="float" office:value="1807218.38" table:style-name="ce10">
            <text:p>1 807 218,3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2:140101:1614</text:p>
          </table:table-cell>
          <table:table-cell office:value-type="float" office:value="89411.75" table:style-name="ce10">
            <text:p>89 411,7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90501:1936</text:p>
          </table:table-cell>
          <table:table-cell office:value-type="float" office:value="3826586.34" table:style-name="ce10">
            <text:p>3 826 586,3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2:010215:7071</text:p>
          </table:table-cell>
          <table:table-cell office:value-type="float" office:value="68765007.329999998" table:style-name="ce10">
            <text:p>68 765 007,3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90301:3251</text:p>
          </table:table-cell>
          <table:table-cell office:value-type="float" office:value="2693806.27" table:style-name="ce10">
            <text:p>2 693 806,2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5:060301:3738</text:p>
          </table:table-cell>
          <table:table-cell office:value-type="float" office:value="159377.65" table:style-name="ce10">
            <text:p>159 377,6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32401:5641</text:p>
          </table:table-cell>
          <table:table-cell office:value-type="float" office:value="8636789.9700000007" table:style-name="ce10">
            <text:p>8 636 789,9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3:050102:2845</text:p>
          </table:table-cell>
          <table:table-cell office:value-type="float" office:value="1530479.97" table:style-name="ce10">
            <text:p>1 530 479,9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020103:1670</text:p>
          </table:table-cell>
          <table:table-cell office:value-type="float" office:value="2548755.16" table:style-name="ce10">
            <text:p>2 548 755,1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8:120301:1010</text:p>
          </table:table-cell>
          <table:table-cell office:value-type="float" office:value="560406.43000000005" table:style-name="ce10">
            <text:p>560 406,4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8:080401:396</text:p>
          </table:table-cell>
          <table:table-cell office:value-type="float" office:value="796480.3" table:style-name="ce10">
            <text:p>796 480,3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3:030101:379</text:p>
          </table:table-cell>
          <table:table-cell office:value-type="float" office:value="545628.98" table:style-name="ce10">
            <text:p>545 628,9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6:010103:4286</text:p>
          </table:table-cell>
          <table:table-cell office:value-type="float" office:value="5590388.0599999996" table:style-name="ce10">
            <text:p>5 590 388,0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5:060101:33</text:p>
          </table:table-cell>
          <table:table-cell office:value-type="float" office:value="886737.3" table:style-name="ce10">
            <text:p>886 737,3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7:230101:1235</text:p>
          </table:table-cell>
          <table:table-cell office:value-type="float" office:value="1213456.1200000001" table:style-name="ce10">
            <text:p>1 213 456,1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200901:1342</text:p>
          </table:table-cell>
          <table:table-cell office:value-type="float" office:value="10036558.220000001" table:style-name="ce10">
            <text:p>10 036 558,2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3:010128:508</text:p>
          </table:table-cell>
          <table:table-cell office:value-type="float" office:value="27316118.59" table:style-name="ce10">
            <text:p>27 316 118,5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7:010940:1923</text:p>
          </table:table-cell>
          <table:table-cell office:value-type="float" office:value="605888.06000000006" table:style-name="ce10">
            <text:p>605 888,0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020401:2529</text:p>
          </table:table-cell>
          <table:table-cell office:value-type="float" office:value="2545301.56" table:style-name="ce10">
            <text:p>2 545 301,5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1:070801:2939</text:p>
          </table:table-cell>
          <table:table-cell office:value-type="float" office:value="837872.85" table:style-name="ce10">
            <text:p>837 872,8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5:060101:100</text:p>
          </table:table-cell>
          <table:table-cell office:value-type="float" office:value="1215917.6200000001" table:style-name="ce10">
            <text:p>1 215 917,6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105:9057</text:p>
          </table:table-cell>
          <table:table-cell office:value-type="float" office:value="214185.41" table:style-name="ce10">
            <text:p>214 185,4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2:010202:9366</text:p>
          </table:table-cell>
          <table:table-cell office:value-type="float" office:value="3010017.68" table:style-name="ce10">
            <text:p>3 010 017,6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5:050302:589</text:p>
          </table:table-cell>
          <table:table-cell office:value-type="float" office:value="3289759.1" table:style-name="ce10">
            <text:p>3 289 759,1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080102:4039</text:p>
          </table:table-cell>
          <table:table-cell office:value-type="float" office:value="6239226.5599999996" table:style-name="ce10">
            <text:p>6 239 226,5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000000:17298</text:p>
          </table:table-cell>
          <table:table-cell office:value-type="float" office:value="7059698.8200000003" table:style-name="ce10">
            <text:p>7 059 698,8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1:040601:27</text:p>
          </table:table-cell>
          <table:table-cell office:value-type="float" office:value="612727.21" table:style-name="ce10">
            <text:p>612 727,2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7:090101:11</text:p>
          </table:table-cell>
          <table:table-cell office:value-type="float" office:value="8985830.25" table:style-name="ce10">
            <text:p>8 985 830,2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90102:3877</text:p>
          </table:table-cell>
          <table:table-cell office:value-type="float" office:value="8048436.5499999998" table:style-name="ce10">
            <text:p>8 048 436,5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1:040301:1463</text:p>
          </table:table-cell>
          <table:table-cell office:value-type="float" office:value="11988504.09" table:style-name="ce10">
            <text:p>11 988 504,0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10103:7571</text:p>
          </table:table-cell>
          <table:table-cell office:value-type="float" office:value="113838.52" table:style-name="ce10">
            <text:p>113 838,5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7:020101:5127</text:p>
          </table:table-cell>
          <table:table-cell office:value-type="float" office:value="7920792.1200000001" table:style-name="ce10">
            <text:p>7 920 792,1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9:010108:6304</text:p>
          </table:table-cell>
          <table:table-cell office:value-type="float" office:value="2431615.62" table:style-name="ce10">
            <text:p>2 431 615,6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2:020601:2487</text:p>
          </table:table-cell>
          <table:table-cell office:value-type="float" office:value="762842.69" table:style-name="ce10">
            <text:p>762 842,6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3:080102:1011</text:p>
          </table:table-cell>
          <table:table-cell office:value-type="float" office:value="372798.79" table:style-name="ce10">
            <text:p>372 798,7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6:040201:954</text:p>
          </table:table-cell>
          <table:table-cell office:value-type="float" office:value="5806518.6100000003" table:style-name="ce10">
            <text:p>5 806 518,6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4:060301:10796</text:p>
          </table:table-cell>
          <table:table-cell office:value-type="float" office:value="9853714.8200000003" table:style-name="ce10">
            <text:p>9 853 714,8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210:157</text:p>
          </table:table-cell>
          <table:table-cell office:value-type="float" office:value="698020.51" table:style-name="ce10">
            <text:p>698 020,5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80103:1866</text:p>
          </table:table-cell>
          <table:table-cell office:value-type="float" office:value="3890270.68" table:style-name="ce10">
            <text:p>3 890 270,6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20102:2063</text:p>
          </table:table-cell>
          <table:table-cell office:value-type="float" office:value="2275717.66" table:style-name="ce10">
            <text:p>2 275 717,6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7:010301:1137</text:p>
          </table:table-cell>
          <table:table-cell office:value-type="float" office:value="240392.56" table:style-name="ce10">
            <text:p>240 392,5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303:7325</text:p>
          </table:table-cell>
          <table:table-cell office:value-type="float" office:value="3043586.65" table:style-name="ce10">
            <text:p>3 043 586,6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5:010117:1808</text:p>
          </table:table-cell>
          <table:table-cell office:value-type="float" office:value="42823.76" table:style-name="ce10">
            <text:p>42 823,7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120201:1101</text:p>
          </table:table-cell>
          <table:table-cell office:value-type="float" office:value="1252504.8" table:style-name="ce10">
            <text:p>1 252 504,8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8:160301:905</text:p>
          </table:table-cell>
          <table:table-cell office:value-type="float" office:value="1210861.4099999999" table:style-name="ce10">
            <text:p>1 210 861,4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5:050103:702</text:p>
          </table:table-cell>
          <table:table-cell office:value-type="float" office:value="240455.12" table:style-name="ce10">
            <text:p>240 455,1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5:010112:2070</text:p>
          </table:table-cell>
          <table:table-cell office:value-type="float" office:value="15991182.050000001" table:style-name="ce10">
            <text:p>15 991 182,0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5:010105:10510</text:p>
          </table:table-cell>
          <table:table-cell office:value-type="float" office:value="11911730.42" table:style-name="ce10">
            <text:p>11 911 730,4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8:120301:1009</text:p>
          </table:table-cell>
          <table:table-cell office:value-type="float" office:value="244851.01" table:style-name="ce10">
            <text:p>244 851,0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4:020101:5551</text:p>
          </table:table-cell>
          <table:table-cell office:value-type="float" office:value="9898955.0099999998" table:style-name="ce10">
            <text:p>9 898 955,0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2:010303:7326</text:p>
          </table:table-cell>
          <table:table-cell office:value-type="float" office:value="3043586.65" table:style-name="ce10">
            <text:p>3 043 586,6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1:070801:2938</text:p>
          </table:table-cell>
          <table:table-cell office:value-type="float" office:value="837872.85" table:style-name="ce10">
            <text:p>837 872,8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6:010111:2027</text:p>
          </table:table-cell>
          <table:table-cell office:value-type="float" office:value="4455235.42" table:style-name="ce10">
            <text:p>4 455 235,4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8:010168:4170</text:p>
          </table:table-cell>
          <table:table-cell office:value-type="float" office:value="309648.01" table:style-name="ce10">
            <text:p>309 648,0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5:060102:2466</text:p>
          </table:table-cell>
          <table:table-cell office:value-type="float" office:value="47858.59" table:style-name="ce10">
            <text:p>47 858,5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010103:3347</text:p>
          </table:table-cell>
          <table:table-cell office:value-type="float" office:value="3248730.36" table:style-name="ce10">
            <text:p>3 248 730,3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130201:2</text:p>
          </table:table-cell>
          <table:table-cell office:value-type="float" office:value="3882573.99" table:style-name="ce10">
            <text:p>3 882 573,9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160701:1544</text:p>
          </table:table-cell>
          <table:table-cell office:value-type="float" office:value="1736172.94" table:style-name="ce10">
            <text:p>1 736 172,9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4:060301:10797</text:p>
          </table:table-cell>
          <table:table-cell office:value-type="float" office:value="1802778.04" table:style-name="ce10">
            <text:p>1 802 778,0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70102:534</text:p>
          </table:table-cell>
          <table:table-cell office:value-type="float" office:value="890197.18" table:style-name="ce10">
            <text:p>890 197,1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200401:2411</text:p>
          </table:table-cell>
          <table:table-cell office:value-type="float" office:value="888068" table:style-name="ce10">
            <text:p>888 068,0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160101:6192</text:p>
          </table:table-cell>
          <table:table-cell office:value-type="float" office:value="174787.44" table:style-name="ce10">
            <text:p>174 787,4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0:010119:1430</text:p>
          </table:table-cell>
          <table:table-cell office:value-type="float" office:value="892508.34" table:style-name="ce10">
            <text:p>892 508,3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4:010104:1026</text:p>
          </table:table-cell>
          <table:table-cell office:value-type="float" office:value="2247809.5" table:style-name="ce10">
            <text:p>2 247 809,5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7:010471:515</text:p>
          </table:table-cell>
          <table:table-cell office:value-type="float" office:value="13885348.1" table:style-name="ce10">
            <text:p>13 885 348,1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2:010202:9367</text:p>
          </table:table-cell>
          <table:table-cell office:value-type="float" office:value="1268161.1000000001" table:style-name="ce10">
            <text:p>1 268 161,1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2:010308:8615</text:p>
          </table:table-cell>
          <table:table-cell office:value-type="float" office:value="4058518.26" table:style-name="ce10">
            <text:p>4 058 518,2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3:010139:1345</text:p>
          </table:table-cell>
          <table:table-cell office:value-type="float" office:value="235271.77" table:style-name="ce10">
            <text:p>235 271,7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7:010356:562</text:p>
          </table:table-cell>
          <table:table-cell office:value-type="float" office:value="156799.73000000001" table:style-name="ce10">
            <text:p>156 799,7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1:060301:1849</text:p>
          </table:table-cell>
          <table:table-cell office:value-type="float" office:value="40455301.950000003" table:style-name="ce10">
            <text:p>40 455 301,9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8:080401:395</text:p>
          </table:table-cell>
          <table:table-cell office:value-type="float" office:value="934808.69" table:style-name="ce10">
            <text:p>934 808,6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2:010203:8057</text:p>
          </table:table-cell>
          <table:table-cell office:value-type="float" office:value="6595341.5899999999" table:style-name="ce10">
            <text:p>6 595 341,5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080102:3926</text:p>
          </table:table-cell>
          <table:table-cell office:value-type="float" office:value="2098466.0699999998" table:style-name="ce10">
            <text:p>2 098 466,0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4:010105:25589</text:p>
          </table:table-cell>
          <table:table-cell office:value-type="float" office:value="118394.83" table:style-name="ce10">
            <text:p>118 394,8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4:010112:3176</text:p>
          </table:table-cell>
          <table:table-cell office:value-type="float" office:value="48482572.399999999" table:style-name="ce10">
            <text:p>48 482 572,4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200401:2412</text:p>
          </table:table-cell>
          <table:table-cell office:value-type="float" office:value="1096763.98" table:style-name="ce10">
            <text:p>1 096 763,9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5:010116:970</text:p>
          </table:table-cell>
          <table:table-cell office:value-type="float" office:value="5224988.45" table:style-name="ce10">
            <text:p>5 224 988,4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160501:1980</text:p>
          </table:table-cell>
          <table:table-cell office:value-type="float" office:value="856790.48" table:style-name="ce10">
            <text:p>856 790,4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211001:1902</text:p>
          </table:table-cell>
          <table:table-cell office:value-type="float" office:value="3445374.93" table:style-name="ce10">
            <text:p>3 445 374,9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020103:1671</text:p>
          </table:table-cell>
          <table:table-cell office:value-type="float" office:value="572719.52" table:style-name="ce10">
            <text:p>572 719,5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10301:2148</text:p>
          </table:table-cell>
          <table:table-cell office:value-type="float" office:value="1338282.95" table:style-name="ce10">
            <text:p>1 338 282,9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5:010106:4949</text:p>
          </table:table-cell>
          <table:table-cell office:value-type="float" office:value="556424.43000000005" table:style-name="ce10">
            <text:p>556 424,4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1:110401:2726</text:p>
          </table:table-cell>
          <table:table-cell office:value-type="float" office:value="38893.660000000003" table:style-name="ce10">
            <text:p>38 893,6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000000:8332</text:p>
          </table:table-cell>
          <table:table-cell office:value-type="float" office:value="32630.799999999999" table:style-name="ce10">
            <text:p>32 630,8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4:030101:6088</text:p>
          </table:table-cell>
          <table:table-cell office:value-type="float" office:value="10542.56" table:style-name="ce10">
            <text:p>10 542,5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130201:2879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000000:8291</text:p>
          </table:table-cell>
          <table:table-cell office:value-type="float" office:value="76803.34" table:style-name="ce10">
            <text:p>76 803,3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130201:2861</text:p>
          </table:table-cell>
          <table:table-cell office:value-type="float" office:value="843.9" table:style-name="ce10">
            <text:p>843,9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4:000000:3367</text:p>
          </table:table-cell>
          <table:table-cell office:value-type="float" office:value="5534723.2800000003" table:style-name="ce10">
            <text:p>5 534 723,2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130201:2878</text:p>
          </table:table-cell>
          <table:table-cell office:value-type="float" office:value="1620.57" table:style-name="ce10">
            <text:p>1 620,5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000000:8271</text:p>
          </table:table-cell>
          <table:table-cell office:value-type="float" office:value="33756" table:style-name="ce10">
            <text:p>33 756,0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1:000000:7841</text:p>
          </table:table-cell>
          <table:table-cell office:value-type="float" office:value="24308.54" table:style-name="ce10">
            <text:p>24 308,5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000000:8292</text:p>
          </table:table-cell>
          <table:table-cell office:value-type="float" office:value="13115.89" table:style-name="ce10">
            <text:p>13 115,8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130201:2862</text:p>
          </table:table-cell>
          <table:table-cell office:value-type="float" office:value="10994.33" table:style-name="ce10">
            <text:p>10 994,3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4:000000:5391</text:p>
          </table:table-cell>
          <table:table-cell office:value-type="float" office:value="4157.05" table:style-name="ce10">
            <text:p>4 157,0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1:031501:3762</text:p>
          </table:table-cell>
          <table:table-cell office:value-type="float" office:value="9970.4" table:style-name="ce10">
            <text:p>9 970,4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000000:8323</text:p>
          </table:table-cell>
          <table:table-cell office:value-type="float" office:value="93391.6" table:style-name="ce10">
            <text:p>93 391,6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130201:2877</text:p>
          </table:table-cell>
          <table:table-cell office:value-type="float" office:value="1687.8" table:style-name="ce10">
            <text:p>1 687,8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000000:8290</text:p>
          </table:table-cell>
          <table:table-cell office:value-type="float" office:value="63393.49" table:style-name="ce10">
            <text:p>63 393,4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000000:8284</text:p>
          </table:table-cell>
          <table:table-cell office:value-type="float" office:value="25603.360000000001" table:style-name="ce10">
            <text:p>25 603,3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000000:8302</text:p>
          </table:table-cell>
          <table:table-cell office:value-type="float" office:value="66386.8" table:style-name="ce10">
            <text:p>66 386,8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000000:8293</text:p>
          </table:table-cell>
          <table:table-cell office:value-type="float" office:value="32630.799999999999" table:style-name="ce10">
            <text:p>32 630,8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150101:4998</text:p>
          </table:table-cell>
          <table:table-cell office:value-type="float" office:value="29493.18" table:style-name="ce10">
            <text:p>29 493,1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000000:8339</text:p>
          </table:table-cell>
          <table:table-cell office:value-type="float" office:value="48383.6" table:style-name="ce10">
            <text:p>48 383,6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000000:8322</text:p>
          </table:table-cell>
          <table:table-cell office:value-type="float" office:value="28130" table:style-name="ce10">
            <text:p>28 130,0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000000:8328</text:p>
          </table:table-cell>
          <table:table-cell office:value-type="float" office:value="42757.599999999999" table:style-name="ce10">
            <text:p>42 757,6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000000:8333</text:p>
          </table:table-cell>
          <table:table-cell office:value-type="float" office:value="13835.46" table:style-name="ce10">
            <text:p>13 835,4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1:000000:7839</text:p>
          </table:table-cell>
          <table:table-cell office:value-type="float" office:value="13961.48" table:style-name="ce10">
            <text:p>13 961,4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1:031501:3764</text:p>
          </table:table-cell>
          <table:table-cell office:value-type="float" office:value="32403.79" table:style-name="ce10">
            <text:p>32 403,7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5:060201:919</text:p>
          </table:table-cell>
          <table:table-cell office:value-type="float" office:value="476169.6" table:style-name="ce10">
            <text:p>476 169,6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4:000000:5388</text:p>
          </table:table-cell>
          <table:table-cell office:value-type="float" office:value="4157.05" table:style-name="ce10">
            <text:p>4 157,0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000000:8276</text:p>
          </table:table-cell>
          <table:table-cell office:value-type="float" office:value="34359.39" table:style-name="ce10">
            <text:p>34 359,3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1:060101:9762</text:p>
          </table:table-cell>
          <table:table-cell office:value-type="float" office:value="7718.87" table:style-name="ce10">
            <text:p>7 718,8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000000:8336</text:p>
          </table:table-cell>
          <table:table-cell office:value-type="float" office:value="31505.599999999999" table:style-name="ce10">
            <text:p>31 505,6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000000:7840</text:p>
          </table:table-cell>
          <table:table-cell office:value-type="float" office:value="31599.84" table:style-name="ce10">
            <text:p>31 599,8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130201:2869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000000:8326</text:p>
          </table:table-cell>
          <table:table-cell office:value-type="float" office:value="61886" table:style-name="ce10">
            <text:p>61 886,0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4:030101:6087</text:p>
          </table:table-cell>
          <table:table-cell office:value-type="float" office:value="1385.68" table:style-name="ce10">
            <text:p>1 385,6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1:060102:3901</text:p>
          </table:table-cell>
          <table:table-cell office:value-type="float" office:value="24308.54" table:style-name="ce10">
            <text:p>24 308,5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2:000000:4211</text:p>
          </table:table-cell>
          <table:table-cell office:value-type="float" office:value="5246646.24" table:style-name="ce10">
            <text:p>5 246 646,2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000000:8299</text:p>
          </table:table-cell>
          <table:table-cell office:value-type="float" office:value="21378.799999999999" table:style-name="ce10">
            <text:p>21 378,8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000000:8307</text:p>
          </table:table-cell>
          <table:table-cell office:value-type="float" office:value="21378.799999999999" table:style-name="ce10">
            <text:p>21 378,8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4:050101:1674</text:p>
          </table:table-cell>
          <table:table-cell office:value-type="float" office:value="2259.4" table:style-name="ce10">
            <text:p>2 259,4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1:031501:3766</text:p>
          </table:table-cell>
          <table:table-cell office:value-type="float" office:value="27892.02" table:style-name="ce10">
            <text:p>27 892,0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000000:8310</text:p>
          </table:table-cell>
          <table:table-cell office:value-type="float" office:value="39382" table:style-name="ce10">
            <text:p>39 382,0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000000:8318</text:p>
          </table:table-cell>
          <table:table-cell office:value-type="float" office:value="124188.32" table:style-name="ce10">
            <text:p>124 188,3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150101:5000</text:p>
          </table:table-cell>
          <table:table-cell office:value-type="float" office:value="33706.49" table:style-name="ce10">
            <text:p>33 706,4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130201:2874</text:p>
          </table:table-cell>
          <table:table-cell office:value-type="float" office:value="3375.6" table:style-name="ce10">
            <text:p>3 375,6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9:000000:1066</text:p>
          </table:table-cell>
          <table:table-cell office:value-type="float" office:value="401354.4" table:style-name="ce10">
            <text:p>401 354,4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000000:8274</text:p>
          </table:table-cell>
          <table:table-cell office:value-type="float" office:value="37131.599999999999" table:style-name="ce10">
            <text:p>37 131,6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4:000000:5390</text:p>
          </table:table-cell>
          <table:table-cell office:value-type="float" office:value="84289.86" table:style-name="ce10">
            <text:p>84 289,8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0:000000:2921</text:p>
          </table:table-cell>
          <table:table-cell office:value-type="float" office:value="20778173" table:style-name="ce10">
            <text:p>20 778 173,0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4:020501:1465</text:p>
          </table:table-cell>
          <table:table-cell office:value-type="float" office:value="2185.98" table:style-name="ce10">
            <text:p>2 185,9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000000:8320</text:p>
          </table:table-cell>
          <table:table-cell office:value-type="float" office:value="22504" table:style-name="ce10">
            <text:p>22 504,0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130201:2875</text:p>
          </table:table-cell>
          <table:table-cell office:value-type="float" office:value="5626" table:style-name="ce10">
            <text:p>5 626,0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5:000000:10960</text:p>
          </table:table-cell>
          <table:table-cell office:value-type="float" office:value="349529.7" table:style-name="ce10">
            <text:p>349 529,7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4:030101:6090</text:p>
          </table:table-cell>
          <table:table-cell office:value-type="float" office:value="42144.93" table:style-name="ce10">
            <text:p>42 144,9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110401:2724</text:p>
          </table:table-cell>
          <table:table-cell office:value-type="float" office:value="3664.78" table:style-name="ce10">
            <text:p>3 664,7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110401:2725</text:p>
          </table:table-cell>
          <table:table-cell office:value-type="float" office:value="8102.85" table:style-name="ce10">
            <text:p>8 102,8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130201:2868</text:p>
          </table:table-cell>
          <table:table-cell office:value-type="float" office:value="6751.2" table:style-name="ce10">
            <text:p>6 751,2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000000:8281</text:p>
          </table:table-cell>
          <table:table-cell office:value-type="float" office:value="44239.77" table:style-name="ce10">
            <text:p>44 239,7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1:031501:3763</text:p>
          </table:table-cell>
          <table:table-cell office:value-type="float" office:value="27418.59" table:style-name="ce10">
            <text:p>27 418,5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130201:2866</text:p>
          </table:table-cell>
          <table:table-cell office:value-type="float" office:value="4500.8" table:style-name="ce10">
            <text:p>4 500,8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1:080101:3513</text:p>
          </table:table-cell>
          <table:table-cell office:value-type="float" office:value="10126.799999999999" table:style-name="ce10">
            <text:p>10 126,8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000000:8315</text:p>
          </table:table-cell>
          <table:table-cell office:value-type="float" office:value="3375.6" table:style-name="ce10">
            <text:p>3 375,6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000000:8285</text:p>
          </table:table-cell>
          <table:table-cell office:value-type="float" office:value="25879.599999999999" table:style-name="ce10">
            <text:p>25 879,6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000000:8330</text:p>
          </table:table-cell>
          <table:table-cell office:value-type="float" office:value="34031.96" table:style-name="ce10">
            <text:p>34 031,9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000000:8295</text:p>
          </table:table-cell>
          <table:table-cell office:value-type="float" office:value="45188.03" table:style-name="ce10">
            <text:p>45 188,0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000000:8297</text:p>
          </table:table-cell>
          <table:table-cell office:value-type="float" office:value="51966.239999999998" table:style-name="ce10">
            <text:p>51 966,2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4:000000:5389</text:p>
          </table:table-cell>
          <table:table-cell office:value-type="float" office:value="3779.83" table:style-name="ce10">
            <text:p>3 779,8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000000:8311</text:p>
          </table:table-cell>
          <table:table-cell office:value-type="float" office:value="29493.18" table:style-name="ce10">
            <text:p>29 493,1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1:000000:8275</text:p>
          </table:table-cell>
          <table:table-cell office:value-type="float" office:value="67765.45" table:style-name="ce10">
            <text:p>67 765,4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000000:8337</text:p>
          </table:table-cell>
          <table:table-cell office:value-type="float" office:value="69951.429999999993" table:style-name="ce10">
            <text:p>69 951,4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000000:8312</text:p>
          </table:table-cell>
          <table:table-cell office:value-type="float" office:value="56804.03" table:style-name="ce10">
            <text:p>56 804,0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000000:8334</text:p>
          </table:table-cell>
          <table:table-cell office:value-type="float" office:value="40507.199999999997" table:style-name="ce10">
            <text:p>40 507,2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1:031501:3768</text:p>
          </table:table-cell>
          <table:table-cell office:value-type="float" office:value="44866.79" table:style-name="ce10">
            <text:p>44 866,7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4:000000:5392</text:p>
          </table:table-cell>
          <table:table-cell office:value-type="float" office:value="1385.68" table:style-name="ce10">
            <text:p>1 385,6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000000:8313</text:p>
          </table:table-cell>
          <table:table-cell office:value-type="float" office:value="25879.599999999999" table:style-name="ce10">
            <text:p>25 879,6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000000:8280</text:p>
          </table:table-cell>
          <table:table-cell office:value-type="float" office:value="82977.87" table:style-name="ce10">
            <text:p>82 977,8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1:000000:8321</text:p>
          </table:table-cell>
          <table:table-cell office:value-type="float" office:value="58636.42" table:style-name="ce10">
            <text:p>58 636,4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1:080101:3515</text:p>
          </table:table-cell>
          <table:table-cell office:value-type="float" office:value="11252" table:style-name="ce10">
            <text:p>11 252,0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000000:8305</text:p>
          </table:table-cell>
          <table:table-cell office:value-type="float" office:value="55134.8" table:style-name="ce10">
            <text:p>55 134,8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000000:8306</text:p>
          </table:table-cell>
          <table:table-cell office:value-type="float" office:value="32630.799999999999" table:style-name="ce10">
            <text:p>32 630,8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000000:8282</text:p>
          </table:table-cell>
          <table:table-cell office:value-type="float" office:value="117972.72" table:style-name="ce10">
            <text:p>117 972,7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000000:8324</text:p>
          </table:table-cell>
          <table:table-cell office:value-type="float" office:value="6751.2" table:style-name="ce10">
            <text:p>6 751,2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1:031501:3767</text:p>
          </table:table-cell>
          <table:table-cell office:value-type="float" office:value="52344.59" table:style-name="ce10">
            <text:p>52 344,5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1:000000:8319</text:p>
          </table:table-cell>
          <table:table-cell office:value-type="float" office:value="41632.400000000001" table:style-name="ce10">
            <text:p>41 632,4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000000:8278</text:p>
          </table:table-cell>
          <table:table-cell office:value-type="float" office:value="203346.14" table:style-name="ce10">
            <text:p>203 346,1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130201:2872</text:p>
          </table:table-cell>
          <table:table-cell office:value-type="float" office:value="843.9" table:style-name="ce10">
            <text:p>843,9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000000:8300</text:p>
          </table:table-cell>
          <table:table-cell office:value-type="float" office:value="41632.400000000001" table:style-name="ce10">
            <text:p>41 632,4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130201:2865</text:p>
          </table:table-cell>
          <table:table-cell office:value-type="float" office:value="1687.8" table:style-name="ce10">
            <text:p>1 687,8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1:000000:8331</text:p>
          </table:table-cell>
          <table:table-cell office:value-type="float" office:value="56835.54" table:style-name="ce10">
            <text:p>56 835,5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1:000000:8317</text:p>
          </table:table-cell>
          <table:table-cell office:value-type="float" office:value="67412.98" table:style-name="ce10">
            <text:p>67 412,9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1:000000:8325</text:p>
          </table:table-cell>
          <table:table-cell office:value-type="float" office:value="67412.98" table:style-name="ce10">
            <text:p>67 412,9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000000:8286</text:p>
          </table:table-cell>
          <table:table-cell office:value-type="float" office:value="26270.61" table:style-name="ce10">
            <text:p>26 270,6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1:000000:8283</text:p>
          </table:table-cell>
          <table:table-cell office:value-type="float" office:value="28130" table:style-name="ce10">
            <text:p>28 130,0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1:130201:2873</text:p>
          </table:table-cell>
          <table:table-cell office:value-type="float" office:value="5626" table:style-name="ce10">
            <text:p>5 626,0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130201:2876</text:p>
          </table:table-cell>
          <table:table-cell office:value-type="float" office:value="4219.5" table:style-name="ce10">
            <text:p>4 219,5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000000:8301</text:p>
          </table:table-cell>
          <table:table-cell office:value-type="float" office:value="54009.599999999999" table:style-name="ce10">
            <text:p>54 009,6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000000:8314</text:p>
          </table:table-cell>
          <table:table-cell office:value-type="float" office:value="31505.599999999999" table:style-name="ce10">
            <text:p>31 505,6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130201:2864</text:p>
          </table:table-cell>
          <table:table-cell office:value-type="float" office:value="843.9" table:style-name="ce10">
            <text:p>843,9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0:000000:3841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1:000000:8327</text:p>
          </table:table-cell>
          <table:table-cell office:value-type="float" office:value="29255.200000000001" table:style-name="ce10">
            <text:p>29 255,2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000000:8277</text:p>
          </table:table-cell>
          <table:table-cell office:value-type="float" office:value="117488.88" table:style-name="ce10">
            <text:p>117 488,8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130201:2870</text:p>
          </table:table-cell>
          <table:table-cell office:value-type="float" office:value="3375.6" table:style-name="ce10">
            <text:p>3 375,6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1:080101:3514</text:p>
          </table:table-cell>
          <table:table-cell office:value-type="float" office:value="11252" table:style-name="ce10">
            <text:p>11 252,0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1:000000:7843</text:p>
          </table:table-cell>
          <table:table-cell office:value-type="float" office:value="7329.55" table:style-name="ce10">
            <text:p>7 329,5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4:020501:1464</text:p>
          </table:table-cell>
          <table:table-cell office:value-type="float" office:value="2185.98" table:style-name="ce10">
            <text:p>2 185,9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4:030101:6089</text:p>
          </table:table-cell>
          <table:table-cell office:value-type="float" office:value="1620.57" table:style-name="ce10">
            <text:p>1 620,5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1:000000:8289</text:p>
          </table:table-cell>
          <table:table-cell office:value-type="float" office:value="12126.84" table:style-name="ce10">
            <text:p>12 126,8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000000:8335</text:p>
          </table:table-cell>
          <table:table-cell office:value-type="float" office:value="64136.4" table:style-name="ce10">
            <text:p>64 136,4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000000:8329</text:p>
          </table:table-cell>
          <table:table-cell office:value-type="float" office:value="36006.400000000001" table:style-name="ce10">
            <text:p>36 006,4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000000:8338</text:p>
          </table:table-cell>
          <table:table-cell office:value-type="float" office:value="3375.6" table:style-name="ce10">
            <text:p>3 375,6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1:140501:3433</text:p>
          </table:table-cell>
          <table:table-cell office:value-type="float" office:value="13115.89" table:style-name="ce10">
            <text:p>13 115,8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000000:8279</text:p>
          </table:table-cell>
          <table:table-cell office:value-type="float" office:value="109364.94" table:style-name="ce10">
            <text:p>109 364,9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000000:8304</text:p>
          </table:table-cell>
          <table:table-cell office:value-type="float" office:value="60760.800000000003" table:style-name="ce10">
            <text:p>60 760,8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1:150101:4999</text:p>
          </table:table-cell>
          <table:table-cell office:value-type="float" office:value="56485.04" table:style-name="ce10">
            <text:p>56 485,0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1:000000:8316</text:p>
          </table:table-cell>
          <table:table-cell office:value-type="float" office:value="50397.71" table:style-name="ce10">
            <text:p>50 397,7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1:130201:2871</text:p>
          </table:table-cell>
          <table:table-cell office:value-type="float" office:value="4500.8" table:style-name="ce10">
            <text:p>4 500,8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000000:8296</text:p>
          </table:table-cell>
          <table:table-cell office:value-type="float" office:value="25879.599999999999" table:style-name="ce10">
            <text:p>25 879,6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1:031501:3765</text:p>
          </table:table-cell>
          <table:table-cell office:value-type="float" office:value="29911.19" table:style-name="ce10">
            <text:p>29 911,1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1:000000:8287</text:p>
          </table:table-cell>
          <table:table-cell office:value-type="float" office:value="21859.82" table:style-name="ce10">
            <text:p>21 859,8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1:130201:2863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000000:8288</text:p>
          </table:table-cell>
          <table:table-cell office:value-type="float" office:value="90586.2" table:style-name="ce10">
            <text:p>90 586,2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1:130201:2867</text:p>
          </table:table-cell>
          <table:table-cell office:value-type="float" office:value="2531.6999999999998" table:style-name="ce10">
            <text:p>2 531,7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1:080101:3511</text:p>
          </table:table-cell>
          <table:table-cell office:value-type="float" office:value="10126.799999999999" table:style-name="ce10">
            <text:p>10 126,8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1:000000:8303</text:p>
          </table:table-cell>
          <table:table-cell office:value-type="float" office:value="65261.599999999999" table:style-name="ce10">
            <text:p>65 261,6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5:040301:7371</text:p>
          </table:table-cell>
          <table:table-cell office:value-type="float" office:value="8611800" table:style-name="ce10">
            <text:p>8 611 800,0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1:000000:8308</text:p>
          </table:table-cell>
          <table:table-cell office:value-type="float" office:value="46996.51" table:style-name="ce10">
            <text:p>46 996,5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1:000000:8273</text:p>
          </table:table-cell>
          <table:table-cell office:value-type="float" office:value="67773.61" table:style-name="ce10">
            <text:p>67 773,6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1:110401:2723</text:p>
          </table:table-cell>
          <table:table-cell office:value-type="float" office:value="17294.32" table:style-name="ce10">
            <text:p>17 294,3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0:000000:3426</text:p>
          </table:table-cell>
          <table:table-cell office:value-type="float" office:value="622580.4" table:style-name="ce10">
            <text:p>622 580,4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1:000000:8298</text:p>
          </table:table-cell>
          <table:table-cell office:value-type="float" office:value="14627.6" table:style-name="ce10">
            <text:p>14 627,6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1:000000:7842</text:p>
          </table:table-cell>
          <table:table-cell office:value-type="float" office:value="12639.93" table:style-name="ce10">
            <text:p>12 639,9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1:150301:1973</text:p>
          </table:table-cell>
          <table:table-cell office:value-type="float" office:value="15437.74" table:style-name="ce10">
            <text:p>15 437,7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1:000000:8294</text:p>
          </table:table-cell>
          <table:table-cell office:value-type="float" office:value="31505.599999999999" table:style-name="ce10">
            <text:p>31 505,6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1:130201:2860</text:p>
          </table:table-cell>
          <table:table-cell office:value-type="float" office:value="6917.73" table:style-name="ce10">
            <text:p>6 917,7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1:000000:8309</text:p>
          </table:table-cell>
          <table:table-cell office:value-type="float" office:value="20253.599999999999" table:style-name="ce10">
            <text:p>20 253,6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1:000000:8272</text:p>
          </table:table-cell>
          <table:table-cell office:value-type="float" office:value="17487.86" table:style-name="ce10">
            <text:p>17 487,8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1:080101:3512</text:p>
          </table:table-cell>
          <table:table-cell office:value-type="float" office:value="10126.799999999999" table:style-name="ce10">
            <text:p>10 126,8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0:000000:654</text:p>
          </table:table-cell>
          <table:table-cell office:value-type="float" office:value="32190294.399999999" table:style-name="ce10">
            <text:p>32 190 294,4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9:010105:20538</text:p>
          </table:table-cell>
          <table:table-cell office:value-type="float" office:value="7576425.8300000001" table:style-name="ce10">
            <text:p>7 576 425,8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8:010141:4536</text:p>
          </table:table-cell>
          <table:table-cell office:value-type="float" office:value="3479951.57" table:style-name="ce10">
            <text:p>3 479 951,5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6:010102:7243</text:p>
          </table:table-cell>
          <table:table-cell office:value-type="float" office:value="2102683.2200000002" table:style-name="ce10">
            <text:p>2 102 683,2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4:040102:17259</text:p>
          </table:table-cell>
          <table:table-cell office:value-type="float" office:value="2630888.66" table:style-name="ce10">
            <text:p>2 630 888,6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8:010141:4535</text:p>
          </table:table-cell>
          <table:table-cell office:value-type="float" office:value="3487650.58" table:style-name="ce10">
            <text:p>3 487 650,5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30105:4251</text:p>
          </table:table-cell>
          <table:table-cell office:value-type="float" office:value="12066456.57" table:style-name="ce10">
            <text:p>12 066 456,5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5:010108:4073</text:p>
          </table:table-cell>
          <table:table-cell office:value-type="float" office:value="7003033.7000000002" table:style-name="ce10">
            <text:p>7 003 033,7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4:010111:11153</text:p>
          </table:table-cell>
          <table:table-cell office:value-type="float" office:value="4022056.18" table:style-name="ce10">
            <text:p>4 022 056,1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4:040102:17268</text:p>
          </table:table-cell>
          <table:table-cell office:value-type="float" office:value="5167558.16" table:style-name="ce10">
            <text:p>5 167 558,1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4:040102:17252</text:p>
          </table:table-cell>
          <table:table-cell office:value-type="float" office:value="3942709.18" table:style-name="ce10">
            <text:p>3 942 709,1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30105:4248</text:p>
          </table:table-cell>
          <table:table-cell office:value-type="float" office:value="9539023.0999999996" table:style-name="ce10">
            <text:p>9 539 023,1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101:5945</text:p>
          </table:table-cell>
          <table:table-cell office:value-type="float" office:value="1090792.8700000001" table:style-name="ce10">
            <text:p>1 090 792,8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10108:4072</text:p>
          </table:table-cell>
          <table:table-cell office:value-type="float" office:value="6990917.7300000004" table:style-name="ce10">
            <text:p>6 990 917,7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203:8059</text:p>
          </table:table-cell>
          <table:table-cell office:value-type="float" office:value="2994730.7" table:style-name="ce10">
            <text:p>2 994 730,7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4:010102:14262</text:p>
          </table:table-cell>
          <table:table-cell office:value-type="float" office:value="4741481.33" table:style-name="ce10">
            <text:p>4 741 481,3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8:010128:2230</text:p>
          </table:table-cell>
          <table:table-cell office:value-type="float" office:value="3498599.96" table:style-name="ce10">
            <text:p>3 498 599,9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4:040102:17250</text:p>
          </table:table-cell>
          <table:table-cell office:value-type="float" office:value="3413632.39" table:style-name="ce10">
            <text:p>3 413 632,3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8:010141:4543</text:p>
          </table:table-cell>
          <table:table-cell office:value-type="float" office:value="4973559.1100000003" table:style-name="ce10">
            <text:p>4 973 559,1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222:8670</text:p>
          </table:table-cell>
          <table:table-cell office:value-type="float" office:value="4238552.12" table:style-name="ce10">
            <text:p>4 238 552,1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8:010120:3252</text:p>
          </table:table-cell>
          <table:table-cell office:value-type="float" office:value="5326679.1399999997" table:style-name="ce10">
            <text:p>5 326 679,1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4:040102:17266</text:p>
          </table:table-cell>
          <table:table-cell office:value-type="float" office:value="3652804.09" table:style-name="ce10">
            <text:p>3 652 804,0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2:010101:5944</text:p>
          </table:table-cell>
          <table:table-cell office:value-type="float" office:value="1835185.31" table:style-name="ce10">
            <text:p>1 835 185,3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8:010146:5827</text:p>
          </table:table-cell>
          <table:table-cell office:value-type="float" office:value="2363125.0099999998" table:style-name="ce10">
            <text:p>2 363 125,0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9:010113:30914</text:p>
          </table:table-cell>
          <table:table-cell office:value-type="float" office:value="4811052.79" table:style-name="ce10">
            <text:p>4 811 052,7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4:010101:8640</text:p>
          </table:table-cell>
          <table:table-cell office:value-type="float" office:value="3466577.23" table:style-name="ce10">
            <text:p>3 466 577,2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4:010105:25584</text:p>
          </table:table-cell>
          <table:table-cell office:value-type="float" office:value="5119691.26" table:style-name="ce10">
            <text:p>5 119 691,2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4:010101:8641</text:p>
          </table:table-cell>
          <table:table-cell office:value-type="float" office:value="2603963.8199999998" table:style-name="ce10">
            <text:p>2 603 963,8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8:010129:2644</text:p>
          </table:table-cell>
          <table:table-cell office:value-type="float" office:value="4579393.8899999997" table:style-name="ce10">
            <text:p>4 579 393,8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10108:4075</text:p>
          </table:table-cell>
          <table:table-cell office:value-type="float" office:value="6990917.7300000004" table:style-name="ce10">
            <text:p>6 990 917,7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9:010113:30912</text:p>
          </table:table-cell>
          <table:table-cell office:value-type="float" office:value="3938499.13" table:style-name="ce10">
            <text:p>3 938 499,1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4:010101:8635</text:p>
          </table:table-cell>
          <table:table-cell office:value-type="float" office:value="2712586.92" table:style-name="ce10">
            <text:p>2 712 586,9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20103:9478</text:p>
          </table:table-cell>
          <table:table-cell office:value-type="float" office:value="5649835.96" table:style-name="ce10">
            <text:p>5 649 835,9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2:010308:8614</text:p>
          </table:table-cell>
          <table:table-cell office:value-type="float" office:value="4955185.34" table:style-name="ce10">
            <text:p>4 955 185,3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5:010109:4038</text:p>
          </table:table-cell>
          <table:table-cell office:value-type="float" office:value="8091362.9100000001" table:style-name="ce10">
            <text:p>8 091 362,9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20103:9476</text:p>
          </table:table-cell>
          <table:table-cell office:value-type="float" office:value="4669423.25" table:style-name="ce10">
            <text:p>4 669 423,2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4:040102:17255</text:p>
          </table:table-cell>
          <table:table-cell office:value-type="float" office:value="2377221.71" table:style-name="ce10">
            <text:p>2 377 221,7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4:010105:25585</text:p>
          </table:table-cell>
          <table:table-cell office:value-type="float" office:value="4121512.46" table:style-name="ce10">
            <text:p>4 121 512,4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4:040102:17263</text:p>
          </table:table-cell>
          <table:table-cell office:value-type="float" office:value="3841242.39" table:style-name="ce10">
            <text:p>3 841 242,3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10122:4454</text:p>
          </table:table-cell>
          <table:table-cell office:value-type="float" office:value="8615500.0299999993" table:style-name="ce10">
            <text:p>8 615 500,0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4:010111:11152</text:p>
          </table:table-cell>
          <table:table-cell office:value-type="float" office:value="2441403.75" table:style-name="ce10">
            <text:p>2 441 403,7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4:010105:25587</text:p>
          </table:table-cell>
          <table:table-cell office:value-type="float" office:value="2479347.34" table:style-name="ce10">
            <text:p>2 479 347,3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2:010305:13322</text:p>
          </table:table-cell>
          <table:table-cell office:value-type="float" office:value="4331495.63" table:style-name="ce10">
            <text:p>4 331 495,6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2:010222:8669</text:p>
          </table:table-cell>
          <table:table-cell office:value-type="float" office:value="2213049.34" table:style-name="ce10">
            <text:p>2 213 049,3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8:010146:5822</text:p>
          </table:table-cell>
          <table:table-cell office:value-type="float" office:value="4032867.3" table:style-name="ce10">
            <text:p>4 032 867,3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10108:4076</text:p>
          </table:table-cell>
          <table:table-cell office:value-type="float" office:value="5294681.1900000004" table:style-name="ce10">
            <text:p>5 294 681,1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10107:5815</text:p>
          </table:table-cell>
          <table:table-cell office:value-type="float" office:value="8025790.9500000002" table:style-name="ce10">
            <text:p>8 025 790,9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20103:9477</text:p>
          </table:table-cell>
          <table:table-cell office:value-type="float" office:value="6397608.3700000001" table:style-name="ce10">
            <text:p>6 397 608,3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2:010107:13213</text:p>
          </table:table-cell>
          <table:table-cell office:value-type="float" office:value="2961788.87" table:style-name="ce10">
            <text:p>2 961 788,8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5:030105:4252</text:p>
          </table:table-cell>
          <table:table-cell office:value-type="float" office:value="8348683.4699999997" table:style-name="ce10">
            <text:p>8 348 683,4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4:010101:8639</text:p>
          </table:table-cell>
          <table:table-cell office:value-type="float" office:value="2652334.67" table:style-name="ce10">
            <text:p>2 652 334,6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2:010601:2400</text:p>
          </table:table-cell>
          <table:table-cell office:value-type="float" office:value="7248137.9100000001" table:style-name="ce10">
            <text:p>7 248 137,9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8:020104:793</text:p>
          </table:table-cell>
          <table:table-cell office:value-type="float" office:value="1401253.21" table:style-name="ce10">
            <text:p>1 401 253,2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10109:10610</text:p>
          </table:table-cell>
          <table:table-cell office:value-type="float" office:value="9105012.4600000009" table:style-name="ce10">
            <text:p>9 105 012,4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1:010114:6399</text:p>
          </table:table-cell>
          <table:table-cell office:value-type="float" office:value="3589478.8" table:style-name="ce10">
            <text:p>3 589 478,8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8:010129:2642</text:p>
          </table:table-cell>
          <table:table-cell office:value-type="float" office:value="4642340.88" table:style-name="ce10">
            <text:p>4 642 340,8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4:040102:17257</text:p>
          </table:table-cell>
          <table:table-cell office:value-type="float" office:value="1840897.3" table:style-name="ce10">
            <text:p>1 840 897,3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2:010601:2398</text:p>
          </table:table-cell>
          <table:table-cell office:value-type="float" office:value="305461.58" table:style-name="ce10">
            <text:p>305 461,5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4:040102:17275</text:p>
          </table:table-cell>
          <table:table-cell office:value-type="float" office:value="3805004.26" table:style-name="ce10">
            <text:p>3 805 004,2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4:010101:8636</text:p>
          </table:table-cell>
          <table:table-cell office:value-type="float" office:value="3092026.16" table:style-name="ce10">
            <text:p>3 092 026,1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4:010113:4847</text:p>
          </table:table-cell>
          <table:table-cell office:value-type="float" office:value="218227.81" table:style-name="ce10">
            <text:p>218 227,8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4:010105:25586</text:p>
          </table:table-cell>
          <table:table-cell office:value-type="float" office:value="3364828.53" table:style-name="ce10">
            <text:p>3 364 828,5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9:010113:30917</text:p>
          </table:table-cell>
          <table:table-cell office:value-type="float" office:value="4835068.03" table:style-name="ce10">
            <text:p>4 835 068,0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5:030105:4253</text:p>
          </table:table-cell>
          <table:table-cell office:value-type="float" office:value="10908728.98" table:style-name="ce10">
            <text:p>10 908 728,9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8:010141:4541</text:p>
          </table:table-cell>
          <table:table-cell office:value-type="float" office:value="4396133.5199999996" table:style-name="ce10">
            <text:p>4 396 133,5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8:010146:5824</text:p>
          </table:table-cell>
          <table:table-cell office:value-type="float" office:value="3917422.62" table:style-name="ce10">
            <text:p>3 917 422,6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8:010146:5825</text:p>
          </table:table-cell>
          <table:table-cell office:value-type="float" office:value="2742858.93" table:style-name="ce10">
            <text:p>2 742 858,9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4:040102:17251</text:p>
          </table:table-cell>
          <table:table-cell office:value-type="float" office:value="2261259.67" table:style-name="ce10">
            <text:p>2 261 259,6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2:010601:2397</text:p>
          </table:table-cell>
          <table:table-cell office:value-type="float" office:value="851651.14" table:style-name="ce10">
            <text:p>851 651,1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4:010101:8638</text:p>
          </table:table-cell>
          <table:table-cell office:value-type="float" office:value="3426268.18" table:style-name="ce10">
            <text:p>3 426 268,1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180102:5929</text:p>
          </table:table-cell>
          <table:table-cell office:value-type="float" office:value="4825012.96" table:style-name="ce10">
            <text:p>4 825 012,9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10108:4074</text:p>
          </table:table-cell>
          <table:table-cell office:value-type="float" office:value="5246217.28" table:style-name="ce10">
            <text:p>5 246 217,2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8:010146:5828</text:p>
          </table:table-cell>
          <table:table-cell office:value-type="float" office:value="3595049.2" table:style-name="ce10">
            <text:p>3 595 049,2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8:010146:5819</text:p>
          </table:table-cell>
          <table:table-cell office:value-type="float" office:value="5071869.37" table:style-name="ce10">
            <text:p>5 071 869,3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30105:4254</text:p>
          </table:table-cell>
          <table:table-cell office:value-type="float" office:value="9408574.9199999999" table:style-name="ce10">
            <text:p>9 408 574,9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4:040102:17258</text:p>
          </table:table-cell>
          <table:table-cell office:value-type="float" office:value="3254184.59" table:style-name="ce10">
            <text:p>3 254 184,5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4:040102:17260</text:p>
          </table:table-cell>
          <table:table-cell office:value-type="float" office:value="4044175.95" table:style-name="ce10">
            <text:p>4 044 175,9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30105:4249</text:p>
          </table:table-cell>
          <table:table-cell office:value-type="float" office:value="6212594.5300000003" table:style-name="ce10">
            <text:p>6 212 594,5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8:010146:5826</text:p>
          </table:table-cell>
          <table:table-cell office:value-type="float" office:value="2355377.06" table:style-name="ce10">
            <text:p>2 355 377,0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4:040102:17273</text:p>
          </table:table-cell>
          <table:table-cell office:value-type="float" office:value="4000690.19" table:style-name="ce10">
            <text:p>4 000 690,1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601:2396</text:p>
          </table:table-cell>
          <table:table-cell office:value-type="float" office:value="758596.63" table:style-name="ce10">
            <text:p>758 596,6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10119:5268</text:p>
          </table:table-cell>
          <table:table-cell office:value-type="float" office:value="5118679.5599999996" table:style-name="ce10">
            <text:p>5 118 679,5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30105:4247</text:p>
          </table:table-cell>
          <table:table-cell office:value-type="float" office:value="10256488.09" table:style-name="ce10">
            <text:p>10 256 488,0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4:010101:8643</text:p>
          </table:table-cell>
          <table:table-cell office:value-type="float" office:value="4530735.8099999996" table:style-name="ce10">
            <text:p>4 530 735,8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8:040103:376</text:p>
          </table:table-cell>
          <table:table-cell office:value-type="float" office:value="2429096.4300000002" table:style-name="ce10">
            <text:p>2 429 096,4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4:040102:17274</text:p>
          </table:table-cell>
          <table:table-cell office:value-type="float" office:value="3681794.6" table:style-name="ce10">
            <text:p>3 681 794,6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4:010113:4848</text:p>
          </table:table-cell>
          <table:table-cell office:value-type="float" office:value="3220239.22" table:style-name="ce10">
            <text:p>3 220 239,2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10108:4082</text:p>
          </table:table-cell>
          <table:table-cell office:value-type="float" office:value="5294681.1900000004" table:style-name="ce10">
            <text:p>5 294 681,1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4:040102:17264</text:p>
          </table:table-cell>
          <table:table-cell office:value-type="float" office:value="4935634.0999999996" table:style-name="ce10">
            <text:p>4 935 634,1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5:010112:2601</text:p>
          </table:table-cell>
          <table:table-cell office:value-type="float" office:value="3416885.72" table:style-name="ce10">
            <text:p>3 416 885,7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4:040102:17247</text:p>
          </table:table-cell>
          <table:table-cell office:value-type="float" office:value="4732700.53" table:style-name="ce10">
            <text:p>4 732 700,5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2:010601:2399</text:p>
          </table:table-cell>
          <table:table-cell office:value-type="float" office:value="7025616.2300000004" table:style-name="ce10">
            <text:p>7 025 616,2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4:010111:11154</text:p>
          </table:table-cell>
          <table:table-cell office:value-type="float" office:value="3771655.79" table:style-name="ce10">
            <text:p>3 771 655,7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7:010102:7476</text:p>
          </table:table-cell>
          <table:table-cell office:value-type="float" office:value="2658617.5299999998" table:style-name="ce10">
            <text:p>2 658 617,5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2:010222:8671</text:p>
          </table:table-cell>
          <table:table-cell office:value-type="float" office:value="3180789.55" table:style-name="ce10">
            <text:p>3 180 789,5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4:010111:11150</text:p>
          </table:table-cell>
          <table:table-cell office:value-type="float" office:value="3513430.39" table:style-name="ce10">
            <text:p>3 513 430,3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8:010141:4542</text:p>
          </table:table-cell>
          <table:table-cell office:value-type="float" office:value="4419230.54" table:style-name="ce10">
            <text:p>4 419 230,5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4:010101:8637</text:p>
          </table:table-cell>
          <table:table-cell office:value-type="float" office:value="3059733.46" table:style-name="ce10">
            <text:p>3 059 733,4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5:010122:4455</text:p>
          </table:table-cell>
          <table:table-cell office:value-type="float" office:value="6461625.0199999996" table:style-name="ce10">
            <text:p>6 461 625,0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4:040102:17248</text:p>
          </table:table-cell>
          <table:table-cell office:value-type="float" office:value="3239689.34" table:style-name="ce10">
            <text:p>3 239 689,3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4:010101:7206</text:p>
          </table:table-cell>
          <table:table-cell office:value-type="float" office:value="3657756.6" table:style-name="ce10">
            <text:p>3 657 756,6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4:010105:25588</text:p>
          </table:table-cell>
          <table:table-cell office:value-type="float" office:value="4097362.98" table:style-name="ce10">
            <text:p>4 097 362,9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9:010113:30913</text:p>
          </table:table-cell>
          <table:table-cell office:value-type="float" office:value="5187291.53" table:style-name="ce10">
            <text:p>5 187 291,5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2:010601:2395</text:p>
          </table:table-cell>
          <table:table-cell office:value-type="float" office:value="4043825.76" table:style-name="ce10">
            <text:p>4 043 825,7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5:010116:6149</text:p>
          </table:table-cell>
          <table:table-cell office:value-type="float" office:value="2516958.0699999998" table:style-name="ce10">
            <text:p>2 516 958,0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5:030105:4250</text:p>
          </table:table-cell>
          <table:table-cell office:value-type="float" office:value="12213210.779999999" table:style-name="ce10">
            <text:p>12 213 210,7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8:010146:5823</text:p>
          </table:table-cell>
          <table:table-cell office:value-type="float" office:value="3940511.56" table:style-name="ce10">
            <text:p>3 940 511,5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4:010101:8642</text:p>
          </table:table-cell>
          <table:table-cell office:value-type="float" office:value="3458515.42" table:style-name="ce10">
            <text:p>3 458 515,4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6:010108:3158</text:p>
          </table:table-cell>
          <table:table-cell office:value-type="float" office:value="1269212.82" table:style-name="ce10">
            <text:p>1 269 212,8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5:010107:5813</text:p>
          </table:table-cell>
          <table:table-cell office:value-type="float" office:value="12253368.08" table:style-name="ce10">
            <text:p>12 253 368,0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8:010146:5829</text:p>
          </table:table-cell>
          <table:table-cell office:value-type="float" office:value="4795981.58" table:style-name="ce10">
            <text:p>4 795 981,5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8:010146:5821</text:p>
          </table:table-cell>
          <table:table-cell office:value-type="float" office:value="5056476.75" table:style-name="ce10">
            <text:p>5 056 476,7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8:010141:4534</text:p>
          </table:table-cell>
          <table:table-cell office:value-type="float" office:value="3295175.38" table:style-name="ce10">
            <text:p>3 295 175,3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5:010108:4071</text:p>
          </table:table-cell>
          <table:table-cell office:value-type="float" office:value="7003033.7000000002" table:style-name="ce10">
            <text:p>7 003 033,7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8:010146:5831</text:p>
          </table:table-cell>
          <table:table-cell office:value-type="float" office:value="3409098.38" table:style-name="ce10">
            <text:p>3 409 098,3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2:010201:41511</text:p>
          </table:table-cell>
          <table:table-cell office:value-type="float" office:value="3800019.02" table:style-name="ce10">
            <text:p>3 800 019,0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8:010141:4545</text:p>
          </table:table-cell>
          <table:table-cell office:value-type="float" office:value="3287476.37" table:style-name="ce10">
            <text:p>3 287 476,3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4:010105:25583</text:p>
          </table:table-cell>
          <table:table-cell office:value-type="float" office:value="5167990.24" table:style-name="ce10">
            <text:p>5 167 990,2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4:040102:17267</text:p>
          </table:table-cell>
          <table:table-cell office:value-type="float" office:value="5102329.5199999996" table:style-name="ce10">
            <text:p>5 102 329,5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5:010107:5814</text:p>
          </table:table-cell>
          <table:table-cell office:value-type="float" office:value="10618484.74" table:style-name="ce10">
            <text:p>10 618 484,7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4:040102:17265</text:p>
          </table:table-cell>
          <table:table-cell office:value-type="float" office:value="5066091.38" table:style-name="ce10">
            <text:p>5 066 091,3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8:010129:2643</text:p>
          </table:table-cell>
          <table:table-cell office:value-type="float" office:value="3650925.72" table:style-name="ce10">
            <text:p>3 650 925,7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8:010141:4540</text:p>
          </table:table-cell>
          <table:table-cell office:value-type="float" office:value="4919666.0599999996" table:style-name="ce10">
            <text:p>4 919 666,0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2:010305:3548</text:p>
          </table:table-cell>
          <table:table-cell office:value-type="float" office:value="3374564.56" table:style-name="ce10">
            <text:p>3 374 564,5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2:010101:5943</text:p>
          </table:table-cell>
          <table:table-cell office:value-type="float" office:value="854945.77" table:style-name="ce10">
            <text:p>854 945,7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4:040102:17254</text:p>
          </table:table-cell>
          <table:table-cell office:value-type="float" office:value="2304745.44" table:style-name="ce10">
            <text:p>2 304 745,4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5:010108:4083</text:p>
          </table:table-cell>
          <table:table-cell office:value-type="float" office:value="5306797.16" table:style-name="ce10">
            <text:p>5 306 797,1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8:010146:5820</text:p>
          </table:table-cell>
          <table:table-cell office:value-type="float" office:value="5056476.75" table:style-name="ce10">
            <text:p>5 056 476,7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2:010203:8060</text:p>
          </table:table-cell>
          <table:table-cell office:value-type="float" office:value="4540398.17" table:style-name="ce10">
            <text:p>4 540 398,1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2:010310:9998</text:p>
          </table:table-cell>
          <table:table-cell office:value-type="float" office:value="4334041.0599999996" table:style-name="ce10">
            <text:p>4 334 041,0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4:040102:17256</text:p>
          </table:table-cell>
          <table:table-cell office:value-type="float" office:value="2203278.65" table:style-name="ce10">
            <text:p>2 203 278,6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4:040102:17270</text:p>
          </table:table-cell>
          <table:table-cell office:value-type="float" office:value="4884900.7" table:style-name="ce10">
            <text:p>4 884 900,7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4:040102:17272</text:p>
          </table:table-cell>
          <table:table-cell office:value-type="float" office:value="4029680.7" table:style-name="ce10">
            <text:p>4 029 680,7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5:010108:4079</text:p>
          </table:table-cell>
          <table:table-cell office:value-type="float" office:value="7003033.7000000002" table:style-name="ce10">
            <text:p>7 003 033,7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8:010141:4538</text:p>
          </table:table-cell>
          <table:table-cell office:value-type="float" office:value="4711792.84" table:style-name="ce10">
            <text:p>4 711 792,8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9:010113:30916</text:p>
          </table:table-cell>
          <table:table-cell office:value-type="float" office:value="3738372.14" table:style-name="ce10">
            <text:p>3 738 372,1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5:010113:1169</text:p>
          </table:table-cell>
          <table:table-cell office:value-type="float" office:value="7680011.5800000001" table:style-name="ce10">
            <text:p>7 680 011,5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4:010105:25582</text:p>
          </table:table-cell>
          <table:table-cell office:value-type="float" office:value="4918445.53" table:style-name="ce10">
            <text:p>4 918 445,5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4:040102:17269</text:p>
          </table:table-cell>
          <table:table-cell office:value-type="float" office:value="3819499.51" table:style-name="ce10">
            <text:p>3 819 499,5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2:010601:2401</text:p>
          </table:table-cell>
          <table:table-cell office:value-type="float" office:value="7349284.1299999999" table:style-name="ce10">
            <text:p>7 349 284,1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2:010310:14503</text:p>
          </table:table-cell>
          <table:table-cell office:value-type="float" office:value="1825242.12" table:style-name="ce10">
            <text:p>1 825 242,1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4:040102:17249</text:p>
          </table:table-cell>
          <table:table-cell office:value-type="float" office:value="3457118.15" table:style-name="ce10">
            <text:p>3 457 118,1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8:010141:4544</text:p>
          </table:table-cell>
          <table:table-cell office:value-type="float" office:value="3510747.6" table:style-name="ce10">
            <text:p>3 510 747,6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4:010113:4846</text:p>
          </table:table-cell>
          <table:table-cell office:value-type="float" office:value="2577817.7599999998" table:style-name="ce10">
            <text:p>2 577 817,7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9:010113:30918</text:p>
          </table:table-cell>
          <table:table-cell office:value-type="float" office:value="4971154.3899999997" table:style-name="ce10">
            <text:p>4 971 154,3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4:010111:11151</text:p>
          </table:table-cell>
          <table:table-cell office:value-type="float" office:value="3333455.12" table:style-name="ce10">
            <text:p>3 333 455,1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2:010222:8672</text:p>
          </table:table-cell>
          <table:table-cell office:value-type="float" office:value="2408097.75" table:style-name="ce10">
            <text:p>2 408 097,7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4:040102:17261</text:p>
          </table:table-cell>
          <table:table-cell office:value-type="float" office:value="3949956.8" table:style-name="ce10">
            <text:p>3 949 956,8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2:010203:8058</text:p>
          </table:table-cell>
          <table:table-cell office:value-type="float" office:value="3054179.45" table:style-name="ce10">
            <text:p>3 054 179,4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4:040102:17271</text:p>
          </table:table-cell>
          <table:table-cell office:value-type="float" office:value="3616565.95" table:style-name="ce10">
            <text:p>3 616 565,9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9:010113:30915</text:p>
          </table:table-cell>
          <table:table-cell office:value-type="float" office:value="4923123.9000000004" table:style-name="ce10">
            <text:p>4 923 123,9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4:010102:14263</text:p>
          </table:table-cell>
          <table:table-cell office:value-type="float" office:value="6577643.2199999997" table:style-name="ce10">
            <text:p>6 577 643,2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5:010108:4080</text:p>
          </table:table-cell>
          <table:table-cell office:value-type="float" office:value="5234101.32" table:style-name="ce10">
            <text:p>5 234 101,3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4:010105:25581</text:p>
          </table:table-cell>
          <table:table-cell office:value-type="float" office:value="3276280.41" table:style-name="ce10">
            <text:p>3 276 280,4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5:010122:4453</text:p>
          </table:table-cell>
          <table:table-cell office:value-type="float" office:value="6885873.1299999999" table:style-name="ce10">
            <text:p>6 885 873,1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8:010146:5830</text:p>
          </table:table-cell>
          <table:table-cell office:value-type="float" office:value="3432342.23" table:style-name="ce10">
            <text:p>3 432 342,2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8:010146:5818</text:p>
          </table:table-cell>
          <table:table-cell office:value-type="float" office:value="5033387.8099999996" table:style-name="ce10">
            <text:p>5 033 387,8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5:020103:9479</text:p>
          </table:table-cell>
          <table:table-cell office:value-type="float" office:value="3489604.56" table:style-name="ce10">
            <text:p>3 489 604,5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8:010141:4537</text:p>
          </table:table-cell>
          <table:table-cell office:value-type="float" office:value="2602264.6800000002" table:style-name="ce10">
            <text:p>2 602 264,6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2:010222:8668</text:p>
          </table:table-cell>
          <table:table-cell office:value-type="float" office:value="2363086.58" table:style-name="ce10">
            <text:p>2 363 086,5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8:010141:4539</text:p>
          </table:table-cell>
          <table:table-cell office:value-type="float" office:value="4419230.54" table:style-name="ce10">
            <text:p>4 419 230,5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5:010108:4081</text:p>
          </table:table-cell>
          <table:table-cell office:value-type="float" office:value="5294681.1900000004" table:style-name="ce10">
            <text:p>5 294 681,1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4:040102:17262</text:p>
          </table:table-cell>
          <table:table-cell office:value-type="float" office:value="3841242.39" table:style-name="ce10">
            <text:p>3 841 242,3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5:010108:4077</text:p>
          </table:table-cell>
          <table:table-cell office:value-type="float" office:value="7003033.7000000002" table:style-name="ce10">
            <text:p>7 003 033,7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4:040102:17253</text:p>
          </table:table-cell>
          <table:table-cell office:value-type="float" office:value="3210698.83" table:style-name="ce10">
            <text:p>3 210 698,8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5:010108:4078</text:p>
          </table:table-cell>
          <table:table-cell office:value-type="float" office:value="5270449.24" table:style-name="ce10">
            <text:p>5 270 449,2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4:010111:11155</text:p>
          </table:table-cell>
          <table:table-cell office:value-type="float" office:value="3693405.67" table:style-name="ce10">
            <text:p>3 693 405,6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6:010102:5495</text:p>
          </table:table-cell>
          <table:table-cell office:value-type="float" office:value="3240267.69" table:style-name="ce10">
            <text:p>3 240 267,6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2:010108:9049</text:p>
          </table:table-cell>
          <table:table-cell office:value-type="float" office:value="4432749.6900000004" table:style-name="ce10">
            <text:p>4 432 749,6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2:010202:4777</text:p>
          </table:table-cell>
          <table:table-cell office:value-type="float" office:value="2423512.23" table:style-name="ce10">
            <text:p>2 423 512,2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2:010102:3402</text:p>
          </table:table-cell>
          <table:table-cell office:value-type="float" office:value="2700828.04" table:style-name="ce10">
            <text:p>2 700 828,0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1:010102:4562</text:p>
          </table:table-cell>
          <table:table-cell office:value-type="float" office:value="1956177.09" table:style-name="ce10">
            <text:p>1 956 177,0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0:010118:703</text:p>
          </table:table-cell>
          <table:table-cell office:value-type="float" office:value="2037079.36" table:style-name="ce10">
            <text:p>2 037 079,3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2:010310:12563</text:p>
          </table:table-cell>
          <table:table-cell office:value-type="float" office:value="4428575.51" table:style-name="ce10">
            <text:p>4 428 575,5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2:130301:2161</text:p>
          </table:table-cell>
          <table:table-cell office:value-type="float" office:value="2260435.84" table:style-name="ce10">
            <text:p>2 260 435,8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2:010107:9073</text:p>
          </table:table-cell>
          <table:table-cell office:value-type="float" office:value="4970279.1399999997" table:style-name="ce10">
            <text:p>4 970 279,1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5:030106:1575</text:p>
          </table:table-cell>
          <table:table-cell office:value-type="float" office:value="9774281.9100000001" table:style-name="ce10">
            <text:p>9 774 281,9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4:030102:3631</text:p>
          </table:table-cell>
          <table:table-cell office:value-type="float" office:value="4137334.41" table:style-name="ce10">
            <text:p>4 137 334,4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0:010111:1324</text:p>
          </table:table-cell>
          <table:table-cell office:value-type="float" office:value="5856404.3899999997" table:style-name="ce10">
            <text:p>5 856 404,3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1:060101:5045</text:p>
          </table:table-cell>
          <table:table-cell office:value-type="float" office:value="28819684.140000001" table:style-name="ce10">
            <text:p>28 819 684,1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1:060101:7034</text:p>
          </table:table-cell>
          <table:table-cell office:value-type="float" office:value="26141725.66" table:style-name="ce10">
            <text:p>26 141 725,6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9:010112:11256</text:p>
          </table:table-cell>
          <table:table-cell office:value-type="float" office:value="4256872.63" table:style-name="ce10">
            <text:p>4 256 872,6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8:010166:3493</text:p>
          </table:table-cell>
          <table:table-cell office:value-type="float" office:value="6097490.7699999996" table:style-name="ce10">
            <text:p>6 097 490,7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20102:33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3:010108:426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2:010105:214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2:010105:803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2:010105:844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2:010107:1080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2:010202:839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2:010215:378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2:010217:2111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5:030103:576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5:030103:590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5:090101: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5:050101:10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5:050101:10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5:050101:10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5:050101:10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5:050101:10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5:050101:12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5:050101:12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5:050101:12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5:050101:37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5:050101:37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5:050101:4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5:050101:4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5:050101:4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5:050101:7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5:050101:7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5:050101:7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5:050101:7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5:050101:7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5:050101:8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5:050101:8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5:050101:8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5:050101:8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5:050101:8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5:050101:8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5:050101:9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5:050101:9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5:050101:9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5:050101:9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5:050101:9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5:050101:9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5:050101:9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5:050101:9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107:669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202:36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211:173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200701:110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211:83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5:040103:97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5:040103:98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1:040201:64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3:060101:17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170101:39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3:070126:16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4:060201:5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5:010114:141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6:030101:353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10101:238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1:080101:144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4:040101:279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041701:131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5:040103:97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20103:77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2:010107:316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4:010106:51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1:030102:110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5:160402:95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90103:226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8:110101:63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4:060301:599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2:010303:554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5:040103:100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3:010102:6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2:010307:30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8:050101:228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4:040101:18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5:130301:43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40102:607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5:040103:100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211501:133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5:040103:99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160701:123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2:010107:659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5:010106:399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170602:317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2:010307:266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1:040601:116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2:010217:863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10202:12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2:010209:191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1:010102:984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6:030201:59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8:010168:408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5:050101:41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190101:53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5:010119:14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5:040103:96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2:010107:1047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240301:274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1:090501:104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170602:322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1:010105:162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120103:77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40302:91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2:010107:317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211001:181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2:010105:876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2:010107:313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211001:169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5:050101:225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2:010207:178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1:100201:75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5:040103:196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20104:285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080102:502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090501:1073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041901:156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3:040501:75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5:040103:96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070102:53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2:010103:1211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3:100101:49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5:040103:84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200101:180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210102:31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2:040102:113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120103:77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3:010108:513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5:040103:97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160102:48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1:080101:144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5:040103:90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9:010102:54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5:050101:189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2:010204:1462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8:010131:373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5:040103:97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5:160701:113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5:040103:99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5:040103:84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5:040103:84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3:070126:23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3:040102:146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3:140501:10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2:010107:229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5:030103:600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3:100101:83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5:040103:102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2:010207:157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2:010107:659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2:010222:817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080102:256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4:010107:21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5:070201:80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40103:97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7:010460: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230102:61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5:010103:53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40103:97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2:010107:317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8:160101:5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8:010201:9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010202:226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160701:142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5:180101:311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2:020103:434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4:080101:325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5:010103:250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170602:318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1:170101:28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010202:226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2:010215:210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8:110101:37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3:110101:72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10107:138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10107:229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2:010107:681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1:170102:47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40103:99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8:010801:90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50101:35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2:010107:192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042101:411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70101:836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3:060101:19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160201:568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172201:266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8:010131:424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6:010111:203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3:270101:7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1:010104:1010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3:090101:93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5:010104:341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70101:400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1:010102:753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7:080101:138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1:020102:29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200501:95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40103:99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040902:36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210101:253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190501:160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2:010107:313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5:040103:98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2:010105:428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10107:1143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120103:77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1:040601:96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40103:180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0:000000:211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5:040103:179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5:000000:234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5:040103:180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9:000000:755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40103:179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1:000000:214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1:000000:823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40103:186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40103:179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000000:1548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1:000000:482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120103:267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3:110101:417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8:110101:95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5:000000:239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40103:180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5:010105:45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5:040103:179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8:010201:222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40103:179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5:130301:159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5:040103:187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0:000000:326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5:000000:74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40104:282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200501:145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1:000000:156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3:000000:288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5:040103:179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1:000000:72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40103:178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9:000000:718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3:060101:343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40103:187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40103:180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5:000000:238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40103:180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40103:185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1:200101:193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4:000000:433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40103:181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120103:188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40103:180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1:000000:238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40103:178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3:000000:251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40103:185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40103:178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3:140501:6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5:040103:178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40103:181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9:000000:738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5:040103:185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40103:185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40103:181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9:000000:688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40103:178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40103:180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3:060101:32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5:040103:101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5:000000:1032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5:040103:179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5:040103:179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40103:179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40103:180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40103:180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9:010103:113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4:010102:384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4:030102:615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4:010112:276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5:051401:137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2:010310:169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4:010102:1386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7:010102:618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5:010105:76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200102:196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4:010104:884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5:010105:881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2:010222:707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206:436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200101:218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2:010301:105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010801:469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9:010109:2421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2:010311:232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4:010112:172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1:000000:3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1:060101:18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1:060101: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1:060101:221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1:060101:23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1:060101:24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1:060101:40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1:060101:845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1:060101:847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1:060101:864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1:060101:865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1:060101:885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1:060101:941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1:060102:275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1:060102:282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1:060101:15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1:060101:203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1:060101:219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1:060101:220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1:060101:60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1:060101:62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1:060101:846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1:060101:851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1:060101:852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1:060101:85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1:060101:856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1:060101:874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1:060101:881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1:060101:926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1:060101:935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1:060101:940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1:060101:940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1:060101:940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0:010111:181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0:010111:181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0:010111:182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0:010111:182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0:010111:2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0:010111:4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0:010111:5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5:030104:4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5:030106:14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5:030106:23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5:030106:23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5:030106:23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5:030106:24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4:130101:597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5:040104:108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5:030106:16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5:090102:42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5:090102:419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2:010223:135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9:120101:27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5:020103:329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2:010223:134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2:010223:26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2:010223:25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5:070201:44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5:030106:15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2:010110:96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9:010105:214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3:010104:11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5:080201:92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5:090102:7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5:010119:82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2:010223:26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3:030108:1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2:010107:492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2:010107:492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5:030106:122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3:040301:35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5:020103:113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9:010109:1174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5:010104:551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3:200101:37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5:090102:43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2:010107:492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5:030106:15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2:010223:26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2:010223:130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5:090102:295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5:090102:42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2:010107:492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2:010223:135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5:010115:175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5:020103:62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5:030106:20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2:010223:136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5:030106:17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2:130301:328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5:090102:43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5:030106:16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5:060201:204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5:010103:375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2:010223:25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2:110102:52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5:000000:177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5:030106:182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5:030106:46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8:010127:224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9:010103:1660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5:010113:25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8:010146:578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5:010106:6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3">
            <text:p>31CE083F34E6F24632CB307B6A56AB998F8559A430EA7656E686B59A15C49169D7326BC3CE90835B7FB384DEF7D0A99736192033C652013C6489B01A24708FCA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21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74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929</meta:generator>
    <dc:creator>UserOC</dc:creator>
    <meta:creation-date>2026-05-22T11:02:55Z</meta:creation-date>
    <dc:date>2026-05-18T11:04:3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