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264</text:p>
          </table:table-cell>
          <table:covered-table-cell/>
          <table:table-cell table:number-columns-repeated="3" table:style-name="ce2"/>
          <table:table-cell office:value-type="string" table:style-name="ce3">
            <text:p>18.05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8" table:style-name="ce9">
            <text:p>23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12" table:style-name="ce9">
            <text:p>1 51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160401:99</text:p>
          </table:table-cell>
          <table:table-cell office:value-type="float" office:value="164110.94" table:style-name="ce10">
            <text:p>164 110.9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0:040501:1188</text:p>
          </table:table-cell>
          <table:table-cell office:value-type="float" office:value="49593.279999999999" table:style-name="ce10">
            <text:p>49 593.2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4:100301:360</text:p>
          </table:table-cell>
          <table:table-cell office:value-type="float" office:value="95366.18" table:style-name="ce10">
            <text:p>95 366.1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2:000000:395</text:p>
          </table:table-cell>
          <table:table-cell office:value-type="float" office:value="2273703.41" table:style-name="ce10">
            <text:p>2 273 703.4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080501:1710</text:p>
          </table:table-cell>
          <table:table-cell office:value-type="float" office:value="440023.5" table:style-name="ce10">
            <text:p>440 023.5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2:030401:4063</text:p>
          </table:table-cell>
          <table:table-cell office:value-type="float" office:value="282084.5" table:style-name="ce10">
            <text:p>282 084.5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0:121201:134</text:p>
          </table:table-cell>
          <table:table-cell office:value-type="float" office:value="511502.12" table:style-name="ce10">
            <text:p>511 502.1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8:080601:136</text:p>
          </table:table-cell>
          <table:table-cell office:value-type="float" office:value="468475.44" table:style-name="ce10">
            <text:p>468 475.4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8:080601:243</text:p>
          </table:table-cell>
          <table:table-cell office:value-type="float" office:value="468525.68" table:style-name="ce10">
            <text:p>468 525.6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5:000000:141</text:p>
          </table:table-cell>
          <table:table-cell office:value-type="float" office:value="5549105.1200000001" table:style-name="ce10">
            <text:p>5 549 105.1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0:040501:108</text:p>
          </table:table-cell>
          <table:table-cell office:value-type="float" office:value="46072.959999999999" table:style-name="ce10">
            <text:p>46 072.9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100601:2655</text:p>
          </table:table-cell>
          <table:table-cell office:value-type="float" office:value="140586.6" table:style-name="ce10">
            <text:p>140 586.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0:040501:642</text:p>
          </table:table-cell>
          <table:table-cell office:value-type="float" office:value="106813.92" table:style-name="ce10">
            <text:p>106 813.9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20301:1360</text:p>
          </table:table-cell>
          <table:table-cell office:value-type="float" office:value="1048915" table:style-name="ce10">
            <text:p>1 048 915.0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0:040501:2495</text:p>
          </table:table-cell>
          <table:table-cell office:value-type="float" office:value="37295.32" table:style-name="ce10">
            <text:p>37 295.3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0:040501:637</text:p>
          </table:table-cell>
          <table:table-cell office:value-type="float" office:value="92624.56" table:style-name="ce10">
            <text:p>92 624.5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42101:4205</text:p>
          </table:table-cell>
          <table:table-cell office:value-type="float" office:value="669147.18999999994" table:style-name="ce10">
            <text:p>669 147.1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4:100301:358</text:p>
          </table:table-cell>
          <table:table-cell office:value-type="float" office:value="95382.04" table:style-name="ce10">
            <text:p>95 382.0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0:040501:471</text:p>
          </table:table-cell>
          <table:table-cell office:value-type="float" office:value="107516.44" table:style-name="ce10">
            <text:p>107 516.4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100301:956</text:p>
          </table:table-cell>
          <table:table-cell office:value-type="float" office:value="433389.5" table:style-name="ce10">
            <text:p>433 389.5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0:040401:171</text:p>
          </table:table-cell>
          <table:table-cell office:value-type="float" office:value="266957.34999999998" table:style-name="ce10">
            <text:p>266 957.3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3:020401:273</text:p>
          </table:table-cell>
          <table:table-cell office:value-type="float" office:value="35450" table:style-name="ce10">
            <text:p>35 450.0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0:040501:2494</text:p>
          </table:table-cell>
          <table:table-cell office:value-type="float" office:value="107416.08" table:style-name="ce10">
            <text:p>107 416.0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42101:3380</text:p>
          </table:table-cell>
          <table:table-cell office:value-type="float" office:value="626814.91" table:style-name="ce10">
            <text:p>626 814.9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90901:43</text:p>
          </table:table-cell>
          <table:table-cell office:value-type="float" office:value="1107780.28" table:style-name="ce10">
            <text:p>1 107 780.2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42101:4203</text:p>
          </table:table-cell>
          <table:table-cell office:value-type="float" office:value="202749.37" table:style-name="ce10">
            <text:p>202 749.3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6:090501:265</text:p>
          </table:table-cell>
          <table:table-cell office:value-type="float" office:value="268149.71999999997" table:style-name="ce10">
            <text:p>268 149.7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3:080401:576</text:p>
          </table:table-cell>
          <table:table-cell office:value-type="float" office:value="519993.2" table:style-name="ce10">
            <text:p>519 993.2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1301:1682</text:p>
          </table:table-cell>
          <table:table-cell office:value-type="float" office:value="2269677.94" table:style-name="ce10">
            <text:p>2 269 677.9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0:040501:636</text:p>
          </table:table-cell>
          <table:table-cell office:value-type="float" office:value="70946.8" table:style-name="ce10">
            <text:p>70 946.8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50301:731</text:p>
          </table:table-cell>
          <table:table-cell office:value-type="float" office:value="302441.7" table:style-name="ce10">
            <text:p>302 441.7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110701:1421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42101:4204</text:p>
          </table:table-cell>
          <table:table-cell office:value-type="float" office:value="946906.41" table:style-name="ce10">
            <text:p>946 906.4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2:160501:839</text:p>
          </table:table-cell>
          <table:table-cell office:value-type="float" office:value="726860.2" table:style-name="ce10">
            <text:p>726 860.2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0:040401:902</text:p>
          </table:table-cell>
          <table:table-cell office:value-type="float" office:value="270594.94" table:style-name="ce10">
            <text:p>270 594.9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4:100301:359</text:p>
          </table:table-cell>
          <table:table-cell office:value-type="float" office:value="95366.18" table:style-name="ce10">
            <text:p>95 366.1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3:080301:253</text:p>
          </table:table-cell>
          <table:table-cell office:value-type="float" office:value="154670.45000000001" table:style-name="ce10">
            <text:p>154 670.4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0:040501:1185</text:p>
          </table:table-cell>
          <table:table-cell office:value-type="float" office:value="77647.759999999995" table:style-name="ce10">
            <text:p>77 647.7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0:040401:903</text:p>
          </table:table-cell>
          <table:table-cell office:value-type="float" office:value="270594.94" table:style-name="ce10">
            <text:p>270 594.9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0:040401:229</text:p>
          </table:table-cell>
          <table:table-cell office:value-type="float" office:value="201657.39" table:style-name="ce10">
            <text:p>201 657.3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0:090701:546</text:p>
          </table:table-cell>
          <table:table-cell office:value-type="float" office:value="603955.19999999995" table:style-name="ce10">
            <text:p>603 955.2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0:040501:50</text:p>
          </table:table-cell>
          <table:table-cell office:value-type="float" office:value="30926.32" table:style-name="ce10">
            <text:p>30 926.3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0:120801:635</text:p>
          </table:table-cell>
          <table:table-cell office:value-type="float" office:value="370187.19" table:style-name="ce10">
            <text:p>370 187.1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6:100501:492</text:p>
          </table:table-cell>
          <table:table-cell office:value-type="float" office:value="16188.84" table:style-name="ce10">
            <text:p>16 188.8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4:070601:334</text:p>
          </table:table-cell>
          <table:table-cell office:value-type="float" office:value="410119.38" table:style-name="ce10">
            <text:p>410 119.3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70701:641</text:p>
          </table:table-cell>
          <table:table-cell office:value-type="float" office:value="170318.1" table:style-name="ce10">
            <text:p>170 318.1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0:040401:235</text:p>
          </table:table-cell>
          <table:table-cell office:value-type="float" office:value="68953.61" table:style-name="ce10">
            <text:p>68 953.6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60301:10794</text:p>
          </table:table-cell>
          <table:table-cell office:value-type="float" office:value="567424.80000000005" table:style-name="ce10">
            <text:p>567 424.8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0:061101:44</text:p>
          </table:table-cell>
          <table:table-cell office:value-type="float" office:value="700451.07" table:style-name="ce10">
            <text:p>700 451.0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0:040501:470</text:p>
          </table:table-cell>
          <table:table-cell office:value-type="float" office:value="70051.28" table:style-name="ce10">
            <text:p>70 051.2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0:120601:1599</text:p>
          </table:table-cell>
          <table:table-cell office:value-type="float" office:value="298995816.75" table:style-name="ce10">
            <text:p>298 995 816.7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3:120701:153</text:p>
          </table:table-cell>
          <table:table-cell office:value-type="float" office:value="731360.87" table:style-name="ce10">
            <text:p>731 360.8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3:050601:981</text:p>
          </table:table-cell>
          <table:table-cell office:value-type="float" office:value="86740.160000000003" table:style-name="ce10">
            <text:p>86 740.1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2:180301:1336</text:p>
          </table:table-cell>
          <table:table-cell office:value-type="float" office:value="153115.31" table:style-name="ce10">
            <text:p>153 115.3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0:040501:68</text:p>
          </table:table-cell>
          <table:table-cell office:value-type="float" office:value="146525.6" table:style-name="ce10">
            <text:p>146 525.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70801:356</text:p>
          </table:table-cell>
          <table:table-cell office:value-type="float" office:value="236218.14" table:style-name="ce10">
            <text:p>236 218.1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90901:1712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5:120901:677</text:p>
          </table:table-cell>
          <table:table-cell office:value-type="float" office:value="1110000" table:style-name="ce10">
            <text:p>1 110 000.0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4:060301:229</text:p>
          </table:table-cell>
          <table:table-cell office:value-type="float" office:value="114539.92" table:style-name="ce10">
            <text:p>114 539.9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0:040501:1189</text:p>
          </table:table-cell>
          <table:table-cell office:value-type="float" office:value="37897.480000000003" table:style-name="ce10">
            <text:p>37 897.4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100601:2656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110701:1422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0:040501:638</text:p>
          </table:table-cell>
          <table:table-cell office:value-type="float" office:value="84927.72" table:style-name="ce10">
            <text:p>84 927.7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3:120701:292</text:p>
          </table:table-cell>
          <table:table-cell office:value-type="float" office:value="740573.08" table:style-name="ce10">
            <text:p>740 573.0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20201:351</text:p>
          </table:table-cell>
          <table:table-cell office:value-type="float" office:value="588304.5" table:style-name="ce10">
            <text:p>588 304.5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0:120901:515</text:p>
          </table:table-cell>
          <table:table-cell office:value-type="float" office:value="346729.78" table:style-name="ce10">
            <text:p>346 729.7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110401:1687</text:p>
          </table:table-cell>
          <table:table-cell office:value-type="float" office:value="52900" table:style-name="ce10">
            <text:p>52 900.0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2:180401:333</text:p>
          </table:table-cell>
          <table:table-cell office:value-type="float" office:value="537869.52" table:style-name="ce10">
            <text:p>537 869.5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050801:1382</text:p>
          </table:table-cell>
          <table:table-cell office:value-type="float" office:value="49155.6" table:style-name="ce10">
            <text:p>49 155.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20201:350</text:p>
          </table:table-cell>
          <table:table-cell office:value-type="float" office:value="597203.99" table:style-name="ce10">
            <text:p>597 203.9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0:040401:234</text:p>
          </table:table-cell>
          <table:table-cell office:value-type="float" office:value="52283.33" table:style-name="ce10">
            <text:p>52 283.3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100601:2658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110401:197</text:p>
          </table:table-cell>
          <table:table-cell office:value-type="float" office:value="32545.46" table:style-name="ce10">
            <text:p>32 545.4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0:040501:69</text:p>
          </table:table-cell>
          <table:table-cell office:value-type="float" office:value="31042.12" table:style-name="ce10">
            <text:p>31 042.1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9:000000:376</text:p>
          </table:table-cell>
          <table:table-cell office:value-type="float" office:value="178965.52" table:style-name="ce10">
            <text:p>178 965.5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0:061101:41</text:p>
          </table:table-cell>
          <table:table-cell office:value-type="float" office:value="683344.86" table:style-name="ce10">
            <text:p>683 344.8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100601:2657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100601:2659</text:p>
          </table:table-cell>
          <table:table-cell office:value-type="float" office:value="140597.82" table:style-name="ce10">
            <text:p>140 597.8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4:100301:356</text:p>
          </table:table-cell>
          <table:table-cell office:value-type="float" office:value="95382.04" table:style-name="ce10">
            <text:p>95 382.0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60301:10795</text:p>
          </table:table-cell>
          <table:table-cell office:value-type="float" office:value="564908.15" table:style-name="ce10">
            <text:p>564 908.1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90901:1713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80701:920</text:p>
          </table:table-cell>
          <table:table-cell office:value-type="float" office:value="1773845.74" table:style-name="ce10">
            <text:p>1 773 845.7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4:100301:357</text:p>
          </table:table-cell>
          <table:table-cell office:value-type="float" office:value="95350.32" table:style-name="ce10">
            <text:p>95 350.3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4:010105:430</text:p>
          </table:table-cell>
          <table:table-cell office:value-type="float" office:value="531423.79" table:style-name="ce10">
            <text:p>531 423.7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50801:4371</text:p>
          </table:table-cell>
          <table:table-cell office:value-type="float" office:value="6064301.6299999999" table:style-name="ce10">
            <text:p>6 064 301.6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040102:3741</text:p>
          </table:table-cell>
          <table:table-cell office:value-type="float" office:value="2136626.1800000002" table:style-name="ce10">
            <text:p>2 136 626.1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40301:3182</text:p>
          </table:table-cell>
          <table:table-cell office:value-type="float" office:value="1314449.8899999999" table:style-name="ce10">
            <text:p>1 314 449.8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215:7070</text:p>
          </table:table-cell>
          <table:table-cell office:value-type="float" office:value="83305.850000000006" table:style-name="ce10">
            <text:p>83 305.8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270101:2109</text:p>
          </table:table-cell>
          <table:table-cell office:value-type="float" office:value="1347485.97" table:style-name="ce10">
            <text:p>1 347 485.9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2:060101:1341</text:p>
          </table:table-cell>
          <table:table-cell office:value-type="float" office:value="1244078.46" table:style-name="ce10">
            <text:p>1 244 078.4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3:010149:320</text:p>
          </table:table-cell>
          <table:table-cell office:value-type="float" office:value="174971.51" table:style-name="ce10">
            <text:p>174 971.5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3:010148:60</text:p>
          </table:table-cell>
          <table:table-cell office:value-type="float" office:value="669507.23" table:style-name="ce10">
            <text:p>669 507.2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5:160402:2116</text:p>
          </table:table-cell>
          <table:table-cell office:value-type="float" office:value="2383423.84" table:style-name="ce10">
            <text:p>2 383 423.8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9:040101:143</text:p>
          </table:table-cell>
          <table:table-cell office:value-type="float" office:value="1114267.28" table:style-name="ce10">
            <text:p>1 114 267.2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70602:3264</text:p>
          </table:table-cell>
          <table:table-cell office:value-type="float" office:value="1330938.6399999999" table:style-name="ce10">
            <text:p>1 330 938.6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10202:2926</text:p>
          </table:table-cell>
          <table:table-cell office:value-type="float" office:value="272375.59000000003" table:style-name="ce10">
            <text:p>272 375.5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060101:3664</text:p>
          </table:table-cell>
          <table:table-cell office:value-type="float" office:value="2100516.98" table:style-name="ce10">
            <text:p>2 100 516.9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5:060102:638</text:p>
          </table:table-cell>
          <table:table-cell office:value-type="float" office:value="1318793.83" table:style-name="ce10">
            <text:p>1 318 793.8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160103:1042</text:p>
          </table:table-cell>
          <table:table-cell office:value-type="float" office:value="1099933.8799999999" table:style-name="ce10">
            <text:p>1 099 933.8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200601:2552</text:p>
          </table:table-cell>
          <table:table-cell office:value-type="float" office:value="15940.78" table:style-name="ce10">
            <text:p>15 940.7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2:060601:1</text:p>
          </table:table-cell>
          <table:table-cell office:value-type="float" office:value="20508789.760000002" table:style-name="ce10">
            <text:p>20 508 789.7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40902:2503</text:p>
          </table:table-cell>
          <table:table-cell office:value-type="float" office:value="713043.29" table:style-name="ce10">
            <text:p>713 043.2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60102:2472</text:p>
          </table:table-cell>
          <table:table-cell office:value-type="float" office:value="415405.48" table:style-name="ce10">
            <text:p>415 405.4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10102:9868</text:p>
          </table:table-cell>
          <table:table-cell office:value-type="float" office:value="16904.150000000001" table:style-name="ce10">
            <text:p>16 904.1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40301:4593</text:p>
          </table:table-cell>
          <table:table-cell office:value-type="float" office:value="783231.81" table:style-name="ce10">
            <text:p>783 231.8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5:060402:5</text:p>
          </table:table-cell>
          <table:table-cell office:value-type="float" office:value="3430252.15" table:style-name="ce10">
            <text:p>3 430 252.1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40102:2528</text:p>
          </table:table-cell>
          <table:table-cell office:value-type="float" office:value="1104301.1200000001" table:style-name="ce10">
            <text:p>1 104 301.1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6:020101:285</text:p>
          </table:table-cell>
          <table:table-cell office:value-type="float" office:value="1580834.48" table:style-name="ce10">
            <text:p>1 580 834.4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10114:1481</text:p>
          </table:table-cell>
          <table:table-cell office:value-type="float" office:value="153688036.31" table:style-name="ce10">
            <text:p>153 688 036.3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3:010164:162</text:p>
          </table:table-cell>
          <table:table-cell office:value-type="float" office:value="65808.81" table:style-name="ce10">
            <text:p>65 808.8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40103:7290</text:p>
          </table:table-cell>
          <table:table-cell office:value-type="float" office:value="2696688.12" table:style-name="ce10">
            <text:p>2 696 688.1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30301:771</text:p>
          </table:table-cell>
          <table:table-cell office:value-type="float" office:value="483521.65" table:style-name="ce10">
            <text:p>483 521.6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40902:2502</text:p>
          </table:table-cell>
          <table:table-cell office:value-type="float" office:value="616140.27" table:style-name="ce10">
            <text:p>616 140.2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1:010113:2420</text:p>
          </table:table-cell>
          <table:table-cell office:value-type="float" office:value="300528.99" table:style-name="ce10">
            <text:p>300 528.9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20104:4462</text:p>
          </table:table-cell>
          <table:table-cell office:value-type="float" office:value="1205558.72" table:style-name="ce10">
            <text:p>1 205 558.7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000000:3661</text:p>
          </table:table-cell>
          <table:table-cell office:value-type="float" office:value="1014698.99" table:style-name="ce10">
            <text:p>1 014 698.9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5:060101:1712</text:p>
          </table:table-cell>
          <table:table-cell office:value-type="float" office:value="2080096.3" table:style-name="ce10">
            <text:p>2 080 096.3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110601:1942</text:p>
          </table:table-cell>
          <table:table-cell office:value-type="float" office:value="991125.93" table:style-name="ce10">
            <text:p>991 125.9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130301:224</text:p>
          </table:table-cell>
          <table:table-cell office:value-type="float" office:value="1641562.2" table:style-name="ce10">
            <text:p>1 641 562.2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105:9058</text:p>
          </table:table-cell>
          <table:table-cell office:value-type="float" office:value="5769526.4400000004" table:style-name="ce10">
            <text:p>5 769 526.4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5:010103:2312</text:p>
          </table:table-cell>
          <table:table-cell office:value-type="float" office:value="67738.63" table:style-name="ce10">
            <text:p>67 738.6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70602:3263</text:p>
          </table:table-cell>
          <table:table-cell office:value-type="float" office:value="3427333.46" table:style-name="ce10">
            <text:p>3 427 333.4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5:010102:7</text:p>
          </table:table-cell>
          <table:table-cell office:value-type="float" office:value="24691.37" table:style-name="ce10">
            <text:p>24 691.3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160103:1213</text:p>
          </table:table-cell>
          <table:table-cell office:value-type="float" office:value="814765.85" table:style-name="ce10">
            <text:p>814 765.8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7:010104:204</text:p>
          </table:table-cell>
          <table:table-cell office:value-type="float" office:value="502013.7" table:style-name="ce10">
            <text:p>502 013.7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10202:2928</text:p>
          </table:table-cell>
          <table:table-cell office:value-type="float" office:value="483509.72" table:style-name="ce10">
            <text:p>483 509.7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5:010103:1732</text:p>
          </table:table-cell>
          <table:table-cell office:value-type="float" office:value="67738.63" table:style-name="ce10">
            <text:p>67 738.6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010105:2</text:p>
          </table:table-cell>
          <table:table-cell office:value-type="float" office:value="664050.41" table:style-name="ce10">
            <text:p>664 050.4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10123:370</text:p>
          </table:table-cell>
          <table:table-cell office:value-type="float" office:value="22786287.760000002" table:style-name="ce10">
            <text:p>22 786 287.7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170101:629</text:p>
          </table:table-cell>
          <table:table-cell office:value-type="float" office:value="1451698.2" table:style-name="ce10">
            <text:p>1 451 698.2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50101:2014</text:p>
          </table:table-cell>
          <table:table-cell office:value-type="float" office:value="95587.64" table:style-name="ce10">
            <text:p>95 587.6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10:30755</text:p>
          </table:table-cell>
          <table:table-cell office:value-type="float" office:value="938059.25" table:style-name="ce10">
            <text:p>938 059.2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30103:1415</text:p>
          </table:table-cell>
          <table:table-cell office:value-type="float" office:value="1279532.3999999999" table:style-name="ce10">
            <text:p>1 279 532.4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10101:4725</text:p>
          </table:table-cell>
          <table:table-cell office:value-type="float" office:value="1236376.1200000001" table:style-name="ce10">
            <text:p>1 236 376.1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0:010105:200</text:p>
          </table:table-cell>
          <table:table-cell office:value-type="float" office:value="105489" table:style-name="ce10">
            <text:p>105 489.0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10106:9990</text:p>
          </table:table-cell>
          <table:table-cell office:value-type="float" office:value="583415.99" table:style-name="ce10">
            <text:p>583 415.9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40301:4592</text:p>
          </table:table-cell>
          <table:table-cell office:value-type="float" office:value="417656.45" table:style-name="ce10">
            <text:p>417 656.4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130301:288</text:p>
          </table:table-cell>
          <table:table-cell office:value-type="float" office:value="2104843.2000000002" table:style-name="ce10">
            <text:p>2 104 843.2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080601:61</text:p>
          </table:table-cell>
          <table:table-cell office:value-type="float" office:value="1719381.62" table:style-name="ce10">
            <text:p>1 719 381.6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10104:13075</text:p>
          </table:table-cell>
          <table:table-cell office:value-type="float" office:value="758987.78" table:style-name="ce10">
            <text:p>758 987.7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3:010164:134</text:p>
          </table:table-cell>
          <table:table-cell office:value-type="float" office:value="4252261.7" table:style-name="ce10">
            <text:p>4 252 261.7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040501:1121</text:p>
          </table:table-cell>
          <table:table-cell office:value-type="float" office:value="2373435.66" table:style-name="ce10">
            <text:p>2 373 435.6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90103:3947</text:p>
          </table:table-cell>
          <table:table-cell office:value-type="float" office:value="4307561.01" table:style-name="ce10">
            <text:p>4 307 561.0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80102:355</text:p>
          </table:table-cell>
          <table:table-cell office:value-type="float" office:value="1050424.08" table:style-name="ce10">
            <text:p>1 050 424.0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3:000000:30</text:p>
          </table:table-cell>
          <table:table-cell office:value-type="float" office:value="9289030.4900000002" table:style-name="ce10">
            <text:p>9 289 030.4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60201:6930</text:p>
          </table:table-cell>
          <table:table-cell office:value-type="float" office:value="713656.34" table:style-name="ce10">
            <text:p>713 656.3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10202:2925</text:p>
          </table:table-cell>
          <table:table-cell office:value-type="float" office:value="503056.42" table:style-name="ce10">
            <text:p>503 056.4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3:080717:92</text:p>
          </table:table-cell>
          <table:table-cell office:value-type="float" office:value="2238685.54" table:style-name="ce10">
            <text:p>2 238 685.5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200501:1596</text:p>
          </table:table-cell>
          <table:table-cell office:value-type="float" office:value="1823922.71" table:style-name="ce10">
            <text:p>1 823 922.7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03:5020</text:p>
          </table:table-cell>
          <table:table-cell office:value-type="float" office:value="641671.48" table:style-name="ce10">
            <text:p>641 671.4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200101:2323</text:p>
          </table:table-cell>
          <table:table-cell office:value-type="float" office:value="1227296.99" table:style-name="ce10">
            <text:p>1 227 296.9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3:010139:1002</text:p>
          </table:table-cell>
          <table:table-cell office:value-type="float" office:value="3974867.16" table:style-name="ce10">
            <text:p>3 974 867.1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4:010102:1637</text:p>
          </table:table-cell>
          <table:table-cell office:value-type="float" office:value="586955.98" table:style-name="ce10">
            <text:p>586 955.9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110101:4709</text:p>
          </table:table-cell>
          <table:table-cell office:value-type="float" office:value="1195326.8999999999" table:style-name="ce10">
            <text:p>1 195 326.9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20101:5126</text:p>
          </table:table-cell>
          <table:table-cell office:value-type="float" office:value="582210.53" table:style-name="ce10">
            <text:p>582 210.5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105:9059</text:p>
          </table:table-cell>
          <table:table-cell office:value-type="float" office:value="3017852.77" table:style-name="ce10">
            <text:p>3 017 852.7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60102:2473</text:p>
          </table:table-cell>
          <table:table-cell office:value-type="float" office:value="1068185.51" table:style-name="ce10">
            <text:p>1 068 185.5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00000:481</text:p>
          </table:table-cell>
          <table:table-cell office:value-type="float" office:value="700380893.5" table:style-name="ce10">
            <text:p>700 380 893.5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10:2018</text:p>
          </table:table-cell>
          <table:table-cell office:value-type="float" office:value="999462.07" table:style-name="ce10">
            <text:p>999 462.0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010111:767</text:p>
          </table:table-cell>
          <table:table-cell office:value-type="float" office:value="528347.82999999996" table:style-name="ce10">
            <text:p>528 347.8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3:010149:319</text:p>
          </table:table-cell>
          <table:table-cell office:value-type="float" office:value="9877.42" table:style-name="ce10">
            <text:p>9 877.4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4:120201:2140</text:p>
          </table:table-cell>
          <table:table-cell office:value-type="float" office:value="1274661.3999999999" table:style-name="ce10">
            <text:p>1 274 661.4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3:060102:1171</text:p>
          </table:table-cell>
          <table:table-cell office:value-type="float" office:value="819855.85" table:style-name="ce10">
            <text:p>819 855.8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5:020119:9</text:p>
          </table:table-cell>
          <table:table-cell office:value-type="float" office:value="670810.29" table:style-name="ce10">
            <text:p>670 810.2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4:010102:2709</text:p>
          </table:table-cell>
          <table:table-cell office:value-type="float" office:value="767371.17" table:style-name="ce10">
            <text:p>767 371.1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020101:5128</text:p>
          </table:table-cell>
          <table:table-cell office:value-type="float" office:value="581588.03" table:style-name="ce10">
            <text:p>581 588.0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070101:1980</text:p>
          </table:table-cell>
          <table:table-cell office:value-type="float" office:value="4075351.73" table:style-name="ce10">
            <text:p>4 075 351.7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30102:1239</text:p>
          </table:table-cell>
          <table:table-cell office:value-type="float" office:value="1531432.1" table:style-name="ce10">
            <text:p>1 531 432.1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10123:555</text:p>
          </table:table-cell>
          <table:table-cell office:value-type="float" office:value="4815917.2300000004" table:style-name="ce10">
            <text:p>4 815 917.2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140501:768</text:p>
          </table:table-cell>
          <table:table-cell office:value-type="float" office:value="1472750.24" table:style-name="ce10">
            <text:p>1 472 750.2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30102:6253</text:p>
          </table:table-cell>
          <table:table-cell office:value-type="float" office:value="833783.36" table:style-name="ce10">
            <text:p>833 783.3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3:060102:1170</text:p>
          </table:table-cell>
          <table:table-cell office:value-type="float" office:value="1452471.9" table:style-name="ce10">
            <text:p>1 452 471.9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40102:583</text:p>
          </table:table-cell>
          <table:table-cell office:value-type="float" office:value="396067.63" table:style-name="ce10">
            <text:p>396 067.6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90103:7979</text:p>
          </table:table-cell>
          <table:table-cell office:value-type="float" office:value="215085" table:style-name="ce10">
            <text:p>215 085.0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90201:2506</text:p>
          </table:table-cell>
          <table:table-cell office:value-type="float" office:value="583880.38" table:style-name="ce10">
            <text:p>583 880.3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8:050101:4855</text:p>
          </table:table-cell>
          <table:table-cell office:value-type="float" office:value="1744820.37" table:style-name="ce10">
            <text:p>1 744 820.3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20103:82</text:p>
          </table:table-cell>
          <table:table-cell office:value-type="float" office:value="1246337.55" table:style-name="ce10">
            <text:p>1 246 337.5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130301:36</text:p>
          </table:table-cell>
          <table:table-cell office:value-type="float" office:value="14012869.82" table:style-name="ce10">
            <text:p>14 012 869.8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3:010108:279</text:p>
          </table:table-cell>
          <table:table-cell office:value-type="float" office:value="1560283.76" table:style-name="ce10">
            <text:p>1 560 283.7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307:3205</text:p>
          </table:table-cell>
          <table:table-cell office:value-type="float" office:value="6129812.5700000003" table:style-name="ce10">
            <text:p>6 129 812.5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10202:2929</text:p>
          </table:table-cell>
          <table:table-cell office:value-type="float" office:value="518235.71" table:style-name="ce10">
            <text:p>518 235.7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160101:6193</text:p>
          </table:table-cell>
          <table:table-cell office:value-type="float" office:value="28943.61" table:style-name="ce10">
            <text:p>28 943.6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8:010168:1299</text:p>
          </table:table-cell>
          <table:table-cell office:value-type="float" office:value="302134.53000000003" table:style-name="ce10">
            <text:p>302 134.5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41701:1327</text:p>
          </table:table-cell>
          <table:table-cell office:value-type="float" office:value="592720.35" table:style-name="ce10">
            <text:p>592 720.3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2:010101:131</text:p>
          </table:table-cell>
          <table:table-cell office:value-type="float" office:value="262962.43" table:style-name="ce10">
            <text:p>262 962.4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60201:361</text:p>
          </table:table-cell>
          <table:table-cell office:value-type="float" office:value="1316154.1000000001" table:style-name="ce10">
            <text:p>1 316 154.1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2:060201:1596</text:p>
          </table:table-cell>
          <table:table-cell office:value-type="float" office:value="19836" table:style-name="ce10">
            <text:p>19 836.0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90701:3064</text:p>
          </table:table-cell>
          <table:table-cell office:value-type="float" office:value="1138107.21" table:style-name="ce10">
            <text:p>1 138 107.2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8:050101:4854</text:p>
          </table:table-cell>
          <table:table-cell office:value-type="float" office:value="1313380.32" table:style-name="ce10">
            <text:p>1 313 380.3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40902:2504</text:p>
          </table:table-cell>
          <table:table-cell office:value-type="float" office:value="643697.14" table:style-name="ce10">
            <text:p>643 697.1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50301:519</text:p>
          </table:table-cell>
          <table:table-cell office:value-type="float" office:value="648225.04" table:style-name="ce10">
            <text:p>648 225.0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10106:9991</text:p>
          </table:table-cell>
          <table:table-cell office:value-type="float" office:value="1153620.3700000001" table:style-name="ce10">
            <text:p>1 153 620.3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10202:2927</text:p>
          </table:table-cell>
          <table:table-cell office:value-type="float" office:value="272375.59000000003" table:style-name="ce10">
            <text:p>272 375.5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10126:1259</text:p>
          </table:table-cell>
          <table:table-cell office:value-type="float" office:value="3109029.05" table:style-name="ce10">
            <text:p>3 109 029.0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31001:1434</text:p>
          </table:table-cell>
          <table:table-cell office:value-type="float" office:value="1922117.89" table:style-name="ce10">
            <text:p>1 922 117.8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100201:767</text:p>
          </table:table-cell>
          <table:table-cell office:value-type="float" office:value="1704973.99" table:style-name="ce10">
            <text:p>1 704 973.9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230102:3528</text:p>
          </table:table-cell>
          <table:table-cell office:value-type="float" office:value="1736059.52" table:style-name="ce10">
            <text:p>1 736 059.5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000000:6824</text:p>
          </table:table-cell>
          <table:table-cell office:value-type="float" office:value="53203.9" table:style-name="ce10">
            <text:p>53 203.9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5:160701:2709</text:p>
          </table:table-cell>
          <table:table-cell office:value-type="float" office:value="2429657.1" table:style-name="ce10">
            <text:p>2 429 657.1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080101:12463</text:p>
          </table:table-cell>
          <table:table-cell office:value-type="float" office:value="909286.63" table:style-name="ce10">
            <text:p>909 286.6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50101:4823</text:p>
          </table:table-cell>
          <table:table-cell office:value-type="float" office:value="44661529.07" table:style-name="ce10">
            <text:p>44 661 529.0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1:010105:1639</text:p>
          </table:table-cell>
          <table:table-cell office:value-type="float" office:value="1391239.03" table:style-name="ce10">
            <text:p>1 391 239.0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10109:1535</text:p>
          </table:table-cell>
          <table:table-cell office:value-type="float" office:value="127134.38" table:style-name="ce10">
            <text:p>127 134.3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5:160105:984</text:p>
          </table:table-cell>
          <table:table-cell office:value-type="float" office:value="1563143.35" table:style-name="ce10">
            <text:p>1 563 143.3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313:980</text:p>
          </table:table-cell>
          <table:table-cell office:value-type="float" office:value="1520165.55" table:style-name="ce10">
            <text:p>1 520 165.5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5:060101:1711</text:p>
          </table:table-cell>
          <table:table-cell office:value-type="float" office:value="2080096.3" table:style-name="ce10">
            <text:p>2 080 096.3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40904:7623</text:p>
          </table:table-cell>
          <table:table-cell office:value-type="float" office:value="993814.2" table:style-name="ce10">
            <text:p>993 814.2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060201:362</text:p>
          </table:table-cell>
          <table:table-cell office:value-type="float" office:value="359282.31" table:style-name="ce10">
            <text:p>359 282.3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130301:14</text:p>
          </table:table-cell>
          <table:table-cell office:value-type="float" office:value="8537829.0299999993" table:style-name="ce10">
            <text:p>8 537 829.0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40103:7289</text:p>
          </table:table-cell>
          <table:table-cell office:value-type="float" office:value="441657588.86000001" table:style-name="ce10">
            <text:p>441 657 588.8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3:040101:105</text:p>
          </table:table-cell>
          <table:table-cell office:value-type="float" office:value="1546834.51" table:style-name="ce10">
            <text:p>1 546 834.5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010102:2315</text:p>
          </table:table-cell>
          <table:table-cell office:value-type="float" office:value="794863.86" table:style-name="ce10">
            <text:p>794 863.8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10124:1594</text:p>
          </table:table-cell>
          <table:table-cell office:value-type="float" office:value="5706694.6299999999" table:style-name="ce10">
            <text:p>5 706 694.6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5:051001:1238</text:p>
          </table:table-cell>
          <table:table-cell office:value-type="float" office:value="20449284.059999999" table:style-name="ce10">
            <text:p>20 449 284.0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080101:12462</text:p>
          </table:table-cell>
          <table:table-cell office:value-type="float" office:value="528655.02" table:style-name="ce10">
            <text:p>528 655.0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010106:11171</text:p>
          </table:table-cell>
          <table:table-cell office:value-type="float" office:value="659102.4" table:style-name="ce10">
            <text:p>659 102.4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42301:2626</text:p>
          </table:table-cell>
          <table:table-cell office:value-type="float" office:value="21683.33" table:style-name="ce10">
            <text:p>21 683.3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172101:804</text:p>
          </table:table-cell>
          <table:table-cell office:value-type="float" office:value="12065033.24" table:style-name="ce10">
            <text:p>12 065 033.2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172101:808</text:p>
          </table:table-cell>
          <table:table-cell office:value-type="float" office:value="9652026.5899999999" table:style-name="ce10">
            <text:p>9 652 026.5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172101:805</text:p>
          </table:table-cell>
          <table:table-cell office:value-type="float" office:value="7565002.0599999996" table:style-name="ce10">
            <text:p>7 565 002.0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72101:807</text:p>
          </table:table-cell>
          <table:table-cell office:value-type="float" office:value="6692323.1200000001" table:style-name="ce10">
            <text:p>6 692 323.1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172101:806</text:p>
          </table:table-cell>
          <table:table-cell office:value-type="float" office:value="10858529.92" table:style-name="ce10">
            <text:p>10 858 529.9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0:010123:502</text:p>
          </table:table-cell>
          <table:table-cell office:value-type="float" office:value="353929.86" table:style-name="ce10">
            <text:p>353 929.8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6:020201:1897</text:p>
          </table:table-cell>
          <table:table-cell office:value-type="float" office:value="1009915.28" table:style-name="ce10">
            <text:p>1 009 915.2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130101:5774</text:p>
          </table:table-cell>
          <table:table-cell office:value-type="float" office:value="981645.59" table:style-name="ce10">
            <text:p>981 645.5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6:030101:7159</text:p>
          </table:table-cell>
          <table:table-cell office:value-type="float" office:value="845683.27" table:style-name="ce10">
            <text:p>845 683.2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6:030201:1985</text:p>
          </table:table-cell>
          <table:table-cell office:value-type="float" office:value="1476604.82" table:style-name="ce10">
            <text:p>1 476 604.8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9:050201:1160</text:p>
          </table:table-cell>
          <table:table-cell office:value-type="float" office:value="604869" table:style-name="ce10">
            <text:p>604 869.0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6:030101:7165</text:p>
          </table:table-cell>
          <table:table-cell office:value-type="float" office:value="1365214.7" table:style-name="ce10">
            <text:p>1 365 214.7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90102:3876</text:p>
          </table:table-cell>
          <table:table-cell office:value-type="float" office:value="2287415.65" table:style-name="ce10">
            <text:p>2 287 415.6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4:030101:2607</text:p>
          </table:table-cell>
          <table:table-cell office:value-type="float" office:value="1366880.98" table:style-name="ce10">
            <text:p>1 366 880.9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3:030301:91</text:p>
          </table:table-cell>
          <table:table-cell office:value-type="float" office:value="98741.92" table:style-name="ce10">
            <text:p>98 741.9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3:070601:185</text:p>
          </table:table-cell>
          <table:table-cell office:value-type="float" office:value="423663.52" table:style-name="ce10">
            <text:p>423 663.5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270601:409</text:p>
          </table:table-cell>
          <table:table-cell office:value-type="float" office:value="1189056" table:style-name="ce10">
            <text:p>1 189 056.0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3:010105:511</text:p>
          </table:table-cell>
          <table:table-cell office:value-type="float" office:value="870986.39" table:style-name="ce10">
            <text:p>870 986.3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3:000000:2561</text:p>
          </table:table-cell>
          <table:table-cell office:value-type="float" office:value="9572967.2699999996" table:style-name="ce10">
            <text:p>9 572 967.2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3:010107:327</text:p>
          </table:table-cell>
          <table:table-cell office:value-type="float" office:value="141657.25" table:style-name="ce10">
            <text:p>141 657.2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1241575.559999999" table:style-name="ce10">
            <text:p>21 241 575.5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style-name="ce6">
            <text:p>28.04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90301:9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80701:40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2:030401:321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2:021101:14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4:050601:33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2:060501:28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2:030401:252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4:030501:137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2301:67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2:030401:89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80801:75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9:080401:7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2:030401:101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2:030401:195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2:030401:194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4:100401:55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3:270901:42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4:080401:7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130301:185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4:050601:33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2:050801:43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2:030401:340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2:060501:53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2:021101:14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2:000000:134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70801:24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2:030401:77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70701:63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4:030601:26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2:030401:5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2:030401:297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2:050801:95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2:071101:39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4:000000:134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72201:234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2:071101:48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2:071101:67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2:000000:258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4:000000:162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3:130401:19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2:071101:72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2:180301:37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130401:81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4:000000:280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2:150701:78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080501:14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4:030501:41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80601:53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90501:7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2:030401:187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4:000000:93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2:030401:60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72301:76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2:021101:18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2:150701:11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4:070601:86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2:030401:51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4:080401:6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2301:20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0:060901:16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4:070601:50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4:030601:35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11101:134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2:071101:55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72301:2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2:140301:28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11101:160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4:030601:7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0:061101:66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72201:51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200901:1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030601:34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4:050701:14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130401:20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2:180301:73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2:060501:55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2:060501:27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2:030401:358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2:140301:69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4:070601:51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80801:52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6:100501:49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2:030401:375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80701:40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2:071101:64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181001:42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2:140301:11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4:030601:3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4:070601:29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80701:8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0:040501:5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2:140301:69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80701:46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4:030601:15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4:050701:18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271101:15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9:130301:3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42101:38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2:150701:1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2:140301:12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2:030401:1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2:120301:35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2:060501:55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000000:316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80701:31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4:090901:41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2:000000:137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0:120601:232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4:091001:59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140301:12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2:071101:33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2:030401:1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030401:231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4:030501:162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071101:114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80701:47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70401:4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080401:7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180301:101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071101:148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000000:316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4:050601:32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130401:20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030401:211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030401:81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70801:29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110301:1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060601:36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030401:322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201101:36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071101:109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11101:103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021101:41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80701:35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070101:228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030401:65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050601:148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130401:24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030601:89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021101:13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9:060401:2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72201:54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4:030501:42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030501:164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70801:49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030401:373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060601:26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71201:13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4:070601:85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0:070301:8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030401:243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0:000000:53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060501:15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4:050601:54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130401:25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071101:84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130401:2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2:030401:229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72201:48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2:150701:44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030601:11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4:091001:109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2:000000:193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0:061301:9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3:120601:12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050601:33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2:150701:26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4:070601:88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2:150701:8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80701:37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4:050601:32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2:000000:31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4:000000:169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2:060601:1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2:071101:120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2:150701:19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2:150401: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030501:41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2:140301:15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270901:61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2:071101:224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2:071101:47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2:180301:73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030501:41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221201: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2:071101:97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80201:131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5:151601:32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2:030401:325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150701:23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70801:24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060601:30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120301:9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2:030401:403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4:060401:7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2:180301:65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2:060601:27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2:071101:23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0:020701:8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70401:64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2:030401:63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211501:106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4:070601:27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4:060401:7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0:061301:36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2:150701:49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2:071101:183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4:070601:29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2:071201:18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2:030401:322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2:030401:357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0:120801:8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2:071101:76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4:050701:80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4:030501:164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2:030401:55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72201:48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0:000000:117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060501:40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4:050701:10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2:180301:54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030401:258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72201:51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3:051201:25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2:071101:82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2:150701:8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2:030401:185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2:021101:23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050701:14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72201:53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3:110901:8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4:030501:71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2:030401:129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2:071101:108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030401:84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200901:86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160801:73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2:150701:48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021001:120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030501:41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4:100401:10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4:070601:86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4:070601:58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140301:57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000000:31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180401:13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060401:4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2:030401:58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3:270901:89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4:050601:32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2:071101:144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2:071101:180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2:180301:122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2:100801: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2:120301:49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72201:51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2:030401:87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2:030401:373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180301:16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4:080401:6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4:070601:87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2:030401:38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4:070601:39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071101:12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72301:2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4:090801:6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2:071101:69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172201:58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2:060501:15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030401:323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150701:14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4:080401: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100701:23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80701:36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080501:18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2:060601:32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11101:102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2:150701:55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060601:27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172201:20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4:030501:41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2:060501:40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4:030501:45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220301:219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172201:254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60301:739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2:030401:1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030401:63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3:271101:35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172201:53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2:071101:219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2:180401:40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2:021101:39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2:150701:11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2:030401:375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2:150701:20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2:030401:434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2:071101:46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172301:17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171401:81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2:140301:106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172301:76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3:140801:25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2:070101:258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8:110401:19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3:130401:19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2:180301:47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2:060501:52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2:000000:63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0:040501:60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2:030401:130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2:071101:61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3:130401:25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4:090901:4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2:000000:281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2:030401:188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2:030401:78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2:030401:192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2:071101:138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2:120301:44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4:000000:101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030501:56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80701:31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80601:55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4:050701:161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3:130401:25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2:030401:89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190901:167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030501:68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2:140301:61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2:071101:89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2:150701:8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4:000000:3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2:140301:59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2:071101:78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172301:8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4:030601:93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80701:35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2:030401:251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030601:34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4:030501:41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2:030401:210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2:000000:131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70401:50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2:071101:70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172301:19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4:060401: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2:071101:103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172301:83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2:150701:8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4:070601:41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4:050701:146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3:140801:25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4:050601:143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2:150701:12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2:071101:180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000000:317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4:000000:317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2:071101:24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2:150701:34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2:030401:277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2:150701:22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050601:33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2:140301:65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4:070601:28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2:150701:19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4:030601:22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80701:34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2:150701:49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2:030401:251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2:071101:71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2:021101:7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132401:530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2:030401:191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4:050601:32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4:000000:316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172201:53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2:000000:145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2:030401:367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4:070601:29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2:021101:20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2:071101:145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4:070601:87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2:030401:313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3:221201:7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2:071101:186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4:090501:3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60601:39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3:130401:20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2:021101:18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2:071101:47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60601:25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2:150701:14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0:030601:1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3:270901:61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2:150701:20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3:270901:16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172301:213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2:060601:30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2:030401:128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4:030501:56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0:040401:23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4:030501:165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11101:135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3:130401:25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1:160701:115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172301:19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4:080401:2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2:000000:30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4:080401:52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1:211001:154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172201:171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4:030501:41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2:060601:78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131801:164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2:050801:52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4:000000:3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4:050601:33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2:071101:79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2:021101:13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1:211501:35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4:080401:7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2:030401:1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4:030601:94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2:071101:64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2:030401:85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2:180301:72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2:071101:85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0:040501:60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4:030501:167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172201:53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2:071101:144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4:050601:32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2:060501:59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172201:69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4:080401:5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00000:803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2:030401:81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2:030401:300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000000:316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3:130401:19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2:071101:28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2:030401:340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2:071101:145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2:030401:322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2:030401:252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4:030501:161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4:030601:23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3:270901:15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2:140301:107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4:080401:6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2:180301:54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1:000000:216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4:050701:160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0:000000:108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4:030501:56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172301:68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172301:53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4:030601:95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3:080501:8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4:050601:82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2:071101:31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2:071101:271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172301:13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2:060501:19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2:071101:15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2:021101:48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4:091001:122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172301:213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2:030401:19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000000:986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2:120301:46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2:030401:69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2:030401:79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2:060601:30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2:030401:176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2:071101:213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2:071101:70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3:080401:57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3:221201:6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3:130401:25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2:030401:298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2:140301:56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2:071101:26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2:071101:181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2:030401:34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020401:147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4:000000:106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4:050601:149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2:150701:14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4:050601:32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4:091001:31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2:050801:95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2:030401:1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2:030401:36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4:030601:56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4:091001:31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2:150701:23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2:030401:288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2:021101:44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2:030401:104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2:030401:213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3:250101:184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3:050601:1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3:000000:213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090501:1627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030102:156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3:270301:73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209:3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226:265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3:270601:97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3:050601:128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130301:318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204:1461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9:010113:322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2:020801:7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3:270301:48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10114:11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3:270801:2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1:010101:59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204:1445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170401:207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3:050601:98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3:270801:4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170101:54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1:010113:939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3:270101:17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1:010113:23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2:020201:9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3:140101:11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30501:99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5:040101:280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3:270101:209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3:270901:62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3:050601:122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1:010113:256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3:270401:22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3:250101:171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3:270801:5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60301:227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3:270301:73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3:270301:3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3:270801:4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220:838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3:270301:3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3:270301:50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40103:601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3:270101:202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3:270101:20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3:190101:147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5:040101:122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1:000000:10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3:270101:4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2:020201:9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3:270801:48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3:270201:1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4:120201:6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5:040602:21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3:270601:73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100201:11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3:271101:57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4:070401:54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109:50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170401:6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3:270301:51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3:270801:3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3:250101:7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070801:26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200902:126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3:250101:181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200902:127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200902:125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103:1212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3:270101:20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3:000000:317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170201:12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200902:126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308:849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1:170101:26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2:050601:61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3:270301: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040102:583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9:010101:576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209:180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306:788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3:270801:4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3:270301: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220:834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5:000000:969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215:592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3:270801:4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3:270301:48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3:270301: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1:210102:66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3:270801:73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3:270101:5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3:050601:97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200902:128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3:270301:50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3:050601:128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3:250201:1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3:270101:172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3:270101:18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3:270101:23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3:270301:47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203:791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1:010113:931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5:030301:5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3:250101:219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3:271101:57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3:270301:47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3:270101:19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3:270901:62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3:270801:1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3:270301:4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2:010102:349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1:010113:1230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3:010160:3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104:107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3:270301:51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3:270801:2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190102:377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041701:119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170201:3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3:270101:207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207:9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3:270101:209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3:040101:7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4:050301:6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3:050601:123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3:270301:3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5:010123:6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3:270101:23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2:132401:66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2:200902:126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3:270101:16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3:250201:1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3:270101:26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3:250101:179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215:208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3:270801:3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3:050601:12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150801:43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3:270801:5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8:010201:207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40103:92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3:270601:97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1:010113:1110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3:270101:172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4:030201:97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4:080101:35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3:250101:175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190301:264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5:010103:215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3:270801:47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1:010113:105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220:755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1:010113:931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1:010103:83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3:270801:47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3:270101:20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7:150101:10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000000:1523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2:200902:128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2:170201:260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3:270301:3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3:270801:4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3:270401:22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3:270101:163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3:270601:101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3:270101:173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3:010112:8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1:010113:1192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3:270101:210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215:615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10114:68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3:270101:174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2:050301:1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220:838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3:270301:4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3:030101:21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3:270801:3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5:010116:95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3:270801:74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4:070201:140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3:270101:14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3:250101:186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2:090501:1627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3:270601:5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5:040101:117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8:010201:19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3:270201:25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3:050601:120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303:532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1:010113:281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3:270801:74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1:160201:201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1:060301:180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2:000000:1098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3:270801:47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1:010113:1192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00000:91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3:270801:71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3:270101:210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3:270101:204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3:050601:96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3:270101:177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3:270601:72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2:200103:230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3:250101:8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3:270101:169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3:270101:16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3:250101:183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309:134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5:030202:59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3:270101:173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3:050601:124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2:200902:126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3:270301:4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1:170401:80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3:250101:17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3:270801:47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2:060201:107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00000:356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5:040101:280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1:200101:193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3:250101:180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501:590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308:225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3:270101:17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3:270801: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1:010113:1034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5:040101:130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9:010102:54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3:270101:208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3:270801:70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2:000000:1547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4:070301:36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3:270101:206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3:050601:94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216:991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3:050601:97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4:060501: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3:250101:186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1:000000:231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3:270101:11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3:250101:219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3:270801:46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2:010306:829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2:060201:144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3:050601:125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3:270101:176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1:010113:1095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3:270301:74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5:040101:280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3:250101:8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1:010102:985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3:050601:94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2:170401:216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2:090501:1625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2:000000:1523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2:060201:148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3:270601:101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3:250101:209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3:220101:27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2:200701:30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5:040101:280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3:270601:70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2:000000:1140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3:270201:1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4:060301:414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3:270801:4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3:270301:51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1:010113:1178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3:000000:260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3:270301:47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2:200902:126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3:270801:71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2:020201:69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3:050601:121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2:041901:27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3:050601:122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4:090101:5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3:270601:72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3:270901:91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3:250101:172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1:040201:128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9:010101:576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2:020801:102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9:010101:576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3:000000:176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2:000000:187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0:010105:19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2:020103:93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2:080102:450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2:200902:128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4:090501:171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3:270101:208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3:250101:185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2:000000:1098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3:050601:122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2:020201:9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3:010140:53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3:270101:6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3:270601: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2:150801:43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5:070102:261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2:170201:217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2:040103:111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3:270801:2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2:010308:225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3:190201:141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5:040101:118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3:270801:3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3:270801:4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3:270601:98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2:172601:145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2:200902:126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8:010104:73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2:200902:126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2:060201:11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1:010113:1015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4:010114:104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1:010113:1183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2:200103:234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1:000000:110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0:000000:228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1:010113:958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5:010128:4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4:050601:172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3:270801:3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3:270101:172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2:090101:91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2:020801:6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4:030201:10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3:250201:12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3:270101:176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3:000000:214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1:010113:1166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1:180201:9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3:250101:171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2:020201:16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3:010164:68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3:270401:22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1:010113:282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3:270301:74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2:010220:837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3:270101:178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3:110501:138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1:150401:138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3:270801:5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3:270101:161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3:270801:72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3:250101:219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3:250101:171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3:270101:210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3:270301:73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3:050601:123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200902:125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3:250101:2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7:010518:60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3:270301:47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3:270801:47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2:010212:214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5:040101:280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3:050601: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5:130301:152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2:060201:142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3:250201: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200902:127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2:050601:34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200701:68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4:130101:216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3:270301:1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2:040904:157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3:270101:210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3:270801:73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120104:20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170401:174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2:000000:22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8:010158:24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2:050601:61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4:060101:66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3:060401:24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170201:7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2:020801:6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9:060301:8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3:270701:40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190301:207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000000:1098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5:040101:280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3:270301:74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3:270301:3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3:050601:122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170201:7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3:050601:129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3:270801:48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3:270601:96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3:250101:212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3:270801:4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2:010103:1215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3:250101:180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3:250101:216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2:010211:103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3:010149:31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4:030501:15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3:050601:124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5:010104:648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3:250101:209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3:270801:3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3:250101:180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3:270801:72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3:270401:22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8:010801:66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3:270301:3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1:010113:266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2:020201:68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3:270301:2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3:050601:97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3:050601:127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2:200902:128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5:010130:4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3:270801:1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8:010151:778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2:170201:6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3:271101:83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3:270201:1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3:270601:74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2:010103:1184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3:250101:6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9:060101:485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200902:124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3:270201: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3:270801: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3:270801:1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4:010114:1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1:010113:240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3:270301:1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3:270301:4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200902:12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5:010107:157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3:270301:51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3:270101:205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1:010113:1166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3:270101:208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5:040101:280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3:270301:3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3:270601:72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1:010113:244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2:000000:274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2:120103:273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3:270101:177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3:270301:49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3:270301:3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1:010113:158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3:190201:141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1:180101:19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3:270801:70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3:270801:5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090501:1627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170201:5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2:170401:172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3:050601:96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4:010114:2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3:000000:158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5:040101:280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3:270101:2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2:010220:830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4:030102:200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2:041901:26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3:050601:124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2:090501:1627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3:270101:208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2:170201:59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4:010111:144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5:040101:280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2:200902:127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3:270801:72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2:010204:1459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4:040103:601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2:170201:57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2:010306:829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4:090501:253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3:250101:8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3:010137:269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2:170401:205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3:270101:5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2:020201:68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1:010106:521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3:270801:71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3:050601:127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1:010106:1094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4:000000:285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3:270601:3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1:010113:286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3:270601:5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200902:126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3:250101:209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3:270801:4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2:080102:35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3:270801:3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4:060501:1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3:050601:98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2:130301:317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3:270701:18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1:010104:1238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2:020201:9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2:060201:152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4:040103:379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4:010114:125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4:050101:501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3:050601:128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3:270801:48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4:100601:261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3:270201:48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2:010220:765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3:260101:49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3:270801:46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3:270101:15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3:050601:123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3:270101:176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3:270801:46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2:050501:214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3:050601:127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3:250101:219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3:270601:98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2:200902:125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4:050601:17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3:270801:70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3:270301:73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2:200902:128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3:270801:73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2:200902:88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3:270101:201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3:050601:127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3:270101:164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3:270101:2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3:050601:97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4:050701:195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0:010105:2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3:270301:3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8:010131:444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3:270101:171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3:050601:95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3:270601:101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5:040101:119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2:090501:1627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4:050101:492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1:010113:1169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4:050701:119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2:150701:4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2:060501:4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2:172301:213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3:190401:3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4:070601:7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2:071101:95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2:060501:4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2:021101:9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4:070601:7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4:050701:121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4:050601:108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3:190401:3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2:021101:9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2:030401:40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4:100401:10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2:050801:44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2:120301:10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2:060501:4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2:150701:5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2:050801:44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2:060601:5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4:050701:119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2:060601:5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3:190401:1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2:120301:11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2:071101:94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4:060401:2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2:060601:5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4:050701:34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2:030401:39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2:071101:96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2:071101:96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4:050701:32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2:150701:3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2:150701:4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3:190401:2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4:100401:10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2:071101:93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4:100401:10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2:030401:39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4:050701:33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4:090801:17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4:050701:120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2:071101:95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4:091001:28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4:070601:82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2:050801:17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2:030401:41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4:050601:51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4:090801:18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3:190401:4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4:090801:18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2:150701:3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4:050701:119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2:150701:3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4:070601:6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2:050801:19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0:000000:34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4:050701:32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2:030401:40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4:050701:33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2:140301:7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4:030501:15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4:090801:17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4:070601:7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2:150701:5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2:150701:4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2:150701:3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4:050701:120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2:060601:4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4:050701:33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4:050701:31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3:190401:2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4:030601:15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4:090801:99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4:070601:47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4:090801:17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4:080401:3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4:050701:31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2:060601:4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4:050701:119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4:000000:216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4:030501:53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4:050701:31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2:140301:8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4:030201:6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2:071101:96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2:060601:5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2:140301:8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2:140301:9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4:090801:100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2:140301:69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2:150701:3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4:050701:120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2:071101:93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2:071101:94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2:120301:10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2:060601:4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4:091001:27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2:140301:9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2:050801:18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2:030401:14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2:060601:4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4:070601:7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2:150701:3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2:030401:41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2:050801:19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2:030401:41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4:050601:108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4:050601:108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2:170401:8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2:050801:17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2:050801:19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2:071101:93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4:090801:99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2:030401:39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4:090801:18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4:060401:1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4:050601:105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2:060601:4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4:050701:120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4:070601:47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2:050801:18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4:050701:31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3:190401:3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2:060501:4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2:030401:38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2:030401:38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4:090801:18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4:050601:108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2:050801:44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2:021101:9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4:091001:28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4:091001:28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4:050701:32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2:071101:94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2:150701:4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2:120301:10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2:140301:9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2:030401:41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2:150701:5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4:050601:52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2:150701:37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2:060601:4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4:030601:15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4:050601:109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4:050601:52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2:021101:9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4:091001:27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2:050801:44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4:030601:13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2:071101:95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4:091001:27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4:100401:10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4:030501:52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2:030401:38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4:070601:8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4:080401:3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2:050801:19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2:030401:39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4:050701:119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2:150701:3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4:050601:52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2:150701:5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2:050801:16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4:050701:33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2:120301:10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2:050801:45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2:120301:11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2:060601:6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2:071101:309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4:050701:33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2:140301:9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2:120301:10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4:050701:189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2:060601:5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2:060601:4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2:150701:5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4:090801:99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2:060601:3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2:050801:44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4:090801:18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4:050701:34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4:050701:121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2:060601:3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2:150701:5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4:030601:14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0:000000:80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2:071101:93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2:140301:8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2:060501:4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2:021101:9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4:091001:108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2:050801:7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4:090801:17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2:071101:95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2:060601:5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2:030401:41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4:030601:13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2:030401:41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4:050601:52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4:050701:119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4:050701:33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2:150701:4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2:050801:45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4:090801:100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2:071101:93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2:060601:4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4:050701:120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2:030401:39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2:071101:95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4:050701:120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2:120301:11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2:030401:40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2:071101:93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4:050601:51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2:120301:10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4:050601:53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2:150701:3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2:030401:40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2:071101:9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2:150701:5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2:071101:95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4:030501:15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4:050701:34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4:091001:122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2:150701:3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4:091001:107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4:000000:273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4:050701:120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2:140301:8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4:030201:6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2:150701:3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2:071101:96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4:030601:14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4:080401:3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2:071201:4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2:071101:94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2:060501:4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4:090801:99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2:150701:6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4:050601:53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2:060601:6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4:050701:121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2:030401:38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4:050701:32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2:050801:44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4:030601:14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2:071201:4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2:060601:6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2:050801:17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4:090801:99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4:030501:15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4:090801:99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2:071101:93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4:090801:100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2:071101:95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4:070601:7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2:060601:6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2:060601: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4:091001:118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2:021101:9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2:000000:1492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4:030601:14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2:050801:17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4:050101:38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2:030401:39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2:050801:18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2:150701:4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2:140301:8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4:050701:121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2:071101:95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4:090801:100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4:050601:51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4:000000:158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2:030401:41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2:071101:94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2:050801:44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2:030401:40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2:030401:38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2:140301:8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4:050601:52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4:000000:157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4:090801:17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2:030401:38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2:050801:17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2:030401:41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2:030401:41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4:030601:13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4:070601:47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2:140301:8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4:091001:27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4:091001:27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4:050701:121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2:071101:93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2:021101:9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2:000000:1028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4:090801:99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2:071101:94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2:050801:18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2:021101:10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2:140301:9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2:120301:11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2:140301:8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2:150701: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2:050801:18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4:090801:17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2:030401:40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2:050801:17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4:050701:33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2:172201:14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4:050701:31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2:150701:4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4:030601:14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2:060601:4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2:030401:39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4:000000:273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4:090801:16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4:090801:17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2:140301:7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2:172201:82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4:100401:46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2:060601:4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4:050701:32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2:021101:9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4:050701:121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4:090801:18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2:071101:94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2:071101:95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2:050801:45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2:071101:94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2:060601:5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2:050801:44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4:091001:169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2:170401:8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2:140301:9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2:120301:10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4:050601:52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4:090801:17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2:030401:39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2:071101:95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4:030601:14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4:050701:32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3:000000:311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2:050801:18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2:071101:93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2:060601:6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2:120301:11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4:050601:108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4:070601:7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2:030401:38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2:050801:44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4:050701:33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4:050701:31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2:150701:4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2:021101:10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2:150701:5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2:071201:3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4:050701:33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2:050801:19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2:050801:17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4:090801:100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2:050801:17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4:060401:1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2:140301:8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4:090801:99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2:050801:19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2:120301:11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4:090801:16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4:050601:108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4:070601:7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4:050701:160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2:021101:9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4:050701:121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4:050701:32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2:150701:5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4:050601:108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2:120301:10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2:030401:39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4:091001:122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2:071101:96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2:071101:96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2:000000:175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2:060601:5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3:190401:1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4:050701:34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2:030401:41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2:021101:8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4:050601:53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4:050601:108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2:172201: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4:050701:32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2:071101:94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2:050801:44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3:190401:1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4:050701:121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2:030401:40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2:060601:5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3:190401:1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2:150701:5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2:071101:92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2:140301:8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2:071101:93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2:071101:126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2:050801:17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4:050601:108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4:090801:99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4:050701:121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2:030401:39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2:030401:38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4:050601:53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4:030601:14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2:071101:92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2:060601:5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4:090801:100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4:030501:15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2:060601:3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2:030401:40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4:050701:32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4:030501:15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2:050801:19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2:021101:66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4:050601:109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2:150701:4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4:030601:14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4:050701:120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2:071101:94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2:150701:4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4:090801:17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2:060601:6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2:021101:9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2:050801:17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4:050701:32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2:140301:9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2:050801:18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2:050801:18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4:030501:15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4:100401:12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4:030601:14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2:150701:6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2:120301:11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4:080401:3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4:050701:33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4:070601:7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2:030401:40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4:050701:120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2:050801:18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4:030601:13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2:050801:185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4:090801:177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2:030401:40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4:050701:342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5:000000:1460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5:000000:1743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2:170401:96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2:060601:98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6:020701:29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1:220401:281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3:010101:1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5:160303:496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3:010103:1984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3:010101:39</text:p>
          </table:table-cell>
          <table:table-cell office:value-type="string" table:number-columns-spanned="2" table:number-rows-spanned="1" table:style-name="ce19">
            <text:p>30.04.2026</text:p>
          </table:table-cell>
          <table:covered-table-cell/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3">
            <text:p>8D8C99B3F721F625A02E217815CA2A8268E29B10D3FDBC597C8050BFF5C0CD5914E3CFD0A8E21807D418D42DA724106D00B0EA838055F4A0B96CF5EB092592B3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81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6-05-21T06:36:15Z</meta:creation-date>
    <dc:date>2026-05-18T06:40:1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