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63</text:p>
          </table:table-cell>
          <table:covered-table-cell/>
          <table:table-cell table:number-columns-repeated="3" table:style-name="ce2"/>
          <table:table-cell office:value-type="string" table:style-name="ce3">
            <text:p>15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7" table:style-name="ce9">
            <text:p>8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3" table:style-name="ce9">
            <text:p>39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60101:6191</text:p>
          </table:table-cell>
          <table:table-cell office:value-type="float" office:value="138781.88" table:style-name="ce10">
            <text:p>138 781,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10103:8974</text:p>
          </table:table-cell>
          <table:table-cell office:value-type="float" office:value="5935103131.7399998" table:style-name="ce10">
            <text:p>5 935 103 131,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40601:3396</text:p>
          </table:table-cell>
          <table:table-cell office:value-type="float" office:value="1975457.93" table:style-name="ce10">
            <text:p>1 975 457,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04:4888</text:p>
          </table:table-cell>
          <table:table-cell office:value-type="float" office:value="9426227.4199999999" table:style-name="ce10">
            <text:p>9 426 227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80102:5510</text:p>
          </table:table-cell>
          <table:table-cell office:value-type="float" office:value="119478.43" table:style-name="ce10">
            <text:p>119 478,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20102:5648</text:p>
          </table:table-cell>
          <table:table-cell office:value-type="float" office:value="3174132.65" table:style-name="ce10">
            <text:p>3 174 132,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10101:4067</text:p>
          </table:table-cell>
          <table:table-cell office:value-type="float" office:value="6619274.9100000001" table:style-name="ce10">
            <text:p>6 619 274,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50301:516</text:p>
          </table:table-cell>
          <table:table-cell office:value-type="float" office:value="906362.2" table:style-name="ce10">
            <text:p>906 362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0701:477</text:p>
          </table:table-cell>
          <table:table-cell office:value-type="float" office:value="112338.41" table:style-name="ce10">
            <text:p>112 338,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50103:35167</text:p>
          </table:table-cell>
          <table:table-cell office:value-type="float" office:value="4281908.67" table:style-name="ce10">
            <text:p>4 281 908,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80102:2208</text:p>
          </table:table-cell>
          <table:table-cell office:value-type="float" office:value="308794.2" table:style-name="ce10">
            <text:p>308 794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90801:8490</text:p>
          </table:table-cell>
          <table:table-cell office:value-type="float" office:value="2973547.69" table:style-name="ce10">
            <text:p>2 973 547,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793</text:p>
          </table:table-cell>
          <table:table-cell office:value-type="float" office:value="3128959.59" table:style-name="ce10">
            <text:p>3 128 959,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80102:1729</text:p>
          </table:table-cell>
          <table:table-cell office:value-type="float" office:value="971672.42" table:style-name="ce10">
            <text:p>971 672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80102:1039</text:p>
          </table:table-cell>
          <table:table-cell office:value-type="float" office:value="2239850.79" table:style-name="ce10">
            <text:p>2 239 850,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20101:2799</text:p>
          </table:table-cell>
          <table:table-cell office:value-type="float" office:value="1255127.3400000001" table:style-name="ce10">
            <text:p>1 255 127,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40101:1917</text:p>
          </table:table-cell>
          <table:table-cell office:value-type="float" office:value="1005321.4" table:style-name="ce10">
            <text:p>1 005 321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170101:1917</text:p>
          </table:table-cell>
          <table:table-cell office:value-type="float" office:value="32574.45" table:style-name="ce10">
            <text:p>32 574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401:96</text:p>
          </table:table-cell>
          <table:table-cell office:value-type="float" office:value="1461245.59" table:style-name="ce10">
            <text:p>1 461 245,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10201:3399</text:p>
          </table:table-cell>
          <table:table-cell office:value-type="float" office:value="239011.07" table:style-name="ce10">
            <text:p>239 011,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6:3567</text:p>
          </table:table-cell>
          <table:table-cell office:value-type="float" office:value="1515763.59" table:style-name="ce10">
            <text:p>1 515 763,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23:2236</text:p>
          </table:table-cell>
          <table:table-cell office:value-type="float" office:value="469917.77" table:style-name="ce10">
            <text:p>469 917,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80201:2482</text:p>
          </table:table-cell>
          <table:table-cell office:value-type="float" office:value="4970317.41" table:style-name="ce10">
            <text:p>4 970 317,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80201:1762</text:p>
          </table:table-cell>
          <table:table-cell office:value-type="float" office:value="435505.76" table:style-name="ce10">
            <text:p>435 505,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1:11148</text:p>
          </table:table-cell>
          <table:table-cell office:value-type="float" office:value="458799" table:style-name="ce10">
            <text:p>458 799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10138:1631</text:p>
          </table:table-cell>
          <table:table-cell office:value-type="float" office:value="6865446.29" table:style-name="ce10">
            <text:p>6 865 446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50101:569</text:p>
          </table:table-cell>
          <table:table-cell office:value-type="float" office:value="625274.31999999995" table:style-name="ce10">
            <text:p>625 274,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00401:2410</text:p>
          </table:table-cell>
          <table:table-cell office:value-type="float" office:value="3139320.38" table:style-name="ce10">
            <text:p>3 139 320,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50801:1801</text:p>
          </table:table-cell>
          <table:table-cell office:value-type="float" office:value="5340677.9800000004" table:style-name="ce10">
            <text:p>5 340 677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40101:1672</text:p>
          </table:table-cell>
          <table:table-cell office:value-type="float" office:value="58650.98" table:style-name="ce10">
            <text:p>58 650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901:260</text:p>
          </table:table-cell>
          <table:table-cell office:value-type="float" office:value="2801992.12" table:style-name="ce10">
            <text:p>2 801 992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4:6803</text:p>
          </table:table-cell>
          <table:table-cell office:value-type="float" office:value="611645.81999999995" table:style-name="ce10">
            <text:p>611 645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10109:3626</text:p>
          </table:table-cell>
          <table:table-cell office:value-type="float" office:value="1515266.03" table:style-name="ce10">
            <text:p>1 515 266,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4:7883</text:p>
          </table:table-cell>
          <table:table-cell office:value-type="float" office:value="3583755.34" table:style-name="ce10">
            <text:p>3 583 755,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3:12485</text:p>
          </table:table-cell>
          <table:table-cell office:value-type="float" office:value="133723.70000000001" table:style-name="ce10">
            <text:p>133 723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0201:3398</text:p>
          </table:table-cell>
          <table:table-cell office:value-type="float" office:value="465489.72" table:style-name="ce10">
            <text:p>465 489,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0:010114:7</text:p>
          </table:table-cell>
          <table:table-cell office:value-type="float" office:value="5563049.7699999996" table:style-name="ce10">
            <text:p>5 563 049,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20105:251</text:p>
          </table:table-cell>
          <table:table-cell office:value-type="float" office:value="3573230.4" table:style-name="ce10">
            <text:p>3 573 230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160101:1225</text:p>
          </table:table-cell>
          <table:table-cell office:value-type="float" office:value="2254315.0499999998" table:style-name="ce10">
            <text:p>2 254 315,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30103:3799</text:p>
          </table:table-cell>
          <table:table-cell office:value-type="float" office:value="156338.23000000001" table:style-name="ce10">
            <text:p>156 338,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801:3831</text:p>
          </table:table-cell>
          <table:table-cell office:value-type="float" office:value="3650931.18" table:style-name="ce10">
            <text:p>3 650 931,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10501:1517</text:p>
          </table:table-cell>
          <table:table-cell office:value-type="float" office:value="1174132.56" table:style-name="ce10">
            <text:p>1 174 132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401:5640</text:p>
          </table:table-cell>
          <table:table-cell office:value-type="float" office:value="1989755.46" table:style-name="ce10">
            <text:p>1 989 755,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20104:4459</text:p>
          </table:table-cell>
          <table:table-cell office:value-type="float" office:value="228635.25" table:style-name="ce10">
            <text:p>228 635,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80101:2131</text:p>
          </table:table-cell>
          <table:table-cell office:value-type="float" office:value="718184.14" table:style-name="ce10">
            <text:p>718 184,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90801:8489</text:p>
          </table:table-cell>
          <table:table-cell office:value-type="float" office:value="3491587.35" table:style-name="ce10">
            <text:p>3 491 587,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25:1380</text:p>
          </table:table-cell>
          <table:table-cell office:value-type="float" office:value="478638.92" table:style-name="ce10">
            <text:p>478 638,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10:16732</text:p>
          </table:table-cell>
          <table:table-cell office:value-type="float" office:value="3778374.11" table:style-name="ce10">
            <text:p>3 778 374,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10107:1190</text:p>
          </table:table-cell>
          <table:table-cell office:value-type="float" office:value="3018951.5" table:style-name="ce10">
            <text:p>3 018 951,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80102:1724</text:p>
          </table:table-cell>
          <table:table-cell office:value-type="float" office:value="2769845.48" table:style-name="ce10">
            <text:p>2 769 845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80201:2484</text:p>
          </table:table-cell>
          <table:table-cell office:value-type="float" office:value="10220183.65" table:style-name="ce10">
            <text:p>10 220 183,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15:1190</text:p>
          </table:table-cell>
          <table:table-cell office:value-type="float" office:value="239796.43" table:style-name="ce10">
            <text:p>239 796,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20104:5463</text:p>
          </table:table-cell>
          <table:table-cell office:value-type="float" office:value="271114.76" table:style-name="ce10">
            <text:p>271 114,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70:485</text:p>
          </table:table-cell>
          <table:table-cell office:value-type="float" office:value="1985473.9" table:style-name="ce10">
            <text:p>1 985 473,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3:12484</text:p>
          </table:table-cell>
          <table:table-cell office:value-type="float" office:value="166447.63" table:style-name="ce10">
            <text:p>166 447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602:3261</text:p>
          </table:table-cell>
          <table:table-cell office:value-type="float" office:value="1371949.22" table:style-name="ce10">
            <text:p>1 371 949,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40101:189</text:p>
          </table:table-cell>
          <table:table-cell office:value-type="float" office:value="4149053.7" table:style-name="ce10">
            <text:p>4 149 053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60101:1559</text:p>
          </table:table-cell>
          <table:table-cell office:value-type="float" office:value="561147.34" table:style-name="ce10">
            <text:p>561 147,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60101:98</text:p>
          </table:table-cell>
          <table:table-cell office:value-type="float" office:value="1235799.47" table:style-name="ce10">
            <text:p>1 235 799,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80201:2483</text:p>
          </table:table-cell>
          <table:table-cell office:value-type="float" office:value="4764705.3" table:style-name="ce10">
            <text:p>4 764 705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9:2767</text:p>
          </table:table-cell>
          <table:table-cell office:value-type="float" office:value="2924230.31" table:style-name="ce10">
            <text:p>2 924 230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3:5925</text:p>
          </table:table-cell>
          <table:table-cell office:value-type="float" office:value="12853684.310000001" table:style-name="ce10">
            <text:p>12 853 684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50901:1937</text:p>
          </table:table-cell>
          <table:table-cell office:value-type="float" office:value="3446690.58" table:style-name="ce10">
            <text:p>3 446 690,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20104:4461</text:p>
          </table:table-cell>
          <table:table-cell office:value-type="float" office:value="5897856" table:style-name="ce10">
            <text:p>5 897 856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90102:4808</text:p>
          </table:table-cell>
          <table:table-cell office:value-type="float" office:value="358979.19" table:style-name="ce10">
            <text:p>358 979,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1572:2091</text:p>
          </table:table-cell>
          <table:table-cell office:value-type="float" office:value="4122855.69" table:style-name="ce10">
            <text:p>4 122 855,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101:3234</text:p>
          </table:table-cell>
          <table:table-cell office:value-type="float" office:value="1032631.61" table:style-name="ce10">
            <text:p>1 032 631,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23:2235</text:p>
          </table:table-cell>
          <table:table-cell office:value-type="float" office:value="593890.17000000004" table:style-name="ce10">
            <text:p>593 890,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40301:1729</text:p>
          </table:table-cell>
          <table:table-cell office:value-type="float" office:value="543355.53" table:style-name="ce10">
            <text:p>543 355,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80101:252</text:p>
          </table:table-cell>
          <table:table-cell office:value-type="float" office:value="2753497.04" table:style-name="ce10">
            <text:p>2 753 497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6:8491</text:p>
          </table:table-cell>
          <table:table-cell office:value-type="float" office:value="696189476.20000005" table:style-name="ce10">
            <text:p>696 189 476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39:1344</text:p>
          </table:table-cell>
          <table:table-cell office:value-type="float" office:value="8547617.4000000004" table:style-name="ce10">
            <text:p>8 547 617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10102:4888</text:p>
          </table:table-cell>
          <table:table-cell office:value-type="float" office:value="5341802.04" table:style-name="ce10">
            <text:p>5 341 802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20104:433</text:p>
          </table:table-cell>
          <table:table-cell office:value-type="float" office:value="6820998.6900000004" table:style-name="ce10">
            <text:p>6 820 998,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10115:827</text:p>
          </table:table-cell>
          <table:table-cell office:value-type="float" office:value="81437.81" table:style-name="ce10">
            <text:p>81 437,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90101:5256</text:p>
          </table:table-cell>
          <table:table-cell office:value-type="float" office:value="2277894.42" table:style-name="ce10">
            <text:p>2 277 894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20101:1830</text:p>
          </table:table-cell>
          <table:table-cell office:value-type="float" office:value="1003729.98" table:style-name="ce10">
            <text:p>1 003 729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5:7069</text:p>
          </table:table-cell>
          <table:table-cell office:value-type="float" office:value="5408932.29" table:style-name="ce10">
            <text:p>5 408 932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30101:2870</text:p>
          </table:table-cell>
          <table:table-cell office:value-type="float" office:value="579130.81000000006" table:style-name="ce10">
            <text:p>579 130,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10201:1350</text:p>
          </table:table-cell>
          <table:table-cell office:value-type="float" office:value="249721.95" table:style-name="ce10">
            <text:p>249 721,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10201:53</text:p>
          </table:table-cell>
          <table:table-cell office:value-type="float" office:value="975608.34" table:style-name="ce10">
            <text:p>975 608,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90101:1678</text:p>
          </table:table-cell>
          <table:table-cell office:value-type="float" office:value="1910195.65" table:style-name="ce10">
            <text:p>1 910 195,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90101:1331</text:p>
          </table:table-cell>
          <table:table-cell office:value-type="float" office:value="3409136.68" table:style-name="ce10">
            <text:p>3 409 136,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4:9636</text:p>
          </table:table-cell>
          <table:table-cell office:value-type="float" office:value="145337.92000000001" table:style-name="ce10">
            <text:p>145 337,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10201:740</text:p>
          </table:table-cell>
          <table:table-cell office:value-type="float" office:value="498182.98" table:style-name="ce10">
            <text:p>498 182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40202:542</text:p>
          </table:table-cell>
          <table:table-cell office:value-type="float" office:value="1353810.33" table:style-name="ce10">
            <text:p>1 353 810,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60101:1310</text:p>
          </table:table-cell>
          <table:table-cell office:value-type="float" office:value="2526834.17" table:style-name="ce10">
            <text:p>2 526 834,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15:8936</text:p>
          </table:table-cell>
          <table:table-cell office:value-type="float" office:value="226858.47" table:style-name="ce10">
            <text:p>226 858,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9:8216</text:p>
          </table:table-cell>
          <table:table-cell office:value-type="float" office:value="711104.48" table:style-name="ce10">
            <text:p>711 104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30301:1670</text:p>
          </table:table-cell>
          <table:table-cell office:value-type="float" office:value="2293346.7999999998" table:style-name="ce10">
            <text:p>2 293 346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701:1543</text:p>
          </table:table-cell>
          <table:table-cell office:value-type="float" office:value="4107314.5" table:style-name="ce10">
            <text:p>4 107 314,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4:8233</text:p>
          </table:table-cell>
          <table:table-cell office:value-type="float" office:value="5155709.83" table:style-name="ce10">
            <text:p>5 155 709,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6:010108:45</text:p>
          </table:table-cell>
          <table:table-cell office:value-type="float" office:value="5412700.7000000002" table:style-name="ce10">
            <text:p>5 412 700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20104:4460</text:p>
          </table:table-cell>
          <table:table-cell office:value-type="float" office:value="218547.6" table:style-name="ce10">
            <text:p>218 547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0401:3597</text:p>
          </table:table-cell>
          <table:table-cell office:value-type="float" office:value="4760044.4800000004" table:style-name="ce10">
            <text:p>4 760 044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10102:16513</text:p>
          </table:table-cell>
          <table:table-cell office:value-type="float" office:value="7090267.21" table:style-name="ce10">
            <text:p>7 090 267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10201:741</text:p>
          </table:table-cell>
          <table:table-cell office:value-type="float" office:value="539698.23" table:style-name="ce10">
            <text:p>539 698,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70501:618</text:p>
          </table:table-cell>
          <table:table-cell office:value-type="float" office:value="1121092.6399999999" table:style-name="ce10">
            <text:p>1 121 092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10134:1988</text:p>
          </table:table-cell>
          <table:table-cell office:value-type="float" office:value="1221093.5" table:style-name="ce10">
            <text:p>1 221 093,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12:1434</text:p>
          </table:table-cell>
          <table:table-cell office:value-type="float" office:value="8553789.3000000007" table:style-name="ce10">
            <text:p>8 553 789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04:8675</text:p>
          </table:table-cell>
          <table:table-cell office:value-type="float" office:value="594889.6" table:style-name="ce10">
            <text:p>594 889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80201:1761</text:p>
          </table:table-cell>
          <table:table-cell office:value-type="float" office:value="206754.91" table:style-name="ce10">
            <text:p>206 754,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20101:328</text:p>
          </table:table-cell>
          <table:table-cell office:value-type="float" office:value="1247928.6000000001" table:style-name="ce10">
            <text:p>1 247 928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10401:8366</text:p>
          </table:table-cell>
          <table:table-cell office:value-type="float" office:value="223128.71" table:style-name="ce10">
            <text:p>223 128,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301:2855</text:p>
          </table:table-cell>
          <table:table-cell office:value-type="float" office:value="2374901.71" table:style-name="ce10">
            <text:p>2 374 901,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10102:2758</text:p>
          </table:table-cell>
          <table:table-cell office:value-type="float" office:value="114601.29" table:style-name="ce10">
            <text:p>114 601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3:9066</text:p>
          </table:table-cell>
          <table:table-cell office:value-type="float" office:value="499521.98" table:style-name="ce10">
            <text:p>499 521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3:9088</text:p>
          </table:table-cell>
          <table:table-cell office:value-type="float" office:value="493780.35" table:style-name="ce10">
            <text:p>493 780,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3:9065</text:p>
          </table:table-cell>
          <table:table-cell office:value-type="float" office:value="499521.98" table:style-name="ce10">
            <text:p>499 521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3:9093</text:p>
          </table:table-cell>
          <table:table-cell office:value-type="float" office:value="499521.98" table:style-name="ce10">
            <text:p>499 521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3:9089</text:p>
          </table:table-cell>
          <table:table-cell office:value-type="float" office:value="625837.89" table:style-name="ce10">
            <text:p>625 837,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3:9058</text:p>
          </table:table-cell>
          <table:table-cell office:value-type="float" office:value="424880.77" table:style-name="ce10">
            <text:p>424 880,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3:9087</text:p>
          </table:table-cell>
          <table:table-cell office:value-type="float" office:value="499521.98" table:style-name="ce10">
            <text:p>499 521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3:9050</text:p>
          </table:table-cell>
          <table:table-cell office:value-type="float" office:value="838278.27" table:style-name="ce10">
            <text:p>838 278,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3:9083</text:p>
          </table:table-cell>
          <table:table-cell office:value-type="float" office:value="577034.02" table:style-name="ce10">
            <text:p>577 034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3:9078</text:p>
          </table:table-cell>
          <table:table-cell office:value-type="float" office:value="694737.47" table:style-name="ce10">
            <text:p>694 737,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3:9073</text:p>
          </table:table-cell>
          <table:table-cell office:value-type="float" office:value="786603.58" table:style-name="ce10">
            <text:p>786 603,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3:9057</text:p>
          </table:table-cell>
          <table:table-cell office:value-type="float" office:value="485167.9" table:style-name="ce10">
            <text:p>485 167,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3:9062</text:p>
          </table:table-cell>
          <table:table-cell office:value-type="float" office:value="493780.35" table:style-name="ce10">
            <text:p>493 780,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3:9080</text:p>
          </table:table-cell>
          <table:table-cell office:value-type="float" office:value="694737.47" table:style-name="ce10">
            <text:p>694 737,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3:9082</text:p>
          </table:table-cell>
          <table:table-cell office:value-type="float" office:value="683254.21" table:style-name="ce10">
            <text:p>683 254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3:9064</text:p>
          </table:table-cell>
          <table:table-cell office:value-type="float" office:value="499521.98" table:style-name="ce10">
            <text:p>499 521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3:9061</text:p>
          </table:table-cell>
          <table:table-cell office:value-type="float" office:value="666029.31000000006" table:style-name="ce10">
            <text:p>666 029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3:9084</text:p>
          </table:table-cell>
          <table:table-cell office:value-type="float" office:value="577034.02" table:style-name="ce10">
            <text:p>577 034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3:9072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10103:9095</text:p>
          </table:table-cell>
          <table:table-cell office:value-type="float" office:value="499521.98" table:style-name="ce10">
            <text:p>499 521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3:9094</text:p>
          </table:table-cell>
          <table:table-cell office:value-type="float" office:value="499521.98" table:style-name="ce10">
            <text:p>499 521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3:9090</text:p>
          </table:table-cell>
          <table:table-cell office:value-type="float" office:value="657416.86" table:style-name="ce10">
            <text:p>657 416,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3:9096</text:p>
          </table:table-cell>
          <table:table-cell office:value-type="float" office:value="766507.87" table:style-name="ce10">
            <text:p>766 507,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3:9060</text:p>
          </table:table-cell>
          <table:table-cell office:value-type="float" office:value="657416.86" table:style-name="ce10">
            <text:p>657 416,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3:9069</text:p>
          </table:table-cell>
          <table:table-cell office:value-type="float" office:value="763637.06" table:style-name="ce10">
            <text:p>763 637,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3:9075</text:p>
          </table:table-cell>
          <table:table-cell office:value-type="float" office:value="769378.69" table:style-name="ce10">
            <text:p>769 378,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3:9091</text:p>
          </table:table-cell>
          <table:table-cell office:value-type="float" office:value="666029.31000000006" table:style-name="ce10">
            <text:p>666 029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3:9077</text:p>
          </table:table-cell>
          <table:table-cell office:value-type="float" office:value="803828.48" table:style-name="ce10">
            <text:p>803 828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3:9071</text:p>
          </table:table-cell>
          <table:table-cell office:value-type="float" office:value="399043.42" table:style-name="ce10">
            <text:p>399 043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3:9100</text:p>
          </table:table-cell>
          <table:table-cell office:value-type="float" office:value="755024.61" table:style-name="ce10">
            <text:p>755 024,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3:9068</text:p>
          </table:table-cell>
          <table:table-cell office:value-type="float" office:value="602871.36" table:style-name="ce10">
            <text:p>602 871,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3:9053</text:p>
          </table:table-cell>
          <table:table-cell office:value-type="float" office:value="694737.47" table:style-name="ce10">
            <text:p>694 737,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3:9079</text:p>
          </table:table-cell>
          <table:table-cell office:value-type="float" office:value="697608.29" table:style-name="ce10">
            <text:p>697 608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3:9098</text:p>
          </table:table-cell>
          <table:table-cell office:value-type="float" office:value="625837.89" table:style-name="ce10">
            <text:p>625 837,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3:9055</text:p>
          </table:table-cell>
          <table:table-cell office:value-type="float" office:value="732058.08" table:style-name="ce10">
            <text:p>732 058,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3:9092</text:p>
          </table:table-cell>
          <table:table-cell office:value-type="float" office:value="493780.35" table:style-name="ce10">
            <text:p>493 780,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3:9049</text:p>
          </table:table-cell>
          <table:table-cell office:value-type="float" office:value="806699.3" table:style-name="ce10">
            <text:p>806 699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3:9070</text:p>
          </table:table-cell>
          <table:table-cell office:value-type="float" office:value="473684.64" table:style-name="ce10">
            <text:p>473 684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3:9051</text:p>
          </table:table-cell>
          <table:table-cell office:value-type="float" office:value="803828.48" table:style-name="ce10">
            <text:p>803 828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3:9067</text:p>
          </table:table-cell>
          <table:table-cell office:value-type="float" office:value="697608.29" table:style-name="ce10">
            <text:p>697 608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3:9081</text:p>
          </table:table-cell>
          <table:table-cell office:value-type="float" office:value="697608.29" table:style-name="ce10">
            <text:p>697 608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3:9054</text:p>
          </table:table-cell>
          <table:table-cell office:value-type="float" office:value="697608.29" table:style-name="ce10">
            <text:p>697 608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3:9102</text:p>
          </table:table-cell>
          <table:table-cell office:value-type="float" office:value="399043.42" table:style-name="ce10">
            <text:p>399 043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3:9103</text:p>
          </table:table-cell>
          <table:table-cell office:value-type="float" office:value="387560.16" table:style-name="ce10">
            <text:p>387 560,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3:9076</text:p>
          </table:table-cell>
          <table:table-cell office:value-type="float" office:value="838278.27" table:style-name="ce10">
            <text:p>838 278,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3:9099</text:p>
          </table:table-cell>
          <table:table-cell office:value-type="float" office:value="482297.09" table:style-name="ce10">
            <text:p>482 297,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3:9059</text:p>
          </table:table-cell>
          <table:table-cell office:value-type="float" office:value="410526.69" table:style-name="ce10">
            <text:p>410 526,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3:9056</text:p>
          </table:table-cell>
          <table:table-cell office:value-type="float" office:value="717704" table:style-name="ce10">
            <text:p>717 704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3:9101</text:p>
          </table:table-cell>
          <table:table-cell office:value-type="float" office:value="473684.64" table:style-name="ce10">
            <text:p>473 684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30201:2858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00000:8261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80101:3510</text:p>
          </table:table-cell>
          <table:table-cell office:value-type="float" office:value="9001.6" table:style-name="ce10">
            <text:p>9 001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00000:7824</text:p>
          </table:table-cell>
          <table:table-cell office:value-type="float" office:value="108110.9" table:style-name="ce10">
            <text:p>108 110,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80101:3509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00000:7819</text:p>
          </table:table-cell>
          <table:table-cell office:value-type="float" office:value="40524.080000000002" table:style-name="ce10">
            <text:p>40 524,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50101:4995</text:p>
          </table:table-cell>
          <table:table-cell office:value-type="float" office:value="22594.02" table:style-name="ce10">
            <text:p>22 594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90501:1087</text:p>
          </table:table-cell>
          <table:table-cell office:value-type="float" office:value="5299318.33" table:style-name="ce10">
            <text:p>5 299 318,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30201:2855</text:p>
          </table:table-cell>
          <table:table-cell office:value-type="float" office:value="5063.3999999999996" table:style-name="ce10">
            <text:p>5 063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00000:7835</text:p>
          </table:table-cell>
          <table:table-cell office:value-type="float" office:value="34734.92" table:style-name="ce10">
            <text:p>34 734,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00000:7811</text:p>
          </table:table-cell>
          <table:table-cell office:value-type="float" office:value="40524.080000000002" table:style-name="ce10">
            <text:p>40 524,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00000:8260</text:p>
          </table:table-cell>
          <table:table-cell office:value-type="float" office:value="14746.59" table:style-name="ce10">
            <text:p>14 746,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00000:8257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50101:4997</text:p>
          </table:table-cell>
          <table:table-cell office:value-type="float" office:value="42928.63" table:style-name="ce10">
            <text:p>42 928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3:7736</text:p>
          </table:table-cell>
          <table:table-cell office:value-type="float" office:value="109707" table:style-name="ce10">
            <text:p>109 707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00000:8255</text:p>
          </table:table-cell>
          <table:table-cell office:value-type="float" office:value="41632.400000000001" table:style-name="ce10">
            <text:p>41 632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00000:4210</text:p>
          </table:table-cell>
          <table:table-cell office:value-type="float" office:value="1552060.14" table:style-name="ce10">
            <text:p>1 552 060,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201:2854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00000:8263</text:p>
          </table:table-cell>
          <table:table-cell office:value-type="float" office:value="23882.37" table:style-name="ce10">
            <text:p>23 882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30201:2849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60102:3898</text:p>
          </table:table-cell>
          <table:table-cell office:value-type="float" office:value="12106.03" table:style-name="ce10">
            <text:p>12 106,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00000:7831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00000:7828</text:p>
          </table:table-cell>
          <table:table-cell office:value-type="float" office:value="28658.84" table:style-name="ce10">
            <text:p>28 658,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50101:4996</text:p>
          </table:table-cell>
          <table:table-cell office:value-type="float" office:value="72137.42" table:style-name="ce10">
            <text:p>72 137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00000:7803</text:p>
          </table:table-cell>
          <table:table-cell office:value-type="float" office:value="73295.53" table:style-name="ce10">
            <text:p>73 295,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30201:285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00000:7838</text:p>
          </table:table-cell>
          <table:table-cell office:value-type="float" office:value="86837.31" table:style-name="ce10">
            <text:p>86 837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00000:7818</text:p>
          </table:table-cell>
          <table:table-cell office:value-type="float" office:value="23821.05" table:style-name="ce10">
            <text:p>23 821,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00000:7833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7812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50101:5191</text:p>
          </table:table-cell>
          <table:table-cell office:value-type="float" office:value="9970.4" table:style-name="ce10">
            <text:p>9 970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00000:8258</text:p>
          </table:table-cell>
          <table:table-cell office:value-type="float" office:value="51966.239999999998" table:style-name="ce10">
            <text:p>51 966,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30501:1018</text:p>
          </table:table-cell>
          <table:table-cell office:value-type="float" office:value="7257.91" table:style-name="ce10">
            <text:p>7 257,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60102:3897</text:p>
          </table:table-cell>
          <table:table-cell office:value-type="float" office:value="21067.4" table:style-name="ce10">
            <text:p>21 067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90501:1086</text:p>
          </table:table-cell>
          <table:table-cell office:value-type="float" office:value="2418480.85" table:style-name="ce10">
            <text:p>2 418 480,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00000:7822</text:p>
          </table:table-cell>
          <table:table-cell office:value-type="float" office:value="5497.16" table:style-name="ce10">
            <text:p>5 497,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30201:2851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0:2969</text:p>
          </table:table-cell>
          <table:table-cell office:value-type="float" office:value="93525.41" table:style-name="ce10">
            <text:p>93 525,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31501:3760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30201:2852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40501:3432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31501:3758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00000:8265</text:p>
          </table:table-cell>
          <table:table-cell office:value-type="float" office:value="66697.64" table:style-name="ce10">
            <text:p>66 697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30201:2846</text:p>
          </table:table-cell>
          <table:table-cell office:value-type="float" office:value="5907.3" table:style-name="ce10">
            <text:p>5 907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201:2842</text:p>
          </table:table-cell>
          <table:table-cell office:value-type="float" office:value="7595.1" table:style-name="ce10">
            <text:p>7 595,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00000:7832</text:p>
          </table:table-cell>
          <table:table-cell office:value-type="float" office:value="36318.080000000002" table:style-name="ce10">
            <text:p>36 318,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201:2853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31501:3759</text:p>
          </table:table-cell>
          <table:table-cell office:value-type="float" office:value="44866.79" table:style-name="ce10">
            <text:p>44 866,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00000:7834</text:p>
          </table:table-cell>
          <table:table-cell office:value-type="float" office:value="6482.28" table:style-name="ce10">
            <text:p>6 482,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00000:7830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00000:7806</text:p>
          </table:table-cell>
          <table:table-cell office:value-type="float" office:value="36664.639999999999" table:style-name="ce10">
            <text:p>36 664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60102:3896</text:p>
          </table:table-cell>
          <table:table-cell office:value-type="float" office:value="34588.65" table:style-name="ce10">
            <text:p>34 588,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23:2237</text:p>
          </table:table-cell>
          <table:table-cell office:value-type="float" office:value="3090.47" table:style-name="ce10">
            <text:p>3 090,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50102:1206</text:p>
          </table:table-cell>
          <table:table-cell office:value-type="float" office:value="122007.69" table:style-name="ce10">
            <text:p>122 007,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00000:7827</text:p>
          </table:table-cell>
          <table:table-cell office:value-type="float" office:value="34734.92" table:style-name="ce10">
            <text:p>34 734,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00000:8256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31501:3754</text:p>
          </table:table-cell>
          <table:table-cell office:value-type="float" office:value="12463" table:style-name="ce10">
            <text:p>12 463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8267</text:p>
          </table:table-cell>
          <table:table-cell office:value-type="float" office:value="46133.2" table:style-name="ce10">
            <text:p>46 133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00000:7804</text:p>
          </table:table-cell>
          <table:table-cell office:value-type="float" office:value="19297.18" table:style-name="ce10">
            <text:p>19 297,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00000:7826</text:p>
          </table:table-cell>
          <table:table-cell office:value-type="float" office:value="101154.92" table:style-name="ce10">
            <text:p>101 154,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00000:7807</text:p>
          </table:table-cell>
          <table:table-cell office:value-type="float" office:value="51306.87" table:style-name="ce10">
            <text:p>51 306,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00000:7810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31901:3146</text:p>
          </table:table-cell>
          <table:table-cell office:value-type="float" office:value="5554049.4100000001" table:style-name="ce10">
            <text:p>5 554 049,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1501:3753</text:p>
          </table:table-cell>
          <table:table-cell office:value-type="float" office:value="14660.23" table:style-name="ce10">
            <text:p>14 660,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00000:7808</text:p>
          </table:table-cell>
          <table:table-cell office:value-type="float" office:value="22785.3" table:style-name="ce10">
            <text:p>22 785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00000:7837</text:p>
          </table:table-cell>
          <table:table-cell office:value-type="float" office:value="43977.32" table:style-name="ce10">
            <text:p>43 977,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1501:3756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30201:2848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00000:7829</text:p>
          </table:table-cell>
          <table:table-cell office:value-type="float" office:value="105332.79" table:style-name="ce10">
            <text:p>105 332,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00000:7820</text:p>
          </table:table-cell>
          <table:table-cell office:value-type="float" office:value="27112.82" table:style-name="ce10">
            <text:p>27 112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80101:3508</text:p>
          </table:table-cell>
          <table:table-cell office:value-type="float" office:value="12377.2" table:style-name="ce10">
            <text:p>12 377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30201:2844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31501:3757</text:p>
          </table:table-cell>
          <table:table-cell office:value-type="float" office:value="24925.99" table:style-name="ce10">
            <text:p>24 925,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00000:7817</text:p>
          </table:table-cell>
          <table:table-cell office:value-type="float" office:value="32805.21" table:style-name="ce10">
            <text:p>32 805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60101:2906</text:p>
          </table:table-cell>
          <table:table-cell office:value-type="float" office:value="773058" table:style-name="ce10">
            <text:p>773 058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32356</text:p>
          </table:table-cell>
          <table:table-cell office:value-type="float" office:value="428566.48" table:style-name="ce10">
            <text:p>428 566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00000:7836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00000:5387</text:p>
          </table:table-cell>
          <table:table-cell office:value-type="float" office:value="8552005.8000000007" table:style-name="ce10">
            <text:p>8 552 005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00000:7823</text:p>
          </table:table-cell>
          <table:table-cell office:value-type="float" office:value="40524.080000000002" table:style-name="ce10">
            <text:p>40 524,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31501:3752</text:p>
          </table:table-cell>
          <table:table-cell office:value-type="float" office:value="22433.39" table:style-name="ce10">
            <text:p>22 433,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00000:7805</text:p>
          </table:table-cell>
          <table:table-cell office:value-type="float" office:value="8084.56" table:style-name="ce10">
            <text:p>8 084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00000:7813</text:p>
          </table:table-cell>
          <table:table-cell office:value-type="float" office:value="1832.39" table:style-name="ce10">
            <text:p>1 832,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00000:7825</text:p>
          </table:table-cell>
          <table:table-cell office:value-type="float" office:value="11578.31" table:style-name="ce10">
            <text:p>11 578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31501:3755</text:p>
          </table:table-cell>
          <table:table-cell office:value-type="float" office:value="14660.23" table:style-name="ce10">
            <text:p>14 660,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00000:7821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00000:8268</text:p>
          </table:table-cell>
          <table:table-cell office:value-type="float" office:value="85857.26" table:style-name="ce10">
            <text:p>85 857,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00000:7809</text:p>
          </table:table-cell>
          <table:table-cell office:value-type="float" office:value="75259" table:style-name="ce10">
            <text:p>75 259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00000:8262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60102:3899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30201:2845</text:p>
          </table:table-cell>
          <table:table-cell office:value-type="float" office:value="6024.32" table:style-name="ce10">
            <text:p>6 024,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00000:8266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1501:3761</text:p>
          </table:table-cell>
          <table:table-cell office:value-type="float" office:value="29911.19" table:style-name="ce10">
            <text:p>29 911,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30201:2843</text:p>
          </table:table-cell>
          <table:table-cell office:value-type="float" office:value="5063.3999999999996" table:style-name="ce10">
            <text:p>5 063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00000:8264</text:p>
          </table:table-cell>
          <table:table-cell office:value-type="float" office:value="27004.799999999999" table:style-name="ce10">
            <text:p>27 004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30201:2850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00000:7816</text:p>
          </table:table-cell>
          <table:table-cell office:value-type="float" office:value="48242.95" table:style-name="ce10">
            <text:p>48 242,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00000:8259</text:p>
          </table:table-cell>
          <table:table-cell office:value-type="float" office:value="87765.6" table:style-name="ce10">
            <text:p>87 765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06:5406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00000:8270</text:p>
          </table:table-cell>
          <table:table-cell office:value-type="float" office:value="60243.21" table:style-name="ce10">
            <text:p>60 243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60301:1848</text:p>
          </table:table-cell>
          <table:table-cell office:value-type="float" office:value="12639.93" table:style-name="ce10">
            <text:p>12 639,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000000:8269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50101:5190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80201:830</text:p>
          </table:table-cell>
          <table:table-cell office:value-type="float" office:value="3420335.46" table:style-name="ce10">
            <text:p>3 420 335,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3:35973</text:p>
          </table:table-cell>
          <table:table-cell office:value-type="float" office:value="86579.199999999997" table:style-name="ce10">
            <text:p>86 579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00000:8254</text:p>
          </table:table-cell>
          <table:table-cell office:value-type="float" office:value="40507.199999999997" table:style-name="ce10">
            <text:p>40 507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60102:3900</text:p>
          </table:table-cell>
          <table:table-cell office:value-type="float" office:value="25929.11" table:style-name="ce10">
            <text:p>25 929,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00000:7814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30201:2857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00000:7815</text:p>
          </table:table-cell>
          <table:table-cell office:value-type="float" office:value="20211.41" table:style-name="ce10">
            <text:p>20 211,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30201:2856</text:p>
          </table:table-cell>
          <table:table-cell office:value-type="float" office:value="1929.72" table:style-name="ce10">
            <text:p>1 929,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30201:2847</text:p>
          </table:table-cell>
          <table:table-cell office:value-type="float" office:value="8819.6" table:style-name="ce10">
            <text:p>8 819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0:000000:3424</text:p>
          </table:table-cell>
          <table:table-cell office:value-type="float" office:value="20781665.359999999" table:style-name="ce10">
            <text:p>20 781 665,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4:7785</text:p>
          </table:table-cell>
          <table:table-cell office:value-type="float" office:value="5293463.25" table:style-name="ce10">
            <text:p>5 293 463,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6:8566</text:p>
          </table:table-cell>
          <table:table-cell office:value-type="float" office:value="7605318.2000000002" table:style-name="ce10">
            <text:p>7 605 318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3:9161</text:p>
          </table:table-cell>
          <table:table-cell office:value-type="float" office:value="29882744.149999999" table:style-name="ce10">
            <text:p>29 882 744,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4:7787</text:p>
          </table:table-cell>
          <table:table-cell office:value-type="float" office:value="5796462.0199999996" table:style-name="ce10">
            <text:p>5 796 462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21:10995</text:p>
          </table:table-cell>
          <table:table-cell office:value-type="float" office:value="8442544.2400000002" table:style-name="ce10">
            <text:p>8 442 544,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3:9074</text:p>
          </table:table-cell>
          <table:table-cell office:value-type="float" office:value="29826201.579999998" table:style-name="ce10">
            <text:p>29 826 201,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6:8567</text:p>
          </table:table-cell>
          <table:table-cell office:value-type="float" office:value="6721407.1200000001" table:style-name="ce10">
            <text:p>6 721 407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6:8560</text:p>
          </table:table-cell>
          <table:table-cell office:value-type="float" office:value="6758236.75" table:style-name="ce10">
            <text:p>6 758 236,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27:2264</text:p>
          </table:table-cell>
          <table:table-cell office:value-type="float" office:value="2380957.13" table:style-name="ce10">
            <text:p>2 380 957,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3:9176</text:p>
          </table:table-cell>
          <table:table-cell office:value-type="float" office:value="42972347.310000002" table:style-name="ce10">
            <text:p>42 972 347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20:3250</text:p>
          </table:table-cell>
          <table:table-cell office:value-type="float" office:value="9724563.2599999998" table:style-name="ce10">
            <text:p>9 724 563,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3:9113</text:p>
          </table:table-cell>
          <table:table-cell office:value-type="float" office:value="29882744.149999999" table:style-name="ce10">
            <text:p>29 882 744,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2:17246</text:p>
          </table:table-cell>
          <table:table-cell office:value-type="float" office:value="4638481.38" table:style-name="ce10">
            <text:p>4 638 481,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3:9166</text:p>
          </table:table-cell>
          <table:table-cell office:value-type="float" office:value="40173490.479999997" table:style-name="ce10">
            <text:p>40 173 490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10103:9115</text:p>
          </table:table-cell>
          <table:table-cell office:value-type="float" office:value="25161440.210000001" table:style-name="ce10">
            <text:p>25 161 440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21:11000</text:p>
          </table:table-cell>
          <table:table-cell office:value-type="float" office:value="8442544.2400000002" table:style-name="ce10">
            <text:p>8 442 544,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1:9065</text:p>
          </table:table-cell>
          <table:table-cell office:value-type="float" office:value="1676846.28" table:style-name="ce10">
            <text:p>1 676 846,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7:2261</text:p>
          </table:table-cell>
          <table:table-cell office:value-type="float" office:value="3255275.81" table:style-name="ce10">
            <text:p>3 255 275,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3:9179</text:p>
          </table:table-cell>
          <table:table-cell office:value-type="float" office:value="40173490.479999997" table:style-name="ce10">
            <text:p>40 173 490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9:10598</text:p>
          </table:table-cell>
          <table:table-cell office:value-type="float" office:value="5278969.99" table:style-name="ce10">
            <text:p>5 278 969,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4:7773</text:p>
          </table:table-cell>
          <table:table-cell office:value-type="float" office:value="6874316.5199999996" table:style-name="ce10">
            <text:p>6 874 316,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3:9032</text:p>
          </table:table-cell>
          <table:table-cell office:value-type="float" office:value="4523404.9800000004" table:style-name="ce10">
            <text:p>4 523 404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40102:17241</text:p>
          </table:table-cell>
          <table:table-cell office:value-type="float" office:value="4819672.0599999996" table:style-name="ce10">
            <text:p>4 819 672,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6:8541</text:p>
          </table:table-cell>
          <table:table-cell office:value-type="float" office:value="6831896" table:style-name="ce10">
            <text:p>6 831 896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3:9152</text:p>
          </table:table-cell>
          <table:table-cell office:value-type="float" office:value="43057161.159999996" table:style-name="ce10">
            <text:p>43 057 161,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5:10508</text:p>
          </table:table-cell>
          <table:table-cell office:value-type="float" office:value="2901643.37" table:style-name="ce10">
            <text:p>2 901 643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6:8516</text:p>
          </table:table-cell>
          <table:table-cell office:value-type="float" office:value="13811110.52" table:style-name="ce10">
            <text:p>13 811 110,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3:4815</text:p>
          </table:table-cell>
          <table:table-cell office:value-type="float" office:value="2052932.88" table:style-name="ce10">
            <text:p>2 052 932,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6:5816</text:p>
          </table:table-cell>
          <table:table-cell office:value-type="float" office:value="3200970.59" table:style-name="ce10">
            <text:p>3 200 970,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5:10507</text:p>
          </table:table-cell>
          <table:table-cell office:value-type="float" office:value="2993871.64" table:style-name="ce10">
            <text:p>2 993 871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107:13212</text:p>
          </table:table-cell>
          <table:table-cell office:value-type="float" office:value="1801224.33" table:style-name="ce10">
            <text:p>1 801 224,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47:8004</text:p>
          </table:table-cell>
          <table:table-cell office:value-type="float" office:value="2181041.04" table:style-name="ce10">
            <text:p>2 181 041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6:8519</text:p>
          </table:table-cell>
          <table:table-cell office:value-type="float" office:value="7605318.2000000002" table:style-name="ce10">
            <text:p>7 605 318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6:8580</text:p>
          </table:table-cell>
          <table:table-cell office:value-type="float" office:value="6831896" table:style-name="ce10">
            <text:p>6 831 896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7:8008</text:p>
          </table:table-cell>
          <table:table-cell office:value-type="float" office:value="5960272.4900000002" table:style-name="ce10">
            <text:p>5 960 272,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3:9153</text:p>
          </table:table-cell>
          <table:table-cell office:value-type="float" office:value="23069365.399999999" table:style-name="ce10">
            <text:p>23 069 365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3:9048</text:p>
          </table:table-cell>
          <table:table-cell office:value-type="float" office:value="6126342.6799999997" table:style-name="ce10">
            <text:p>6 126 342,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10103:9052</text:p>
          </table:table-cell>
          <table:table-cell office:value-type="float" office:value="22928008.989999998" table:style-name="ce10">
            <text:p>22 928 008,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3:9130</text:p>
          </table:table-cell>
          <table:table-cell office:value-type="float" office:value="40371389.450000003" table:style-name="ce10">
            <text:p>40 371 389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3:4828</text:p>
          </table:table-cell>
          <table:table-cell office:value-type="float" office:value="7667393.2699999996" table:style-name="ce10">
            <text:p>7 667 393,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6:8594</text:p>
          </table:table-cell>
          <table:table-cell office:value-type="float" office:value="11251451.369999999" table:style-name="ce10">
            <text:p>11 251 451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3:8994</text:p>
          </table:table-cell>
          <table:table-cell office:value-type="float" office:value="31550749.739999998" table:style-name="ce10">
            <text:p>31 550 749,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3:9120</text:p>
          </table:table-cell>
          <table:table-cell office:value-type="float" office:value="18376332.73" table:style-name="ce10">
            <text:p>18 376 332,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7:5811</text:p>
          </table:table-cell>
          <table:table-cell office:value-type="float" office:value="12404400.66" table:style-name="ce10">
            <text:p>12 404 400,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6:8597</text:p>
          </table:table-cell>
          <table:table-cell office:value-type="float" office:value="6758236.75" table:style-name="ce10">
            <text:p>6 758 236,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6:8549</text:p>
          </table:table-cell>
          <table:table-cell office:value-type="float" office:value="6795066.3700000001" table:style-name="ce10">
            <text:p>6 795 066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6:8605</text:p>
          </table:table-cell>
          <table:table-cell office:value-type="float" office:value="6721407.1200000001" table:style-name="ce10">
            <text:p>6 721 407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6:8495</text:p>
          </table:table-cell>
          <table:table-cell office:value-type="float" office:value="7586903.3700000001" table:style-name="ce10">
            <text:p>7 586 903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27:2260</text:p>
          </table:table-cell>
          <table:table-cell office:value-type="float" office:value="2248248.04" table:style-name="ce10">
            <text:p>2 248 248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3:4832</text:p>
          </table:table-cell>
          <table:table-cell office:value-type="float" office:value="7838471.0099999998" table:style-name="ce10">
            <text:p>7 838 471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3:9150</text:p>
          </table:table-cell>
          <table:table-cell office:value-type="float" office:value="12269736.01" table:style-name="ce10">
            <text:p>12 269 736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20:1897</text:p>
          </table:table-cell>
          <table:table-cell office:value-type="float" office:value="2241065.2599999998" table:style-name="ce10">
            <text:p>2 241 065,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3:9029</text:p>
          </table:table-cell>
          <table:table-cell office:value-type="float" office:value="4523404.9800000004" table:style-name="ce10">
            <text:p>4 523 404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5:13321</text:p>
          </table:table-cell>
          <table:table-cell office:value-type="float" office:value="2018220.9" table:style-name="ce10">
            <text:p>2 018 220,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6:8604</text:p>
          </table:table-cell>
          <table:table-cell office:value-type="float" office:value="7568488.5599999996" table:style-name="ce10">
            <text:p>7 568 488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3:12418</text:p>
          </table:table-cell>
          <table:table-cell office:value-type="float" office:value="4635440.78" table:style-name="ce10">
            <text:p>4 635 440,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46:5814</text:p>
          </table:table-cell>
          <table:table-cell office:value-type="float" office:value="3472046.02" table:style-name="ce10">
            <text:p>3 472 046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46:5810</text:p>
          </table:table-cell>
          <table:table-cell office:value-type="float" office:value="3621069.11" table:style-name="ce10">
            <text:p>3 621 069,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3:9156</text:p>
          </table:table-cell>
          <table:table-cell office:value-type="float" office:value="32596787.140000001" table:style-name="ce10">
            <text:p>32 596 787,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10105:5696</text:p>
          </table:table-cell>
          <table:table-cell office:value-type="float" office:value="858337.97" table:style-name="ce10">
            <text:p>858 337,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50801:4369</text:p>
          </table:table-cell>
          <table:table-cell office:value-type="float" office:value="4032091.02" table:style-name="ce10">
            <text:p>4 032 091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3:30906</text:p>
          </table:table-cell>
          <table:table-cell office:value-type="float" office:value="2842528.73" table:style-name="ce10">
            <text:p>2 842 528,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3:9025</text:p>
          </table:table-cell>
          <table:table-cell office:value-type="float" office:value="4523404.9800000004" table:style-name="ce10">
            <text:p>4 523 404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0:33965</text:p>
          </table:table-cell>
          <table:table-cell office:value-type="float" office:value="3201536.62" table:style-name="ce10">
            <text:p>3 201 536,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13:12410</text:p>
          </table:table-cell>
          <table:table-cell office:value-type="float" office:value="2102584.5099999998" table:style-name="ce10">
            <text:p>2 102 584,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21:10990</text:p>
          </table:table-cell>
          <table:table-cell office:value-type="float" office:value="6450631.4500000002" table:style-name="ce10">
            <text:p>6 450 631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20:1902</text:p>
          </table:table-cell>
          <table:table-cell office:value-type="float" office:value="4092380.05" table:style-name="ce10">
            <text:p>4 092 380,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3:4833</text:p>
          </table:table-cell>
          <table:table-cell office:value-type="float" office:value="2706138.8" table:style-name="ce10">
            <text:p>2 706 138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3:9158</text:p>
          </table:table-cell>
          <table:table-cell office:value-type="float" office:value="47326124.600000001" table:style-name="ce10">
            <text:p>47 326 124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13:12423</text:p>
          </table:table-cell>
          <table:table-cell office:value-type="float" office:value="3093701.79" table:style-name="ce10">
            <text:p>3 093 701,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10103:8988</text:p>
          </table:table-cell>
          <table:table-cell office:value-type="float" office:value="22730110.02" table:style-name="ce10">
            <text:p>22 730 110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7:5808</text:p>
          </table:table-cell>
          <table:table-cell office:value-type="float" office:value="10453345" table:style-name="ce10">
            <text:p>10 453 345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3:30907</text:p>
          </table:table-cell>
          <table:table-cell office:value-type="float" office:value="4131675.56" table:style-name="ce10">
            <text:p>4 131 675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0:33959</text:p>
          </table:table-cell>
          <table:table-cell office:value-type="float" office:value="2214761.63" table:style-name="ce10">
            <text:p>2 214 761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21:11022</text:p>
          </table:table-cell>
          <table:table-cell office:value-type="float" office:value="9767091.3000000007" table:style-name="ce10">
            <text:p>9 767 091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13:4819</text:p>
          </table:table-cell>
          <table:table-cell office:value-type="float" office:value="531460.16" table:style-name="ce10">
            <text:p>531 460,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10:14497</text:p>
          </table:table-cell>
          <table:table-cell office:value-type="float" office:value="2901480.5" table:style-name="ce10">
            <text:p>2 901 480,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3:12421</text:p>
          </table:table-cell>
          <table:table-cell office:value-type="float" office:value="3709610.38" table:style-name="ce10">
            <text:p>3 709 610,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5:10504</text:p>
          </table:table-cell>
          <table:table-cell office:value-type="float" office:value="3923248.86" table:style-name="ce10">
            <text:p>3 923 248,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20:3246</text:p>
          </table:table-cell>
          <table:table-cell office:value-type="float" office:value="9232381.2799999993" table:style-name="ce10">
            <text:p>9 232 381,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3:8315</text:p>
          </table:table-cell>
          <table:table-cell office:value-type="float" office:value="1757219.66" table:style-name="ce10">
            <text:p>1 757 219,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6:8507</text:p>
          </table:table-cell>
          <table:table-cell office:value-type="float" office:value="6661523.7400000002" table:style-name="ce10">
            <text:p>6 661 523,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3:35974</text:p>
          </table:table-cell>
          <table:table-cell office:value-type="float" office:value="2300439.79" table:style-name="ce10">
            <text:p>2 300 439,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6:8562</text:p>
          </table:table-cell>
          <table:table-cell office:value-type="float" office:value="13847940.15" table:style-name="ce10">
            <text:p>13 847 940,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3:9013</text:p>
          </table:table-cell>
          <table:table-cell office:value-type="float" office:value="1978989.68" table:style-name="ce10">
            <text:p>1 978 989,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6:8500</text:p>
          </table:table-cell>
          <table:table-cell office:value-type="float" office:value="37081722.259999998" table:style-name="ce10">
            <text:p>37 081 722,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7:7991</text:p>
          </table:table-cell>
          <table:table-cell office:value-type="float" office:value="5080017.6900000004" table:style-name="ce10">
            <text:p>5 080 017,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3:9031</text:p>
          </table:table-cell>
          <table:table-cell office:value-type="float" office:value="1187393.8" table:style-name="ce10">
            <text:p>1 187 393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3:8316</text:p>
          </table:table-cell>
          <table:table-cell office:value-type="float" office:value="2129511.9500000002" table:style-name="ce10">
            <text:p>2 129 511,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40102:17245</text:p>
          </table:table-cell>
          <table:table-cell office:value-type="float" office:value="2485936.11" table:style-name="ce10">
            <text:p>2 485 936,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3:4814</text:p>
          </table:table-cell>
          <table:table-cell office:value-type="float" office:value="3950340.55" table:style-name="ce10">
            <text:p>3 950 340,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47:8005</text:p>
          </table:table-cell>
          <table:table-cell office:value-type="float" office:value="2181041.04" table:style-name="ce10">
            <text:p>2 181 041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13:12425</text:p>
          </table:table-cell>
          <table:table-cell office:value-type="float" office:value="3426434.01" table:style-name="ce10">
            <text:p>3 426 434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9:10599</text:p>
          </table:table-cell>
          <table:table-cell office:value-type="float" office:value="9092904.7300000004" table:style-name="ce10">
            <text:p>9 092 904,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3:8998</text:p>
          </table:table-cell>
          <table:table-cell office:value-type="float" office:value="24878727.390000001" table:style-name="ce10">
            <text:p>24 878 727,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3:9086</text:p>
          </table:table-cell>
          <table:table-cell office:value-type="float" office:value="12298007.289999999" table:style-name="ce10">
            <text:p>12 298 007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3:8986</text:p>
          </table:table-cell>
          <table:table-cell office:value-type="float" office:value="43255060.119999997" table:style-name="ce10">
            <text:p>43 255 060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6:8576</text:p>
          </table:table-cell>
          <table:table-cell office:value-type="float" office:value="11325110.630000001" table:style-name="ce10">
            <text:p>11 325 110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0:33958</text:p>
          </table:table-cell>
          <table:table-cell office:value-type="float" office:value="4473379.9400000004" table:style-name="ce10">
            <text:p>4 473 379,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21:10992</text:p>
          </table:table-cell>
          <table:table-cell office:value-type="float" office:value="6424248.5" table:style-name="ce10">
            <text:p>6 424 248,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7:2262</text:p>
          </table:table-cell>
          <table:table-cell office:value-type="float" office:value="2209215.96" table:style-name="ce10">
            <text:p>2 209 215,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4:7786</text:p>
          </table:table-cell>
          <table:table-cell office:value-type="float" office:value="5329391.7300000004" table:style-name="ce10">
            <text:p>5 329 391,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3:8320</text:p>
          </table:table-cell>
          <table:table-cell office:value-type="float" office:value="2409791.25" table:style-name="ce10">
            <text:p>2 409 791,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5:10503</text:p>
          </table:table-cell>
          <table:table-cell office:value-type="float" office:value="3086099.91" table:style-name="ce10">
            <text:p>3 086 099,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0:33963</text:p>
          </table:table-cell>
          <table:table-cell office:value-type="float" office:value="3464676.61" table:style-name="ce10">
            <text:p>3 464 676,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13:4817</text:p>
          </table:table-cell>
          <table:table-cell office:value-type="float" office:value="550785.98" table:style-name="ce10">
            <text:p>550 785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3:8993</text:p>
          </table:table-cell>
          <table:table-cell office:value-type="float" office:value="22928008.989999998" table:style-name="ce10">
            <text:p>22 928 008,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21:11014</text:p>
          </table:table-cell>
          <table:table-cell office:value-type="float" office:value="4208080.6399999997" table:style-name="ce10">
            <text:p>4 208 080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6:8590</text:p>
          </table:table-cell>
          <table:table-cell office:value-type="float" office:value="6758236.75" table:style-name="ce10">
            <text:p>6 758 236,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10106:11271</text:p>
          </table:table-cell>
          <table:table-cell office:value-type="float" office:value="2632043.3199999998" table:style-name="ce10">
            <text:p>2 632 043,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20:1895</text:p>
          </table:table-cell>
          <table:table-cell office:value-type="float" office:value="7940490.6299999999" table:style-name="ce10">
            <text:p>7 940 490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0:1898</text:p>
          </table:table-cell>
          <table:table-cell office:value-type="float" office:value="4741964.18" table:style-name="ce10">
            <text:p>4 741 964,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13:12417</text:p>
          </table:table-cell>
          <table:table-cell office:value-type="float" office:value="3715429.64" table:style-name="ce10">
            <text:p>3 715 429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40102:17244</text:p>
          </table:table-cell>
          <table:table-cell office:value-type="float" office:value="2514926.62" table:style-name="ce10">
            <text:p>2 514 926,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3:8313</text:p>
          </table:table-cell>
          <table:table-cell office:value-type="float" office:value="1839123.96" table:style-name="ce10">
            <text:p>1 839 123,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3:9041</text:p>
          </table:table-cell>
          <table:table-cell office:value-type="float" office:value="47241310.759999998" table:style-name="ce10">
            <text:p>47 241 310,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40102:17243</text:p>
          </table:table-cell>
          <table:table-cell office:value-type="float" office:value="2645383.91" table:style-name="ce10">
            <text:p>2 645 383,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3:9039</text:p>
          </table:table-cell>
          <table:table-cell office:value-type="float" office:value="1187393.8" table:style-name="ce10">
            <text:p>1 187 393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6:5813</text:p>
          </table:table-cell>
          <table:table-cell office:value-type="float" office:value="3481498.99" table:style-name="ce10">
            <text:p>3 481 498,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21:11023</text:p>
          </table:table-cell>
          <table:table-cell office:value-type="float" office:value="10069437.33" table:style-name="ce10">
            <text:p>10 069 437,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3:9181</text:p>
          </table:table-cell>
          <table:table-cell office:value-type="float" office:value="18263247.609999999" table:style-name="ce10">
            <text:p>18 263 247,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6:8525</text:p>
          </table:table-cell>
          <table:table-cell office:value-type="float" office:value="11233036.560000001" table:style-name="ce10">
            <text:p>11 233 036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46:5811</text:p>
          </table:table-cell>
          <table:table-cell office:value-type="float" office:value="3419467.83" table:style-name="ce10">
            <text:p>3 419 467,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6:8508</text:p>
          </table:table-cell>
          <table:table-cell office:value-type="float" office:value="6344308.3200000003" table:style-name="ce10">
            <text:p>6 344 308,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3:9019</text:p>
          </table:table-cell>
          <table:table-cell office:value-type="float" office:value="18545960.420000002" table:style-name="ce10">
            <text:p>18 545 960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6:8559</text:p>
          </table:table-cell>
          <table:table-cell office:value-type="float" office:value="6702992.2999999998" table:style-name="ce10">
            <text:p>6 702 992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3:9171</text:p>
          </table:table-cell>
          <table:table-cell office:value-type="float" office:value="22928008.989999998" table:style-name="ce10">
            <text:p>22 928 008,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9:10600</text:p>
          </table:table-cell>
          <table:table-cell office:value-type="float" office:value="5357674.63" table:style-name="ce10">
            <text:p>5 357 674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6:010111:3318</text:p>
          </table:table-cell>
          <table:table-cell office:value-type="float" office:value="1441629.39" table:style-name="ce10">
            <text:p>1 441 629,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6:8544</text:p>
          </table:table-cell>
          <table:table-cell office:value-type="float" office:value="6721407.1200000001" table:style-name="ce10">
            <text:p>6 721 407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10103:9107</text:p>
          </table:table-cell>
          <table:table-cell office:value-type="float" office:value="18517689.140000001" table:style-name="ce10">
            <text:p>18 517 689,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20:3245</text:p>
          </table:table-cell>
          <table:table-cell office:value-type="float" office:value="9280011.8000000007" table:style-name="ce10">
            <text:p>9 280 011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10103:9134</text:p>
          </table:table-cell>
          <table:table-cell office:value-type="float" office:value="47241310.759999998" table:style-name="ce10">
            <text:p>47 241 310,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13:12419</text:p>
          </table:table-cell>
          <table:table-cell office:value-type="float" office:value="3580966.47" table:style-name="ce10">
            <text:p>3 580 966,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6:8512</text:p>
          </table:table-cell>
          <table:table-cell office:value-type="float" office:value="6866934.8099999996" table:style-name="ce10">
            <text:p>6 866 934,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10103:9036</text:p>
          </table:table-cell>
          <table:table-cell office:value-type="float" office:value="4523404.9800000004" table:style-name="ce10">
            <text:p>4 523 404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23:3420</text:p>
          </table:table-cell>
          <table:table-cell office:value-type="float" office:value="4402084.4800000004" table:style-name="ce10">
            <text:p>4 402 084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160101:3602</text:p>
          </table:table-cell>
          <table:table-cell office:value-type="float" office:value="2438036.5299999998" table:style-name="ce10">
            <text:p>2 438 036,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20:3244</text:p>
          </table:table-cell>
          <table:table-cell office:value-type="float" office:value="9216504.4499999993" table:style-name="ce10">
            <text:p>9 216 504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21:11013</text:p>
          </table:table-cell>
          <table:table-cell office:value-type="float" office:value="6015312.7699999996" table:style-name="ce10">
            <text:p>6 015 312,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0:16733</text:p>
          </table:table-cell>
          <table:table-cell office:value-type="float" office:value="2340155.13" table:style-name="ce10">
            <text:p>2 340 155,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6:8534</text:p>
          </table:table-cell>
          <table:table-cell office:value-type="float" office:value="6813481.1900000004" table:style-name="ce10">
            <text:p>6 813 481,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10103:8978</text:p>
          </table:table-cell>
          <table:table-cell office:value-type="float" office:value="18432875.289999999" table:style-name="ce10">
            <text:p>18 432 875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4:7777</text:p>
          </table:table-cell>
          <table:table-cell office:value-type="float" office:value="5281487.09" table:style-name="ce10">
            <text:p>5 281 487,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47:8003</text:p>
          </table:table-cell>
          <table:table-cell office:value-type="float" office:value="2173441.59" table:style-name="ce10">
            <text:p>2 173 441,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6:8554</text:p>
          </table:table-cell>
          <table:table-cell office:value-type="float" office:value="6758236.75" table:style-name="ce10">
            <text:p>6 758 236,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47:7999</text:p>
          </table:table-cell>
          <table:table-cell office:value-type="float" office:value="3518543.55" table:style-name="ce10">
            <text:p>3 518 543,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40101:2656</text:p>
          </table:table-cell>
          <table:table-cell office:value-type="float" office:value="4248678.1500000004" table:style-name="ce10">
            <text:p>4 248 678,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6:8548</text:p>
          </table:table-cell>
          <table:table-cell office:value-type="float" office:value="11177792.109999999" table:style-name="ce10">
            <text:p>11 177 792,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9:4535</text:p>
          </table:table-cell>
          <table:table-cell office:value-type="float" office:value="5525263.1299999999" table:style-name="ce10">
            <text:p>5 525 263,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6:8521</text:p>
          </table:table-cell>
          <table:table-cell office:value-type="float" office:value="11177792.109999999" table:style-name="ce10">
            <text:p>11 177 792,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07:5807</text:p>
          </table:table-cell>
          <table:table-cell office:value-type="float" office:value="8306528.5" table:style-name="ce10">
            <text:p>8 306 528,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6:8501</text:p>
          </table:table-cell>
          <table:table-cell office:value-type="float" office:value="3853006.76" table:style-name="ce10">
            <text:p>3 853 006,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6:5812</text:p>
          </table:table-cell>
          <table:table-cell office:value-type="float" office:value="3031773.07" table:style-name="ce10">
            <text:p>3 031 773,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40102:17238</text:p>
          </table:table-cell>
          <table:table-cell office:value-type="float" office:value="4971872.2300000004" table:style-name="ce10">
            <text:p>4 971 872,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3:8975</text:p>
          </table:table-cell>
          <table:table-cell office:value-type="float" office:value="25133168.920000002" table:style-name="ce10">
            <text:p>25 133 168,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21:10996</text:p>
          </table:table-cell>
          <table:table-cell office:value-type="float" office:value="6450631.4500000002" table:style-name="ce10">
            <text:p>6 450 631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3:9105</text:p>
          </table:table-cell>
          <table:table-cell office:value-type="float" office:value="22871466.43" table:style-name="ce10">
            <text:p>22 871 466,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10103:8981</text:p>
          </table:table-cell>
          <table:table-cell office:value-type="float" office:value="22928008.989999998" table:style-name="ce10">
            <text:p>22 928 008,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10103:9047</text:p>
          </table:table-cell>
          <table:table-cell office:value-type="float" office:value="63525568.689999998" table:style-name="ce10">
            <text:p>63 525 568,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3:9118</text:p>
          </table:table-cell>
          <table:table-cell office:value-type="float" office:value="40371389.450000003" table:style-name="ce10">
            <text:p>40 371 389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21:10991</text:p>
          </table:table-cell>
          <table:table-cell office:value-type="float" office:value="6292333.75" table:style-name="ce10">
            <text:p>6 292 333,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21:11008</text:p>
          </table:table-cell>
          <table:table-cell office:value-type="float" office:value="4128931.79" table:style-name="ce10">
            <text:p>4 128 931,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6:8518</text:p>
          </table:table-cell>
          <table:table-cell office:value-type="float" office:value="6831896" table:style-name="ce10">
            <text:p>6 831 896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30105:4245</text:p>
          </table:table-cell>
          <table:table-cell office:value-type="float" office:value="6758608.5599999996" table:style-name="ce10">
            <text:p>6 758 608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10103:9104</text:p>
          </table:table-cell>
          <table:table-cell office:value-type="float" office:value="43255060.119999997" table:style-name="ce10">
            <text:p>43 255 060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6:8531</text:p>
          </table:table-cell>
          <table:table-cell office:value-type="float" office:value="13755866.08" table:style-name="ce10">
            <text:p>13 755 866,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10103:9116</text:p>
          </table:table-cell>
          <table:table-cell office:value-type="float" office:value="42604820.659999996" table:style-name="ce10">
            <text:p>42 604 820,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10103:9125</text:p>
          </table:table-cell>
          <table:table-cell office:value-type="float" office:value="29882744.149999999" table:style-name="ce10">
            <text:p>29 882 744,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10103:9004</text:p>
          </table:table-cell>
          <table:table-cell office:value-type="float" office:value="283893.65000000002" table:style-name="ce10">
            <text:p>283 893,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10103:9142</text:p>
          </table:table-cell>
          <table:table-cell office:value-type="float" office:value="40371389.450000003" table:style-name="ce10">
            <text:p>40 371 389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21:11017</text:p>
          </table:table-cell>
          <table:table-cell office:value-type="float" office:value="8007225.5499999998" table:style-name="ce10">
            <text:p>8 007 225,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6:8558</text:p>
          </table:table-cell>
          <table:table-cell office:value-type="float" office:value="7623733.0099999998" table:style-name="ce10">
            <text:p>7 623 733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10103:9145</text:p>
          </table:table-cell>
          <table:table-cell office:value-type="float" office:value="22928008.989999998" table:style-name="ce10">
            <text:p>22 928 008,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3:9012</text:p>
          </table:table-cell>
          <table:table-cell office:value-type="float" office:value="4042793.21" table:style-name="ce10">
            <text:p>4 042 793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10103:9149</text:p>
          </table:table-cell>
          <table:table-cell office:value-type="float" office:value="29882744.149999999" table:style-name="ce10">
            <text:p>29 882 744,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20:3251</text:p>
          </table:table-cell>
          <table:table-cell office:value-type="float" office:value="9176812.3499999996" table:style-name="ce10">
            <text:p>9 176 812,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3:35976</text:p>
          </table:table-cell>
          <table:table-cell office:value-type="float" office:value="8059471.8300000001" table:style-name="ce10">
            <text:p>8 059 471,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10103:9109</text:p>
          </table:table-cell>
          <table:table-cell office:value-type="float" office:value="47326124.600000001" table:style-name="ce10">
            <text:p>47 326 124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09:10597</text:p>
          </table:table-cell>
          <table:table-cell office:value-type="float" office:value="6949836.6399999997" table:style-name="ce10">
            <text:p>6 949 836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6:8499</text:p>
          </table:table-cell>
          <table:table-cell office:value-type="float" office:value="13792695.699999999" table:style-name="ce10">
            <text:p>13 792 695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10103:8989</text:p>
          </table:table-cell>
          <table:table-cell office:value-type="float" office:value="40173490.479999997" table:style-name="ce10">
            <text:p>40 173 490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14:7782</text:p>
          </table:table-cell>
          <table:table-cell office:value-type="float" office:value="3485062.91" table:style-name="ce10">
            <text:p>3 485 062,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6:8568</text:p>
          </table:table-cell>
          <table:table-cell office:value-type="float" office:value="6739821.9400000004" table:style-name="ce10">
            <text:p>6 739 821,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10103:9185</text:p>
          </table:table-cell>
          <table:table-cell office:value-type="float" office:value="29684845.18" table:style-name="ce10">
            <text:p>29 684 845,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6:5817</text:p>
          </table:table-cell>
          <table:table-cell office:value-type="float" office:value="3200970.59" table:style-name="ce10">
            <text:p>3 200 970,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10103:9160</text:p>
          </table:table-cell>
          <table:table-cell office:value-type="float" office:value="32936042.510000002" table:style-name="ce10">
            <text:p>32 936 042,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27:2263</text:p>
          </table:table-cell>
          <table:table-cell office:value-type="float" office:value="2474634.13" table:style-name="ce10">
            <text:p>2 474 634,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22:4449</text:p>
          </table:table-cell>
          <table:table-cell office:value-type="float" office:value="1886993.7" table:style-name="ce10">
            <text:p>1 886 993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13:12399</text:p>
          </table:table-cell>
          <table:table-cell office:value-type="float" office:value="4516663.0199999996" table:style-name="ce10">
            <text:p>4 516 663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14:7780</text:p>
          </table:table-cell>
          <table:table-cell office:value-type="float" office:value="3497039.07" table:style-name="ce10">
            <text:p>3 497 039,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10103:9172</text:p>
          </table:table-cell>
          <table:table-cell office:value-type="float" office:value="32653329.699999999" table:style-name="ce10">
            <text:p>32 653 329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10103:8987</text:p>
          </table:table-cell>
          <table:table-cell office:value-type="float" office:value="42972347.310000002" table:style-name="ce10">
            <text:p>42 972 347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21:11011</text:p>
          </table:table-cell>
          <table:table-cell office:value-type="float" office:value="5764674.7400000002" table:style-name="ce10">
            <text:p>5 764 674,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10103:9186</text:p>
          </table:table-cell>
          <table:table-cell office:value-type="float" office:value="12184922.17" table:style-name="ce10">
            <text:p>12 184 922,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20:3247</text:p>
          </table:table-cell>
          <table:table-cell office:value-type="float" office:value="4127977.88" table:style-name="ce10">
            <text:p>4 127 977,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13:4821</text:p>
          </table:table-cell>
          <table:table-cell office:value-type="float" office:value="2734604.1" table:style-name="ce10">
            <text:p>2 734 604,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10103:9043</text:p>
          </table:table-cell>
          <table:table-cell office:value-type="float" office:value="4523404.9800000004" table:style-name="ce10">
            <text:p>4 523 404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6:9989</text:p>
          </table:table-cell>
          <table:table-cell office:value-type="float" office:value="433191.53" table:style-name="ce10">
            <text:p>433 191,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10103:9002</text:p>
          </table:table-cell>
          <table:table-cell office:value-type="float" office:value="205720.04" table:style-name="ce10">
            <text:p>205 720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13:12427</text:p>
          </table:table-cell>
          <table:table-cell office:value-type="float" office:value="4403392.4800000004" table:style-name="ce10">
            <text:p>4 403 392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6:8502</text:p>
          </table:table-cell>
          <table:table-cell office:value-type="float" office:value="4394594.0599999996" table:style-name="ce10">
            <text:p>4 394 594,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14:7776</text:p>
          </table:table-cell>
          <table:table-cell office:value-type="float" office:value="5281487.09" table:style-name="ce10">
            <text:p>5 281 487,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6:8581</text:p>
          </table:table-cell>
          <table:table-cell office:value-type="float" office:value="7568488.5599999996" table:style-name="ce10">
            <text:p>7 568 488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6:5808</text:p>
          </table:table-cell>
          <table:table-cell office:value-type="float" office:value="3419467.83" table:style-name="ce10">
            <text:p>3 419 467,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23:3423</text:p>
          </table:table-cell>
          <table:table-cell office:value-type="float" office:value="3327248.78" table:style-name="ce10">
            <text:p>3 327 248,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6:8553</text:p>
          </table:table-cell>
          <table:table-cell office:value-type="float" office:value="11361940.25" table:style-name="ce10">
            <text:p>11 361 940,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20103:9475</text:p>
          </table:table-cell>
          <table:table-cell office:value-type="float" office:value="7117177.4199999999" table:style-name="ce10">
            <text:p>7 117 177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0:33961</text:p>
          </table:table-cell>
          <table:table-cell office:value-type="float" office:value="3201536.62" table:style-name="ce10">
            <text:p>3 201 536,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10103:9021</text:p>
          </table:table-cell>
          <table:table-cell office:value-type="float" office:value="26801174.510000002" table:style-name="ce10">
            <text:p>26 801 174,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21:10994</text:p>
          </table:table-cell>
          <table:table-cell office:value-type="float" office:value="6384674.0800000001" table:style-name="ce10">
            <text:p>6 384 674,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3:12411</text:p>
          </table:table-cell>
          <table:table-cell office:value-type="float" office:value="2533569.16" table:style-name="ce10">
            <text:p>2 533 569,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6:8570</text:p>
          </table:table-cell>
          <table:table-cell office:value-type="float" office:value="13792695.699999999" table:style-name="ce10">
            <text:p>13 792 695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13:4824</text:p>
          </table:table-cell>
          <table:table-cell office:value-type="float" office:value="13265474.539999999" table:style-name="ce10">
            <text:p>13 265 474,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6:4948</text:p>
          </table:table-cell>
          <table:table-cell office:value-type="float" office:value="6466287.9299999997" table:style-name="ce10">
            <text:p>6 466 287,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6:8607</text:p>
          </table:table-cell>
          <table:table-cell office:value-type="float" office:value="11306695.810000001" table:style-name="ce10">
            <text:p>11 306 695,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6:8540</text:p>
          </table:table-cell>
          <table:table-cell office:value-type="float" office:value="11214621.74" table:style-name="ce10">
            <text:p>11 214 621,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10:14502</text:p>
          </table:table-cell>
          <table:table-cell office:value-type="float" office:value="2966927.43" table:style-name="ce10">
            <text:p>2 966 927,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3:12415</text:p>
          </table:table-cell>
          <table:table-cell office:value-type="float" office:value="3595120.48" table:style-name="ce10">
            <text:p>3 595 120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13:12422</text:p>
          </table:table-cell>
          <table:table-cell office:value-type="float" office:value="3291925.24" table:style-name="ce10">
            <text:p>3 291 925,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3:12402</text:p>
          </table:table-cell>
          <table:table-cell office:value-type="float" office:value="3525545.74" table:style-name="ce10">
            <text:p>3 525 545,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6:8565</text:p>
          </table:table-cell>
          <table:table-cell office:value-type="float" office:value="6684577.4900000002" table:style-name="ce10">
            <text:p>6 684 577,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10103:9037</text:p>
          </table:table-cell>
          <table:table-cell office:value-type="float" office:value="1187393.8" table:style-name="ce10">
            <text:p>1 187 393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10103:9024</text:p>
          </table:table-cell>
          <table:table-cell office:value-type="float" office:value="1187393.8" table:style-name="ce10">
            <text:p>1 187 393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20:3248</text:p>
          </table:table-cell>
          <table:table-cell office:value-type="float" office:value="8001926.3399999999" table:style-name="ce10">
            <text:p>8 001 926,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10103:8995</text:p>
          </table:table-cell>
          <table:table-cell office:value-type="float" office:value="29684845.18" table:style-name="ce10">
            <text:p>29 684 845,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3:8319</text:p>
          </table:table-cell>
          <table:table-cell office:value-type="float" office:value="2394916" table:style-name="ce10">
            <text:p>2 394 916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10103:9112</text:p>
          </table:table-cell>
          <table:table-cell office:value-type="float" office:value="18545960.420000002" table:style-name="ce10">
            <text:p>18 545 960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3:9129</text:p>
          </table:table-cell>
          <table:table-cell office:value-type="float" office:value="23069365.399999999" table:style-name="ce10">
            <text:p>23 069 365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10103:9114</text:p>
          </table:table-cell>
          <table:table-cell office:value-type="float" office:value="12269736.01" table:style-name="ce10">
            <text:p>12 269 736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10103:9164</text:p>
          </table:table-cell>
          <table:table-cell office:value-type="float" office:value="43057161.159999996" table:style-name="ce10">
            <text:p>43 057 161,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13:4818</text:p>
          </table:table-cell>
          <table:table-cell office:value-type="float" office:value="12086321.25" table:style-name="ce10">
            <text:p>12 086 321,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90104:1872</text:p>
          </table:table-cell>
          <table:table-cell office:value-type="float" office:value="3576662.13" table:style-name="ce10">
            <text:p>3 576 662,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14:7781</text:p>
          </table:table-cell>
          <table:table-cell office:value-type="float" office:value="3497039.07" table:style-name="ce10">
            <text:p>3 497 039,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6:8492</text:p>
          </table:table-cell>
          <table:table-cell office:value-type="float" office:value="6850310.8200000003" table:style-name="ce10">
            <text:p>6 850 310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20104:6599</text:p>
          </table:table-cell>
          <table:table-cell office:value-type="float" office:value="6090151.5599999996" table:style-name="ce10">
            <text:p>6 090 151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44:4064</text:p>
          </table:table-cell>
          <table:table-cell office:value-type="float" office:value="4554583.78" table:style-name="ce10">
            <text:p>4 554 583,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27:2258</text:p>
          </table:table-cell>
          <table:table-cell office:value-type="float" office:value="3231856.56" table:style-name="ce10">
            <text:p>3 231 856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10103:9040</text:p>
          </table:table-cell>
          <table:table-cell office:value-type="float" office:value="4523404.9800000004" table:style-name="ce10">
            <text:p>4 523 404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21:11007</text:p>
          </table:table-cell>
          <table:table-cell office:value-type="float" office:value="3970634.08" table:style-name="ce10">
            <text:p>3 970 634,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6:8505</text:p>
          </table:table-cell>
          <table:table-cell office:value-type="float" office:value="3706004.49" table:style-name="ce10">
            <text:p>3 706 004,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9:10602</text:p>
          </table:table-cell>
          <table:table-cell office:value-type="float" office:value="7042554.2000000002" table:style-name="ce10">
            <text:p>7 042 554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21:11015</text:p>
          </table:table-cell>
          <table:table-cell office:value-type="float" office:value="6463822.9299999997" table:style-name="ce10">
            <text:p>6 463 822,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10103:8991</text:p>
          </table:table-cell>
          <table:table-cell office:value-type="float" office:value="18263247.609999999" table:style-name="ce10">
            <text:p>18 263 247,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3:12404</text:p>
          </table:table-cell>
          <table:table-cell office:value-type="float" office:value="2803446.01" table:style-name="ce10">
            <text:p>2 803 446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10103:9026</text:p>
          </table:table-cell>
          <table:table-cell office:value-type="float" office:value="1187393.8" table:style-name="ce10">
            <text:p>1 187 393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21:11006</text:p>
          </table:table-cell>
          <table:table-cell office:value-type="float" office:value="6060066.0700000003" table:style-name="ce10">
            <text:p>6 060 066,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10105:10505</text:p>
          </table:table-cell>
          <table:table-cell office:value-type="float" office:value="2937115.78" table:style-name="ce10">
            <text:p>2 937 115,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3:30909</text:p>
          </table:table-cell>
          <table:table-cell office:value-type="float" office:value="2970642.7" table:style-name="ce10">
            <text:p>2 970 642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10103:9154</text:p>
          </table:table-cell>
          <table:table-cell office:value-type="float" office:value="40371389.450000003" table:style-name="ce10">
            <text:p>40 371 389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10103:9168</text:p>
          </table:table-cell>
          <table:table-cell office:value-type="float" office:value="18432875.289999999" table:style-name="ce10">
            <text:p>18 432 875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10103:9005</text:p>
          </table:table-cell>
          <table:table-cell office:value-type="float" office:value="288008.05" table:style-name="ce10">
            <text:p>288 008,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10103:9139</text:p>
          </table:table-cell>
          <table:table-cell office:value-type="float" office:value="25161440.210000001" table:style-name="ce10">
            <text:p>25 161 440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3:9085</text:p>
          </table:table-cell>
          <table:table-cell office:value-type="float" office:value="40032134.07" table:style-name="ce10">
            <text:p>40 032 134,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10106:11270</text:p>
          </table:table-cell>
          <table:table-cell office:value-type="float" office:value="2640117.08" table:style-name="ce10">
            <text:p>2 640 117,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21:10999</text:p>
          </table:table-cell>
          <table:table-cell office:value-type="float" office:value="8442544.2400000002" table:style-name="ce10">
            <text:p>8 442 544,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6:8509</text:p>
          </table:table-cell>
          <table:table-cell office:value-type="float" office:value="8835609.8800000008" table:style-name="ce10">
            <text:p>8 835 609,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21:11009</text:p>
          </table:table-cell>
          <table:table-cell office:value-type="float" office:value="4732372.63" table:style-name="ce10">
            <text:p>4 732 372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12:2600</text:p>
          </table:table-cell>
          <table:table-cell office:value-type="float" office:value="4290240.7699999996" table:style-name="ce10">
            <text:p>4 290 240,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3:9119</text:p>
          </table:table-cell>
          <table:table-cell office:value-type="float" office:value="18517689.140000001" table:style-name="ce10">
            <text:p>18 517 689,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47:7996</text:p>
          </table:table-cell>
          <table:table-cell office:value-type="float" office:value="3351355.74" table:style-name="ce10">
            <text:p>3 351 355,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6:8530</text:p>
          </table:table-cell>
          <table:table-cell office:value-type="float" office:value="11306695.810000001" table:style-name="ce10">
            <text:p>11 306 695,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3:9038</text:p>
          </table:table-cell>
          <table:table-cell office:value-type="float" office:value="4523404.9800000004" table:style-name="ce10">
            <text:p>4 523 404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06:8555</text:p>
          </table:table-cell>
          <table:table-cell office:value-type="float" office:value="13829525.33" table:style-name="ce10">
            <text:p>13 829 525,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21:10997</text:p>
          </table:table-cell>
          <table:table-cell office:value-type="float" office:value="6450631.4500000002" table:style-name="ce10">
            <text:p>6 450 631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13:12412</text:p>
          </table:table-cell>
          <table:table-cell office:value-type="float" office:value="3708352.62" table:style-name="ce10">
            <text:p>3 708 352,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46:5809</text:p>
          </table:table-cell>
          <table:table-cell office:value-type="float" office:value="4512767.0599999996" table:style-name="ce10">
            <text:p>4 512 767,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21:11025</text:p>
          </table:table-cell>
          <table:table-cell office:value-type="float" office:value="5481664.9699999997" table:style-name="ce10">
            <text:p>5 481 664,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3:8976</text:p>
          </table:table-cell>
          <table:table-cell office:value-type="float" office:value="22730110.02" table:style-name="ce10">
            <text:p>22 730 110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6:010108:3157</text:p>
          </table:table-cell>
          <table:table-cell office:value-type="float" office:value="2060940.43" table:style-name="ce10">
            <text:p>2 060 940,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27:2259</text:p>
          </table:table-cell>
          <table:table-cell office:value-type="float" office:value="4371593.42" table:style-name="ce10">
            <text:p>4 371 593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10103:9167</text:p>
          </table:table-cell>
          <table:table-cell office:value-type="float" office:value="29826201.579999998" table:style-name="ce10">
            <text:p>29 826 201,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6:8546</text:p>
          </table:table-cell>
          <table:table-cell office:value-type="float" office:value="11343525.439999999" table:style-name="ce10">
            <text:p>11 343 525,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4:6397</text:p>
          </table:table-cell>
          <table:table-cell office:value-type="float" office:value="2282286.71" table:style-name="ce10">
            <text:p>2 282 286,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3:9106</text:p>
          </table:table-cell>
          <table:table-cell office:value-type="float" office:value="40088676.640000001" table:style-name="ce10">
            <text:p>40 088 676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8:5630</text:p>
          </table:table-cell>
          <table:table-cell office:value-type="float" office:value="5126751.3" table:style-name="ce10">
            <text:p>5 126 751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7:5805</text:p>
          </table:table-cell>
          <table:table-cell office:value-type="float" office:value="9299171.1999999993" table:style-name="ce10">
            <text:p>9 299 171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10103:9063</text:p>
          </table:table-cell>
          <table:table-cell office:value-type="float" office:value="32596787.140000001" table:style-name="ce10">
            <text:p>32 596 787,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6:8529</text:p>
          </table:table-cell>
          <table:table-cell office:value-type="float" office:value="6684577.4900000002" table:style-name="ce10">
            <text:p>6 684 577,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6:4946</text:p>
          </table:table-cell>
          <table:table-cell office:value-type="float" office:value="3847260.7" table:style-name="ce10">
            <text:p>3 847 260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10103:9007</text:p>
          </table:table-cell>
          <table:table-cell office:value-type="float" office:value="90516.82" table:style-name="ce10">
            <text:p>90 516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10123:3421</text:p>
          </table:table-cell>
          <table:table-cell office:value-type="float" office:value="2568541.2200000002" table:style-name="ce10">
            <text:p>2 568 541,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21:11019</text:p>
          </table:table-cell>
          <table:table-cell office:value-type="float" office:value="6437439.9800000004" table:style-name="ce10">
            <text:p>6 437 439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6:8557</text:p>
          </table:table-cell>
          <table:table-cell office:value-type="float" office:value="6850310.8200000003" table:style-name="ce10">
            <text:p>6 850 310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6:8571</text:p>
          </table:table-cell>
          <table:table-cell office:value-type="float" office:value="11251451.369999999" table:style-name="ce10">
            <text:p>11 251 451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10103:8979</text:p>
          </table:table-cell>
          <table:table-cell office:value-type="float" office:value="18263247.609999999" table:style-name="ce10">
            <text:p>18 263 247,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10103:8992</text:p>
          </table:table-cell>
          <table:table-cell office:value-type="float" office:value="47269582.039999999" table:style-name="ce10">
            <text:p>47 269 582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13:4820</text:p>
          </table:table-cell>
          <table:table-cell office:value-type="float" office:value="483145.6" table:style-name="ce10">
            <text:p>483 145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3:4825</text:p>
          </table:table-cell>
          <table:table-cell office:value-type="float" office:value="11543290.130000001" table:style-name="ce10">
            <text:p>11 543 290,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13:12403</text:p>
          </table:table-cell>
          <table:table-cell office:value-type="float" office:value="2017631.6" table:style-name="ce10">
            <text:p>2 017 631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21:11020</text:p>
          </table:table-cell>
          <table:table-cell office:value-type="float" office:value="11068493.77" table:style-name="ce10">
            <text:p>11 068 493,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10103:9148</text:p>
          </table:table-cell>
          <table:table-cell office:value-type="float" office:value="32936042.510000002" table:style-name="ce10">
            <text:p>32 936 042,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10103:9165</text:p>
          </table:table-cell>
          <table:table-cell office:value-type="float" office:value="23069365.399999999" table:style-name="ce10">
            <text:p>23 069 365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10103:9122</text:p>
          </table:table-cell>
          <table:table-cell office:value-type="float" office:value="22956280.27" table:style-name="ce10">
            <text:p>22 956 280,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10103:9042</text:p>
          </table:table-cell>
          <table:table-cell office:value-type="float" office:value="1187393.8" table:style-name="ce10">
            <text:p>1 187 393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13:12426</text:p>
          </table:table-cell>
          <table:table-cell office:value-type="float" office:value="3348560.51" table:style-name="ce10">
            <text:p>3 348 560,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10103:9146</text:p>
          </table:table-cell>
          <table:table-cell office:value-type="float" office:value="47326124.600000001" table:style-name="ce10">
            <text:p>47 326 124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10103:9155</text:p>
          </table:table-cell>
          <table:table-cell office:value-type="float" office:value="18517689.140000001" table:style-name="ce10">
            <text:p>18 517 689,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1:11149</text:p>
          </table:table-cell>
          <table:table-cell office:value-type="float" office:value="2746579.22" table:style-name="ce10">
            <text:p>2 746 579,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1:5941</text:p>
          </table:table-cell>
          <table:table-cell office:value-type="float" office:value="854945.77" table:style-name="ce10">
            <text:p>854 945,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10103:9046</text:p>
          </table:table-cell>
          <table:table-cell office:value-type="float" office:value="1187393.8" table:style-name="ce10">
            <text:p>1 187 393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10103:9017</text:p>
          </table:table-cell>
          <table:table-cell office:value-type="float" office:value="27932025.75" table:style-name="ce10">
            <text:p>27 932 025,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6:8526</text:p>
          </table:table-cell>
          <table:table-cell office:value-type="float" office:value="6813481.1900000004" table:style-name="ce10">
            <text:p>6 813 481,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1:010113:12414</text:p>
          </table:table-cell>
          <table:table-cell office:value-type="float" office:value="2484030.1" table:style-name="ce10">
            <text:p>2 484 030,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20103:9473</text:p>
          </table:table-cell>
          <table:table-cell office:value-type="float" office:value="7449755.7999999998" table:style-name="ce10">
            <text:p>7 449 755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10123:3426</text:p>
          </table:table-cell>
          <table:table-cell office:value-type="float" office:value="2347251.5099999998" table:style-name="ce10">
            <text:p>2 347 251,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30105:4244</text:p>
          </table:table-cell>
          <table:table-cell office:value-type="float" office:value="8951907.0099999998" table:style-name="ce10">
            <text:p>8 951 907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12:2599</text:p>
          </table:table-cell>
          <table:table-cell office:value-type="float" office:value="4474920.01" table:style-name="ce10">
            <text:p>4 474 920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6:8587</text:p>
          </table:table-cell>
          <table:table-cell office:value-type="float" office:value="13829525.33" table:style-name="ce10">
            <text:p>13 829 525,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6:8593</text:p>
          </table:table-cell>
          <table:table-cell office:value-type="float" office:value="13811110.52" table:style-name="ce10">
            <text:p>13 811 110,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3:8312</text:p>
          </table:table-cell>
          <table:table-cell office:value-type="float" office:value="2330549.7999999998" table:style-name="ce10">
            <text:p>2 330 549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50801:4370</text:p>
          </table:table-cell>
          <table:table-cell office:value-type="float" office:value="4032091.02" table:style-name="ce10">
            <text:p>4 032 091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10103:9131</text:p>
          </table:table-cell>
          <table:table-cell office:value-type="float" office:value="18517689.140000001" table:style-name="ce10">
            <text:p>18 517 689,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21:11001</text:p>
          </table:table-cell>
          <table:table-cell office:value-type="float" office:value="6411057.0300000003" table:style-name="ce10">
            <text:p>6 411 057,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6:8496</text:p>
          </table:table-cell>
          <table:table-cell office:value-type="float" office:value="6758236.75" table:style-name="ce10">
            <text:p>6 758 236,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13:4845</text:p>
          </table:table-cell>
          <table:table-cell office:value-type="float" office:value="5293878.1100000003" table:style-name="ce10">
            <text:p>5 293 878,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10:14500</text:p>
          </table:table-cell>
          <table:table-cell office:value-type="float" office:value="4348584.82" table:style-name="ce10">
            <text:p>4 348 584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6:8542</text:p>
          </table:table-cell>
          <table:table-cell office:value-type="float" office:value="7623733.0099999998" table:style-name="ce10">
            <text:p>7 623 733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6:8574</text:p>
          </table:table-cell>
          <table:table-cell office:value-type="float" office:value="6758236.75" table:style-name="ce10">
            <text:p>6 758 236,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20104:6600</text:p>
          </table:table-cell>
          <table:table-cell office:value-type="float" office:value="6090151.5599999996" table:style-name="ce10">
            <text:p>6 090 151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6:8538</text:p>
          </table:table-cell>
          <table:table-cell office:value-type="float" office:value="11325110.630000001" table:style-name="ce10">
            <text:p>11 325 110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10103:8977</text:p>
          </table:table-cell>
          <table:table-cell office:value-type="float" office:value="40173490.479999997" table:style-name="ce10">
            <text:p>40 173 490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10:14501</text:p>
          </table:table-cell>
          <table:table-cell office:value-type="float" office:value="4348584.82" table:style-name="ce10">
            <text:p>4 348 584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6:8573</text:p>
          </table:table-cell>
          <table:table-cell office:value-type="float" office:value="7586903.3700000001" table:style-name="ce10">
            <text:p>7 586 903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10103:9022</text:p>
          </table:table-cell>
          <table:table-cell office:value-type="float" office:value="21429631.09" table:style-name="ce10">
            <text:p>21 429 631,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10103:9182</text:p>
          </table:table-cell>
          <table:table-cell office:value-type="float" office:value="47269582.039999999" table:style-name="ce10">
            <text:p>47 269 582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6:8583</text:p>
          </table:table-cell>
          <table:table-cell office:value-type="float" office:value="6739821.9400000004" table:style-name="ce10">
            <text:p>6 739 821,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47:8006</text:p>
          </table:table-cell>
          <table:table-cell office:value-type="float" office:value="5279317.0999999996" table:style-name="ce10">
            <text:p>5 279 317,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3:4829</text:p>
          </table:table-cell>
          <table:table-cell office:value-type="float" office:value="7045292.4000000004" table:style-name="ce10">
            <text:p>7 045 292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6:8515</text:p>
          </table:table-cell>
          <table:table-cell office:value-type="float" office:value="11288281" table:style-name="ce10">
            <text:p>11 288 281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10103:8999</text:p>
          </table:table-cell>
          <table:table-cell office:value-type="float" office:value="42972347.310000002" table:style-name="ce10">
            <text:p>42 972 347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14:7779</text:p>
          </table:table-cell>
          <table:table-cell office:value-type="float" office:value="3628776.84" table:style-name="ce10">
            <text:p>3 628 776,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21:11028</text:p>
          </table:table-cell>
          <table:table-cell office:value-type="float" office:value="8938926.0899999999" table:style-name="ce10">
            <text:p>8 938 926,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10:14495</text:p>
          </table:table-cell>
          <table:table-cell office:value-type="float" office:value="3345065.24" table:style-name="ce10">
            <text:p>3 345 065,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10103:9183</text:p>
          </table:table-cell>
          <table:table-cell office:value-type="float" office:value="22928008.989999998" table:style-name="ce10">
            <text:p>22 928 008,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21:11027</text:p>
          </table:table-cell>
          <table:table-cell office:value-type="float" office:value="5507955.9299999997" table:style-name="ce10">
            <text:p>5 507 955,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5:010103:9124</text:p>
          </table:table-cell>
          <table:table-cell office:value-type="float" office:value="32936042.510000002" table:style-name="ce10">
            <text:p>32 936 042,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14:7783</text:p>
          </table:table-cell>
          <table:table-cell office:value-type="float" office:value="5796462.0199999996" table:style-name="ce10">
            <text:p>5 796 462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5:010103:9141</text:p>
          </table:table-cell>
          <table:table-cell office:value-type="float" office:value="23069365.399999999" table:style-name="ce10">
            <text:p>23 069 365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18:5629</text:p>
          </table:table-cell>
          <table:table-cell office:value-type="float" office:value="2367927.66" table:style-name="ce10">
            <text:p>2 367 927,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101:5942</text:p>
          </table:table-cell>
          <table:table-cell office:value-type="float" office:value="737022.21" table:style-name="ce10">
            <text:p>737 022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43:2995</text:p>
          </table:table-cell>
          <table:table-cell office:value-type="float" office:value="4833203.5999999996" table:style-name="ce10">
            <text:p>4 833 203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21:11003</text:p>
          </table:table-cell>
          <table:table-cell office:value-type="float" office:value="6411057.0300000003" table:style-name="ce10">
            <text:p>6 411 057,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10103:9030</text:p>
          </table:table-cell>
          <table:table-cell office:value-type="float" office:value="18376332.73" table:style-name="ce10">
            <text:p>18 376 332,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6:8523</text:p>
          </table:table-cell>
          <table:table-cell office:value-type="float" office:value="11306695.810000001" table:style-name="ce10">
            <text:p>11 306 695,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10103:9006</text:p>
          </table:table-cell>
          <table:table-cell office:value-type="float" office:value="90516.82" table:style-name="ce10">
            <text:p>90 516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10105:10506</text:p>
          </table:table-cell>
          <table:table-cell office:value-type="float" office:value="2930021.3" table:style-name="ce10">
            <text:p>2 930 021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3:8321</text:p>
          </table:table-cell>
          <table:table-cell office:value-type="float" office:value="4974846.5599999996" table:style-name="ce10">
            <text:p>4 974 846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20103:9472</text:p>
          </table:table-cell>
          <table:table-cell office:value-type="float" office:value="9096018.8000000007" table:style-name="ce10">
            <text:p>9 096 018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101:5940</text:p>
          </table:table-cell>
          <table:table-cell office:value-type="float" office:value="1606708.42" table:style-name="ce10">
            <text:p>1 606 708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10103:9177</text:p>
          </table:table-cell>
          <table:table-cell office:value-type="float" office:value="22730110.02" table:style-name="ce10">
            <text:p>22 730 110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6:8535</text:p>
          </table:table-cell>
          <table:table-cell office:value-type="float" office:value="7586903.3700000001" table:style-name="ce10">
            <text:p>7 586 903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10123:3422</text:p>
          </table:table-cell>
          <table:table-cell office:value-type="float" office:value="2378864.33" table:style-name="ce10">
            <text:p>2 378 864,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6:8498</text:p>
          </table:table-cell>
          <table:table-cell office:value-type="float" office:value="11325110.630000001" table:style-name="ce10">
            <text:p>11 325 110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6:8595</text:p>
          </table:table-cell>
          <table:table-cell office:value-type="float" office:value="6776651.5599999996" table:style-name="ce10">
            <text:p>6 776 651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6:8514</text:p>
          </table:table-cell>
          <table:table-cell office:value-type="float" office:value="6721407.1200000001" table:style-name="ce10">
            <text:p>6 721 407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6:8513</text:p>
          </table:table-cell>
          <table:table-cell office:value-type="float" office:value="6721407.1200000001" table:style-name="ce10">
            <text:p>6 721 407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10103:9178</text:p>
          </table:table-cell>
          <table:table-cell office:value-type="float" office:value="12298007.289999999" table:style-name="ce10">
            <text:p>12 298 007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6:8552</text:p>
          </table:table-cell>
          <table:table-cell office:value-type="float" office:value="6739821.9400000004" table:style-name="ce10">
            <text:p>6 739 821,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47:8000</text:p>
          </table:table-cell>
          <table:table-cell office:value-type="float" office:value="2705402.82" table:style-name="ce10">
            <text:p>2 705 402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0:33962</text:p>
          </table:table-cell>
          <table:table-cell office:value-type="float" office:value="3135751.62" table:style-name="ce10">
            <text:p>3 135 751,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40102:17239</text:p>
          </table:table-cell>
          <table:table-cell office:value-type="float" office:value="3986194.93" table:style-name="ce10">
            <text:p>3 986 194,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6:8503</text:p>
          </table:table-cell>
          <table:table-cell office:value-type="float" office:value="7642147.8200000003" table:style-name="ce10">
            <text:p>7 642 147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6:8556</text:p>
          </table:table-cell>
          <table:table-cell office:value-type="float" office:value="11251451.369999999" table:style-name="ce10">
            <text:p>11 251 451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10103:8985</text:p>
          </table:table-cell>
          <table:table-cell office:value-type="float" office:value="24878727.390000001" table:style-name="ce10">
            <text:p>24 878 727,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30105:4246</text:p>
          </table:table-cell>
          <table:table-cell office:value-type="float" office:value="7278501.5199999996" table:style-name="ce10">
            <text:p>7 278 501,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09:10605</text:p>
          </table:table-cell>
          <table:table-cell office:value-type="float" office:value="6744005.2400000002" table:style-name="ce10">
            <text:p>6 744 005,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10103:9111</text:p>
          </table:table-cell>
          <table:table-cell office:value-type="float" office:value="32936042.510000002" table:style-name="ce10">
            <text:p>32 936 042,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10103:9121</text:p>
          </table:table-cell>
          <table:table-cell office:value-type="float" office:value="47326124.600000001" table:style-name="ce10">
            <text:p>47 326 124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1:010113:12405</text:p>
          </table:table-cell>
          <table:table-cell office:value-type="float" office:value="4098977.88" table:style-name="ce10">
            <text:p>4 098 977,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13:4822</text:p>
          </table:table-cell>
          <table:table-cell office:value-type="float" office:value="6741491.6100000003" table:style-name="ce10">
            <text:p>6 741 491,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1:010113:12406</text:p>
          </table:table-cell>
          <table:table-cell office:value-type="float" office:value="4396313.07" table:style-name="ce10">
            <text:p>4 396 313,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47:8010</text:p>
          </table:table-cell>
          <table:table-cell office:value-type="float" office:value="5248712.3600000003" table:style-name="ce10">
            <text:p>5 248 712,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10103:9015</text:p>
          </table:table-cell>
          <table:table-cell office:value-type="float" office:value="621968.18000000005" table:style-name="ce10">
            <text:p>621 968,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6:8522</text:p>
          </table:table-cell>
          <table:table-cell office:value-type="float" office:value="6739821.9400000004" table:style-name="ce10">
            <text:p>6 739 821,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10:14494</text:p>
          </table:table-cell>
          <table:table-cell office:value-type="float" office:value="2988743.08" table:style-name="ce10">
            <text:p>2 988 743,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10123:3424</text:p>
          </table:table-cell>
          <table:table-cell office:value-type="float" office:value="3327248.78" table:style-name="ce10">
            <text:p>3 327 248,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09:10609</text:p>
          </table:table-cell>
          <table:table-cell office:value-type="float" office:value="1563665.21" table:style-name="ce10">
            <text:p>1 563 665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6:8539</text:p>
          </table:table-cell>
          <table:table-cell office:value-type="float" office:value="13847940.15" table:style-name="ce10">
            <text:p>13 847 940,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10103:9147</text:p>
          </table:table-cell>
          <table:table-cell office:value-type="float" office:value="22956280.27" table:style-name="ce10">
            <text:p>22 956 280,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10103:9034</text:p>
          </table:table-cell>
          <table:table-cell office:value-type="float" office:value="4523404.9800000004" table:style-name="ce10">
            <text:p>4 523 404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1:010114:6398</text:p>
          </table:table-cell>
          <table:table-cell office:value-type="float" office:value="2275220.81" table:style-name="ce10">
            <text:p>2 275 220,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10103:9028</text:p>
          </table:table-cell>
          <table:table-cell office:value-type="float" office:value="1187393.8" table:style-name="ce10">
            <text:p>1 187 393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21:10998</text:p>
          </table:table-cell>
          <table:table-cell office:value-type="float" office:value="8442544.2400000002" table:style-name="ce10">
            <text:p>8 442 544,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20:1896</text:p>
          </table:table-cell>
          <table:table-cell office:value-type="float" office:value="9483928.3599999994" table:style-name="ce10">
            <text:p>9 483 928,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20:1901</text:p>
          </table:table-cell>
          <table:table-cell office:value-type="float" office:value="7145425.4800000004" table:style-name="ce10">
            <text:p>7 145 425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1:010113:12396</text:p>
          </table:table-cell>
          <table:table-cell office:value-type="float" office:value="2102584.5099999998" table:style-name="ce10">
            <text:p>2 102 584,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3:8318</text:p>
          </table:table-cell>
          <table:table-cell office:value-type="float" office:value="3822940.45" table:style-name="ce10">
            <text:p>3 822 940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10103:9180</text:p>
          </table:table-cell>
          <table:table-cell office:value-type="float" office:value="18432875.289999999" table:style-name="ce10">
            <text:p>18 432 875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40102:17236</text:p>
          </table:table-cell>
          <table:table-cell office:value-type="float" office:value="3725280.35" table:style-name="ce10">
            <text:p>3 725 280,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10103:9159</text:p>
          </table:table-cell>
          <table:table-cell office:value-type="float" office:value="22956280.27" table:style-name="ce10">
            <text:p>22 956 280,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22:4450</text:p>
          </table:table-cell>
          <table:table-cell office:value-type="float" office:value="5368370.28" table:style-name="ce10">
            <text:p>5 368 370,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3:35975</text:p>
          </table:table-cell>
          <table:table-cell office:value-type="float" office:value="7401070.0999999996" table:style-name="ce10">
            <text:p>7 401 070,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09:10608</text:p>
          </table:table-cell>
          <table:table-cell office:value-type="float" office:value="5363724.09" table:style-name="ce10">
            <text:p>5 363 724,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06:8520</text:p>
          </table:table-cell>
          <table:table-cell office:value-type="float" office:value="6721407.1200000001" table:style-name="ce10">
            <text:p>6 721 407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5:010103:9011</text:p>
          </table:table-cell>
          <table:table-cell office:value-type="float" office:value="1243936.3700000001" table:style-name="ce10">
            <text:p>1 243 936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5:010103:9174</text:p>
          </table:table-cell>
          <table:table-cell office:value-type="float" office:value="12184922.17" table:style-name="ce10">
            <text:p>12 184 922,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1:010113:12424</text:p>
          </table:table-cell>
          <table:table-cell office:value-type="float" office:value="3171575.28" table:style-name="ce10">
            <text:p>3 171 575,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5:010103:9188</text:p>
          </table:table-cell>
          <table:table-cell office:value-type="float" office:value="42972347.310000002" table:style-name="ce10">
            <text:p>42 972 347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10103:9018</text:p>
          </table:table-cell>
          <table:table-cell office:value-type="float" office:value="115516454.68000001" table:style-name="ce10">
            <text:p>115 516 454,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10:14496</text:p>
          </table:table-cell>
          <table:table-cell office:value-type="float" office:value="4326769.18" table:style-name="ce10">
            <text:p>4 326 769,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5:010103:8997</text:p>
          </table:table-cell>
          <table:table-cell office:value-type="float" office:value="22871466.43" table:style-name="ce10">
            <text:p>22 871 466,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40102:17240</text:p>
          </table:table-cell>
          <table:table-cell office:value-type="float" office:value="3870232.9" table:style-name="ce10">
            <text:p>3 870 232,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10103:9151</text:p>
          </table:table-cell>
          <table:table-cell office:value-type="float" office:value="25161440.210000001" table:style-name="ce10">
            <text:p>25 161 440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47:7993</text:p>
          </table:table-cell>
          <table:table-cell office:value-type="float" office:value="5026942.88" table:style-name="ce10">
            <text:p>5 026 942,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10103:8983</text:p>
          </table:table-cell>
          <table:table-cell office:value-type="float" office:value="29684845.18" table:style-name="ce10">
            <text:p>29 684 845,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6:8569</text:p>
          </table:table-cell>
          <table:table-cell office:value-type="float" office:value="11306695.810000001" table:style-name="ce10">
            <text:p>11 306 695,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13:4827</text:p>
          </table:table-cell>
          <table:table-cell office:value-type="float" office:value="2892769.06" table:style-name="ce10">
            <text:p>2 892 769,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10103:9173</text:p>
          </table:table-cell>
          <table:table-cell office:value-type="float" office:value="29684845.18" table:style-name="ce10">
            <text:p>29 684 845,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1:010113:12407</text:p>
          </table:table-cell>
          <table:table-cell office:value-type="float" office:value="3072463.56" table:style-name="ce10">
            <text:p>3 072 463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13:4823</text:p>
          </table:table-cell>
          <table:table-cell office:value-type="float" office:value="11558805.310000001" table:style-name="ce10">
            <text:p>11 558 805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14:7774</text:p>
          </table:table-cell>
          <table:table-cell office:value-type="float" office:value="6874316.5199999996" table:style-name="ce10">
            <text:p>6 874 316,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5:010103:8982</text:p>
          </table:table-cell>
          <table:table-cell office:value-type="float" office:value="31550749.739999998" table:style-name="ce10">
            <text:p>31 550 749,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6:8551</text:p>
          </table:table-cell>
          <table:table-cell office:value-type="float" office:value="6739821.9400000004" table:style-name="ce10">
            <text:p>6 739 821,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47:7998</text:p>
          </table:table-cell>
          <table:table-cell office:value-type="float" office:value="2211438.8199999998" table:style-name="ce10">
            <text:p>2 211 438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10103:9144</text:p>
          </table:table-cell>
          <table:table-cell office:value-type="float" office:value="18376332.73" table:style-name="ce10">
            <text:p>18 376 332,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1:010113:12420</text:p>
          </table:table-cell>
          <table:table-cell office:value-type="float" office:value="2116743.33" table:style-name="ce10">
            <text:p>2 116 743,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10103:9014</text:p>
          </table:table-cell>
          <table:table-cell office:value-type="float" office:value="3081569.64" table:style-name="ce10">
            <text:p>3 081 569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08:1439</text:p>
          </table:table-cell>
          <table:table-cell office:value-type="float" office:value="4241927.17" table:style-name="ce10">
            <text:p>4 241 927,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6:8579</text:p>
          </table:table-cell>
          <table:table-cell office:value-type="float" office:value="11233036.560000001" table:style-name="ce10">
            <text:p>11 233 036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10103:9170</text:p>
          </table:table-cell>
          <table:table-cell office:value-type="float" office:value="47269582.039999999" table:style-name="ce10">
            <text:p>47 269 582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10103:9108</text:p>
          </table:table-cell>
          <table:table-cell office:value-type="float" office:value="18376332.73" table:style-name="ce10">
            <text:p>18 376 332,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10103:9140</text:p>
          </table:table-cell>
          <table:table-cell office:value-type="float" office:value="42604820.659999996" table:style-name="ce10">
            <text:p>42 604 820,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5:010103:9016</text:p>
          </table:table-cell>
          <table:table-cell office:value-type="float" office:value="650239.47" table:style-name="ce10">
            <text:p>650 239,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5:010103:9009</text:p>
          </table:table-cell>
          <table:table-cell office:value-type="float" office:value="1215665.0900000001" table:style-name="ce10">
            <text:p>1 215 665,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06:8493</text:p>
          </table:table-cell>
          <table:table-cell office:value-type="float" office:value="11251451.369999999" table:style-name="ce10">
            <text:p>11 251 451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10103:9027</text:p>
          </table:table-cell>
          <table:table-cell office:value-type="float" office:value="4523404.9800000004" table:style-name="ce10">
            <text:p>4 523 404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3:30908</text:p>
          </table:table-cell>
          <table:table-cell office:value-type="float" office:value="4131675.56" table:style-name="ce10">
            <text:p>4 131 675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20:1899</text:p>
          </table:table-cell>
          <table:table-cell office:value-type="float" office:value="3296639.48" table:style-name="ce10">
            <text:p>3 296 639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09:10603</text:p>
          </table:table-cell>
          <table:table-cell office:value-type="float" office:value="5345553.1900000004" table:style-name="ce10">
            <text:p>5 345 553,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5:010103:9044</text:p>
          </table:table-cell>
          <table:table-cell office:value-type="float" office:value="1187393.8" table:style-name="ce10">
            <text:p>1 187 393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6:8550</text:p>
          </table:table-cell>
          <table:table-cell office:value-type="float" office:value="7586903.3700000001" table:style-name="ce10">
            <text:p>7 586 903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6:8608</text:p>
          </table:table-cell>
          <table:table-cell office:value-type="float" office:value="13755866.08" table:style-name="ce10">
            <text:p>13 755 866,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3:30904</text:p>
          </table:table-cell>
          <table:table-cell office:value-type="float" office:value="4748224.04" table:style-name="ce10">
            <text:p>4 748 224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09:10604</text:p>
          </table:table-cell>
          <table:table-cell office:value-type="float" office:value="3660673.61" table:style-name="ce10">
            <text:p>3 660 673,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06:8586</text:p>
          </table:table-cell>
          <table:table-cell office:value-type="float" office:value="11233036.560000001" table:style-name="ce10">
            <text:p>11 233 036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6:8606</text:p>
          </table:table-cell>
          <table:table-cell office:value-type="float" office:value="6739821.9400000004" table:style-name="ce10">
            <text:p>6 739 821,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19:6259</text:p>
          </table:table-cell>
          <table:table-cell office:value-type="float" office:value="3696242.03" table:style-name="ce10">
            <text:p>3 696 242,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47:7995</text:p>
          </table:table-cell>
          <table:table-cell office:value-type="float" office:value="2667405.59" table:style-name="ce10">
            <text:p>2 667 405,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13:4826</text:p>
          </table:table-cell>
          <table:table-cell office:value-type="float" office:value="14615294.76" table:style-name="ce10">
            <text:p>14 615 294,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6:8577</text:p>
          </table:table-cell>
          <table:table-cell office:value-type="float" office:value="11306695.810000001" table:style-name="ce10">
            <text:p>11 306 695,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6:8592</text:p>
          </table:table-cell>
          <table:table-cell office:value-type="float" office:value="11288281" table:style-name="ce10">
            <text:p>11 288 281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90104:1873</text:p>
          </table:table-cell>
          <table:table-cell office:value-type="float" office:value="4699448.7699999996" table:style-name="ce10">
            <text:p>4 699 448,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40102:17242</text:p>
          </table:table-cell>
          <table:table-cell office:value-type="float" office:value="3906471.04" table:style-name="ce10">
            <text:p>3 906 471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21:11004</text:p>
          </table:table-cell>
          <table:table-cell office:value-type="float" office:value="9748500.3000000007" table:style-name="ce10">
            <text:p>9 748 500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13:4830</text:p>
          </table:table-cell>
          <table:table-cell office:value-type="float" office:value="4899044.38" table:style-name="ce10">
            <text:p>4 899 044,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3:30910</text:p>
          </table:table-cell>
          <table:table-cell office:value-type="float" office:value="5236658.5599999996" table:style-name="ce10">
            <text:p>5 236 658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10113:4816</text:p>
          </table:table-cell>
          <table:table-cell office:value-type="float" office:value="14832507.210000001" table:style-name="ce10">
            <text:p>14 832 507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10103:8984</text:p>
          </table:table-cell>
          <table:table-cell office:value-type="float" office:value="12184922.17" table:style-name="ce10">
            <text:p>12 184 922,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10107:5804</text:p>
          </table:table-cell>
          <table:table-cell office:value-type="float" office:value="6093656.0899999999" table:style-name="ce10">
            <text:p>6 093 656,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6:9988</text:p>
          </table:table-cell>
          <table:table-cell office:value-type="float" office:value="3393825.1" table:style-name="ce10">
            <text:p>3 393 825,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47:8001</text:p>
          </table:table-cell>
          <table:table-cell office:value-type="float" office:value="3450148.54" table:style-name="ce10">
            <text:p>3 450 148,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1:010113:12413</text:p>
          </table:table-cell>
          <table:table-cell office:value-type="float" office:value="3814507.76" table:style-name="ce10">
            <text:p>3 814 507,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22:4451</text:p>
          </table:table-cell>
          <table:table-cell office:value-type="float" office:value="7864907.2199999997" table:style-name="ce10">
            <text:p>7 864 907,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10103:9097</text:p>
          </table:table-cell>
          <table:table-cell office:value-type="float" office:value="25133168.920000002" table:style-name="ce10">
            <text:p>25 133 168,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10103:9135</text:p>
          </table:table-cell>
          <table:table-cell office:value-type="float" office:value="22956280.27" table:style-name="ce10">
            <text:p>22 956 280,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47:7992</text:p>
          </table:table-cell>
          <table:table-cell office:value-type="float" office:value="3768311.63" table:style-name="ce10">
            <text:p>3 768 311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6:8543</text:p>
          </table:table-cell>
          <table:table-cell office:value-type="float" office:value="7586903.3700000001" table:style-name="ce10">
            <text:p>7 586 903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5:010103:9003</text:p>
          </table:table-cell>
          <table:table-cell office:value-type="float" office:value="189262.43" table:style-name="ce10">
            <text:p>189 262,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5:010103:9169</text:p>
          </table:table-cell>
          <table:table-cell office:value-type="float" office:value="18263247.609999999" table:style-name="ce10">
            <text:p>18 263 247,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6:8561</text:p>
          </table:table-cell>
          <table:table-cell office:value-type="float" office:value="11361940.25" table:style-name="ce10">
            <text:p>11 361 940,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20103:9474</text:p>
          </table:table-cell>
          <table:table-cell office:value-type="float" office:value="7067290.6600000001" table:style-name="ce10">
            <text:p>7 067 290,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21:11024</text:p>
          </table:table-cell>
          <table:table-cell office:value-type="float" office:value="5126737.0199999996" table:style-name="ce10">
            <text:p>5 126 737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10103:9136</text:p>
          </table:table-cell>
          <table:table-cell office:value-type="float" office:value="32936042.510000002" table:style-name="ce10">
            <text:p>32 936 042,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03:8314</text:p>
          </table:table-cell>
          <table:table-cell office:value-type="float" office:value="2270983.02" table:style-name="ce10">
            <text:p>2 270 983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25577</text:p>
          </table:table-cell>
          <table:table-cell office:value-type="float" office:value="4105412.8" table:style-name="ce10">
            <text:p>4 105 412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6:8497</text:p>
          </table:table-cell>
          <table:table-cell office:value-type="float" office:value="6739821.9400000004" table:style-name="ce10">
            <text:p>6 739 821,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5:010103:9008</text:p>
          </table:table-cell>
          <table:table-cell office:value-type="float" office:value="40032134.07" table:style-name="ce10">
            <text:p>40 032 134,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14:7778</text:p>
          </table:table-cell>
          <table:table-cell office:value-type="float" office:value="3628776.84" table:style-name="ce10">
            <text:p>3 628 776,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6:8504</text:p>
          </table:table-cell>
          <table:table-cell office:value-type="float" office:value="3535791.34" table:style-name="ce10">
            <text:p>3 535 791,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6:8547</text:p>
          </table:table-cell>
          <table:table-cell office:value-type="float" office:value="13866354.960000001" table:style-name="ce10">
            <text:p>13 866 354,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6:8506</text:p>
          </table:table-cell>
          <table:table-cell office:value-type="float" office:value="4232117.87" table:style-name="ce10">
            <text:p>4 232 117,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47:8007</text:p>
          </table:table-cell>
          <table:table-cell office:value-type="float" office:value="7161508.4199999999" table:style-name="ce10">
            <text:p>7 161 508,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47:8002</text:p>
          </table:table-cell>
          <table:table-cell office:value-type="float" office:value="2705402.82" table:style-name="ce10">
            <text:p>2 705 402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5:010103:9035</text:p>
          </table:table-cell>
          <table:table-cell office:value-type="float" office:value="1187393.8" table:style-name="ce10">
            <text:p>1 187 393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09:10607</text:p>
          </table:table-cell>
          <table:table-cell office:value-type="float" office:value="7349391.7000000002" table:style-name="ce10">
            <text:p>7 349 391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06:8600</text:p>
          </table:table-cell>
          <table:table-cell office:value-type="float" office:value="11306695.810000001" table:style-name="ce10">
            <text:p>11 306 695,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3:30905</text:p>
          </table:table-cell>
          <table:table-cell office:value-type="float" office:value="5372779.6600000001" table:style-name="ce10">
            <text:p>5 372 779,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09:10606</text:p>
          </table:table-cell>
          <table:table-cell office:value-type="float" office:value="5145784.96" table:style-name="ce10">
            <text:p>5 145 784,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07:5803</text:p>
          </table:table-cell>
          <table:table-cell office:value-type="float" office:value="3814727.8" table:style-name="ce10">
            <text:p>3 814 727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10:14498</text:p>
          </table:table-cell>
          <table:table-cell office:value-type="float" office:value="3810465.63" table:style-name="ce10">
            <text:p>3 810 465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1:010113:12401</text:p>
          </table:table-cell>
          <table:table-cell office:value-type="float" office:value="3093701.79" table:style-name="ce10">
            <text:p>3 093 701,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6:010102:7242</text:p>
          </table:table-cell>
          <table:table-cell office:value-type="float" office:value="4135550.78" table:style-name="ce10">
            <text:p>4 135 550,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06:8517</text:p>
          </table:table-cell>
          <table:table-cell office:value-type="float" office:value="11177792.109999999" table:style-name="ce10">
            <text:p>11 177 792,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21:11005</text:p>
          </table:table-cell>
          <table:table-cell office:value-type="float" office:value="5862883.8700000001" table:style-name="ce10">
            <text:p>5 862 883,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06:8598</text:p>
          </table:table-cell>
          <table:table-cell office:value-type="float" office:value="11177792.109999999" table:style-name="ce10">
            <text:p>11 177 792,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07:5812</text:p>
          </table:table-cell>
          <table:table-cell office:value-type="float" office:value="5153359.53" table:style-name="ce10">
            <text:p>5 153 359,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13:4831</text:p>
          </table:table-cell>
          <table:table-cell office:value-type="float" office:value="4385811.16" table:style-name="ce10">
            <text:p>4 385 811,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0:33964</text:p>
          </table:table-cell>
          <table:table-cell office:value-type="float" office:value="3208846.06" table:style-name="ce10">
            <text:p>3 208 846,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14:7784</text:p>
          </table:table-cell>
          <table:table-cell office:value-type="float" office:value="6982101.9699999997" table:style-name="ce10">
            <text:p>6 982 101,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21:10993</text:p>
          </table:table-cell>
          <table:table-cell office:value-type="float" office:value="6358291.1299999999" table:style-name="ce10">
            <text:p>6 358 291,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07:5810</text:p>
          </table:table-cell>
          <table:table-cell office:value-type="float" office:value="7812625.1799999997" table:style-name="ce10">
            <text:p>7 812 625,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46:5815</text:p>
          </table:table-cell>
          <table:table-cell office:value-type="float" office:value="4561769.67" table:style-name="ce10">
            <text:p>4 561 769,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3:8317</text:p>
          </table:table-cell>
          <table:table-cell office:value-type="float" office:value="2702842.09" table:style-name="ce10">
            <text:p>2 702 842,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06:8537</text:p>
          </table:table-cell>
          <table:table-cell office:value-type="float" office:value="6721407.1200000001" table:style-name="ce10">
            <text:p>6 721 407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10103:9020</text:p>
          </table:table-cell>
          <table:table-cell office:value-type="float" office:value="54507030.009999998" table:style-name="ce10">
            <text:p>54 507 030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10103:9137</text:p>
          </table:table-cell>
          <table:table-cell office:value-type="float" office:value="29882744.149999999" table:style-name="ce10">
            <text:p>29 882 744,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06:8599</text:p>
          </table:table-cell>
          <table:table-cell office:value-type="float" office:value="6721407.1200000001" table:style-name="ce10">
            <text:p>6 721 407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7:8009</text:p>
          </table:table-cell>
          <table:table-cell office:value-type="float" office:value="5960272.4900000002" table:style-name="ce10">
            <text:p>5 960 272,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5:25580</text:p>
          </table:table-cell>
          <table:table-cell office:value-type="float" office:value="3670722.04" table:style-name="ce10">
            <text:p>3 670 722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09:10601</text:p>
          </table:table-cell>
          <table:table-cell office:value-type="float" office:value="5345553.1900000004" table:style-name="ce10">
            <text:p>5 345 553,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10106:11269</text:p>
          </table:table-cell>
          <table:table-cell office:value-type="float" office:value="2648190.83" table:style-name="ce10">
            <text:p>2 648 190,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21:11026</text:p>
          </table:table-cell>
          <table:table-cell office:value-type="float" office:value="10279765" table:style-name="ce10">
            <text:p>10 279 765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1:010113:12400</text:p>
          </table:table-cell>
          <table:table-cell office:value-type="float" office:value="3306084.06" table:style-name="ce10">
            <text:p>3 306 084,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20:3249</text:p>
          </table:table-cell>
          <table:table-cell office:value-type="float" office:value="9772193.7799999993" table:style-name="ce10">
            <text:p>9 772 193,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101:5939</text:p>
          </table:table-cell>
          <table:table-cell office:value-type="float" office:value="854945.77" table:style-name="ce10">
            <text:p>854 945,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6:8603</text:p>
          </table:table-cell>
          <table:table-cell office:value-type="float" office:value="6795066.3700000001" table:style-name="ce10">
            <text:p>6 795 066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5:010103:8996</text:p>
          </table:table-cell>
          <table:table-cell office:value-type="float" office:value="12184922.17" table:style-name="ce10">
            <text:p>12 184 922,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10103:9187</text:p>
          </table:table-cell>
          <table:table-cell office:value-type="float" office:value="24878727.390000001" table:style-name="ce10">
            <text:p>24 878 727,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5:010103:9126</text:p>
          </table:table-cell>
          <table:table-cell office:value-type="float" office:value="12269736.01" table:style-name="ce10">
            <text:p>12 269 736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10123:3425</text:p>
          </table:table-cell>
          <table:table-cell office:value-type="float" office:value="2631766.84" table:style-name="ce10">
            <text:p>2 631 766,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6:8563</text:p>
          </table:table-cell>
          <table:table-cell office:value-type="float" office:value="11177792.109999999" table:style-name="ce10">
            <text:p>11 177 792,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27:2265</text:p>
          </table:table-cell>
          <table:table-cell office:value-type="float" office:value="3270888.64" table:style-name="ce10">
            <text:p>3 270 888,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40102:17237</text:p>
          </table:table-cell>
          <table:table-cell office:value-type="float" office:value="4986367.49" table:style-name="ce10">
            <text:p>4 986 367,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3:2996</text:p>
          </table:table-cell>
          <table:table-cell office:value-type="float" office:value="4871140.83" table:style-name="ce10">
            <text:p>4 871 140,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6:8545</text:p>
          </table:table-cell>
          <table:table-cell office:value-type="float" office:value="6758236.75" table:style-name="ce10">
            <text:p>6 758 236,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5:010103:9001</text:p>
          </table:table-cell>
          <table:table-cell office:value-type="float" office:value="197491.23" table:style-name="ce10">
            <text:p>197 491,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6:8582</text:p>
          </table:table-cell>
          <table:table-cell office:value-type="float" office:value="6721407.1200000001" table:style-name="ce10">
            <text:p>6 721 407,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5:010103:9184</text:p>
          </table:table-cell>
          <table:table-cell office:value-type="float" office:value="31550749.739999998" table:style-name="ce10">
            <text:p>31 550 749,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6:8494</text:p>
          </table:table-cell>
          <table:table-cell office:value-type="float" office:value="6887140.4500000002" table:style-name="ce10">
            <text:p>6 887 140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6:8585</text:p>
          </table:table-cell>
          <table:table-cell office:value-type="float" office:value="13829525.33" table:style-name="ce10">
            <text:p>13 829 525,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5:010103:9128</text:p>
          </table:table-cell>
          <table:table-cell office:value-type="float" office:value="42604820.659999996" table:style-name="ce10">
            <text:p>42 604 820,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5:010103:9143</text:p>
          </table:table-cell>
          <table:table-cell office:value-type="float" office:value="18517689.140000001" table:style-name="ce10">
            <text:p>18 517 689,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6:8589</text:p>
          </table:table-cell>
          <table:table-cell office:value-type="float" office:value="7605318.2000000002" table:style-name="ce10">
            <text:p>7 605 318,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22:4448</text:p>
          </table:table-cell>
          <table:table-cell office:value-type="float" office:value="7678112.29" table:style-name="ce10">
            <text:p>7 678 112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6:8532</text:p>
          </table:table-cell>
          <table:table-cell office:value-type="float" office:value="6850310.8200000003" table:style-name="ce10">
            <text:p>6 850 310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5:010103:8980</text:p>
          </table:table-cell>
          <table:table-cell office:value-type="float" office:value="47269582.039999999" table:style-name="ce10">
            <text:p>47 269 582,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06:8602</text:p>
          </table:table-cell>
          <table:table-cell office:value-type="float" office:value="11196206.92" table:style-name="ce10">
            <text:p>11 196 206,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10:14499</text:p>
          </table:table-cell>
          <table:table-cell office:value-type="float" office:value="2210651.8199999998" table:style-name="ce10">
            <text:p>2 210 651,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22:4452</text:p>
          </table:table-cell>
          <table:table-cell office:value-type="float" office:value="7255165.4299999997" table:style-name="ce10">
            <text:p>7 255 165,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5:010103:9157</text:p>
          </table:table-cell>
          <table:table-cell office:value-type="float" office:value="18376332.73" table:style-name="ce10">
            <text:p>18 376 332,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1:010113:12397</text:p>
          </table:table-cell>
          <table:table-cell office:value-type="float" office:value="4325518.97" table:style-name="ce10">
            <text:p>4 325 518,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10103:9110</text:p>
          </table:table-cell>
          <table:table-cell office:value-type="float" office:value="22956280.27" table:style-name="ce10">
            <text:p>22 956 280,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06:4947</text:p>
          </table:table-cell>
          <table:table-cell office:value-type="float" office:value="7423587.54" table:style-name="ce10">
            <text:p>7 423 587,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5:010103:9000</text:p>
          </table:table-cell>
          <table:table-cell office:value-type="float" office:value="22730110.02" table:style-name="ce10">
            <text:p>22 730 110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5:010103:9175</text:p>
          </table:table-cell>
          <table:table-cell office:value-type="float" office:value="24878727.390000001" table:style-name="ce10">
            <text:p>24 878 727,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7:7994</text:p>
          </table:table-cell>
          <table:table-cell office:value-type="float" office:value="2241836.61" table:style-name="ce10">
            <text:p>2 241 836,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5:010105:10509</text:p>
          </table:table-cell>
          <table:table-cell office:value-type="float" office:value="3492147.05" table:style-name="ce10">
            <text:p>3 492 147,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1:010113:12409</text:p>
          </table:table-cell>
          <table:table-cell office:value-type="float" office:value="4042342.61" table:style-name="ce10">
            <text:p>4 042 342,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5:010103:9162</text:p>
          </table:table-cell>
          <table:table-cell office:value-type="float" office:value="12269736.01" table:style-name="ce10">
            <text:p>12 269 736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1:010113:12416</text:p>
          </table:table-cell>
          <table:table-cell office:value-type="float" office:value="4571747.7" table:style-name="ce10">
            <text:p>4 571 747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6:8578</text:p>
          </table:table-cell>
          <table:table-cell office:value-type="float" office:value="13829525.33" table:style-name="ce10">
            <text:p>13 829 525,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21:11002</text:p>
          </table:table-cell>
          <table:table-cell office:value-type="float" office:value="6450631.4500000002" table:style-name="ce10">
            <text:p>6 450 631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6:8591</text:p>
          </table:table-cell>
          <table:table-cell office:value-type="float" office:value="6702992.2999999998" table:style-name="ce10">
            <text:p>6 702 992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6:8596</text:p>
          </table:table-cell>
          <table:table-cell office:value-type="float" office:value="7531658.9400000004" table:style-name="ce10">
            <text:p>7 531 658,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6:8528</text:p>
          </table:table-cell>
          <table:table-cell office:value-type="float" office:value="6739821.9400000004" table:style-name="ce10">
            <text:p>6 739 821,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5:010103:8990</text:p>
          </table:table-cell>
          <table:table-cell office:value-type="float" office:value="18432875.289999999" table:style-name="ce10">
            <text:p>18 432 875,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8:010101:5522</text:p>
          </table:table-cell>
          <table:table-cell office:value-type="float" office:value="1995227.45" table:style-name="ce10">
            <text:p>1 995 227,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5:010103:9045</text:p>
          </table:table-cell>
          <table:table-cell office:value-type="float" office:value="4523404.9800000004" table:style-name="ce10">
            <text:p>4 523 404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6:8510</text:p>
          </table:table-cell>
          <table:table-cell office:value-type="float" office:value="7837541.8600000003" table:style-name="ce10">
            <text:p>7 837 541,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06:8588</text:p>
          </table:table-cell>
          <table:table-cell office:value-type="float" office:value="6813481.1900000004" table:style-name="ce10">
            <text:p>6 813 481,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0:33960</text:p>
          </table:table-cell>
          <table:table-cell office:value-type="float" office:value="4458761.05" table:style-name="ce10">
            <text:p>4 458 761,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10103:9023</text:p>
          </table:table-cell>
          <table:table-cell office:value-type="float" office:value="4523404.9800000004" table:style-name="ce10">
            <text:p>4 523 404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21:11010</text:p>
          </table:table-cell>
          <table:table-cell office:value-type="float" office:value="8218289.1600000001" table:style-name="ce10">
            <text:p>8 218 289,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306:8572</text:p>
          </table:table-cell>
          <table:table-cell office:value-type="float" office:value="6813481.1900000004" table:style-name="ce10">
            <text:p>6 813 481,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6:5807</text:p>
          </table:table-cell>
          <table:table-cell office:value-type="float" office:value="3644330.79" table:style-name="ce10">
            <text:p>3 644 330,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1:010113:12398</text:p>
          </table:table-cell>
          <table:table-cell office:value-type="float" office:value="2520269.65" table:style-name="ce10">
            <text:p>2 520 269,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10103:9133</text:p>
          </table:table-cell>
          <table:table-cell office:value-type="float" office:value="47326124.600000001" table:style-name="ce10">
            <text:p>47 326 124,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07:5806</text:p>
          </table:table-cell>
          <table:table-cell office:value-type="float" office:value="8438640.2799999993" table:style-name="ce10">
            <text:p>8 438 640,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20:1900</text:p>
          </table:table-cell>
          <table:table-cell office:value-type="float" office:value="5131714.67" table:style-name="ce10">
            <text:p>5 131 714,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14:7775</text:p>
          </table:table-cell>
          <table:table-cell office:value-type="float" office:value="5281487.09" table:style-name="ce10">
            <text:p>5 281 487,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21:11016</text:p>
          </table:table-cell>
          <table:table-cell office:value-type="float" office:value="6477014.4100000001" table:style-name="ce10">
            <text:p>6 477 014,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306:8575</text:p>
          </table:table-cell>
          <table:table-cell office:value-type="float" office:value="6702992.2999999998" table:style-name="ce10">
            <text:p>6 702 992,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5:010103:9163</text:p>
          </table:table-cell>
          <table:table-cell office:value-type="float" office:value="25161440.210000001" table:style-name="ce10">
            <text:p>25 161 440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5:010103:9132</text:p>
          </table:table-cell>
          <table:table-cell office:value-type="float" office:value="18376332.73" table:style-name="ce10">
            <text:p>18 376 332,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21:11018</text:p>
          </table:table-cell>
          <table:table-cell office:value-type="float" office:value="4485101.62" table:style-name="ce10">
            <text:p>4 485 101,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07:5809</text:p>
          </table:table-cell>
          <table:table-cell office:value-type="float" office:value="4112777.32" table:style-name="ce10">
            <text:p>4 112 777,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21:11021</text:p>
          </table:table-cell>
          <table:table-cell office:value-type="float" office:value="5087300.58" table:style-name="ce10">
            <text:p>5 087 300,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1:010113:12428</text:p>
          </table:table-cell>
          <table:table-cell office:value-type="float" office:value="2519415.14" table:style-name="ce10">
            <text:p>2 519 415,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20104:6601</text:p>
          </table:table-cell>
          <table:table-cell office:value-type="float" office:value="8064289.6699999999" table:style-name="ce10">
            <text:p>8 064 289,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21:11012</text:p>
          </table:table-cell>
          <table:table-cell office:value-type="float" office:value="6147227.5199999996" table:style-name="ce10">
            <text:p>6 147 227,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3:30911</text:p>
          </table:table-cell>
          <table:table-cell office:value-type="float" office:value="2858542.98" table:style-name="ce10">
            <text:p>2 858 542,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06:8533</text:p>
          </table:table-cell>
          <table:table-cell office:value-type="float" office:value="11251451.369999999" table:style-name="ce10">
            <text:p>11 251 451,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5:010103:9117</text:p>
          </table:table-cell>
          <table:table-cell office:value-type="float" office:value="23069365.399999999" table:style-name="ce10">
            <text:p>23 069 365,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06:8584</text:p>
          </table:table-cell>
          <table:table-cell office:value-type="float" office:value="11343525.439999999" table:style-name="ce10">
            <text:p>11 343 525,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06:8536</text:p>
          </table:table-cell>
          <table:table-cell office:value-type="float" office:value="6739821.9400000004" table:style-name="ce10">
            <text:p>6 739 821,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06:8511</text:p>
          </table:table-cell>
          <table:table-cell office:value-type="float" office:value="5965197.21" table:style-name="ce10">
            <text:p>5 965 197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303:8311</text:p>
          </table:table-cell>
          <table:table-cell office:value-type="float" office:value="1764665.5" table:style-name="ce10">
            <text:p>1 764 665,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5:010103:9127</text:p>
          </table:table-cell>
          <table:table-cell office:value-type="float" office:value="25161440.210000001" table:style-name="ce10">
            <text:p>25 161 440,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5:010103:9138</text:p>
          </table:table-cell>
          <table:table-cell office:value-type="float" office:value="12269736.01" table:style-name="ce10">
            <text:p>12 269 736,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108:9497</text:p>
          </table:table-cell>
          <table:table-cell office:value-type="float" office:value="2461824.63" table:style-name="ce10">
            <text:p>2 461 824,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5:010103:9123</text:p>
          </table:table-cell>
          <table:table-cell office:value-type="float" office:value="18376332.73" table:style-name="ce10">
            <text:p>18 376 332,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306:8524</text:p>
          </table:table-cell>
          <table:table-cell office:value-type="float" office:value="13792695.699999999" table:style-name="ce10">
            <text:p>13 792 695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1:010113:12408</text:p>
          </table:table-cell>
          <table:table-cell office:value-type="float" office:value="3086622.38" table:style-name="ce10">
            <text:p>3 086 622,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306:8564</text:p>
          </table:table-cell>
          <table:table-cell office:value-type="float" office:value="6831896" table:style-name="ce10">
            <text:p>6 831 896,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47:7997</text:p>
          </table:table-cell>
          <table:table-cell office:value-type="float" office:value="3419750.75" table:style-name="ce10">
            <text:p>3 419 750,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306:8601</text:p>
          </table:table-cell>
          <table:table-cell office:value-type="float" office:value="13792695.699999999" table:style-name="ce10">
            <text:p>13 792 695,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10103:9033</text:p>
          </table:table-cell>
          <table:table-cell office:value-type="float" office:value="1187393.8" table:style-name="ce10">
            <text:p>1 187 393,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06:8527</text:p>
          </table:table-cell>
          <table:table-cell office:value-type="float" office:value="7568488.5599999996" table:style-name="ce10">
            <text:p>7 568 488,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5:010103:9010</text:p>
          </table:table-cell>
          <table:table-cell office:value-type="float" office:value="1272207.6499999999" table:style-name="ce10">
            <text:p>1 272 207,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10104:1626</text:p>
          </table:table-cell>
          <table:table-cell office:value-type="float" office:value="1296209.8400000001" table:style-name="ce10">
            <text:p>1 296 209,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0:120101:778</text:p>
          </table:table-cell>
          <table:table-cell office:value-type="float" office:value="865407.46" table:style-name="ce10">
            <text:p>865 407,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5:050102:1127</text:p>
          </table:table-cell>
          <table:table-cell office:value-type="float" office:value="1390486.32" table:style-name="ce10">
            <text:p>1 390 486,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03:5227</text:p>
          </table:table-cell>
          <table:table-cell office:value-type="float" office:value="3446357.13" table:style-name="ce10">
            <text:p>3 446 357,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5:050102:679</text:p>
          </table:table-cell>
          <table:table-cell office:value-type="float" office:value="2515407.67" table:style-name="ce10">
            <text:p>2 515 407,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010102:2760</text:p>
          </table:table-cell>
          <table:table-cell office:value-type="float" office:value="2781379.07" table:style-name="ce10">
            <text:p>2 781 379,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5:050103:83</text:p>
          </table:table-cell>
          <table:table-cell office:value-type="float" office:value="3103707.74" table:style-name="ce10">
            <text:p>3 103 707,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01:12889</text:p>
          </table:table-cell>
          <table:table-cell office:value-type="float" office:value="2321013.54" table:style-name="ce10">
            <text:p>2 321 013,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19:3738</text:p>
          </table:table-cell>
          <table:table-cell office:value-type="float" office:value="5267417.5199999996" table:style-name="ce10">
            <text:p>5 267 417,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43:2558</text:p>
          </table:table-cell>
          <table:table-cell office:value-type="float" office:value="3862010.41" table:style-name="ce10">
            <text:p>3 862 010,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10105:15013</text:p>
          </table:table-cell>
          <table:table-cell office:value-type="float" office:value="4532053.74" table:style-name="ce10">
            <text:p>4 532 053,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7:010109:206</text:p>
          </table:table-cell>
          <table:table-cell office:value-type="float" office:value="1869431.31" table:style-name="ce10">
            <text:p>1 869 431,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01:17616</text:p>
          </table:table-cell>
          <table:table-cell office:value-type="float" office:value="465666.22" table:style-name="ce10">
            <text:p>465 666,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103:1742</text:p>
          </table:table-cell>
          <table:table-cell office:value-type="float" office:value="415912.48" table:style-name="ce10">
            <text:p>415 912,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30401:496</text:p>
          </table:table-cell>
          <table:table-cell office:value-type="float" office:value="25753523.780000001" table:style-name="ce10">
            <text:p>25 753 523,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103:1278</text:p>
          </table:table-cell>
          <table:table-cell office:value-type="float" office:value="216672486.02000001" table:style-name="ce10">
            <text:p>216 672 486,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7:2245</text:p>
          </table:table-cell>
          <table:table-cell office:value-type="float" office:value="3026455.32" table:style-name="ce10">
            <text:p>3 026 455,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10106:547</text:p>
          </table:table-cell>
          <table:table-cell office:value-type="float" office:value="4573740.13" table:style-name="ce10">
            <text:p>4 573 740,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3:110102:764</text:p>
          </table:table-cell>
          <table:table-cell office:value-type="float" office:value="6687861.0999999996" table:style-name="ce10">
            <text:p>6 687 861,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34:5593</text:p>
          </table:table-cell>
          <table:table-cell office:value-type="float" office:value="3388360.17" table:style-name="ce10">
            <text:p>3 388 360,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90102: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10155: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55: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10156:11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10156: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10156:7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90301: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20109:9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80102:23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20101:12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102:30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80301:9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50101:5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30101:52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001:24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90102:37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12:45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20601: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4:37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0501:7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56:3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20104:54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5:29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0301:13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30102:29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3:120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901:2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90501:7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90501:7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56:3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80301:11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4:23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9:40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110201:6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3:2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301:27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0301:5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0501:1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20109:10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104:2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29:1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10:27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901:38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50101:5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56:3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3:8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0401:35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70101:1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200201: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110201:6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501:19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701:13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5:70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70401: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603:14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20101:3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26:17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0501:7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40201: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4:23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1:2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4:23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1:7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30101:5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30102:71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60101:39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70201:10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102:60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8:18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101:2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90501:7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5:29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901:15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501:7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80101:14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10102:21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2:45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7:44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14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56:3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0901:38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102:2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40501: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10138:2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501:7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101:55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2:191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10401:11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20101:12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701:12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56:3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901:15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20101:12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5:29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501:19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501:60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70101:20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56:3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90201:6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56:3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05:29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56:3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00101:24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5:22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00000:21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50101:5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10101:22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05:29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56:3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1:19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0601:20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4:23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8:42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40201:21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6:14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56:3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40201:6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501:7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102:14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1901:15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10156:3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10101:40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10101:20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70201:10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24:8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9:27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56:3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40201:6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4:23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40101:2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56:3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3:53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20301:87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60801:8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50101:5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940: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56:3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20103:22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16:52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60402:12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0301:8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26:20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601:20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501:28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3:6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5:58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301:8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50101:5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5:29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70201:1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5:29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50101:5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5:29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1:389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5:29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5:29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20101:12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2:23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1201:8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1:1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56:3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1301:2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50201:15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00702:20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90501:7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00000:94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00000:37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0:000000:32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40501: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30101:56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104:29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00000:15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0:000000:23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5:253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00000:16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27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1:010110:15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00000:39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60601: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00000:50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60101:34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5:253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56:3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00000:21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00000:18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00000:25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86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00000:67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00000:12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00000:25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54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00000:34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60102:21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60101:3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80301:21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56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10102:65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56:3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00000:13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00000:53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60601:18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56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140201:8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2:1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56:3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90101:50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80101:33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101:31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00000:16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200702:19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0:000000:4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00101:23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10102:21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101:41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3:258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50101:3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60101:29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2:4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90102:21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08:3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9:1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90102:3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28:9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50101:1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4:18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10102:125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8:138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50101:15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10:113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15:26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0401:11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30401:9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30401:9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0401:9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3:14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3:14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3:1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3:17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3:22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3:24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3:26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3:26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3:28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3:32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3:36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3:38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3:39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3:5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37:11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37:11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37:11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37:11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37:11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401:3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2: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9:3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50102:7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20104:34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80101: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20103:36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20104:30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26:21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5:18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6:25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20101:11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401:5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20104:13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20104:27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26:21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7:40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37:5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101:8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60301:29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7:56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50101:12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38:4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13:123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4:57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1:8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8:14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3:32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3:7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9:22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8:62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00301:10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70501:29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6:12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70101:9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6:37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30101:18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10103:3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50101:7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100301:10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105:13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13:123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00301:10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33: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70101:9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13:123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38:3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9:27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1:51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31301:4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70101:9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10108:3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70112: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14:57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6:3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00000: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938:3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7:48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6:16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601:1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70101:9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32:4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6:4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10105:47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8:14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4: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6:36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5:6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3:48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5:12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5:32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34:61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13:123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20201: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70101:9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51:66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5:26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13:8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5:72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3:48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38: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00301:5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3:31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34:61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70102: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4:11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70101:9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1:66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34:61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23:29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100301:10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70101:9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10111:28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30101:31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6:52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040102:1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10102:10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7:37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7:45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3:123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04:52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70101:9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05:76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17:16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38:4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20102:7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4:70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1:8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9:7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70401: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3:11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13:31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9:7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13:123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03:2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3:123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00301:10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00000: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4:69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00301:10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102:10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10103:5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70101:9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6:010102:67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30302:2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6:1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20102:4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6:51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5:7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7:26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5:15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00301:10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60601:1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940:26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9:6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10940:26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4:33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50402: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BC4FAE699624994EFE6EE8EDAA597FB8ABF60CA6A32D1710045912D36D73C3F0204DED3A80455C4096B687BBFBBD4A4C5423F72B099D1F835202FB0C4ACB9D8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21T12:44:58Z</meta:creation-date>
    <dc:date>2026-05-15T13:25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