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2</text:p>
          </table:table-cell>
          <table:covered-table-cell/>
          <table:table-cell table:number-columns-repeated="3" table:style-name="ce2"/>
          <table:table-cell office:value-type="string" table:style-name="ce3">
            <text:p>1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6" table:style-name="ce9">
            <text:p>2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5" table:style-name="ce9">
            <text:p>1 8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13744722.640000001" table:style-name="ce10">
            <text:p>13 744 722.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30401:763</text:p>
          </table:table-cell>
          <table:table-cell office:value-type="float" office:value="409032" table:style-name="ce10">
            <text:p>409 032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40601:23</text:p>
          </table:table-cell>
          <table:table-cell office:value-type="float" office:value="505896.75" table:style-name="ce10">
            <text:p>505 896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50501:265</text:p>
          </table:table-cell>
          <table:table-cell office:value-type="float" office:value="1472831.63" table:style-name="ce10">
            <text:p>1 472 831.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30501:181</text:p>
          </table:table-cell>
          <table:table-cell office:value-type="float" office:value="820287.9" table:style-name="ce10">
            <text:p>820 287.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10401:406</text:p>
          </table:table-cell>
          <table:table-cell office:value-type="float" office:value="30580.720000000001" table:style-name="ce10">
            <text:p>30 580.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40401:228</text:p>
          </table:table-cell>
          <table:table-cell office:value-type="float" office:value="218335.7" table:style-name="ce10">
            <text:p>218 335.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60301:231</text:p>
          </table:table-cell>
          <table:table-cell office:value-type="float" office:value="114522.09" table:style-name="ce10">
            <text:p>114 522.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20401:275</text:p>
          </table:table-cell>
          <table:table-cell office:value-type="float" office:value="35939.21" table:style-name="ce10">
            <text:p>35 939.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10401:407</text:p>
          </table:table-cell>
          <table:table-cell office:value-type="float" office:value="30305.86" table:style-name="ce10">
            <text:p>30 305.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130901:1724</text:p>
          </table:table-cell>
          <table:table-cell office:value-type="float" office:value="498498.48" table:style-name="ce10">
            <text:p>498 498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701:1326</text:p>
          </table:table-cell>
          <table:table-cell office:value-type="float" office:value="300839.5" table:style-name="ce10">
            <text:p>300 839.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10401:297</text:p>
          </table:table-cell>
          <table:table-cell office:value-type="float" office:value="33767.06" table:style-name="ce10">
            <text:p>33 767.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121201:135</text:p>
          </table:table-cell>
          <table:table-cell office:value-type="float" office:value="511524.9" table:style-name="ce10">
            <text:p>511 524.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181101:712</text:p>
          </table:table-cell>
          <table:table-cell office:value-type="float" office:value="2054118.04" table:style-name="ce10">
            <text:p>2 054 118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60601:380</text:p>
          </table:table-cell>
          <table:table-cell office:value-type="float" office:value="109700" table:style-name="ce10">
            <text:p>109 70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40501:180</text:p>
          </table:table-cell>
          <table:table-cell office:value-type="float" office:value="19276.84" table:style-name="ce10">
            <text:p>19 276.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701:142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10401:321</text:p>
          </table:table-cell>
          <table:table-cell office:value-type="float" office:value="27852.48" table:style-name="ce10">
            <text:p>27 852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2227</text:p>
          </table:table-cell>
          <table:table-cell office:value-type="float" office:value="175438.4" table:style-name="ce10">
            <text:p>175 438.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121001:78</text:p>
          </table:table-cell>
          <table:table-cell office:value-type="float" office:value="702013.52" table:style-name="ce10">
            <text:p>702 013.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701:291</text:p>
          </table:table-cell>
          <table:table-cell office:value-type="float" office:value="1419676.52" table:style-name="ce10">
            <text:p>1 419 676.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80301:727</text:p>
          </table:table-cell>
          <table:table-cell office:value-type="float" office:value="1384988.53" table:style-name="ce10">
            <text:p>1 384 988.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180301:1012</text:p>
          </table:table-cell>
          <table:table-cell office:value-type="float" office:value="1390603.52" table:style-name="ce10">
            <text:p>1 390 603.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00000:1857</text:p>
          </table:table-cell>
          <table:table-cell office:value-type="float" office:value="92890" table:style-name="ce10">
            <text:p>92 89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40501:1134</text:p>
          </table:table-cell>
          <table:table-cell office:value-type="float" office:value="137778.84" table:style-name="ce10">
            <text:p>137 778.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501:2493</text:p>
          </table:table-cell>
          <table:table-cell office:value-type="float" office:value="32840.879999999997" table:style-name="ce10">
            <text:p>32 840.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40501:105</text:p>
          </table:table-cell>
          <table:table-cell office:value-type="float" office:value="105601.88" table:style-name="ce10">
            <text:p>105 601.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50501:825</text:p>
          </table:table-cell>
          <table:table-cell office:value-type="float" office:value="992532.42" table:style-name="ce10">
            <text:p>992 532.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701:141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20401:288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90801:612</text:p>
          </table:table-cell>
          <table:table-cell office:value-type="float" office:value="50843.06" table:style-name="ce10">
            <text:p>50 843.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801:711</text:p>
          </table:table-cell>
          <table:table-cell office:value-type="float" office:value="572063.43999999994" table:style-name="ce10">
            <text:p>572 063.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5055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260301:713</text:p>
          </table:table-cell>
          <table:table-cell office:value-type="float" office:value="41329.480000000003" table:style-name="ce10">
            <text:p>41 329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121201:133</text:p>
          </table:table-cell>
          <table:table-cell office:value-type="float" office:value="511513.51" table:style-name="ce10">
            <text:p>511 513.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1001:32</text:p>
          </table:table-cell>
          <table:table-cell office:value-type="float" office:value="701193.48" table:style-name="ce10">
            <text:p>701 193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30702:49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20401:27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10401:468</text:p>
          </table:table-cell>
          <table:table-cell office:value-type="float" office:value="29715.42" table:style-name="ce10">
            <text:p>29 715.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200801:1056</text:p>
          </table:table-cell>
          <table:table-cell office:value-type="float" office:value="413997.92" table:style-name="ce10">
            <text:p>413 997.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701:1418</text:p>
          </table:table-cell>
          <table:table-cell office:value-type="float" office:value="113053.5" table:style-name="ce10">
            <text:p>113 053.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40501:635</text:p>
          </table:table-cell>
          <table:table-cell office:value-type="float" office:value="106620.92" table:style-name="ce10">
            <text:p>106 620.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10401:219</text:p>
          </table:table-cell>
          <table:table-cell office:value-type="float" office:value="27150.06" table:style-name="ce10">
            <text:p>27 150.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40501:104</text:p>
          </table:table-cell>
          <table:table-cell office:value-type="float" office:value="25877.439999999999" table:style-name="ce10">
            <text:p>25 877.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401:1685</text:p>
          </table:table-cell>
          <table:table-cell office:value-type="float" office:value="47610" table:style-name="ce10">
            <text:p>47 61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20401:27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40601:24</text:p>
          </table:table-cell>
          <table:table-cell office:value-type="float" office:value="367791.75" table:style-name="ce10">
            <text:p>367 791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30501:182</text:p>
          </table:table-cell>
          <table:table-cell office:value-type="float" office:value="814610.25" table:style-name="ce10">
            <text:p>814 610.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60301:749</text:p>
          </table:table-cell>
          <table:table-cell office:value-type="float" office:value="41307" table:style-name="ce10">
            <text:p>41 307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1201:2073</text:p>
          </table:table-cell>
          <table:table-cell office:value-type="float" office:value="1546448.85" table:style-name="ce10">
            <text:p>1 546 448.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40501:115</text:p>
          </table:table-cell>
          <table:table-cell office:value-type="float" office:value="60879.92" table:style-name="ce10">
            <text:p>60 879.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40401:172</text:p>
          </table:table-cell>
          <table:table-cell office:value-type="float" office:value="3645.62" table:style-name="ce10">
            <text:p>3 645.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00000:7191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801:1055</text:p>
          </table:table-cell>
          <table:table-cell office:value-type="float" office:value="84157.119999999995" table:style-name="ce10">
            <text:p>84 157.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401:1686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3828775.04000001" table:style-name="ce10">
            <text:p>133 828 775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40501:49</text:p>
          </table:table-cell>
          <table:table-cell office:value-type="float" office:value="146633.68" table:style-name="ce10">
            <text:p>146 633.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10401:454</text:p>
          </table:table-cell>
          <table:table-cell office:value-type="float" office:value="29990.28" table:style-name="ce10">
            <text:p>29 990.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7217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1201:35</text:p>
          </table:table-cell>
          <table:table-cell office:value-type="float" office:value="510385.9" table:style-name="ce10">
            <text:p>510 385.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801:712</text:p>
          </table:table-cell>
          <table:table-cell office:value-type="float" office:value="573807.54" table:style-name="ce10">
            <text:p>573 807.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40501:34</text:p>
          </table:table-cell>
          <table:table-cell office:value-type="float" office:value="1186211.07" table:style-name="ce10">
            <text:p>1 186 211.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10401:355</text:p>
          </table:table-cell>
          <table:table-cell office:value-type="float" office:value="35039.56" table:style-name="ce10">
            <text:p>35 039.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90401:346</text:p>
          </table:table-cell>
          <table:table-cell office:value-type="float" office:value="718226.85" table:style-name="ce10">
            <text:p>718 226.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801:387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20401:327</text:p>
          </table:table-cell>
          <table:table-cell office:value-type="float" office:value="35442.910000000003" table:style-name="ce10">
            <text:p>35 442.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30401:2387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772</text:p>
          </table:table-cell>
          <table:table-cell office:value-type="float" office:value="22063.759999999998" table:style-name="ce10">
            <text:p>22 063.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1101:3632</text:p>
          </table:table-cell>
          <table:table-cell office:value-type="float" office:value="434242.38" table:style-name="ce10">
            <text:p>434 242.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60301:230</text:p>
          </table:table-cell>
          <table:table-cell office:value-type="float" office:value="114183.32" table:style-name="ce10">
            <text:p>114 183.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40501:178</text:p>
          </table:table-cell>
          <table:table-cell office:value-type="float" office:value="64593.24" table:style-name="ce10">
            <text:p>64 593.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1201:89</text:p>
          </table:table-cell>
          <table:table-cell office:value-type="float" office:value="509201.34" table:style-name="ce10">
            <text:p>509 201.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1201:29</text:p>
          </table:table-cell>
          <table:table-cell office:value-type="float" office:value="512527.22" table:style-name="ce10">
            <text:p>512 527.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80501:8</text:p>
          </table:table-cell>
          <table:table-cell office:value-type="float" office:value="2743059.78" table:style-name="ce10">
            <text:p>2 743 059.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001:237</text:p>
          </table:table-cell>
          <table:table-cell office:value-type="float" office:value="139826.70000000001" table:style-name="ce10">
            <text:p>139 826.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801:710</text:p>
          </table:table-cell>
          <table:table-cell office:value-type="float" office:value="572063.43999999994" table:style-name="ce10">
            <text:p>572 063.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40501:770</text:p>
          </table:table-cell>
          <table:table-cell office:value-type="float" office:value="155503.96" table:style-name="ce10">
            <text:p>155 503.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20401:29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50701:264</text:p>
          </table:table-cell>
          <table:table-cell office:value-type="float" office:value="872084.36" table:style-name="ce10">
            <text:p>872 084.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20401:272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60101:115</text:p>
          </table:table-cell>
          <table:table-cell office:value-type="float" office:value="636080.62" table:style-name="ce10">
            <text:p>636 080.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60101:1841</text:p>
          </table:table-cell>
          <table:table-cell office:value-type="float" office:value="1442718.09" table:style-name="ce10">
            <text:p>1 442 718.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1:4633</text:p>
          </table:table-cell>
          <table:table-cell office:value-type="float" office:value="4843807.5599999996" table:style-name="ce10">
            <text:p>4 843 807.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90501:1088</text:p>
          </table:table-cell>
          <table:table-cell office:value-type="float" office:value="1073566.21" table:style-name="ce10">
            <text:p>1 073 566.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10601:1940</text:p>
          </table:table-cell>
          <table:table-cell office:value-type="float" office:value="948659.63" table:style-name="ce10">
            <text:p>948 659.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986</text:p>
          </table:table-cell>
          <table:table-cell office:value-type="float" office:value="499516.92" table:style-name="ce10">
            <text:p>499 516.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602:3260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20101:2356</text:p>
          </table:table-cell>
          <table:table-cell office:value-type="float" office:value="401396.61" table:style-name="ce10">
            <text:p>401 396.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81401:210</text:p>
          </table:table-cell>
          <table:table-cell office:value-type="float" office:value="796344.69" table:style-name="ce10">
            <text:p>796 344.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3221</text:p>
          </table:table-cell>
          <table:table-cell office:value-type="float" office:value="1634260.17" table:style-name="ce10">
            <text:p>1 634 260.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301:77</text:p>
          </table:table-cell>
          <table:table-cell office:value-type="float" office:value="5014842.75" table:style-name="ce10">
            <text:p>5 014 842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2:781</text:p>
          </table:table-cell>
          <table:table-cell office:value-type="float" office:value="707243.94" table:style-name="ce10">
            <text:p>707 243.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00000:433</text:p>
          </table:table-cell>
          <table:table-cell office:value-type="float" office:value="5981359.0899999999" table:style-name="ce10">
            <text:p>5 981 359.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801:7165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30301:634</text:p>
          </table:table-cell>
          <table:table-cell office:value-type="float" office:value="7136670.8700000001" table:style-name="ce10">
            <text:p>7 136 670.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50201:1519</text:p>
          </table:table-cell>
          <table:table-cell office:value-type="float" office:value="1165424.17" table:style-name="ce10">
            <text:p>1 165 424.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10601:1945</text:p>
          </table:table-cell>
          <table:table-cell office:value-type="float" office:value="1114126.01" table:style-name="ce10">
            <text:p>1 114 126.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30301:319</text:p>
          </table:table-cell>
          <table:table-cell office:value-type="float" office:value="5347425.3499999996" table:style-name="ce10">
            <text:p>5 347 425.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00701:2935</text:p>
          </table:table-cell>
          <table:table-cell office:value-type="float" office:value="1884964.81" table:style-name="ce10">
            <text:p>1 884 964.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00201:687</text:p>
          </table:table-cell>
          <table:table-cell office:value-type="float" office:value="959627.52" table:style-name="ce10">
            <text:p>959 627.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020801:1118</text:p>
          </table:table-cell>
          <table:table-cell office:value-type="float" office:value="1259358.6299999999" table:style-name="ce10">
            <text:p>1 259 358.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6:010104:611</text:p>
          </table:table-cell>
          <table:table-cell office:value-type="float" office:value="405829.65" table:style-name="ce10">
            <text:p>405 829.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501:2830</text:p>
          </table:table-cell>
          <table:table-cell office:value-type="float" office:value="2804254.73" table:style-name="ce10">
            <text:p>2 804 254.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0601:1876</text:p>
          </table:table-cell>
          <table:table-cell office:value-type="float" office:value="2309793.4300000002" table:style-name="ce10">
            <text:p>2 309 793.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40101:21</text:p>
          </table:table-cell>
          <table:table-cell office:value-type="float" office:value="1419414.77" table:style-name="ce10">
            <text:p>1 419 414.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30102:1564</text:p>
          </table:table-cell>
          <table:table-cell office:value-type="float" office:value="833790.42" table:style-name="ce10">
            <text:p>833 790.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30101:1425</text:p>
          </table:table-cell>
          <table:table-cell office:value-type="float" office:value="2350603.13" table:style-name="ce10">
            <text:p>2 350 603.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30103:7785</text:p>
          </table:table-cell>
          <table:table-cell office:value-type="float" office:value="4070543.79" table:style-name="ce10">
            <text:p>4 070 543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103:630</text:p>
          </table:table-cell>
          <table:table-cell office:value-type="float" office:value="1021342.61" table:style-name="ce10">
            <text:p>1 021 342.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4:331</text:p>
          </table:table-cell>
          <table:table-cell office:value-type="float" office:value="1692005.99" table:style-name="ce10">
            <text:p>1 692 005.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101:6155</text:p>
          </table:table-cell>
          <table:table-cell office:value-type="float" office:value="25538.48" table:style-name="ce10">
            <text:p>25 538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100201:686</text:p>
          </table:table-cell>
          <table:table-cell office:value-type="float" office:value="959627.52" table:style-name="ce10">
            <text:p>959 627.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20101:5125</text:p>
          </table:table-cell>
          <table:table-cell office:value-type="float" office:value="860897.69" table:style-name="ce10">
            <text:p>860 897.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10101:292</text:p>
          </table:table-cell>
          <table:table-cell office:value-type="float" office:value="704542.74" table:style-name="ce10">
            <text:p>704 542.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2994</text:p>
          </table:table-cell>
          <table:table-cell office:value-type="float" office:value="1942145.75" table:style-name="ce10">
            <text:p>1 942 145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301:2533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6:1881</text:p>
          </table:table-cell>
          <table:table-cell office:value-type="float" office:value="2403867.44" table:style-name="ce10">
            <text:p>2 403 867.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0101:11561</text:p>
          </table:table-cell>
          <table:table-cell office:value-type="float" office:value="2377709.4500000002" table:style-name="ce10">
            <text:p>2 377 709.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10601:1944</text:p>
          </table:table-cell>
          <table:table-cell office:value-type="float" office:value="1181198.3999999999" table:style-name="ce10">
            <text:p>1 181 198.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60301:624</text:p>
          </table:table-cell>
          <table:table-cell office:value-type="float" office:value="840434.04" table:style-name="ce10">
            <text:p>840 434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80101:660</text:p>
          </table:table-cell>
          <table:table-cell office:value-type="float" office:value="1237739.3500000001" table:style-name="ce10">
            <text:p>1 237 739.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40501:1120</text:p>
          </table:table-cell>
          <table:table-cell office:value-type="float" office:value="2288941.35" table:style-name="ce10">
            <text:p>2 288 941.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60101:1710</text:p>
          </table:table-cell>
          <table:table-cell office:value-type="float" office:value="2080096.3" table:style-name="ce10">
            <text:p>2 080 096.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68933987.48000002" table:style-name="ce10">
            <text:p>268 933 987.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701:263</text:p>
          </table:table-cell>
          <table:table-cell office:value-type="float" office:value="1182476.96" table:style-name="ce10">
            <text:p>1 182 476.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20101:2813</text:p>
          </table:table-cell>
          <table:table-cell office:value-type="float" office:value="5660119.0999999996" table:style-name="ce10">
            <text:p>5 660 119.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30202:2098</text:p>
          </table:table-cell>
          <table:table-cell office:value-type="float" office:value="6436.81" table:style-name="ce10">
            <text:p>6 436.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10101:112</text:p>
          </table:table-cell>
          <table:table-cell office:value-type="float" office:value="718347.49" table:style-name="ce10">
            <text:p>718 347.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1:4923</text:p>
          </table:table-cell>
          <table:table-cell office:value-type="float" office:value="7784690.71" table:style-name="ce10">
            <text:p>7 784 690.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10104:612</text:p>
          </table:table-cell>
          <table:table-cell office:value-type="float" office:value="231283.04" table:style-name="ce10">
            <text:p>231 283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00000:2239</text:p>
          </table:table-cell>
          <table:table-cell office:value-type="float" office:value="8643043.5899999999" table:style-name="ce10">
            <text:p>8 643 043.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10101:4068</text:p>
          </table:table-cell>
          <table:table-cell office:value-type="float" office:value="233969.92000000001" table:style-name="ce10">
            <text:p>233 969.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30301:321</text:p>
          </table:table-cell>
          <table:table-cell office:value-type="float" office:value="3285279.89" table:style-name="ce10">
            <text:p>3 285 279.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0:000000:3425</text:p>
          </table:table-cell>
          <table:table-cell office:value-type="float" office:value="1490736.95" table:style-name="ce10">
            <text:p>1 490 736.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103:7784</text:p>
          </table:table-cell>
          <table:table-cell office:value-type="float" office:value="3871550.56" table:style-name="ce10">
            <text:p>3 871 550.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501:226</text:p>
          </table:table-cell>
          <table:table-cell office:value-type="float" office:value="877997.47" table:style-name="ce10">
            <text:p>877 997.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2:2828</text:p>
          </table:table-cell>
          <table:table-cell office:value-type="float" office:value="1504539.33" table:style-name="ce10">
            <text:p>1 504 539.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1:5124</text:p>
          </table:table-cell>
          <table:table-cell office:value-type="float" office:value="812716.38" table:style-name="ce10">
            <text:p>812 716.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103:7570</text:p>
          </table:table-cell>
          <table:table-cell office:value-type="float" office:value="12676.11" table:style-name="ce10">
            <text:p>12 676.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101:1734</text:p>
          </table:table-cell>
          <table:table-cell office:value-type="float" office:value="2353594.0499999998" table:style-name="ce10">
            <text:p>2 353 594.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10102:3019</text:p>
          </table:table-cell>
          <table:table-cell office:value-type="float" office:value="801336.45" table:style-name="ce10">
            <text:p>801 336.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3:7783</text:p>
          </table:table-cell>
          <table:table-cell office:value-type="float" office:value="6617617.3700000001" table:style-name="ce10">
            <text:p>6 617 617.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90102:286</text:p>
          </table:table-cell>
          <table:table-cell office:value-type="float" office:value="1325661.43" table:style-name="ce10">
            <text:p>1 325 661.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501:51</text:p>
          </table:table-cell>
          <table:table-cell office:value-type="float" office:value="2289279.79" table:style-name="ce10">
            <text:p>2 289 279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10:1417</text:p>
          </table:table-cell>
          <table:table-cell office:value-type="float" office:value="313414.53000000003" table:style-name="ce10">
            <text:p>313 414.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102:5292</text:p>
          </table:table-cell>
          <table:table-cell office:value-type="float" office:value="371823.59" table:style-name="ce10">
            <text:p>371 823.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50901:1941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70102:9</text:p>
          </table:table-cell>
          <table:table-cell office:value-type="float" office:value="1192864.1100000001" table:style-name="ce10">
            <text:p>1 192 864.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401:2355</text:p>
          </table:table-cell>
          <table:table-cell office:value-type="float" office:value="46740" table:style-name="ce10">
            <text:p>46 740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301:856</text:p>
          </table:table-cell>
          <table:table-cell office:value-type="float" office:value="641007.16" table:style-name="ce10">
            <text:p>641 007.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201:1693</text:p>
          </table:table-cell>
          <table:table-cell office:value-type="float" office:value="1255939.73" table:style-name="ce10">
            <text:p>1 255 939.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702:318</text:p>
          </table:table-cell>
          <table:table-cell office:value-type="float" office:value="1048777.79" table:style-name="ce10">
            <text:p>1 048 777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7:1175</text:p>
          </table:table-cell>
          <table:table-cell office:value-type="float" office:value="7517599.6699999999" table:style-name="ce10">
            <text:p>7 517 599.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5:25578</text:p>
          </table:table-cell>
          <table:table-cell office:value-type="float" office:value="46987462.079999998" table:style-name="ce10">
            <text:p>46 987 462.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12:174</text:p>
          </table:table-cell>
          <table:table-cell office:value-type="float" office:value="3617974.05" table:style-name="ce10">
            <text:p>3 617 974.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30301:320</text:p>
          </table:table-cell>
          <table:table-cell office:value-type="float" office:value="3285903.75" table:style-name="ce10">
            <text:p>3 285 903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3:7782</text:p>
          </table:table-cell>
          <table:table-cell office:value-type="float" office:value="3433539.91" table:style-name="ce10">
            <text:p>3 433 539.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102:3875</text:p>
          </table:table-cell>
          <table:table-cell office:value-type="float" office:value="1407527.79" table:style-name="ce10">
            <text:p>1 407 527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3:2205</text:p>
          </table:table-cell>
          <table:table-cell office:value-type="float" office:value="759025.36" table:style-name="ce10">
            <text:p>759 025.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10105:25579</text:p>
          </table:table-cell>
          <table:table-cell office:value-type="float" office:value="3987002.04" table:style-name="ce10">
            <text:p>3 987 002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6:15620</text:p>
          </table:table-cell>
          <table:table-cell office:value-type="float" office:value="21384998.559999999" table:style-name="ce10">
            <text:p>21 384 998.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603:1723</text:p>
          </table:table-cell>
          <table:table-cell office:value-type="float" office:value="3139479.79" table:style-name="ce10">
            <text:p>3 139 479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273424.539999999" table:style-name="ce10">
            <text:p>10 273 424.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40101:3392</text:p>
          </table:table-cell>
          <table:table-cell office:value-type="float" office:value="7333062.54" table:style-name="ce10">
            <text:p>7 333 062.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50901:1940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23:500</text:p>
          </table:table-cell>
          <table:table-cell office:value-type="float" office:value="298511.34000000003" table:style-name="ce10">
            <text:p>298 511.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20107:155</text:p>
          </table:table-cell>
          <table:table-cell office:value-type="float" office:value="3479340.03" table:style-name="ce10">
            <text:p>3 479 340.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301:2534</text:p>
          </table:table-cell>
          <table:table-cell office:value-type="float" office:value="982359.96" table:style-name="ce10">
            <text:p>982 359.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301:4725</text:p>
          </table:table-cell>
          <table:table-cell office:value-type="float" office:value="731222.58" table:style-name="ce10">
            <text:p>731 222.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20116:365</text:p>
          </table:table-cell>
          <table:table-cell office:value-type="float" office:value="20105.59" table:style-name="ce10">
            <text:p>20 105.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6:12087</text:p>
          </table:table-cell>
          <table:table-cell office:value-type="float" office:value="10119749.07" table:style-name="ce10">
            <text:p>10 119 749.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10102:15678</text:p>
          </table:table-cell>
          <table:table-cell office:value-type="float" office:value="1222393.71" table:style-name="ce10">
            <text:p>1 222 393.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50101:1865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102:2152</text:p>
          </table:table-cell>
          <table:table-cell office:value-type="float" office:value="1361023.66" table:style-name="ce10">
            <text:p>1 361 023.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102:4807</text:p>
          </table:table-cell>
          <table:table-cell office:value-type="float" office:value="5608003.9900000002" table:style-name="ce10">
            <text:p>5 608 003.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301:4726</text:p>
          </table:table-cell>
          <table:table-cell office:value-type="float" office:value="731222.58" table:style-name="ce10">
            <text:p>731 222.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6:010104:610</text:p>
          </table:table-cell>
          <table:table-cell office:value-type="float" office:value="426862.75" table:style-name="ce10">
            <text:p>426 862.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30401:738</text:p>
          </table:table-cell>
          <table:table-cell office:value-type="float" office:value="7749488.8099999996" table:style-name="ce10">
            <text:p>7 749 488.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60201:1595</text:p>
          </table:table-cell>
          <table:table-cell office:value-type="float" office:value="1281776.4099999999" table:style-name="ce10">
            <text:p>1 281 776.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40101:3391</text:p>
          </table:table-cell>
          <table:table-cell office:value-type="float" office:value="313787.99" table:style-name="ce10">
            <text:p>313 787.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101:11032</text:p>
          </table:table-cell>
          <table:table-cell office:value-type="float" office:value="1011117.24" table:style-name="ce10">
            <text:p>1 011 117.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5:19003</text:p>
          </table:table-cell>
          <table:table-cell office:value-type="float" office:value="685970.6" table:style-name="ce10">
            <text:p>685 970.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90501:2683</text:p>
          </table:table-cell>
          <table:table-cell office:value-type="float" office:value="1180952.3799999999" table:style-name="ce10">
            <text:p>1 180 952.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2048</text:p>
          </table:table-cell>
          <table:table-cell office:value-type="float" office:value="1989547.7" table:style-name="ce10">
            <text:p>1 989 547.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60301:623</text:p>
          </table:table-cell>
          <table:table-cell office:value-type="float" office:value="840434.04" table:style-name="ce10">
            <text:p>840 434.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50901:1939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30101:101</text:p>
          </table:table-cell>
          <table:table-cell office:value-type="float" office:value="840773.63" table:style-name="ce10">
            <text:p>840 773.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00000:350</text:p>
          </table:table-cell>
          <table:table-cell office:value-type="float" office:value="176230846.5" table:style-name="ce10">
            <text:p>176 230 846.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23:501</text:p>
          </table:table-cell>
          <table:table-cell office:value-type="float" office:value="291510.31" table:style-name="ce10">
            <text:p>291 510.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30101:6085</text:p>
          </table:table-cell>
          <table:table-cell office:value-type="float" office:value="998691.24" table:style-name="ce10">
            <text:p>998 691.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40101:3393</text:p>
          </table:table-cell>
          <table:table-cell office:value-type="float" office:value="344333.72" table:style-name="ce10">
            <text:p>344 333.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401:8367</text:p>
          </table:table-cell>
          <table:table-cell office:value-type="float" office:value="341230.72" table:style-name="ce10">
            <text:p>341 230.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602:3262</text:p>
          </table:table-cell>
          <table:table-cell office:value-type="float" office:value="1289424.28" table:style-name="ce10">
            <text:p>1 289 424.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10601:1941</text:p>
          </table:table-cell>
          <table:table-cell office:value-type="float" office:value="999484.68" table:style-name="ce10">
            <text:p>999 484.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702:2198</text:p>
          </table:table-cell>
          <table:table-cell office:value-type="float" office:value="1186768.81" table:style-name="ce10">
            <text:p>1 186 768.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2084</text:p>
          </table:table-cell>
          <table:table-cell office:value-type="float" office:value="1507098.63" table:style-name="ce10">
            <text:p>1 507 098.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90501:2684</text:p>
          </table:table-cell>
          <table:table-cell office:value-type="float" office:value="650918.64" table:style-name="ce10">
            <text:p>650 918.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10103:6064</text:p>
          </table:table-cell>
          <table:table-cell office:value-type="float" office:value="1147834.83" table:style-name="ce10">
            <text:p>1 147 834.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401:8368</text:p>
          </table:table-cell>
          <table:table-cell office:value-type="float" office:value="341230.72" table:style-name="ce10">
            <text:p>341 230.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55:45</text:p>
          </table:table-cell>
          <table:table-cell office:value-type="float" office:value="842394.3" table:style-name="ce10">
            <text:p>842 394.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8:6303</text:p>
          </table:table-cell>
          <table:table-cell office:value-type="float" office:value="47598.34" table:style-name="ce10">
            <text:p>47 598.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10107:239</text:p>
          </table:table-cell>
          <table:table-cell office:value-type="float" office:value="815244.23" table:style-name="ce10">
            <text:p>815 244.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10104:614</text:p>
          </table:table-cell>
          <table:table-cell office:value-type="float" office:value="403601.26" table:style-name="ce10">
            <text:p>403 601.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50901:1938</text:p>
          </table:table-cell>
          <table:table-cell office:value-type="float" office:value="521920.32" table:style-name="ce10">
            <text:p>521 920.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50103:70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30101:6086</text:p>
          </table:table-cell>
          <table:table-cell office:value-type="float" office:value="718149.79" table:style-name="ce10">
            <text:p>718 149.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30101:2868</text:p>
          </table:table-cell>
          <table:table-cell office:value-type="float" office:value="1102182.29" table:style-name="ce10">
            <text:p>1 102 182.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4:613</text:p>
          </table:table-cell>
          <table:table-cell office:value-type="float" office:value="370095.77" table:style-name="ce10">
            <text:p>370 095.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601:1943</text:p>
          </table:table-cell>
          <table:table-cell office:value-type="float" office:value="1178049.82" table:style-name="ce10">
            <text:p>1 178 049.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56:1232</text:p>
          </table:table-cell>
          <table:table-cell office:value-type="float" office:value="2675659.77" table:style-name="ce10">
            <text:p>2 675 659.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8:5005</text:p>
          </table:table-cell>
          <table:table-cell office:value-type="float" office:value="9329275.9499999993" table:style-name="ce10">
            <text:p>9 329 275.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9:125</text:p>
          </table:table-cell>
          <table:table-cell office:value-type="float" office:value="157372.64000000001" table:style-name="ce10">
            <text:p>157 372.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70101:1807</text:p>
          </table:table-cell>
          <table:table-cell office:value-type="float" office:value="331593.78000000003" table:style-name="ce10">
            <text:p>331 593.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70601:207</text:p>
          </table:table-cell>
          <table:table-cell office:value-type="float" office:value="941593.39" table:style-name="ce10">
            <text:p>941 593.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40201:2231</text:p>
          </table:table-cell>
          <table:table-cell office:value-type="float" office:value="924962.05" table:style-name="ce10">
            <text:p>924 962.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6:2166</text:p>
          </table:table-cell>
          <table:table-cell office:value-type="float" office:value="1350383.26" table:style-name="ce10">
            <text:p>1 350 383.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40201:1174</text:p>
          </table:table-cell>
          <table:table-cell office:value-type="float" office:value="1748727.3" table:style-name="ce10">
            <text:p>1 748 727.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10123:521</text:p>
          </table:table-cell>
          <table:table-cell office:value-type="float" office:value="827711.66" table:style-name="ce10">
            <text:p>827 711.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60101:1709</text:p>
          </table:table-cell>
          <table:table-cell office:value-type="float" office:value="2080096.3" table:style-name="ce10">
            <text:p>2 080 096.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70101:5300</text:p>
          </table:table-cell>
          <table:table-cell office:value-type="float" office:value="260069.38" table:style-name="ce10">
            <text:p>260 069.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50201:741</text:p>
          </table:table-cell>
          <table:table-cell office:value-type="float" office:value="901876.12" table:style-name="ce10">
            <text:p>901 876.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80201:1635</text:p>
          </table:table-cell>
          <table:table-cell office:value-type="float" office:value="360826.34" table:style-name="ce10">
            <text:p>360 826.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20601:242</text:p>
          </table:table-cell>
          <table:table-cell office:value-type="float" office:value="427900.22" table:style-name="ce10">
            <text:p>427 900.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00000:917</text:p>
          </table:table-cell>
          <table:table-cell office:value-type="float" office:value="2597512.13" table:style-name="ce10">
            <text:p>2 597 512.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20301:871</text:p>
          </table:table-cell>
          <table:table-cell office:value-type="float" office:value="748836" table:style-name="ce10">
            <text:p>748 836.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style-name="ce6">
            <text:p>27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50301:1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250401:2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250401:1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250401:2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10501:3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250401:1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250401: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250401:2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250301: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250301:1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250301:3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50401: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250401:2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240701:2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250401:2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70501:19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50401: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201:1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21001:24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50901:9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701:8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20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1101:11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201:30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130901:5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201:4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30401: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30401:9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71101:26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50901:13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101:3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201: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10401: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50901:9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20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801:17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50901:9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50901:9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140301:11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10701:2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1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11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701:8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10134:3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19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301:19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71101:26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50901: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40301: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80301:12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00000:22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801: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00000:11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151601:5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70601:3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401:2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301: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201:5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40301:6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1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90301:7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301:2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80601: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40501: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201:1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80301:5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30401: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301:7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41101: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30401:35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201:5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101:3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80401:5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10134:2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00301:9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110701:1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50901:10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2301:25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301:7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21001:4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30401: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61101:2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50801:7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2301:21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00601: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50901:10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00000:5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101:3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30401:40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40701:2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101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50601:1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41101: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40301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30401:40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301:24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40401:9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140301:11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80401:8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901:4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101:3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701: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101:4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50901:9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00000:8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50601:1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80301: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30401:40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11001:14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40301:7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30401:40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50801:6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150601:9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80401: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80401:8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701:3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010134:2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201:5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701:11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901: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301: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2101:4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2201:5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2301:19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40501:2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0:000000:11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71101:26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2301:7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10701: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61101:4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80401:6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1001:25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701: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2301:20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801:2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71101:8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10301: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110701:1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40301:3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2301:23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50801: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110701: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301:10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301:7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50901:9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180301: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2301:3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2301:8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30401:4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70301:1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2201:3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30401:34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21001:24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00000:2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30401:8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2301:1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21001:13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601:5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021001:23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8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80601:9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50901:10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50601:9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80401: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1701:1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28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04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101: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50901:13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50601: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33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50901:9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30401: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21001:2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30401: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71101:26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1401:23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2301:10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30401: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50901:9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50901:3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21001:25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2101: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80301:1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2301:23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20701: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2101:2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401: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30401:19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50801:9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1701: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101:3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701: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61101:4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50901:9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73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00000:20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40301:6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71101:26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301:19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71101:2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80401:5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50601:6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80401:7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80301:12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2301: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30401:40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701:14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6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1001:25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101:10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301:7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50901:9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50901:9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701:7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30401:37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71101:2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81101: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240501: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50601:2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101:2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110701: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17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301:19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1101:3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90801:5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30401:4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201:23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40301: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001:23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201:10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35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801:37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260301:2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50901:9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301:10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00000:11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80401:6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40301:10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50901:9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611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50901:10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71101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1001:24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71101:28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80601: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20501:11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50901:10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50901:3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50401:7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0:000000:21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40701: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301:42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71101:26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71101:27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30401: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71101:27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50801:9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1301: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2301:8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2301:8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80401:3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2301:10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2101:3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161501: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50901: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1101:11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71101:31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2301:7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50801:9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30401: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30401:40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76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71101:27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11101:11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30401:40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80701:2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40301:1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301:18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1601:3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1701: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50601:6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301:19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21001:16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1101:13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50801:3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161501:17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110701:4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2301:19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29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10134:3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71101:17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50901:10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21001:25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1101:3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00000:19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50601:6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2301:7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71101:27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2301:19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1701:4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301:8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1701:3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50901:10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50901:9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71101:27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00601:3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11001:7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00000:26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80401:7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50801: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140301:10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150401:10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301:6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121001:2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1101:10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101:6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45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70601:3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20501:6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2301: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50901:9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21001:23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21001:12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71101:26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1701:11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2201: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140301:1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30401: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40701:2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00000:3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2201:30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71101:1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30401: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50901:9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30401:10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030401:40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2101:2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50901:10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21001:23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71101:27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21001:13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00000:19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1701: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10401:3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90501:9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50701:1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801: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71101:26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40901:2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50901:9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30401: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40301:10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90501:6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10401:2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80401: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34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71101:26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21001:7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71101:7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30401:40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41101: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110701: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701:3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50601:6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70901: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2301:21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701:1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50801:9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50601:6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2301:19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301:14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2301:19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40301:5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2301:20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1001:25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3:110701:2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20401:2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1701:3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71101:27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21001:25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2301:9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21001:25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40301:10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1101:11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31901:2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71101:26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72301:7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30501:1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110701: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40301:6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50601:6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1701:2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71101:31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71801:49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80501: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03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60301:47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30401:40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2101:4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50601:2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50601: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80401: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50601:9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301:21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2101:3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50501: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40501:3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90401:2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301:8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110801:3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1701:7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60701:9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30401:40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2201:4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180301:4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30401: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80401:8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20501:3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701:3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301:19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50801:7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71101:21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71101:7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1001:25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2301:10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2301:21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008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50901:9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301:25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10401:2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40901:2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1701: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40501: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30401:40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30401:40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40301:2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30401:43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71101:26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50901:9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00000:25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80401:3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21001:2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00000:89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80601:4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71101:26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61101: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00000:8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2301:20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21101:7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30401:40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61101:2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71101:2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30401: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140301:7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50501:5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120501:1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00000:5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72301:6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30401:40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72301:20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60701:8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110801: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30401:40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50801:6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80401:6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71101:6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110701:4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40701:18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30401:40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2101:2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1701:4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2301:4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3:000000:11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1001:24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41701:3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80601:5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50901:10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10301: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80401:3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1701:7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40301:7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2201:30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80301:10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000000:29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2101:3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30401:40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1001:13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140301:6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71101:27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30401:40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00000:8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30401: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172101:4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80301:12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30401:40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00000:36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71101:26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180301:10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2:140301:6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30401: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30401:40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30401: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50401:5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21001:23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3:000000:1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40301:6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72301:2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72101:7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50901:9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72101:4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80301:4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50801: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140301:2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61101:4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140301:6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40301:7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50801:7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2301:20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50901:9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72301:7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80401:4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40301:2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30401:40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50901:10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72301:10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41701:4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140301:5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00000:78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60101:17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30101:1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030101:2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30101:31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30101: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60101:18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30101:3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60101:18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00000:83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00000:93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060101:21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030101:5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060101:16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030101:30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30101:31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060101:21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60101:16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30101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030101:34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60101:16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030101:2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5:030101:4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060101: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060101:15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5:030101:3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5:030101: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030101: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60101:18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060101:16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030101:3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60901: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30101: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5:030101:31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00000:26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60101:16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30101:2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000000:79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30101:5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060101:17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30101:2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30101:34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060101: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030101:4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030101:34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30101:31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5:030101:30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60101:18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30101:1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30101:3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60101: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30101:4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030101:34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60101:18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30101:3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60101:16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030101:3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30101:34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030101:1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60101: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30101:31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60101: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060101:16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30101:2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30101:3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60101: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60101:2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60101:18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030101:2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60101:18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30101:31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30101:34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060101: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60101:18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000000:80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30101:3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30101:34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30101:3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30101:4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030101:3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60101:17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030101:4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30101:3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60101:16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30101:2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5:030101:31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5:030101:1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30101: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5:030101:34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060101: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030101:4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30101:3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5:030101:31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5:030101:30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60101: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5:030101: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5:030101:3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5:060101: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060101:16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030101:3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60101:17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030101:31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030101:3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030101:1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60101:18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030101:34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60101:16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5:010101:1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030101:31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30101:3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30101:4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30101:31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30101:31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30101:1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5:030101:3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5:030101:31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5:030101:3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5:030101:34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5:060101:16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060101:18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030101:31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030101:4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060101:17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30101:4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030101:2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060101:17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5:060101:18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030101:31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060101: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030101:4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5:030101:2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060101:16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030101:1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060101:18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060101:22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060101:2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030101:2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030101:3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60101:18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060101:18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60101:21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030101:3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030101:1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060101:21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030101:1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030101:30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060101:16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030101:30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60101:22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5:030101:1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060101:21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060101: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030101:3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030101:3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030101:1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60101:17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60101:17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60101:17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030101:3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060101:16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60101:16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030101:2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060101:17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030101:1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060101:17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060101:18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030101:30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060101: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30101:4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30101:3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60101:1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30101:30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30101:34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60101:16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30101:1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60101: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30101:30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30101:3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30101: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030101: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30101: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30101:3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30101:1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000000:20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30101:31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60101:18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30101: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30101:3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060101:16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030101:4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030101:2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30101: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060101:2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030101:31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60101:16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60101:16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30101:31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60101:16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30101:2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30101: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30101: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30101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30101:3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60101:17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000000:80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030101:31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30101:2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00000:78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60101: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60101:17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30101:31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60101: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030101:3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60101: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060101:16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060101:16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60101:21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30101:1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030101:2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30101:30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030101:4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30101:34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30101:30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30101:1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030101:31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060101:1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60101:16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60101: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60101:16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30101:2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030101:1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30101:3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030101:1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030101: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30101:31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030101:34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30101:31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010101: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030101:1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060101:16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30101:4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030101:31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30301: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30101:2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60101:21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60101: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30101:34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30101:34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60101: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60101:21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030101:4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60101: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30101:31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60101:22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60101:17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60101: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30101:34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30101:4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030101:34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060101: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030101:3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30101:1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30101:4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060101:18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00000:79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030101:31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030101: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060101:17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030101:1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60101:16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5:060101:16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60101:2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030101:31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030101:4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5:030101:1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030101:34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5:030101:34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060101:18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5:060101:18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030101:31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5:030101:2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5:030101:2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30101:3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060101:18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5:030101:30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060101:21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030101:3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5:060101:15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5:030101:4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30101:34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060101: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5:030101:31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60101:16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060101: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5:030103: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5:060101:16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060101:1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5:030101:1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5:060101:17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5:030101:3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5:060101: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5:030101:3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030101:4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5:030101:2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5:060101:18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30101:3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030101:3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5:030101: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5:030101: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060101:17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5:030101:5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5:030101: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5:030101:2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5:060101: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5:060101: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5:030101:34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5:030101: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5:030101:1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5:060101:22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5:030101:31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060101:16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5:060101:2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5:060101: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030101:3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030101:4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000000:79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5:060101:17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5:060101: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060101:1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30101: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030101:31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060101: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30101:34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060101: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030101:5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5:030101:3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5:060101: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5:030101:3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5:030101:30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5:030101:34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5:030101:34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5:030101:34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5:030101:1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5:030101:31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5:030101: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5:060101:16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030101:3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5:030101:30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5:060101:16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30101:31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60101:17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030101:1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5:060101: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60101:17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030101: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5:030101:30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5:060101:16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5:030101:31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5:030101: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30101:34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5:060101:17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5:060101:17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5:060101:18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5:030101:3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5:030101:2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30101:31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030101:3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5:060101:16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030101: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5:030101:2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5:030101: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060101:22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030101:4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030101:31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030101:2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30101:34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030101:3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5:060101:15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5:030101:1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5:030101:31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5:030101:3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030101:31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030101: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30101:31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60101: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30101:3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090201:7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5:030101:4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30101:1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5:030101:3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5:060101:22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30101:31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5:060101:16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30101:1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60101:16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30101: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5:030101: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030101:4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5:060101:18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30101:34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5:030101: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030101:30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5:060101:16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030101:4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0301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30101:31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30101:3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60101:1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30101:3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30101:31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30101:31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30101:30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30101:30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30101:1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30101: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30101:4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030101:30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030101:2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5:000000:78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5:030101:30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30101:3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5:060101:22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000000:90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60101:21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060101:1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030101:30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5:060101: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060101:18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60101:22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30101: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30101:31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030101:3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30101:34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60101:18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5:060101:21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5:030101: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5:060101:18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030101:34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60101:21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060101:18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060101: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030101:34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030101:30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30101: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30101:2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60101:16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030101:3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030101:3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60101:16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00000:86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60101:16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30101:1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30101:2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030101:1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60101: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60101:2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30101:31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30101:2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030101:30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060101:16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060101:16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060101:17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060101:17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30101:30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60101:2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60101: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60101:18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30101:34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30101:31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30101:3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030101:3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60101:18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060101:16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030101:34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030101:1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060101:21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60101:21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30101:2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060101:21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030101:34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1:010113:23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180104: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304:45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000000:29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70101:13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09:1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1:010109:3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1:010110:3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601:1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00000:104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180101:5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106:146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1:010109:13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180102:3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10101:8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13:13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180102: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06:2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180104:5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00000:28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41901:2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301:90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000000:27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2:020103:42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22:5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3:050102: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106:155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1:010111:1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180102:21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1:010113:92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010101:40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17:50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6:2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1:010113:23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3:110101:6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22:56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13:26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20101: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1:82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180102:20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18:49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6:8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050101:2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00000:22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1:010113:20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110301: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180102:25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70102:26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09:18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1:8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1:9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106:150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106:150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1:77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40101:13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050102: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10201:4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180102:2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00000:28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501:162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170101:25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3:050102: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501:162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1:4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501:51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1:010113:90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180102:2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70102:26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020101:2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09:13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180102:4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1:10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103:121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25:78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00000:1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1:42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21001:28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70102:26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180101: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050102:23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1:010110:7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1:010110:1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1:010113:25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3:110101:9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3:080201: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501:19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26:2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40101:13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13:87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72401:7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13:87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09:2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2:180102:3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080101:123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70102:26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206:8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12:7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106:150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06:45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80103: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180102:3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3:28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172401:3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1:010113:27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06:3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140101:2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6:3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20:2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050102:23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20103:2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1:000000:2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2:21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3:081401:19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000000:54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106:152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10110:15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6:82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140102:2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1901:2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102:59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1:010110: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110301:6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10112:8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2:180105: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12: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3:14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050102:23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0:4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5:160601:8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3:22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110601:12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09: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180101:9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3:060101:4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3:010102:11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106:147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40102:24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1:87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20104:43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10101:32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13:28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3:111001:14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110301:3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110301:6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140102: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13:88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130301:31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206:4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17:32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5:180103: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13:116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1:010113:27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3:000000:29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1:160101:12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2:180104:5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40102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2:070102:14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72401:7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080301:3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6:3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1:010110:10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050102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1:010113:88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40102:2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3:050102:12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70101:34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201:4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00000:6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3:050101:12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1:010109: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110301: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180102:2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40101:14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00000:114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10:32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106:146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1:010110:1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050601: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70101:33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180102:25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110301:3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40102:3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180101:5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1:010110:3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1:010115: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1:010109:18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11:10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1:010110: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1:010113:105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6:3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70102:26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2:180102:25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10115:3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050102:28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050102:26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70101:13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12:2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1:010113:94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10301: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4:110301:6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1:88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2:180102:3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40101:1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9:100201:6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10112:2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2:010101:3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6:37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70101:3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1:77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1:010111:41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70102:26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110301: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09:2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0:10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2:180102:3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10112:5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2:020103:9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1:010113:94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10112:5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41901:2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6:2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209: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110301: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10112: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00000:13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0:1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020103:36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220101:39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20101:45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1:010102:5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1:010113:120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20104:2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3:000000:28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010114: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10110:4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1:010113:26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5:180101:3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050102:27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5:070102:26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3:118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20109: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2:010101:26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180101:48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2:180102:24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50601: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1:010110: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1:386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0:4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50601:9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180102:2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30301:29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4:110301:3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050102:2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2:180102:24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13:3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0:010107:30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1:010111:5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0:3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106:149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4:110301: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9:100101:27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21001:25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6:22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180102:22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00000:4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12:25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050601: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4:110301: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050102:27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12:14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040602:2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80101:36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110301: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180102: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70101:6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16:13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3:110101:8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6:13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1:10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00000:3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70102:26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60901:33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206: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3:000000:33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000000:27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00000:109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050102:27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2:021001:25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6:151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22:2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172401: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06:3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40102:2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10112:19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24:26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8:020101:4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170603:16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10112:6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10112:1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020301: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3:010108:44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180103: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1:010113:97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20103:36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09:2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80102:1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1:010117: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4:110301:6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010114:12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1:010110:4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1:010110:3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4:110301:6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06:45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9:9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2:180102:25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14:15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1:010110:1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5:070102:26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010101:8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90801:48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0:83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72401:3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1:010110:1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3:010108:55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050102:284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9:1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180101: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10101:1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6: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220201: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10112:19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20101:17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170101:7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180102: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050601:12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010104:1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70101:2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110301:3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1:010109:2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09:26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3:010108:42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050601:12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20:83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1:010110:16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050601:9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22:56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09:3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1:010113:1098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13:25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3:020104: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106:146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12:8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0:120801:1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240301:35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180102: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180102:3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09:2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4:110301: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10103:4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3:120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1:010109:16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12:5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3:000000:29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00000:113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106:148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3:110101:9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15:67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1:010110: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180101:44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1:010110:4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1:010110:14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180102:3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1:010110:4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040501:18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050102:23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180102:3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50101:11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1:010111:10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170101:12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10112: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190402: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1:010113:94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1:010113:20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1:8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180102:21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050601:12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1:010111:48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10109:28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1:010106:39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050601:9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3:090102:1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12:5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3:050101:1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2:060201:15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11:19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06:1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110301: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050102:24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050101:1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1:010113:21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06:2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0:000000:9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110301: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180102:3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1:160901:33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050102:27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180102:2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12:20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3:113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13:121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050301:7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20101: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1:090101:2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1:010111:10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180102:18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1:010109:18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180102:3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6:1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050601:12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1:010113:24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180102:4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1:000000:3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09:1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1:010113:26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050102:23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9:1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09:2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3:100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10125: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1:010110:2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2:180102:20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180101:46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3:27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1:000000: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1:86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3:010108:53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5:070102:2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11:9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106:143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172401:3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11:7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22:2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06:8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050601: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10112:20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3:010155:5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10112:4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06:39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110301:6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3:010108:44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4:40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172401:7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4:146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180102:4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1:010113:7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172401:7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15:64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70101:13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3:21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22:51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3:2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25:2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9:020101: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90103:2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1:010111:10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2:010101:2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1:010113:114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180102:2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1:010110:23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180102:4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10112:5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1:010113:28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110301:3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106:1479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1103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801:63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1:010113:27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4:33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1:010109: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10112:20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1:010110:1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110301:6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106:143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180102:24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180102: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6: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20102:35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050102:23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6:229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40102:24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172401:6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1:010110:5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8:080101:5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1:010113:2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106:16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9:1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6:2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050601: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3:050102:10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5:010121: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90501:3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12:4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050501: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5:010103: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1:010111:49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00000:29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1:010111:10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3:110101:6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050601:12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10101:4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130101:58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106:5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10101:28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1:010110: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2:010101:2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106:147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160301: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06:3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1:010113:24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172401:3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3:050101: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1:010113:121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00000:1501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9: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1:010117:3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050102:27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1:82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1:010113:120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1:010113:113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1:010110:2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2:180102:203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170101:34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180102:4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7: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170101:9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3:110101:9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110301:6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140101: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10101:2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1:010113:94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180102:3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110301:6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1:010109:13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106:122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00000:26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5:020118:43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1:010113:101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050102:28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70501:1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110301:3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110301:3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180104: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6:010111:3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110301: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172401:6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1:010110:16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12:25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6:36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06:1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1:010111:5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1:000000:2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180102:22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20102:38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10101:184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25:90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24:2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1:010113:28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3:000000:30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110301:38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00000:90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1:010117:4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5:180101:48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1:883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1:010111: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6:6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160102:3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5:180103: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1:010109:18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5:010104:1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30101:10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2:000000:1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1:010110: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170101:26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110301:39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2:110102:14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3:050102:27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1:000000:1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170101: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106:22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20101: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140102:23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5:000000:21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9:15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1:010110:8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041701:127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2:180103: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5:010137:1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06:2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1:010111:10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140102:24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170101:1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2:000000:74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180101:5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1:010113:11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1:010111:33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22:61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90801:49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1:010106:353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1:010111:10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2:010101:3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110301:3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06:1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2:110102:14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80301: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5:070102:26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00000:284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100301:16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050102:1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090801:27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1:84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3:050601:126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2:180102:26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1:010113:15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2:050101:15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2:180102:21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9:160101:111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110301: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2:180102:25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1:010110:14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01:37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2:180102:3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2:020103:9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5:000000:34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050102:1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1:77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2:190101:10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50801:11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2:020103:37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1:010109:1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110301:3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110301:3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1:010110:14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2:041901:2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110301: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60101:13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6:080401:10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2:050801:6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2:021001:23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2:021001:23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021001:25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030401:40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2:140301:12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2:030401:40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2:172301:16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50901:10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2:000000:148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2:071101:268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2:021001:28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000000:149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2:050901:100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030401:40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2:140301:53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2:021001:233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000000:115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2:110301:2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050901:9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2:030401:40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030401:41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2:000000:17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000000:86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2:050901:93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2:071101:27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080401:1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72101:40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080601:8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2:030401:409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2:030401:14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021001:25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2:021001:24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2:140301:73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50901:10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2:000000:17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80601:8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2:150601:6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2:021001:28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72301:11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2:140301:7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2:172301:197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2:021001:23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2:000000:13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2:071101:269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021001:239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110301:2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050901:9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172301:22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050801:6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071101:278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030401:43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2:021001:287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172301:149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000000:64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72101:3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2:050801:7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72101:3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071101:27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021001:241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000000:13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140301:7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021001:251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2:050801:7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2:172101:4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2:172101:3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6:080401: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2:021001:238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2:050801:6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2:071101:28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2:021001:24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2:030401:410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2:030401:43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50901:9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2:000000:149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2:172101:37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2:050801:6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2:000000:137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2:140301:69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2:071101:27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2:021001:25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2:071101:272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2:050901:9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2:021001:24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021001:252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050901:101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6:080401:10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2:071101:257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2:050901:101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2:021001:25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0:000000:19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2:021001:251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2:000000:137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2:021001:28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0:100601:1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0:100501:1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9:160301:7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5:060301: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5:200601:8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0:000000:214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5:060301:1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0:110501:42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5:060301:1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5:060301:2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5:200601:8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070701: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90501:80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80101:108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4:090701:5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90501:344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90701:49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90301:65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90301:66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90301:65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90501:330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90301:65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090501:330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4:090301:66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090601:72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090701:572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090301:6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4:090501:33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090701:5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4:090501:336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4:090301:66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090601:67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4:090301:66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090301:65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090301:65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4:090301:66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4:090601:68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4:090301:65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90601:72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90601:67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90701:57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90501:336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90601:726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90301:66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4:090301:65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90601:72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4:090601:678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90701:521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90301:657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90301:6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9:010113:27700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90501:3454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90501:3455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90501:3443</text:p>
          </table:table-cell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office:value-type="string" table:number-columns-spanned="2" table:number-rows-spanned="1" table:style-name="ce19">
            <text:p>27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DBF4DB98CAE6117567A4DF9A5385A7369BB3399AC49F11956F94E27F85357E0B4FB48AAF622BE8031DFA5F65ADA14E7289B7CFF8A78E158341C3FD9F3CD949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5-20T10:50:24Z</meta:creation-date>
    <dc:date>2026-05-15T11:02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