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6/000261</text:p>
          </table:table-cell>
          <table:covered-table-cell/>
          <table:table-cell table:number-columns-repeated="3" table:style-name="ce2"/>
          <table:table-cell office:value-type="string" table:style-name="ce3">
            <text:p>14.05.2026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93" table:style-name="ce9">
            <text:p>493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31" table:style-name="ce9">
            <text:p>631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3:010106:4378</text:p>
          </table:table-cell>
          <table:table-cell office:value-type="float" office:value="15993550.060000001" table:style-name="ce10">
            <text:p>15 993 550,0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3:010123:3415</text:p>
          </table:table-cell>
          <table:table-cell office:value-type="float" office:value="37241089.280000001" table:style-name="ce10">
            <text:p>37 241 089,2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080101:1669</text:p>
          </table:table-cell>
          <table:table-cell office:value-type="float" office:value="586078.99" table:style-name="ce10">
            <text:p>586 078,9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80101:960</text:p>
          </table:table-cell>
          <table:table-cell office:value-type="float" office:value="589444.32999999996" table:style-name="ce10">
            <text:p>589 444,3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080102:1466</text:p>
          </table:table-cell>
          <table:table-cell office:value-type="float" office:value="454301.52" table:style-name="ce10">
            <text:p>454 301,5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50102:1177</text:p>
          </table:table-cell>
          <table:table-cell office:value-type="float" office:value="7162903.3799999999" table:style-name="ce10">
            <text:p>7 162 903,3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0:010113:249</text:p>
          </table:table-cell>
          <table:table-cell office:value-type="float" office:value="198735.21" table:style-name="ce10">
            <text:p>198 735,2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5:120101:3748</text:p>
          </table:table-cell>
          <table:table-cell office:value-type="float" office:value="1575569.25" table:style-name="ce10">
            <text:p>1 575 569,2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11501:1378</text:p>
          </table:table-cell>
          <table:table-cell office:value-type="float" office:value="2518166.15" table:style-name="ce10">
            <text:p>2 518 166,1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1:010103:344</text:p>
          </table:table-cell>
          <table:table-cell office:value-type="float" office:value="1549816.72" table:style-name="ce10">
            <text:p>1 549 816,7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010102:7628</text:p>
          </table:table-cell>
          <table:table-cell office:value-type="float" office:value="2014138.22" table:style-name="ce10">
            <text:p>2 014 138,2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10124:5467</text:p>
          </table:table-cell>
          <table:table-cell office:value-type="float" office:value="5609760.2699999996" table:style-name="ce10">
            <text:p>5 609 760,2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240401:52</text:p>
          </table:table-cell>
          <table:table-cell office:value-type="float" office:value="438549.29" table:style-name="ce10">
            <text:p>438 549,2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030102:6252</text:p>
          </table:table-cell>
          <table:table-cell office:value-type="float" office:value="1294270.3" table:style-name="ce10">
            <text:p>1 294 270,3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2:010203:8055</text:p>
          </table:table-cell>
          <table:table-cell office:value-type="float" office:value="158842.9" table:style-name="ce10">
            <text:p>158 842,9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04:1391</text:p>
          </table:table-cell>
          <table:table-cell office:value-type="float" office:value="63807.87" table:style-name="ce10">
            <text:p>63 807,8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0:010119:1427</text:p>
          </table:table-cell>
          <table:table-cell office:value-type="float" office:value="648289.64" table:style-name="ce10">
            <text:p>648 289,6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20401:1457</text:p>
          </table:table-cell>
          <table:table-cell office:value-type="float" office:value="1443465.73" table:style-name="ce10">
            <text:p>1 443 465,7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1:010104:13074</text:p>
          </table:table-cell>
          <table:table-cell office:value-type="float" office:value="236157.55" table:style-name="ce10">
            <text:p>236 157,5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4:050301:3247</text:p>
          </table:table-cell>
          <table:table-cell office:value-type="float" office:value="5594828.4000000004" table:style-name="ce10">
            <text:p>5 594 828,4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110501:1515</text:p>
          </table:table-cell>
          <table:table-cell office:value-type="float" office:value="4075245.38" table:style-name="ce10">
            <text:p>4 075 245,3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09:32355</text:p>
          </table:table-cell>
          <table:table-cell office:value-type="float" office:value="114918.32" table:style-name="ce10">
            <text:p>114 918,3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4:010102:16512</text:p>
          </table:table-cell>
          <table:table-cell office:value-type="float" office:value="7123014.5" table:style-name="ce10">
            <text:p>7 123 014,5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60301:347</text:p>
          </table:table-cell>
          <table:table-cell office:value-type="float" office:value="2950548.01" table:style-name="ce10">
            <text:p>2 950 548,0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08:170103:927</text:p>
          </table:table-cell>
          <table:table-cell office:value-type="float" office:value="721594.33" table:style-name="ce10">
            <text:p>721 594,3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7:010108:138</text:p>
          </table:table-cell>
          <table:table-cell office:value-type="float" office:value="20015176.25" table:style-name="ce10">
            <text:p>20 015 176,2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103:12482</text:p>
          </table:table-cell>
          <table:table-cell office:value-type="float" office:value="161599.64000000001" table:style-name="ce10">
            <text:p>161 599,6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7:3121</text:p>
          </table:table-cell>
          <table:table-cell office:value-type="float" office:value="343486.66" table:style-name="ce10">
            <text:p>343 486,6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7:200601:2551</text:p>
          </table:table-cell>
          <table:table-cell office:value-type="float" office:value="3476253.38" table:style-name="ce10">
            <text:p>3 476 253,3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03:8056</text:p>
          </table:table-cell>
          <table:table-cell office:value-type="float" office:value="151397.15" table:style-name="ce10">
            <text:p>151 397,1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040901:2674</text:p>
          </table:table-cell>
          <table:table-cell office:value-type="float" office:value="969770.26" table:style-name="ce10">
            <text:p>969 770,2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010102:7475</text:p>
          </table:table-cell>
          <table:table-cell office:value-type="float" office:value="377081.58" table:style-name="ce10">
            <text:p>377 081,5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110201:343</text:p>
          </table:table-cell>
          <table:table-cell office:value-type="float" office:value="3900014.42" table:style-name="ce10">
            <text:p>3 900 014,4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190103:3876</text:p>
          </table:table-cell>
          <table:table-cell office:value-type="float" office:value="4390075.3499999996" table:style-name="ce10">
            <text:p>4 390 075,3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190103:3877</text:p>
          </table:table-cell>
          <table:table-cell office:value-type="float" office:value="4386345.47" table:style-name="ce10">
            <text:p>4 386 345,4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209:2766</text:p>
          </table:table-cell>
          <table:table-cell office:value-type="float" office:value="3815672.97" table:style-name="ce10">
            <text:p>3 815 672,9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30105:4075</text:p>
          </table:table-cell>
          <table:table-cell office:value-type="float" office:value="258419132.21000001" table:style-name="ce10">
            <text:p>258 419 132,2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7:010133:644</text:p>
          </table:table-cell>
          <table:table-cell office:value-type="float" office:value="237006.3" table:style-name="ce10">
            <text:p>237 006,3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06:4688</text:p>
          </table:table-cell>
          <table:table-cell office:value-type="float" office:value="9150565.2899999991" table:style-name="ce10">
            <text:p>9 150 565,2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0:010119:1428</text:p>
          </table:table-cell>
          <table:table-cell office:value-type="float" office:value="2118042.1800000002" table:style-name="ce10">
            <text:p>2 118 042,1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4:030301:1387</text:p>
          </table:table-cell>
          <table:table-cell office:value-type="float" office:value="1239032.47" table:style-name="ce10">
            <text:p>1 239 032,4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9:6171</text:p>
          </table:table-cell>
          <table:table-cell office:value-type="float" office:value="2838442.94" table:style-name="ce10">
            <text:p>2 838 442,9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2:090501:19020</text:p>
          </table:table-cell>
          <table:table-cell office:value-type="float" office:value="5251678.92" table:style-name="ce10">
            <text:p>5 251 678,9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222:7744</text:p>
          </table:table-cell>
          <table:table-cell office:value-type="float" office:value="10855303.85" table:style-name="ce10">
            <text:p>10 855 303,8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10801:1353</text:p>
          </table:table-cell>
          <table:table-cell office:value-type="float" office:value="3073514.17" table:style-name="ce10">
            <text:p>3 073 514,1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1:010113:12248</text:p>
          </table:table-cell>
          <table:table-cell office:value-type="float" office:value="812320.06" table:style-name="ce10">
            <text:p>812 320,0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1:090101:2194</text:p>
          </table:table-cell>
          <table:table-cell office:value-type="float" office:value="4524398.42" table:style-name="ce10">
            <text:p>4 524 398,4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1:031501:2749</text:p>
          </table:table-cell>
          <table:table-cell office:value-type="float" office:value="2306880.36" table:style-name="ce10">
            <text:p>2 306 880,3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200701:2960</text:p>
          </table:table-cell>
          <table:table-cell office:value-type="float" office:value="2119472.4300000002" table:style-name="ce10">
            <text:p>2 119 472,4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2:130102:595</text:p>
          </table:table-cell>
          <table:table-cell office:value-type="float" office:value="137836.60999999999" table:style-name="ce10">
            <text:p>137 836,6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103:12483</text:p>
          </table:table-cell>
          <table:table-cell office:value-type="float" office:value="155943.65" table:style-name="ce10">
            <text:p>155 943,6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20101:5570</text:p>
          </table:table-cell>
          <table:table-cell office:value-type="float" office:value="173174.02" table:style-name="ce10">
            <text:p>173 174,0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7:010133:641</text:p>
          </table:table-cell>
          <table:table-cell office:value-type="float" office:value="4679008.28" table:style-name="ce10">
            <text:p>4 679 008,2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8:020106:402</text:p>
          </table:table-cell>
          <table:table-cell office:value-type="float" office:value="4080591.9" table:style-name="ce10">
            <text:p>4 080 591,9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010126:730</text:p>
          </table:table-cell>
          <table:table-cell office:value-type="float" office:value="5026464.88" table:style-name="ce10">
            <text:p>5 026 464,8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020104:4457</text:p>
          </table:table-cell>
          <table:table-cell office:value-type="float" office:value="97470.81" table:style-name="ce10">
            <text:p>97 470,8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4:110501:1516</text:p>
          </table:table-cell>
          <table:table-cell office:value-type="float" office:value="1174132.56" table:style-name="ce10">
            <text:p>1 174 132,5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7:3122</text:p>
          </table:table-cell>
          <table:table-cell office:value-type="float" office:value="194798.92" table:style-name="ce10">
            <text:p>194 798,9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030401:2291</text:p>
          </table:table-cell>
          <table:table-cell office:value-type="float" office:value="528512.85" table:style-name="ce10">
            <text:p>528 512,8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4:040102:17222</text:p>
          </table:table-cell>
          <table:table-cell office:value-type="float" office:value="469070.41" table:style-name="ce10">
            <text:p>469 070,4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2:132201:5308</text:p>
          </table:table-cell>
          <table:table-cell office:value-type="float" office:value="3308408.53" table:style-name="ce10">
            <text:p>3 308 408,5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5:190301:1892</text:p>
          </table:table-cell>
          <table:table-cell office:value-type="float" office:value="747430.59" table:style-name="ce10">
            <text:p>747 430,5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71101:1607</text:p>
          </table:table-cell>
          <table:table-cell office:value-type="float" office:value="3170402.76" table:style-name="ce10">
            <text:p>3 170 402,7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3:030102:2091</text:p>
          </table:table-cell>
          <table:table-cell office:value-type="float" office:value="2726368.76" table:style-name="ce10">
            <text:p>2 726 368,7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12:2231</text:p>
          </table:table-cell>
          <table:table-cell office:value-type="float" office:value="659742.16" table:style-name="ce10">
            <text:p>659 742,1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8:010142:2448</text:p>
          </table:table-cell>
          <table:table-cell office:value-type="float" office:value="185758.34" table:style-name="ce10">
            <text:p>185 758,3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5:150102:273</text:p>
          </table:table-cell>
          <table:table-cell office:value-type="float" office:value="6093230.1200000001" table:style-name="ce10">
            <text:p>6 093 230,1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90102:4806</text:p>
          </table:table-cell>
          <table:table-cell office:value-type="float" office:value="2543781.98" table:style-name="ce10">
            <text:p>2 543 781,9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10121:2576</text:p>
          </table:table-cell>
          <table:table-cell office:value-type="float" office:value="141007.01" table:style-name="ce10">
            <text:p>141 007,0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4:040102:17219</text:p>
          </table:table-cell>
          <table:table-cell office:value-type="float" office:value="364688.46" table:style-name="ce10">
            <text:p>364 688,4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4:020103:4732</text:p>
          </table:table-cell>
          <table:table-cell office:value-type="float" office:value="1085779.23" table:style-name="ce10">
            <text:p>1 085 779,2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010103:572</text:p>
          </table:table-cell>
          <table:table-cell office:value-type="float" office:value="783275.98" table:style-name="ce10">
            <text:p>783 275,9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8:030103:3798</text:p>
          </table:table-cell>
          <table:table-cell office:value-type="float" office:value="119916.9" table:style-name="ce10">
            <text:p>119 916,9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90901:1710</text:p>
          </table:table-cell>
          <table:table-cell office:value-type="float" office:value="2303549.7200000002" table:style-name="ce10">
            <text:p>2 303 549,7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2:040904:7637</text:p>
          </table:table-cell>
          <table:table-cell office:value-type="float" office:value="2816063.63" table:style-name="ce10">
            <text:p>2 816 063,6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80102:4993</text:p>
          </table:table-cell>
          <table:table-cell office:value-type="float" office:value="8869665.8100000005" table:style-name="ce10">
            <text:p>8 869 665,8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4:040102:17218</text:p>
          </table:table-cell>
          <table:table-cell office:value-type="float" office:value="368568.13" table:style-name="ce10">
            <text:p>368 568,1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3:050301:645</text:p>
          </table:table-cell>
          <table:table-cell office:value-type="float" office:value="1075859.1599999999" table:style-name="ce10">
            <text:p>1 075 859,1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20107:1418</text:p>
          </table:table-cell>
          <table:table-cell office:value-type="float" office:value="579007.52" table:style-name="ce10">
            <text:p>579 007,5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2:040102:2213</text:p>
          </table:table-cell>
          <table:table-cell office:value-type="float" office:value="2241535.87" table:style-name="ce10">
            <text:p>2 241 535,8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2:010106:3105</text:p>
          </table:table-cell>
          <table:table-cell office:value-type="float" office:value="861810.3" table:style-name="ce10">
            <text:p>861 810,3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1:010106:11268</text:p>
          </table:table-cell>
          <table:table-cell office:value-type="float" office:value="1074207.05" table:style-name="ce10">
            <text:p>1 074 207,0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5:040101:2365</text:p>
          </table:table-cell>
          <table:table-cell office:value-type="float" office:value="1370370.2" table:style-name="ce10">
            <text:p>1 370 370,2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2:190901:1711</text:p>
          </table:table-cell>
          <table:table-cell office:value-type="float" office:value="2331178.5" table:style-name="ce10">
            <text:p>2 331 178,5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120101:3749</text:p>
          </table:table-cell>
          <table:table-cell office:value-type="float" office:value="979459.72" table:style-name="ce10">
            <text:p>979 459,7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5:170103:467</text:p>
          </table:table-cell>
          <table:table-cell office:value-type="float" office:value="4706760.4000000004" table:style-name="ce10">
            <text:p>4 706 760,4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16:2600</text:p>
          </table:table-cell>
          <table:table-cell office:value-type="float" office:value="78181.279999999999" table:style-name="ce10">
            <text:p>78 181,2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200701:2961</text:p>
          </table:table-cell>
          <table:table-cell office:value-type="float" office:value="209047.73" table:style-name="ce10">
            <text:p>209 047,7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010123:637</text:p>
          </table:table-cell>
          <table:table-cell office:value-type="float" office:value="656484.14" table:style-name="ce10">
            <text:p>656 484,1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60301:3813</text:p>
          </table:table-cell>
          <table:table-cell office:value-type="float" office:value="9346382.4199999999" table:style-name="ce10">
            <text:p>9 346 382,4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8:010201:2235</text:p>
          </table:table-cell>
          <table:table-cell office:value-type="float" office:value="381258.25" table:style-name="ce10">
            <text:p>381 258,2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0:010113:248</text:p>
          </table:table-cell>
          <table:table-cell office:value-type="float" office:value="272240.01" table:style-name="ce10">
            <text:p>272 240,0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4:040102:17220</text:p>
          </table:table-cell>
          <table:table-cell office:value-type="float" office:value="325245.21000000002" table:style-name="ce10">
            <text:p>325 245,2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3:050101:1706</text:p>
          </table:table-cell>
          <table:table-cell office:value-type="float" office:value="129020" table:style-name="ce10">
            <text:p>129 020,0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20104:4458</text:p>
          </table:table-cell>
          <table:table-cell office:value-type="float" office:value="3981998.24" table:style-name="ce10">
            <text:p>3 981 998,2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7:010460:331</text:p>
          </table:table-cell>
          <table:table-cell office:value-type="float" office:value="350630.83" table:style-name="ce10">
            <text:p>350 630,8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204:14734</text:p>
          </table:table-cell>
          <table:table-cell office:value-type="float" office:value="103559.64" table:style-name="ce10">
            <text:p>103 559,6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211:1205</text:p>
          </table:table-cell>
          <table:table-cell office:value-type="float" office:value="2182568.52" table:style-name="ce10">
            <text:p>2 182 568,5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10106:9987</text:p>
          </table:table-cell>
          <table:table-cell office:value-type="float" office:value="186421.4" table:style-name="ce10">
            <text:p>186 421,4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30103:3797</text:p>
          </table:table-cell>
          <table:table-cell office:value-type="float" office:value="140450.62" table:style-name="ce10">
            <text:p>140 450,6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72601:1885</text:p>
          </table:table-cell>
          <table:table-cell office:value-type="float" office:value="505075.37" table:style-name="ce10">
            <text:p>505 075,3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1:010102:1241</text:p>
          </table:table-cell>
          <table:table-cell office:value-type="float" office:value="2210934.09" table:style-name="ce10">
            <text:p>2 210 934,0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208:3081</text:p>
          </table:table-cell>
          <table:table-cell office:value-type="float" office:value="3789563.77" table:style-name="ce10">
            <text:p>3 789 563,7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308:8613</text:p>
          </table:table-cell>
          <table:table-cell office:value-type="float" office:value="1222881.79" table:style-name="ce10">
            <text:p>1 222 881,7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1:210601:50</text:p>
          </table:table-cell>
          <table:table-cell office:value-type="float" office:value="1350425.86" table:style-name="ce10">
            <text:p>1 350 425,8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9:010101:5781</text:p>
          </table:table-cell>
          <table:table-cell office:value-type="float" office:value="101087.12" table:style-name="ce10">
            <text:p>101 087,1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40102:17221</text:p>
          </table:table-cell>
          <table:table-cell office:value-type="float" office:value="516514.56" table:style-name="ce10">
            <text:p>516 514,5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2:070601:448</text:p>
          </table:table-cell>
          <table:table-cell office:value-type="float" office:value="792825.92" table:style-name="ce10">
            <text:p>792 825,9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020101:5123</text:p>
          </table:table-cell>
          <table:table-cell office:value-type="float" office:value="2895812.13" table:style-name="ce10">
            <text:p>2 895 812,1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010301:4552</text:p>
          </table:table-cell>
          <table:table-cell office:value-type="float" office:value="3532201.66" table:style-name="ce10">
            <text:p>3 532 201,6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5:050102:843</text:p>
          </table:table-cell>
          <table:table-cell office:value-type="float" office:value="3747646.96" table:style-name="ce10">
            <text:p>3 747 646,9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302:5373</text:p>
          </table:table-cell>
          <table:table-cell office:value-type="float" office:value="69762.399999999994" table:style-name="ce10">
            <text:p>69 762,4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222:8657</text:p>
          </table:table-cell>
          <table:table-cell office:value-type="float" office:value="100907.37" table:style-name="ce10">
            <text:p>100 907,3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1:130201:2832</text:p>
          </table:table-cell>
          <table:table-cell office:value-type="float" office:value="1506.08" table:style-name="ce10">
            <text:p>1 506,0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1:130201:2840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130201:2828</text:p>
          </table:table-cell>
          <table:table-cell office:value-type="float" office:value="843.9" table:style-name="ce10">
            <text:p>843,9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1:000000:7776</text:p>
          </table:table-cell>
          <table:table-cell office:value-type="float" office:value="3859.44" table:style-name="ce10">
            <text:p>3 859,4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010140:918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2:010401:8364</text:p>
          </table:table-cell>
          <table:table-cell office:value-type="float" office:value="8426.6200000000008" table:style-name="ce10">
            <text:p>8 426,6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1:000000:7759</text:p>
          </table:table-cell>
          <table:table-cell office:value-type="float" office:value="23821.05" table:style-name="ce10">
            <text:p>23 821,0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41901:1708</text:p>
          </table:table-cell>
          <table:table-cell office:value-type="float" office:value="288385.77" table:style-name="ce10">
            <text:p>288 385,7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30201:2830</text:p>
          </table:table-cell>
          <table:table-cell office:value-type="float" office:value="4219.5" table:style-name="ce10">
            <text:p>4 219,5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00000:17292</text:p>
          </table:table-cell>
          <table:table-cell office:value-type="float" office:value="20334.61" table:style-name="ce10">
            <text:p>20 334,6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1:000000:7773</text:p>
          </table:table-cell>
          <table:table-cell office:value-type="float" office:value="14659.11" table:style-name="ce10">
            <text:p>14 659,1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220:8643</text:p>
          </table:table-cell>
          <table:table-cell office:value-type="float" office:value="105337" table:style-name="ce10">
            <text:p>105 337,0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0:010107:484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0:010140:920</text:p>
          </table:table-cell>
          <table:table-cell office:value-type="float" office:value="1620.57" table:style-name="ce10">
            <text:p>1 620,5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1:000000:7769</text:p>
          </table:table-cell>
          <table:table-cell office:value-type="float" office:value="12216.86" table:style-name="ce10">
            <text:p>12 216,8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00000:7777</text:p>
          </table:table-cell>
          <table:table-cell office:value-type="float" office:value="25941.49" table:style-name="ce10">
            <text:p>25 941,4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80101:3505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00000:7748</text:p>
          </table:table-cell>
          <table:table-cell office:value-type="float" office:value="36664.639999999999" table:style-name="ce10">
            <text:p>36 664,6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31501:3735</text:p>
          </table:table-cell>
          <table:table-cell office:value-type="float" office:value="4985.2" table:style-name="ce10">
            <text:p>4 985,2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00000:7778</text:p>
          </table:table-cell>
          <table:table-cell office:value-type="float" office:value="20753.189999999999" table:style-name="ce10">
            <text:p>20 753,1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31501:3741</text:p>
          </table:table-cell>
          <table:table-cell office:value-type="float" office:value="24433.72" table:style-name="ce10">
            <text:p>24 433,7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31501:3744</text:p>
          </table:table-cell>
          <table:table-cell office:value-type="float" office:value="14955.6" table:style-name="ce10">
            <text:p>14 955,6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00000:7749</text:p>
          </table:table-cell>
          <table:table-cell office:value-type="float" office:value="51306.87" table:style-name="ce10">
            <text:p>51 306,8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2:000000:17295</text:p>
          </table:table-cell>
          <table:table-cell office:value-type="float" office:value="523984.5" table:style-name="ce10">
            <text:p>523 984,5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00000:7801</text:p>
          </table:table-cell>
          <table:table-cell office:value-type="float" office:value="71399.570000000007" table:style-name="ce10">
            <text:p>71 399,5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304:4620</text:p>
          </table:table-cell>
          <table:table-cell office:value-type="float" office:value="104643.6" table:style-name="ce10">
            <text:p>104 643,6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010117:259</text:p>
          </table:table-cell>
          <table:table-cell office:value-type="float" office:value="1506.08" table:style-name="ce10">
            <text:p>1 506,0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000000:7765</text:p>
          </table:table-cell>
          <table:table-cell office:value-type="float" office:value="6917.73" table:style-name="ce10">
            <text:p>6 917,7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0:010116:237</text:p>
          </table:table-cell>
          <table:table-cell office:value-type="float" office:value="1729.43" table:style-name="ce10">
            <text:p>1 729,4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0:080201:459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00000:7785</text:p>
          </table:table-cell>
          <table:table-cell office:value-type="float" office:value="13835.46" table:style-name="ce10">
            <text:p>13 835,4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301:9062</text:p>
          </table:table-cell>
          <table:table-cell office:value-type="float" office:value="648537.15" table:style-name="ce10">
            <text:p>648 537,1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170102:3332</text:p>
          </table:table-cell>
          <table:table-cell office:value-type="float" office:value="16062.66" table:style-name="ce10">
            <text:p>16 062,6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06:2327</text:p>
          </table:table-cell>
          <table:table-cell office:value-type="float" office:value="105818.88" table:style-name="ce10">
            <text:p>105 818,8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2:010101:2830</text:p>
          </table:table-cell>
          <table:table-cell office:value-type="float" office:value="198760.95" table:style-name="ce10">
            <text:p>198 760,9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1:000000:7788</text:p>
          </table:table-cell>
          <table:table-cell office:value-type="float" office:value="34734.92" table:style-name="ce10">
            <text:p>34 734,9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1:130201:2837</text:p>
          </table:table-cell>
          <table:table-cell office:value-type="float" office:value="1687.8" table:style-name="ce10">
            <text:p>1 687,8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1:000000:7767</text:p>
          </table:table-cell>
          <table:table-cell office:value-type="float" office:value="9037.61" table:style-name="ce10">
            <text:p>9 037,6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218:7058</text:p>
          </table:table-cell>
          <table:table-cell office:value-type="float" office:value="271193.45" table:style-name="ce10">
            <text:p>271 193,4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0:000000:3422</text:p>
          </table:table-cell>
          <table:table-cell office:value-type="float" office:value="7197904.4000000004" table:style-name="ce10">
            <text:p>7 197 904,4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1:000000:7764</text:p>
          </table:table-cell>
          <table:table-cell office:value-type="float" office:value="6482.28" table:style-name="ce10">
            <text:p>6 482,2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6:2330</text:p>
          </table:table-cell>
          <table:table-cell office:value-type="float" office:value="71427.75" table:style-name="ce10">
            <text:p>71 427,7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01:000000:7771</text:p>
          </table:table-cell>
          <table:table-cell office:value-type="float" office:value="19023.759999999998" table:style-name="ce10">
            <text:p>19 023,7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000000:8249</text:p>
          </table:table-cell>
          <table:table-cell office:value-type="float" office:value="1268862.3999999999" table:style-name="ce10">
            <text:p>1 268 862,4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010139:240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1:000000:7790</text:p>
          </table:table-cell>
          <table:table-cell office:value-type="float" office:value="69630.75" table:style-name="ce10">
            <text:p>69 630,7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010107:48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218:7057</text:p>
          </table:table-cell>
          <table:table-cell office:value-type="float" office:value="166747.32999999999" table:style-name="ce10">
            <text:p>166 747,3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1:000000:7783</text:p>
          </table:table-cell>
          <table:table-cell office:value-type="float" office:value="32859.22" table:style-name="ce10">
            <text:p>32 859,2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1:031501:3742</text:p>
          </table:table-cell>
          <table:table-cell office:value-type="float" office:value="67300.179999999993" table:style-name="ce10">
            <text:p>67 300,1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01:031501:3751</text:p>
          </table:table-cell>
          <table:table-cell office:value-type="float" office:value="57329.78" table:style-name="ce10">
            <text:p>57 329,7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30201:2834</text:p>
          </table:table-cell>
          <table:table-cell office:value-type="float" office:value="843.9" table:style-name="ce10">
            <text:p>843,9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222:8660</text:p>
          </table:table-cell>
          <table:table-cell office:value-type="float" office:value="183279.05" table:style-name="ce10">
            <text:p>183 279,0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219:9601</text:p>
          </table:table-cell>
          <table:table-cell office:value-type="float" office:value="113608.07" table:style-name="ce10">
            <text:p>113 608,0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000000:8248</text:p>
          </table:table-cell>
          <table:table-cell office:value-type="float" office:value="2246415.6" table:style-name="ce10">
            <text:p>2 246 415,6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5:200201:1029</text:p>
          </table:table-cell>
          <table:table-cell office:value-type="float" office:value="26232.62" table:style-name="ce10">
            <text:p>26 232,6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000000:8250</text:p>
          </table:table-cell>
          <table:table-cell office:value-type="float" office:value="2942994.6" table:style-name="ce10">
            <text:p>2 942 994,6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5:000000:2443</text:p>
          </table:table-cell>
          <table:table-cell office:value-type="float" office:value="241839" table:style-name="ce10">
            <text:p>241 839,0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0:010140:919</text:p>
          </table:table-cell>
          <table:table-cell office:value-type="float" office:value="1620.57" table:style-name="ce10">
            <text:p>1 620,5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1:000000:7795</text:p>
          </table:table-cell>
          <table:table-cell office:value-type="float" office:value="51468.3" table:style-name="ce10">
            <text:p>51 468,3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30201:2836</text:p>
          </table:table-cell>
          <table:table-cell office:value-type="float" office:value="4219.5" table:style-name="ce10">
            <text:p>4 219,5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1:130201:2833</text:p>
          </table:table-cell>
          <table:table-cell office:value-type="float" office:value="843.9" table:style-name="ce10">
            <text:p>843,9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1:031501:3749</text:p>
          </table:table-cell>
          <table:table-cell office:value-type="float" office:value="14955.6" table:style-name="ce10">
            <text:p>14 955,6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10103:7569</text:p>
          </table:table-cell>
          <table:table-cell office:value-type="float" office:value="30121.599999999999" table:style-name="ce10">
            <text:p>30 121,6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60101:9761</text:p>
          </table:table-cell>
          <table:table-cell office:value-type="float" office:value="29318.21" table:style-name="ce10">
            <text:p>29 318,2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1:000000:8253</text:p>
          </table:table-cell>
          <table:table-cell office:value-type="float" office:value="111618" table:style-name="ce10">
            <text:p>111 618,0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222:8661</text:p>
          </table:table-cell>
          <table:table-cell office:value-type="float" office:value="102955.8" table:style-name="ce10">
            <text:p>102 955,8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000000:7757</text:p>
          </table:table-cell>
          <table:table-cell office:value-type="float" office:value="18323.88" table:style-name="ce10">
            <text:p>18 323,8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16:12143</text:p>
          </table:table-cell>
          <table:table-cell office:value-type="float" office:value="97895.21" table:style-name="ce10">
            <text:p>97 895,2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1:031501:3745</text:p>
          </table:table-cell>
          <table:table-cell office:value-type="float" office:value="82255.78" table:style-name="ce10">
            <text:p>82 255,7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222:8658</text:p>
          </table:table-cell>
          <table:table-cell office:value-type="float" office:value="105337" table:style-name="ce10">
            <text:p>105 337,0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1:000000:7799</text:p>
          </table:table-cell>
          <table:table-cell office:value-type="float" office:value="3664.78" table:style-name="ce10">
            <text:p>3 664,7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000000:7756</text:p>
          </table:table-cell>
          <table:table-cell office:value-type="float" office:value="17826.259999999998" table:style-name="ce10">
            <text:p>17 826,2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1:031501:3747</text:p>
          </table:table-cell>
          <table:table-cell office:value-type="float" office:value="22433.39" table:style-name="ce10">
            <text:p>22 433,3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000000:7754</text:p>
          </table:table-cell>
          <table:table-cell office:value-type="float" office:value="100475.3" table:style-name="ce10">
            <text:p>100 475,3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5:000000:10959</text:p>
          </table:table-cell>
          <table:table-cell office:value-type="float" office:value="25941.49" table:style-name="ce10">
            <text:p>25 941,4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00000:4209</text:p>
          </table:table-cell>
          <table:table-cell office:value-type="float" office:value="78764" table:style-name="ce10">
            <text:p>78 764,0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00000:7751</text:p>
          </table:table-cell>
          <table:table-cell office:value-type="float" office:value="44233.8" table:style-name="ce10">
            <text:p>44 233,8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1:130201:2835</text:p>
          </table:table-cell>
          <table:table-cell office:value-type="float" office:value="4500.8" table:style-name="ce10">
            <text:p>4 500,8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1:000000:7772</text:p>
          </table:table-cell>
          <table:table-cell office:value-type="float" office:value="15437.74" table:style-name="ce10">
            <text:p>15 437,7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0:010127:279</text:p>
          </table:table-cell>
          <table:table-cell office:value-type="float" office:value="1506.08" table:style-name="ce10">
            <text:p>1 506,0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1:000000:7792</text:p>
          </table:table-cell>
          <table:table-cell office:value-type="float" office:value="39776.949999999997" table:style-name="ce10">
            <text:p>39 776,9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0:010115:824</text:p>
          </table:table-cell>
          <table:table-cell office:value-type="float" office:value="1729.43" table:style-name="ce10">
            <text:p>1 729,4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22:8662</text:p>
          </table:table-cell>
          <table:table-cell office:value-type="float" office:value="117020.8" table:style-name="ce10">
            <text:p>117 020,8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1:000000:7797</text:p>
          </table:table-cell>
          <table:table-cell office:value-type="float" office:value="33706.49" table:style-name="ce10">
            <text:p>33 706,4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000000:7791</text:p>
          </table:table-cell>
          <table:table-cell office:value-type="float" office:value="32982.99" table:style-name="ce10">
            <text:p>32 982,9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00000:4208</text:p>
          </table:table-cell>
          <table:table-cell office:value-type="float" office:value="1406902.1" table:style-name="ce10">
            <text:p>1 406 902,1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0:010140:916</text:p>
          </table:table-cell>
          <table:table-cell office:value-type="float" office:value="1620.57" table:style-name="ce10">
            <text:p>1 620,5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00000:7781</text:p>
          </table:table-cell>
          <table:table-cell office:value-type="float" office:value="13554.72" table:style-name="ce10">
            <text:p>13 554,7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209:2765</text:p>
          </table:table-cell>
          <table:table-cell office:value-type="float" office:value="37437.5" table:style-name="ce10">
            <text:p>37 437,5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31501:3750</text:p>
          </table:table-cell>
          <table:table-cell office:value-type="float" office:value="17103.599999999999" table:style-name="ce10">
            <text:p>17 103,6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03:8310</text:p>
          </table:table-cell>
          <table:table-cell office:value-type="float" office:value="78764" table:style-name="ce10">
            <text:p>78 764,0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00000:7782</text:p>
          </table:table-cell>
          <table:table-cell office:value-type="float" office:value="24212.05" table:style-name="ce10">
            <text:p>24 212,0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0:000000:2985</text:p>
          </table:table-cell>
          <table:table-cell office:value-type="float" office:value="22050756" table:style-name="ce10">
            <text:p>22 050 756,0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00000:7753</text:p>
          </table:table-cell>
          <table:table-cell office:value-type="float" office:value="55961.82" table:style-name="ce10">
            <text:p>55 961,8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1:010104:1917</text:p>
          </table:table-cell>
          <table:table-cell office:value-type="float" office:value="1809976.17" table:style-name="ce10">
            <text:p>1 809 976,1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00000:7752</text:p>
          </table:table-cell>
          <table:table-cell office:value-type="float" office:value="25010.7" table:style-name="ce10">
            <text:p>25 010,7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0:010134:264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0:010114:261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6:2329</text:p>
          </table:table-cell>
          <table:table-cell office:value-type="float" office:value="137564.54999999999" table:style-name="ce10">
            <text:p>137 564,5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0:000000:3420</text:p>
          </table:table-cell>
          <table:table-cell office:value-type="float" office:value="1191586.8" table:style-name="ce10">
            <text:p>1 191 586,8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9:010103:35965</text:p>
          </table:table-cell>
          <table:table-cell office:value-type="float" office:value="108295.2" table:style-name="ce10">
            <text:p>108 295,2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31501:3743</text:p>
          </table:table-cell>
          <table:table-cell office:value-type="float" office:value="12216.86" table:style-name="ce10">
            <text:p>12 216,8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1:000000:8252</text:p>
          </table:table-cell>
          <table:table-cell office:value-type="float" office:value="157623.64000000001" table:style-name="ce10">
            <text:p>157 623,6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00000:7796</text:p>
          </table:table-cell>
          <table:table-cell office:value-type="float" office:value="27485.82" table:style-name="ce10">
            <text:p>27 485,8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105:9056</text:p>
          </table:table-cell>
          <table:table-cell office:value-type="float" office:value="84390" table:style-name="ce10">
            <text:p>84 390,0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80101:3506</text:p>
          </table:table-cell>
          <table:table-cell office:value-type="float" office:value="9001.6" table:style-name="ce10">
            <text:p>9 001,6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02:5374</text:p>
          </table:table-cell>
          <table:table-cell office:value-type="float" office:value="148526.39999999999" table:style-name="ce10">
            <text:p>148 526,4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8:010102:7138</text:p>
          </table:table-cell>
          <table:table-cell office:value-type="float" office:value="40422.81" table:style-name="ce10">
            <text:p>40 422,8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0:010117:260</text:p>
          </table:table-cell>
          <table:table-cell office:value-type="float" office:value="1506.08" table:style-name="ce10">
            <text:p>1 506,0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00000:7798</text:p>
          </table:table-cell>
          <table:table-cell office:value-type="float" office:value="80845.62" table:style-name="ce10">
            <text:p>80 845,6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0:010135:30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00000:7794</text:p>
          </table:table-cell>
          <table:table-cell office:value-type="float" office:value="40524.080000000002" table:style-name="ce10">
            <text:p>40 524,0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000000:17294</text:p>
          </table:table-cell>
          <table:table-cell office:value-type="float" office:value="29493.18" table:style-name="ce10">
            <text:p>29 493,1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00000:7775</text:p>
          </table:table-cell>
          <table:table-cell office:value-type="float" office:value="7329.55" table:style-name="ce10">
            <text:p>7 329,5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70701:1510</text:p>
          </table:table-cell>
          <table:table-cell office:value-type="float" office:value="159013.48000000001" table:style-name="ce10">
            <text:p>159 013,4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0:010115:825</text:p>
          </table:table-cell>
          <table:table-cell office:value-type="float" office:value="1929.72" table:style-name="ce10">
            <text:p>1 929,7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00000:7774</text:p>
          </table:table-cell>
          <table:table-cell office:value-type="float" office:value="16205.69" table:style-name="ce10">
            <text:p>16 205,6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0:010132:292</text:p>
          </table:table-cell>
          <table:table-cell office:value-type="float" office:value="1259.94" table:style-name="ce10">
            <text:p>1 259,9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80101:3504</text:p>
          </table:table-cell>
          <table:table-cell office:value-type="float" office:value="19128.400000000001" table:style-name="ce10">
            <text:p>19 128,4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0:010138:232</text:p>
          </table:table-cell>
          <table:table-cell office:value-type="float" office:value="2106.66" table:style-name="ce10">
            <text:p>2 106,6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00000:7789</text:p>
          </table:table-cell>
          <table:table-cell office:value-type="float" office:value="6917.73" table:style-name="ce10">
            <text:p>6 917,7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00000:17293</text:p>
          </table:table-cell>
          <table:table-cell office:value-type="float" office:value="14515080" table:style-name="ce10">
            <text:p>14 515 080,0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00000:7784</text:p>
          </table:table-cell>
          <table:table-cell office:value-type="float" office:value="10376.59" table:style-name="ce10">
            <text:p>10 376,5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00000:7762</text:p>
          </table:table-cell>
          <table:table-cell office:value-type="float" office:value="10994.33" table:style-name="ce10">
            <text:p>10 994,3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10104:5226</text:p>
          </table:table-cell>
          <table:table-cell office:value-type="float" office:value="31129.78" table:style-name="ce10">
            <text:p>31 129,7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4:060101:6802</text:p>
          </table:table-cell>
          <table:table-cell office:value-type="float" office:value="305443.69" table:style-name="ce10">
            <text:p>305 443,6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2:010303:8308</text:p>
          </table:table-cell>
          <table:table-cell office:value-type="float" office:value="234545.69" table:style-name="ce10">
            <text:p>234 545,6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31501:3748</text:p>
          </table:table-cell>
          <table:table-cell office:value-type="float" office:value="17448.2" table:style-name="ce10">
            <text:p>17 448,2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2:000000:4207</text:p>
          </table:table-cell>
          <table:table-cell office:value-type="float" office:value="6281147.7000000002" table:style-name="ce10">
            <text:p>6 281 147,7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0:010107:48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2:010303:8309</text:p>
          </table:table-cell>
          <table:table-cell office:value-type="float" office:value="61886" table:style-name="ce10">
            <text:p>61 886,0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00000:7800</text:p>
          </table:table-cell>
          <table:table-cell office:value-type="float" office:value="48424.11" table:style-name="ce10">
            <text:p>48 424,1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222:8659</text:p>
          </table:table-cell>
          <table:table-cell office:value-type="float" office:value="157528" table:style-name="ce10">
            <text:p>157 528,0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00000:7761</text:p>
          </table:table-cell>
          <table:table-cell office:value-type="float" office:value="21226.9" table:style-name="ce10">
            <text:p>21 226,9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31501:3740</text:p>
          </table:table-cell>
          <table:table-cell office:value-type="float" office:value="14955.6" table:style-name="ce10">
            <text:p>14 955,6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31501:3738</text:p>
          </table:table-cell>
          <table:table-cell office:value-type="float" office:value="14955.6" table:style-name="ce10">
            <text:p>14 955,6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2:010301:9063</text:p>
          </table:table-cell>
          <table:table-cell office:value-type="float" office:value="110269.6" table:style-name="ce10">
            <text:p>110 269,6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1:000000:8251</text:p>
          </table:table-cell>
          <table:table-cell office:value-type="float" office:value="4370878.2" table:style-name="ce10">
            <text:p>4 370 878,2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2:010301:9064</text:p>
          </table:table-cell>
          <table:table-cell office:value-type="float" office:value="1883547.77" table:style-name="ce10">
            <text:p>1 883 547,7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130202:276</text:p>
          </table:table-cell>
          <table:table-cell office:value-type="float" office:value="2250.4" table:style-name="ce10">
            <text:p>2 250,4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2:071101:3630</text:p>
          </table:table-cell>
          <table:table-cell office:value-type="float" office:value="20753.09" table:style-name="ce10">
            <text:p>20 753,0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00000:7779</text:p>
          </table:table-cell>
          <table:table-cell office:value-type="float" office:value="51858.22" table:style-name="ce10">
            <text:p>51 858,2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1:130201:2829</text:p>
          </table:table-cell>
          <table:table-cell office:value-type="float" office:value="3375.6" table:style-name="ce10">
            <text:p>3 375,6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0:000000:3423</text:p>
          </table:table-cell>
          <table:table-cell office:value-type="float" office:value="76005.11" table:style-name="ce10">
            <text:p>76 005,1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1:000000:7755</text:p>
          </table:table-cell>
          <table:table-cell office:value-type="float" office:value="15564.89" table:style-name="ce10">
            <text:p>15 564,8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9:010106:2326</text:p>
          </table:table-cell>
          <table:table-cell office:value-type="float" office:value="182537.57" table:style-name="ce10">
            <text:p>182 537,5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31501:3746</text:p>
          </table:table-cell>
          <table:table-cell office:value-type="float" office:value="19940.79" table:style-name="ce10">
            <text:p>19 940,7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00000:7787</text:p>
          </table:table-cell>
          <table:table-cell office:value-type="float" office:value="18323.88" table:style-name="ce10">
            <text:p>18 323,8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0:000000:3421</text:p>
          </table:table-cell>
          <table:table-cell office:value-type="float" office:value="924629.04" table:style-name="ce10">
            <text:p>924 629,0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00000:7793</text:p>
          </table:table-cell>
          <table:table-cell office:value-type="float" office:value="67798.36" table:style-name="ce10">
            <text:p>67 798,3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0:010140:91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00000:7768</text:p>
          </table:table-cell>
          <table:table-cell office:value-type="float" office:value="27670.92" table:style-name="ce10">
            <text:p>27 670,9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80102:5928</text:p>
          </table:table-cell>
          <table:table-cell office:value-type="float" office:value="24045.81" table:style-name="ce10">
            <text:p>24 045,8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1:130201:2839</text:p>
          </table:table-cell>
          <table:table-cell office:value-type="float" office:value="843.9" table:style-name="ce10">
            <text:p>843,9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130201:2838</text:p>
          </table:table-cell>
          <table:table-cell office:value-type="float" office:value="2531.6999999999998" table:style-name="ce10">
            <text:p>2 531,7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0:000000:3419</text:p>
          </table:table-cell>
          <table:table-cell office:value-type="float" office:value="131648.4" table:style-name="ce10">
            <text:p>131 648,4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2:010102:3311</text:p>
          </table:table-cell>
          <table:table-cell office:value-type="float" office:value="25086.33" table:style-name="ce10">
            <text:p>25 086,3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130201:2831</text:p>
          </table:table-cell>
          <table:table-cell office:value-type="float" office:value="4219.5" table:style-name="ce10">
            <text:p>4 219,5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18:7056</text:p>
          </table:table-cell>
          <table:table-cell office:value-type="float" office:value="67512" table:style-name="ce10">
            <text:p>67 512,0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31501:3736</text:p>
          </table:table-cell>
          <table:table-cell office:value-type="float" office:value="7477.8" table:style-name="ce10">
            <text:p>7 477,8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31501:3737</text:p>
          </table:table-cell>
          <table:table-cell office:value-type="float" office:value="27418.59" table:style-name="ce10">
            <text:p>27 418,5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80101:3502</text:p>
          </table:table-cell>
          <table:table-cell office:value-type="float" office:value="12377.2" table:style-name="ce10">
            <text:p>12 377,2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00000:7770</text:p>
          </table:table-cell>
          <table:table-cell office:value-type="float" office:value="32982.99" table:style-name="ce10">
            <text:p>32 982,9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9:000000:7578</text:p>
          </table:table-cell>
          <table:table-cell office:value-type="float" office:value="237494.17" table:style-name="ce10">
            <text:p>237 494,1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0:010134:265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1:130201:2841</text:p>
          </table:table-cell>
          <table:table-cell office:value-type="float" office:value="2771.37" table:style-name="ce10">
            <text:p>2 771,3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8:060101:2358</text:p>
          </table:table-cell>
          <table:table-cell office:value-type="float" office:value="21221.200000000001" table:style-name="ce10">
            <text:p>21 221,2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2:010219:9602</text:p>
          </table:table-cell>
          <table:table-cell office:value-type="float" office:value="95360.7" table:style-name="ce10">
            <text:p>95 360,7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00000:7763</text:p>
          </table:table-cell>
          <table:table-cell office:value-type="float" office:value="5497.16" table:style-name="ce10">
            <text:p>5 497,1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80101:3507</text:p>
          </table:table-cell>
          <table:table-cell office:value-type="float" office:value="9001.6" table:style-name="ce10">
            <text:p>9 001,6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010107:486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0:010135:304</text:p>
          </table:table-cell>
          <table:table-cell office:value-type="float" office:value="1929.72" table:style-name="ce10">
            <text:p>1 929,7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80101:3503</text:p>
          </table:table-cell>
          <table:table-cell office:value-type="float" office:value="12377.2" table:style-name="ce10">
            <text:p>12 377,2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306:8490</text:p>
          </table:table-cell>
          <table:table-cell office:value-type="float" office:value="67512" table:style-name="ce10">
            <text:p>67 512,0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0:010114:262</text:p>
          </table:table-cell>
          <table:table-cell office:value-type="float" office:value="26270.61" table:style-name="ce10">
            <text:p>26 270,6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00000:7786</text:p>
          </table:table-cell>
          <table:table-cell office:value-type="float" office:value="6917.73" table:style-name="ce10">
            <text:p>6 917,7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00000:7802</text:p>
          </table:table-cell>
          <table:table-cell office:value-type="float" office:value="27670.92" table:style-name="ce10">
            <text:p>27 670,9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0:010115:826</text:p>
          </table:table-cell>
          <table:table-cell office:value-type="float" office:value="1832.39" table:style-name="ce10">
            <text:p>1 832,3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0:010138:233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0:010107:487</text:p>
          </table:table-cell>
          <table:table-cell office:value-type="float" office:value="1125.2" table:style-name="ce10">
            <text:p>1 125,2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3:000000:2544</text:p>
          </table:table-cell>
          <table:table-cell office:value-type="float" office:value="397070.7" table:style-name="ce10">
            <text:p>397 070,7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2:010216:12142</text:p>
          </table:table-cell>
          <table:table-cell office:value-type="float" office:value="117601.4" table:style-name="ce10">
            <text:p>117 601,4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00000:7780</text:p>
          </table:table-cell>
          <table:table-cell office:value-type="float" office:value="67540.13" table:style-name="ce10">
            <text:p>67 540,1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00000:7758</text:p>
          </table:table-cell>
          <table:table-cell office:value-type="float" office:value="27485.82" table:style-name="ce10">
            <text:p>27 485,8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06:2328</text:p>
          </table:table-cell>
          <table:table-cell office:value-type="float" office:value="68782.27" table:style-name="ce10">
            <text:p>68 782,2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31501:3739</text:p>
          </table:table-cell>
          <table:table-cell office:value-type="float" office:value="14660.23" table:style-name="ce10">
            <text:p>14 660,2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00000:7766</text:p>
          </table:table-cell>
          <table:table-cell office:value-type="float" office:value="20156.27" table:style-name="ce10">
            <text:p>20 156,2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00000:7750</text:p>
          </table:table-cell>
          <table:table-cell office:value-type="float" office:value="7718.87" table:style-name="ce10">
            <text:p>7 718,8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2:000000:17296</text:p>
          </table:table-cell>
          <table:table-cell office:value-type="float" office:value="19299.03" table:style-name="ce10">
            <text:p>19 299,0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7:190501:1862</text:p>
          </table:table-cell>
          <table:table-cell office:value-type="float" office:value="67515.39" table:style-name="ce10">
            <text:p>67 515,3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2:010104:5227</text:p>
          </table:table-cell>
          <table:table-cell office:value-type="float" office:value="36664.639999999999" table:style-name="ce10">
            <text:p>36 664,6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31501:3734</text:p>
          </table:table-cell>
          <table:table-cell office:value-type="float" office:value="19940.79" table:style-name="ce10">
            <text:p>19 940,7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22:8656</text:p>
          </table:table-cell>
          <table:table-cell office:value-type="float" office:value="101268" table:style-name="ce10">
            <text:p>101 268,0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00000:7760</text:p>
          </table:table-cell>
          <table:table-cell office:value-type="float" office:value="20156.27" table:style-name="ce10">
            <text:p>20 156,2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12:3175</text:p>
          </table:table-cell>
          <table:table-cell office:value-type="float" office:value="4555745.66" table:style-name="ce10">
            <text:p>4 555 745,6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05:25575</text:p>
          </table:table-cell>
          <table:table-cell office:value-type="float" office:value="5184089.9000000004" table:style-name="ce10">
            <text:p>5 184 089,9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5:010122:4440</text:p>
          </table:table-cell>
          <table:table-cell office:value-type="float" office:value="4245735.82" table:style-name="ce10">
            <text:p>4 245 735,8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3:010110:1193</text:p>
          </table:table-cell>
          <table:table-cell office:value-type="float" office:value="5560984.1799999997" table:style-name="ce10">
            <text:p>5 560 984,1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3:010123:3418</text:p>
          </table:table-cell>
          <table:table-cell office:value-type="float" office:value="4330955.6500000004" table:style-name="ce10">
            <text:p>4 330 955,6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3:010110:1185</text:p>
          </table:table-cell>
          <table:table-cell office:value-type="float" office:value="2016252.93" table:style-name="ce10">
            <text:p>2 016 252,9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8:010146:5781</text:p>
          </table:table-cell>
          <table:table-cell office:value-type="float" office:value="5288290.6399999997" table:style-name="ce10">
            <text:p>5 288 290,6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3:010110:1194</text:p>
          </table:table-cell>
          <table:table-cell office:value-type="float" office:value="2828708.72" table:style-name="ce10">
            <text:p>2 828 708,7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8:010146:5798</text:p>
          </table:table-cell>
          <table:table-cell office:value-type="float" office:value="4940262.95" table:style-name="ce10">
            <text:p>4 940 262,9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8:010141:4525</text:p>
          </table:table-cell>
          <table:table-cell office:value-type="float" office:value="4965860.0999999996" table:style-name="ce10">
            <text:p>4 965 860,1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12:3174</text:p>
          </table:table-cell>
          <table:table-cell office:value-type="float" office:value="5305728.32" table:style-name="ce10">
            <text:p>5 305 728,3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20102:3464</text:p>
          </table:table-cell>
          <table:table-cell office:value-type="float" office:value="236661.92" table:style-name="ce10">
            <text:p>236 661,9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46:5790</text:p>
          </table:table-cell>
          <table:table-cell office:value-type="float" office:value="4962988.96" table:style-name="ce10">
            <text:p>4 962 988,9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3:010110:1190</text:p>
          </table:table-cell>
          <table:table-cell office:value-type="float" office:value="8252379.6900000004" table:style-name="ce10">
            <text:p>8 252 379,6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46:5801</text:p>
          </table:table-cell>
          <table:table-cell office:value-type="float" office:value="4932470.74" table:style-name="ce10">
            <text:p>4 932 470,7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8:010147:7989</text:p>
          </table:table-cell>
          <table:table-cell office:value-type="float" office:value="4966832.2300000004" table:style-name="ce10">
            <text:p>4 966 832,2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5:010113:4811</text:p>
          </table:table-cell>
          <table:table-cell office:value-type="float" office:value="6112141.0899999999" table:style-name="ce10">
            <text:p>6 112 141,0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5:040102:8744</text:p>
          </table:table-cell>
          <table:table-cell office:value-type="float" office:value="5248450.58" table:style-name="ce10">
            <text:p>5 248 450,5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2:010501:6253</text:p>
          </table:table-cell>
          <table:table-cell office:value-type="float" office:value="3788859.84" table:style-name="ce10">
            <text:p>3 788 859,8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5:020103:9471</text:p>
          </table:table-cell>
          <table:table-cell office:value-type="float" office:value="8602368.5600000005" table:style-name="ce10">
            <text:p>8 602 368,5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5:010120:1892</text:p>
          </table:table-cell>
          <table:table-cell office:value-type="float" office:value="8021516.04" table:style-name="ce10">
            <text:p>8 021 516,0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41:4520</text:p>
          </table:table-cell>
          <table:table-cell office:value-type="float" office:value="5389305.5300000003" table:style-name="ce10">
            <text:p>5 389 305,5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222:8664</text:p>
          </table:table-cell>
          <table:table-cell office:value-type="float" office:value="1980491.6" table:style-name="ce10">
            <text:p>1 980 491,6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2:010225:10098</text:p>
          </table:table-cell>
          <table:table-cell office:value-type="float" office:value="4871122.8099999996" table:style-name="ce10">
            <text:p>4 871 122,8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40102:17233</text:p>
          </table:table-cell>
          <table:table-cell office:value-type="float" office:value="3254184.59" table:style-name="ce10">
            <text:p>3 254 184,5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05:25574</text:p>
          </table:table-cell>
          <table:table-cell office:value-type="float" office:value="4000765.03" table:style-name="ce10">
            <text:p>4 000 765,0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8:010126:1989</text:p>
          </table:table-cell>
          <table:table-cell office:value-type="float" office:value="1071210.07" table:style-name="ce10">
            <text:p>1 071 210,0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5:040102:8743</text:p>
          </table:table-cell>
          <table:table-cell office:value-type="float" office:value="7665500.1900000004" table:style-name="ce10">
            <text:p>7 665 500,1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3:010110:1187</text:p>
          </table:table-cell>
          <table:table-cell office:value-type="float" office:value="5667007.5800000001" table:style-name="ce10">
            <text:p>5 667 007,5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5:010113:4813</text:p>
          </table:table-cell>
          <table:table-cell office:value-type="float" office:value="5225647.34" table:style-name="ce10">
            <text:p>5 225 647,3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11:11147</text:p>
          </table:table-cell>
          <table:table-cell office:value-type="float" office:value="3419530.25" table:style-name="ce10">
            <text:p>3 419 530,2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11:7713</text:p>
          </table:table-cell>
          <table:table-cell office:value-type="float" office:value="4530681.96" table:style-name="ce10">
            <text:p>4 530 681,9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10146:5805</text:p>
          </table:table-cell>
          <table:table-cell office:value-type="float" office:value="2664936.7999999998" table:style-name="ce10">
            <text:p>2 664 936,8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5:010105:10502</text:p>
          </table:table-cell>
          <table:table-cell office:value-type="float" office:value="3300504.84" table:style-name="ce10">
            <text:p>3 300 504,8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5:010120:1893</text:p>
          </table:table-cell>
          <table:table-cell office:value-type="float" office:value="10954636.050000001" table:style-name="ce10">
            <text:p>10 954 636,0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305:13320</text:p>
          </table:table-cell>
          <table:table-cell office:value-type="float" office:value="2261606.2999999998" table:style-name="ce10">
            <text:p>2 261 606,3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8:010146:5796</text:p>
          </table:table-cell>
          <table:table-cell office:value-type="float" office:value="3869449.02" table:style-name="ce10">
            <text:p>3 869 449,0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8:010147:7986</text:p>
          </table:table-cell>
          <table:table-cell office:value-type="float" office:value="4982138.3499999996" table:style-name="ce10">
            <text:p>4 982 138,3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9:010103:35967</text:p>
          </table:table-cell>
          <table:table-cell office:value-type="float" office:value="2157653.87" table:style-name="ce10">
            <text:p>2 157 653,8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10146:5804</text:p>
          </table:table-cell>
          <table:table-cell office:value-type="float" office:value="6950653.8700000001" table:style-name="ce10">
            <text:p>6 950 653,8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40102:17234</text:p>
          </table:table-cell>
          <table:table-cell office:value-type="float" office:value="3072993.91" table:style-name="ce10">
            <text:p>3 072 993,9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46:5795</text:p>
          </table:table-cell>
          <table:table-cell office:value-type="float" office:value="4932400.43" table:style-name="ce10">
            <text:p>4 932 400,4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8:010141:4519</text:p>
          </table:table-cell>
          <table:table-cell office:value-type="float" office:value="5119840.26" table:style-name="ce10">
            <text:p>5 119 840,2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41:4527</text:p>
          </table:table-cell>
          <table:table-cell office:value-type="float" office:value="4873472" table:style-name="ce10">
            <text:p>4 873 472,0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8:010146:5802</text:p>
          </table:table-cell>
          <table:table-cell office:value-type="float" office:value="2797404.42" table:style-name="ce10">
            <text:p>2 797 404,4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40102:17229</text:p>
          </table:table-cell>
          <table:table-cell office:value-type="float" office:value="3297670.35" table:style-name="ce10">
            <text:p>3 297 670,3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9:010110:33955</text:p>
          </table:table-cell>
          <table:table-cell office:value-type="float" office:value="1586149.42" table:style-name="ce10">
            <text:p>1 586 149,4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8:010126:1988</text:p>
          </table:table-cell>
          <table:table-cell office:value-type="float" office:value="1637864.66" table:style-name="ce10">
            <text:p>1 637 864,6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9:010103:35969</text:p>
          </table:table-cell>
          <table:table-cell office:value-type="float" office:value="1023299.08" table:style-name="ce10">
            <text:p>1 023 299,0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41:4518</text:p>
          </table:table-cell>
          <table:table-cell office:value-type="float" office:value="3287476.37" table:style-name="ce10">
            <text:p>3 287 476,3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501:6251</text:p>
          </table:table-cell>
          <table:table-cell office:value-type="float" office:value="3138097.59" table:style-name="ce10">
            <text:p>3 138 097,5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5:010122:4444</text:p>
          </table:table-cell>
          <table:table-cell office:value-type="float" office:value="9012021.6300000008" table:style-name="ce10">
            <text:p>9 012 021,6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30102:7678</text:p>
          </table:table-cell>
          <table:table-cell office:value-type="float" office:value="5034568.26" table:style-name="ce10">
            <text:p>5 034 568,2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3:010123:3417</text:p>
          </table:table-cell>
          <table:table-cell office:value-type="float" office:value="2260316.27" table:style-name="ce10">
            <text:p>2 260 316,2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8:010146:5784</text:p>
          </table:table-cell>
          <table:table-cell office:value-type="float" office:value="4947694.6900000004" table:style-name="ce10">
            <text:p>4 947 694,6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5:010113:4812</text:p>
          </table:table-cell>
          <table:table-cell office:value-type="float" office:value="4136970.81" table:style-name="ce10">
            <text:p>4 136 970,8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40102:17230</text:p>
          </table:table-cell>
          <table:table-cell office:value-type="float" office:value="3333908.49" table:style-name="ce10">
            <text:p>3 333 908,4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15:267</text:p>
          </table:table-cell>
          <table:table-cell office:value-type="float" office:value="4006656.41" table:style-name="ce10">
            <text:p>4 006 656,4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40102:17235</text:p>
          </table:table-cell>
          <table:table-cell office:value-type="float" office:value="3312165.61" table:style-name="ce10">
            <text:p>3 312 165,6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9:010103:35968</text:p>
          </table:table-cell>
          <table:table-cell office:value-type="float" office:value="1078826.94" table:style-name="ce10">
            <text:p>1 078 826,9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3:010110:1188</text:p>
          </table:table-cell>
          <table:table-cell office:value-type="float" office:value="5683016.0800000001" table:style-name="ce10">
            <text:p>5 683 016,0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40102:17227</text:p>
          </table:table-cell>
          <table:table-cell office:value-type="float" office:value="4725452.91" table:style-name="ce10">
            <text:p>4 725 452,9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40102:17225</text:p>
          </table:table-cell>
          <table:table-cell office:value-type="float" office:value="5515444.2599999998" table:style-name="ce10">
            <text:p>5 515 444,2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9:010103:35966</text:p>
          </table:table-cell>
          <table:table-cell office:value-type="float" office:value="7266216.7300000004" table:style-name="ce10">
            <text:p>7 266 216,7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12:3173</text:p>
          </table:table-cell>
          <table:table-cell office:value-type="float" office:value="4404153.43" table:style-name="ce10">
            <text:p>4 404 153,4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2:010305:13319</text:p>
          </table:table-cell>
          <table:table-cell office:value-type="float" office:value="3609729.93" table:style-name="ce10">
            <text:p>3 609 729,9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5:070501:10</text:p>
          </table:table-cell>
          <table:table-cell office:value-type="float" office:value="809601.2" table:style-name="ce10">
            <text:p>809 601,2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8:010141:4523</text:p>
          </table:table-cell>
          <table:table-cell office:value-type="float" office:value="2671555.7400000002" table:style-name="ce10">
            <text:p>2 671 555,7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5:010122:4439</text:p>
          </table:table-cell>
          <table:table-cell office:value-type="float" office:value="1496581.21" table:style-name="ce10">
            <text:p>1 496 581,2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5:010112:2598</text:p>
          </table:table-cell>
          <table:table-cell office:value-type="float" office:value="9158955.0800000001" table:style-name="ce10">
            <text:p>9 158 955,0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8:010146:5789</text:p>
          </table:table-cell>
          <table:table-cell office:value-type="float" office:value="3915331.81" table:style-name="ce10">
            <text:p>3 915 331,8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7:010103:1687</text:p>
          </table:table-cell>
          <table:table-cell office:value-type="float" office:value="3504833.98" table:style-name="ce10">
            <text:p>3 504 833,9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8:010146:5786</text:p>
          </table:table-cell>
          <table:table-cell office:value-type="float" office:value="5008871.76" table:style-name="ce10">
            <text:p>5 008 871,7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8:010146:5803</text:p>
          </table:table-cell>
          <table:table-cell office:value-type="float" office:value="4963639.59" table:style-name="ce10">
            <text:p>4 963 639,5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13:2207</text:p>
          </table:table-cell>
          <table:table-cell office:value-type="float" office:value="3683758.5" table:style-name="ce10">
            <text:p>3 683 758,5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8:010141:4526</text:p>
          </table:table-cell>
          <table:table-cell office:value-type="float" office:value="4834976.97" table:style-name="ce10">
            <text:p>4 834 976,9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3:010123:3416</text:p>
          </table:table-cell>
          <table:table-cell office:value-type="float" office:value="3374668" table:style-name="ce10">
            <text:p>3 374 668,0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9:010105:3184</text:p>
          </table:table-cell>
          <table:table-cell office:value-type="float" office:value="4413741.58" table:style-name="ce10">
            <text:p>4 413 741,5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3:010110:1196</text:p>
          </table:table-cell>
          <table:table-cell office:value-type="float" office:value="4299315.8099999996" table:style-name="ce10">
            <text:p>4 299 315,8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8:010146:5793</text:p>
          </table:table-cell>
          <table:table-cell office:value-type="float" office:value="3869449.02" table:style-name="ce10">
            <text:p>3 869 449,0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8:010147:7987</text:p>
          </table:table-cell>
          <table:table-cell office:value-type="float" office:value="3749996.6" table:style-name="ce10">
            <text:p>3 749 996,6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8:010141:4517</text:p>
          </table:table-cell>
          <table:table-cell office:value-type="float" office:value="3610834.71" table:style-name="ce10">
            <text:p>3 610 834,7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5:010122:202</text:p>
          </table:table-cell>
          <table:table-cell office:value-type="float" office:value="15242354.27" table:style-name="ce10">
            <text:p>15 242 354,2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2:010305:13318</text:p>
          </table:table-cell>
          <table:table-cell office:value-type="float" office:value="3764432.64" table:style-name="ce10">
            <text:p>3 764 432,6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9:010103:35970</text:p>
          </table:table-cell>
          <table:table-cell office:value-type="float" office:value="1094692.04" table:style-name="ce10">
            <text:p>1 094 692,0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2:010222:8665</text:p>
          </table:table-cell>
          <table:table-cell office:value-type="float" office:value="6256553.0300000003" table:style-name="ce10">
            <text:p>6 256 553,0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2:010501:6248</text:p>
          </table:table-cell>
          <table:table-cell office:value-type="float" office:value="4273454.25" table:style-name="ce10">
            <text:p>4 273 454,2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8:010126:1987</text:p>
          </table:table-cell>
          <table:table-cell office:value-type="float" office:value="2988520.83" table:style-name="ce10">
            <text:p>2 988 520,8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8:010146:5788</text:p>
          </table:table-cell>
          <table:table-cell office:value-type="float" office:value="3854154.76" table:style-name="ce10">
            <text:p>3 854 154,7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3:010110:1198</text:p>
          </table:table-cell>
          <table:table-cell office:value-type="float" office:value="2812636.51" table:style-name="ce10">
            <text:p>2 812 636,5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2:010501:6249</text:p>
          </table:table-cell>
          <table:table-cell office:value-type="float" office:value="2087363.8" table:style-name="ce10">
            <text:p>2 087 363,8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40102:17228</text:p>
          </table:table-cell>
          <table:table-cell office:value-type="float" office:value="6088006.8099999996" table:style-name="ce10">
            <text:p>6 088 006,8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2:010222:8666</text:p>
          </table:table-cell>
          <table:table-cell office:value-type="float" office:value="2138030.7200000002" table:style-name="ce10">
            <text:p>2 138 030,7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2:010501:6252</text:p>
          </table:table-cell>
          <table:table-cell office:value-type="float" office:value="3187460.93" table:style-name="ce10">
            <text:p>3 187 460,9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3:010110:1189</text:p>
          </table:table-cell>
          <table:table-cell office:value-type="float" office:value="5330829.17" table:style-name="ce10">
            <text:p>5 330 829,1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8:010146:5800</text:p>
          </table:table-cell>
          <table:table-cell office:value-type="float" office:value="4971431.8099999996" table:style-name="ce10">
            <text:p>4 971 431,8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3:010110:1192</text:p>
          </table:table-cell>
          <table:table-cell office:value-type="float" office:value="2796564.3" table:style-name="ce10">
            <text:p>2 796 564,3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8:010141:4533</text:p>
          </table:table-cell>
          <table:table-cell office:value-type="float" office:value="4049936.6" table:style-name="ce10">
            <text:p>4 049 936,6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3:010110:1191</text:p>
          </table:table-cell>
          <table:table-cell office:value-type="float" office:value="4058153.74" table:style-name="ce10">
            <text:p>4 058 153,7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10105:10501</text:p>
          </table:table-cell>
          <table:table-cell office:value-type="float" office:value="3492147.05" table:style-name="ce10">
            <text:p>3 492 147,0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8:010141:4516</text:p>
          </table:table-cell>
          <table:table-cell office:value-type="float" office:value="3572339.67" table:style-name="ce10">
            <text:p>3 572 339,6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501:6255</text:p>
          </table:table-cell>
          <table:table-cell office:value-type="float" office:value="4692303.32" table:style-name="ce10">
            <text:p>4 692 303,3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2:010501:6256</text:p>
          </table:table-cell>
          <table:table-cell office:value-type="float" office:value="4692303.32" table:style-name="ce10">
            <text:p>4 692 303,3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9:010110:33956</text:p>
          </table:table-cell>
          <table:table-cell office:value-type="float" office:value="1301081.0900000001" table:style-name="ce10">
            <text:p>1 301 081,0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5:010120:1891</text:p>
          </table:table-cell>
          <table:table-cell office:value-type="float" office:value="8669719.3499999996" table:style-name="ce10">
            <text:p>8 669 719,3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8:010146:5797</text:p>
          </table:table-cell>
          <table:table-cell office:value-type="float" office:value="4955847.38" table:style-name="ce10">
            <text:p>4 955 847,3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8:010147:7988</text:p>
          </table:table-cell>
          <table:table-cell office:value-type="float" office:value="2716834.27" table:style-name="ce10">
            <text:p>2 716 834,2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05:25572</text:p>
          </table:table-cell>
          <table:table-cell office:value-type="float" office:value="4837947.25" table:style-name="ce10">
            <text:p>4 837 947,2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9:010113:30899</text:p>
          </table:table-cell>
          <table:table-cell office:value-type="float" office:value="4043597.21" table:style-name="ce10">
            <text:p>4 043 597,2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8:010141:4530</text:p>
          </table:table-cell>
          <table:table-cell office:value-type="float" office:value="5097068.5" table:style-name="ce10">
            <text:p>5 097 068,5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4:010111:11146</text:p>
          </table:table-cell>
          <table:table-cell office:value-type="float" office:value="3184779.89" table:style-name="ce10">
            <text:p>3 184 779,8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4:010105:25573</text:p>
          </table:table-cell>
          <table:table-cell office:value-type="float" office:value="3944416.23" table:style-name="ce10">
            <text:p>3 944 416,2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2:010222:8667</text:p>
          </table:table-cell>
          <table:table-cell office:value-type="float" office:value="2355584.71" table:style-name="ce10">
            <text:p>2 355 584,7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9:010113:30901</text:p>
          </table:table-cell>
          <table:table-cell office:value-type="float" office:value="4043597.21" table:style-name="ce10">
            <text:p>4 043 597,2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3:010110:1195</text:p>
          </table:table-cell>
          <table:table-cell office:value-type="float" office:value="4339496.33" table:style-name="ce10">
            <text:p>4 339 496,3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10105:25576</text:p>
          </table:table-cell>
          <table:table-cell office:value-type="float" office:value="2334450.42" table:style-name="ce10">
            <text:p>2 334 450,4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10122:4447</text:p>
          </table:table-cell>
          <table:table-cell office:value-type="float" office:value="4245735.82" table:style-name="ce10">
            <text:p>4 245 735,8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10122:4445</text:p>
          </table:table-cell>
          <table:table-cell office:value-type="float" office:value="3481178.03" table:style-name="ce10">
            <text:p>3 481 178,0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8:010146:5782</text:p>
          </table:table-cell>
          <table:table-cell office:value-type="float" office:value="4108775.3" table:style-name="ce10">
            <text:p>4 108 775,3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2:010202:9364</text:p>
          </table:table-cell>
          <table:table-cell office:value-type="float" office:value="3494393.35" table:style-name="ce10">
            <text:p>3 494 393,3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20103:9470</text:p>
          </table:table-cell>
          <table:table-cell office:value-type="float" office:value="10161313.08" table:style-name="ce10">
            <text:p>10 161 313,0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4:040102:17226</text:p>
          </table:table-cell>
          <table:table-cell office:value-type="float" office:value="5624158.6699999999" table:style-name="ce10">
            <text:p>5 624 158,6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8:010146:5787</text:p>
          </table:table-cell>
          <table:table-cell office:value-type="float" office:value="3976508.88" table:style-name="ce10">
            <text:p>3 976 508,8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9:010105:10454</text:p>
          </table:table-cell>
          <table:table-cell office:value-type="float" office:value="2322615.7599999998" table:style-name="ce10">
            <text:p>2 322 615,7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1:020102:3463</text:p>
          </table:table-cell>
          <table:table-cell office:value-type="float" office:value="284557.78000000003" table:style-name="ce10">
            <text:p>284 557,7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1:020102:3465</text:p>
          </table:table-cell>
          <table:table-cell office:value-type="float" office:value="493045.65" table:style-name="ce10">
            <text:p>493 045,6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8:010141:4522</text:p>
          </table:table-cell>
          <table:table-cell office:value-type="float" office:value="4827277.96" table:style-name="ce10">
            <text:p>4 827 277,9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10122:4443</text:p>
          </table:table-cell>
          <table:table-cell office:value-type="float" office:value="3107032.73" table:style-name="ce10">
            <text:p>3 107 032,7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10114:7772</text:p>
          </table:table-cell>
          <table:table-cell office:value-type="float" office:value="6167723.0099999998" table:style-name="ce10">
            <text:p>6 167 723,0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8:040104:3428</text:p>
          </table:table-cell>
          <table:table-cell office:value-type="float" office:value="2347063.16" table:style-name="ce10">
            <text:p>2 347 063,1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8:010147:7990</text:p>
          </table:table-cell>
          <table:table-cell office:value-type="float" office:value="2709181.22" table:style-name="ce10">
            <text:p>2 709 181,2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8:010141:4528</text:p>
          </table:table-cell>
          <table:table-cell office:value-type="float" office:value="4858073.99" table:style-name="ce10">
            <text:p>4 858 073,9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8:010146:5783</text:p>
          </table:table-cell>
          <table:table-cell office:value-type="float" office:value="3257337.07" table:style-name="ce10">
            <text:p>3 257 337,0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3:010123:3419</text:p>
          </table:table-cell>
          <table:table-cell office:value-type="float" office:value="2228703.46" table:style-name="ce10">
            <text:p>2 228 703,4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10122:4441</text:p>
          </table:table-cell>
          <table:table-cell office:value-type="float" office:value="3790254.59" table:style-name="ce10">
            <text:p>3 790 254,5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8:010146:5806</text:p>
          </table:table-cell>
          <table:table-cell office:value-type="float" office:value="2742858.93" table:style-name="ce10">
            <text:p>2 742 858,9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8:010141:4524</text:p>
          </table:table-cell>
          <table:table-cell office:value-type="float" office:value="4865773" table:style-name="ce10">
            <text:p>4 865 773,0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8:010146:5799</text:p>
          </table:table-cell>
          <table:table-cell office:value-type="float" office:value="2836365.48" table:style-name="ce10">
            <text:p>2 836 365,4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22:8663</text:p>
          </table:table-cell>
          <table:table-cell office:value-type="float" office:value="3728425.49" table:style-name="ce10">
            <text:p>3 728 425,4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3:010110:1186</text:p>
          </table:table-cell>
          <table:table-cell office:value-type="float" office:value="8060277.7400000002" table:style-name="ce10">
            <text:p>8 060 277,7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8:010146:5794</text:p>
          </table:table-cell>
          <table:table-cell office:value-type="float" office:value="4940047.57" table:style-name="ce10">
            <text:p>4 940 047,5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4:040102:17232</text:p>
          </table:table-cell>
          <table:table-cell office:value-type="float" office:value="3188955.95" table:style-name="ce10">
            <text:p>3 188 955,9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10114:4952</text:p>
          </table:table-cell>
          <table:table-cell office:value-type="float" office:value="5297880.46" table:style-name="ce10">
            <text:p>5 297 880,4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8:010146:5785</text:p>
          </table:table-cell>
          <table:table-cell office:value-type="float" office:value="5100637.34" table:style-name="ce10">
            <text:p>5 100 637,3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8:010141:4531</text:p>
          </table:table-cell>
          <table:table-cell office:value-type="float" office:value="2479238.75" table:style-name="ce10">
            <text:p>2 479 238,7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8:010141:4521</text:p>
          </table:table-cell>
          <table:table-cell office:value-type="float" office:value="3610834.71" table:style-name="ce10">
            <text:p>3 610 834,7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5:010119:5267</text:p>
          </table:table-cell>
          <table:table-cell office:value-type="float" office:value="3536168.4" table:style-name="ce10">
            <text:p>3 536 168,4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4:040102:13383</text:p>
          </table:table-cell>
          <table:table-cell office:value-type="float" office:value="3225194.08" table:style-name="ce10">
            <text:p>3 225 194,0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5:050101:1958</text:p>
          </table:table-cell>
          <table:table-cell office:value-type="float" office:value="6968423.6900000004" table:style-name="ce10">
            <text:p>6 968 423,6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501:6254</text:p>
          </table:table-cell>
          <table:table-cell office:value-type="float" office:value="5681260.7599999998" table:style-name="ce10">
            <text:p>5 681 260,7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4:040102:17231</text:p>
          </table:table-cell>
          <table:table-cell office:value-type="float" office:value="2572907.64" table:style-name="ce10">
            <text:p>2 572 907,6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8:010146:5791</text:p>
          </table:table-cell>
          <table:table-cell office:value-type="float" office:value="4978283.22" table:style-name="ce10">
            <text:p>4 978 283,2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10122:4442</text:p>
          </table:table-cell>
          <table:table-cell office:value-type="float" office:value="4294537.38" table:style-name="ce10">
            <text:p>4 294 537,3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10122:4446</text:p>
          </table:table-cell>
          <table:table-cell office:value-type="float" office:value="7141295.1200000001" table:style-name="ce10">
            <text:p>7 141 295,1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41:4532</text:p>
          </table:table-cell>
          <table:table-cell office:value-type="float" office:value="7145135.2999999998" table:style-name="ce10">
            <text:p>7 145 135,3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9:010113:30900</text:p>
          </table:table-cell>
          <table:table-cell office:value-type="float" office:value="4043597.21" table:style-name="ce10">
            <text:p>4 043 597,2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4:030102:7677</text:p>
          </table:table-cell>
          <table:table-cell office:value-type="float" office:value="4194139.54" table:style-name="ce10">
            <text:p>4 194 139,5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20102:3466</text:p>
          </table:table-cell>
          <table:table-cell office:value-type="float" office:value="484593.44" table:style-name="ce10">
            <text:p>484 593,4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20104:6598</text:p>
          </table:table-cell>
          <table:table-cell office:value-type="float" office:value="4786962.3499999996" table:style-name="ce10">
            <text:p>4 786 962,3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10120:1894</text:p>
          </table:table-cell>
          <table:table-cell office:value-type="float" office:value="8442848.1899999995" table:style-name="ce10">
            <text:p>8 442 848,1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20102:3462</text:p>
          </table:table-cell>
          <table:table-cell office:value-type="float" office:value="250748.93" table:style-name="ce10">
            <text:p>250 748,9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3:010110:1197</text:p>
          </table:table-cell>
          <table:table-cell office:value-type="float" office:value="5544911.9699999997" table:style-name="ce10">
            <text:p>5 544 911,9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2:010501:6250</text:p>
          </table:table-cell>
          <table:table-cell office:value-type="float" office:value="4386284.7300000004" table:style-name="ce10">
            <text:p>4 386 284,7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10114:7771</text:p>
          </table:table-cell>
          <table:table-cell office:value-type="float" office:value="5257534.76" table:style-name="ce10">
            <text:p>5 257 534,7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10:33957</text:p>
          </table:table-cell>
          <table:table-cell office:value-type="float" office:value="745563.33" table:style-name="ce10">
            <text:p>745 563,3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10146:5792</text:p>
          </table:table-cell>
          <table:table-cell office:value-type="float" office:value="4932400.43" table:style-name="ce10">
            <text:p>4 932 400,4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10141:4529</text:p>
          </table:table-cell>
          <table:table-cell office:value-type="float" office:value="4558103.55" table:style-name="ce10">
            <text:p>4 558 103,5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4:010106:9921</text:p>
          </table:table-cell>
          <table:table-cell office:value-type="float" office:value="2431037.84" table:style-name="ce10">
            <text:p>2 431 037,8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04:8778</text:p>
          </table:table-cell>
          <table:table-cell office:value-type="float" office:value="2290275.92" table:style-name="ce10">
            <text:p>2 290 275,9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2:010204:8229</text:p>
          </table:table-cell>
          <table:table-cell office:value-type="float" office:value="2945692.5" table:style-name="ce10">
            <text:p>2 945 692,5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2:010103:5709</text:p>
          </table:table-cell>
          <table:table-cell office:value-type="float" office:value="2304553.46" table:style-name="ce10">
            <text:p>2 304 553,4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217:12654</text:p>
          </table:table-cell>
          <table:table-cell office:value-type="float" office:value="3021074.28" table:style-name="ce10">
            <text:p>3 021 074,2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10:25265</text:p>
          </table:table-cell>
          <table:table-cell office:value-type="float" office:value="3188885.51" table:style-name="ce10">
            <text:p>3 188 885,5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05:5885</text:p>
          </table:table-cell>
          <table:table-cell office:value-type="float" office:value="3626675.78" table:style-name="ce10">
            <text:p>3 626 675,7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09:010103:364</text:p>
          </table:table-cell>
          <table:table-cell office:value-type="float" office:value="243373.38" table:style-name="ce10">
            <text:p>243 373,3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9:010103:363</text:p>
          </table:table-cell>
          <table:table-cell office:value-type="float" office:value="215486.85" table:style-name="ce10">
            <text:p>215 486,8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9:010102:440</text:p>
          </table:table-cell>
          <table:table-cell office:value-type="float" office:value="219712.08" table:style-name="ce10">
            <text:p>219 712,0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010301:99</text:p>
          </table:table-cell>
          <table:table-cell office:value-type="float" office:value="1224292.3400000001" table:style-name="ce10">
            <text:p>1 224 292,3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2:140102:2602</text:p>
          </table:table-cell>
          <table:table-cell office:value-type="float" office:value="16717.66" table:style-name="ce10">
            <text:p>16 717,6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9:010105:7506</text:p>
          </table:table-cell>
          <table:table-cell office:value-type="float" office:value="144724.76999999999" table:style-name="ce10">
            <text:p>144 724,7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107:9311</text:p>
          </table:table-cell>
          <table:table-cell office:value-type="float" office:value="4885421.41" table:style-name="ce10">
            <text:p>4 885 421,4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8:050101:3812</text:p>
          </table:table-cell>
          <table:table-cell office:value-type="float" office:value="7369364.9000000004" table:style-name="ce10">
            <text:p>7 369 364,9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9:010105:7507</text:p>
          </table:table-cell>
          <table:table-cell office:value-type="float" office:value="566203.92000000004" table:style-name="ce10">
            <text:p>566 203,9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9:010107:222</text:p>
          </table:table-cell>
          <table:table-cell office:value-type="float" office:value="159432.15" table:style-name="ce10">
            <text:p>159 432,1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5:7508</text:p>
          </table:table-cell>
          <table:table-cell office:value-type="float" office:value="148279.41" table:style-name="ce10">
            <text:p>148 279,4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style-name="ce6">
            <text:p>24.04.2026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5:020146:89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5:020146:89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5:020146:89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3:010106:268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010106:377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010106:384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3:010106:386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3:010106:389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3:010106:389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3:010106:390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10106:394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10106:399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3:010106:433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010106:456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10106:467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10106:477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10106:6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3:010106:74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2:010222:196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222:220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222:828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22:828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22:829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2:010222:829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2:010222:829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22:829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2:010222:829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22:829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222:829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22:829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222:829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222:829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22:164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222:765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30104:85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30105:101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30105:101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30105:103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30105:109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30105:109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30105:110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30105:110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30105:111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30105:111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30105:111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30105:116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30105:12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30105:158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30105:16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30105:163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30105:170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30105:170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30105:182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30105:184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30105:184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30105:185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30105:187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30105:188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30105:19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30105:193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30105:195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30105:196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30105:196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30105:197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30105:197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30105:198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30105:302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30105:303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30105:304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30105:315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30105:317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30105:322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30105:323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30105:334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30105:339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30105:36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30105:375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30105:392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30105:416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30105:44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30105:48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30105:49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30105:50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30105:51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30105:53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30105:56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30105:60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30105:60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30105:63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30105:67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30105:69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30105:71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30105:72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30105:75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30105:78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5:030105:83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5:030105:83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5:030105:85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5:030105:87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5:030105:88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5:030105:92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5:030105:9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5:030105:94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5:030105:94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5:030105:95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5:070501:294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5:070501:346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020115:34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1:220102:288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103:1211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204:1462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110:25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0:010115:119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5:020103:408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20:691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060102:51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4:090101:946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170501:5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010103:145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0:120101:32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110:25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110:25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200103:87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4:090101:469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10401:733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211001:185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3:100101:49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010102:56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1:110101:121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010101:318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9:060301:79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8:130101:74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2:171101:152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15:210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02:399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2:200103:86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040101:280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8:030101:197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8:010201:118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220105:23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2:171801:516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2:200702:149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3:270601:49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110:26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7:011696:27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4:010102:1095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222:762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4:010102:1095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2:200103:84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4:010102:645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110:25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30102:306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1:010113:528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04:45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30101:385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03:110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40904:436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215:704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30102:257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10111:18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60101:873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200103:84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5:020146:63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10104:205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1:070901:12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1:070902:34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30101:386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200702:149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104:168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1:100401:5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7:200601:99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10201:75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8:010201:118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10401:714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200103:84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42201:65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1:210401:165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110:26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80301:11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30102:72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0:010151:260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1:010113:528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7:250101:27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1:220102:288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110:25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8:010201:118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8:130101:258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1:120101:338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10401:733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4:010102:1095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1:010103:161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110:25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8:010201:118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110:26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200103:87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5:020115:34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3:070117:64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3:070117:63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1:150101:41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132401:562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3:070117:63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200103:86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110:26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40103:454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8:130101:74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2:010401:387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9:060301:26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110:25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200103:94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10104:1300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190101:5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110:26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9:060301:79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1:210401:165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10401:786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9:060301:79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70901:13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200103:231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10103:49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9:060301:79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217:20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110:26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3:110201:64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60101:640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2:020103:3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10103:166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7:100101:12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210401:165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8:010201:118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40102:545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8:010102:290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110:26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180102:278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203:685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40102:965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09:30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4:110101:705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4:090101:916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5:090102:107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70801:28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70601:367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80301:18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8:130101:74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8:010102:53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9:010110:636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70131:6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2:010305:379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9:010110:636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1:010113:528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200103:88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10103:168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4:020105:8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7:010947:94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4:100101:236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3:070401:54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150101:50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40102:210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200103:87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180301:18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8:030101:197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3:070123:2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200103:86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2:010110:25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200103:87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2:010110:25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40103:532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60301:470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8:130101:74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9:010110:636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8:130101:74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5:070501:7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203:111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110:25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180102:277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8:130101:258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5:050801:299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5:030105:339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00000:243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10104:84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8:010102:693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9:060301:96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2:000000:289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00000:623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2:000000:235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0:030101:25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8:010102:694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3:000000:304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4:000000:332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6:030101:5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00000:215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10104:121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150101:516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2:030102:508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00000:480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00000:576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3:000000:186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8:010102:612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6:000000:122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0:000000:376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2:000000:335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0:000000:239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0:030101:272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17:000000:10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9:010116:1014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00000:474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5:000000:153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00000:634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8:010102:637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1:000000:238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000000:992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8:000000:481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0:000000:254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70901:39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00000:301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270601:69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3:000000:343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2:000000:1328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1:000000:475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9:010105:2051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5:000000:204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000000:262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3:000000:329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1:000000:804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1:000000:204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000000:484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000000:236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7:010102:135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2:010225:718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2:010225:718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7:010102:371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5:010105:726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19:661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225:718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4:010103:410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05:1070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5:030104:353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4:010102:1253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20104:254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010102:15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2:010225:718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4:010102:1262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2:010227:291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2:010106:217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25:718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9:010110:1009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90401:33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20201:137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4:020103:471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8:010146:244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201:450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10:814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106:1046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108:1406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6:090101:105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1:060101:556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5:060102:215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2:010109:157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2:010109:90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40103:602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1:060101:556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2:010223:129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6:110201:2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2:010302:124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2:010302:35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2:010302:49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1:060101:89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2:010109:90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2:010314:206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2:010109:158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2:010801:713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2:000000:1680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2:000000:1684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10102:329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000000:1680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2:000000:1680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180103:182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2:010103:753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2:000000:1684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2:120202:195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7:120101:453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000000:1680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00000:1680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7:120101:453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2:110102:171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2:000000:1683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2:150201:122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0:100101:281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110102:171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000000:1683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2:010102:327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2:110102:171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2:010101:281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2:010103:747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10103:747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180103:179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2:150201:122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000000:1650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2:000000:1684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10104:520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2:000000:1622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2:000000:1684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2:000000:1684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2:000000:1684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180103:178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230101:272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5:090104:36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9:010112:407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3:010164: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5:090104:36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3:010164:11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20101:236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216:917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5:060201:412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20103:163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5:090104:37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216:144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9:010112:444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70103:1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3:010164:16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90104:37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2:010106:1266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20103:802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10104:66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20103:135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20103:140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2:010216:66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9:010105:749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90104:26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20101:239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60102:519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2:010216:194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16:306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60201:20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106:291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2:010106:1435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9:010112:420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2:010216:191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216:306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90104:25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2:010216:306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70101:102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90104:26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20103:269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20103:6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5:020103:798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3:010164:2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20103:135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90104:26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20103:801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60401:47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20103:290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9:010112:49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12:443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5:750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20101:236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3:010164:16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2:010106:1221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2:010106:1437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20103:305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3:010164: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2:010216:56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8:010146:46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20103:288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90104:41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2:010106:1519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60401:11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3:010164:15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3:010164:20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60201:180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5:060302:166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2:010216:963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9:010112:2019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5:020101:236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5:020101:28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20101:230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3:010164:15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5:090104:26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90104:24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5:020103:803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5:020103:47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9:010112:382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3:010164:14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90104:26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2:010216:1183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90104:25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3:010164:16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2:010216:320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5:090104:27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25:020103:32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5:020103:172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106:1255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25:020103:801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25:010104:560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25:090104:41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25:020103:144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25:020101:235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3:010164:18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05:749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25:090104:26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12:384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106:1321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22:010106:1248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2:010106:1293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25:090104:40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22:010106:1255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106:290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25:060201:176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5:020103:68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25:020103:295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25:020101:236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9:010105:750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22:010216:139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25:020101:235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25:020101:231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22:010216:1183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1:020401:101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23:010164:14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23:010164:15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25:020103:275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25:020103:70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106:1374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2:010106:1233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22:010106:1261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22:010106:239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9:010112:384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23:010164:16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22:010216:194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25:090104:36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23:010164:11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22:010216:306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25:020103:115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22:010216:139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3:010164:17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25:090104:26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25:020103:144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19:010105:750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9:010112:2092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9:010105:750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9:010112:420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5:090104:24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25:060401:64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25:020103:306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25:010104:560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25:070101:55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22:010216:194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9:010105:749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9:010112:444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23:010164:4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22:010216:194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25:090104:41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23:010164:16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25:020101:229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22:010106:307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5:090104:25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25:020103:799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5:010104:560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25:020103:799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2:010216:905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3:010164:15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2:010106:1437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9:010112:407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216:141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2:010216:200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20101:240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2:010106:290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60401:135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2:010106:1319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90104:26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3:010164:15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20101:239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20103:169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90104:24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5:010104:47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5:020103:179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90104:36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2:010204:157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3:010164:17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9:010112:443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90104:26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9:010112:438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2:010106:1519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20103:802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10151:64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20103:119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10113:35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5:060302:166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9:010105:750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3:010164:15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5:090104:36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20101:239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2:010216:306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20103:800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3:010164: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5:090104:37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3:010164:15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2:010216:1161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3:010164:14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20103:16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20103:153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2:010216:143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20103:803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2:010227:66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9:010112:444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3:010164:42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3:010164:114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10104:143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2:010216:144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20103:117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20103:803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3:010164:16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9:010112:4440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90104:25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20103:141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90104:25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20103:322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2:010216:1183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20101:229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9:010105:750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2:010102:2158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20101:231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3:010164:141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20103:138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9:010112:3849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2:010216:9175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2:010106:67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2:010106:15473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20103:1812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60401:56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3:010164:16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2:010106:3077</text:p>
          </table:table-cell>
          <table:table-cell office:value-type="string" table:number-columns-spanned="2" table:number-rows-spanned="1" table:style-name="ce19">
            <text:p>28.04.2026</text:p>
          </table:table-cell>
          <table:covered-table-cell/>
          <table:table-cell office:value-type="string" table:number-columns-spanned="2" table:number-rows-spanned="1" table:style-name="ce19">
            <text:p>24.04.2026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C2E15158233327BE90DA2F02F7FBC8D23A8B97A4B00F194466877795F21805183DF094F3BD03EF65A6EEAFEE4FECDC9AE3FAF8305657EDB603254804BD5771B9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43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929</meta:generator>
    <dc:creator>UserOC</dc:creator>
    <meta:creation-date>2026-05-20T14:34:27Z</meta:creation-date>
    <dc:date>2026-05-14T14:35:4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